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45cm" fo:margin-left="0.046cm" fo:break-before="page" table:align="left"/>
    </style:style>
    <style:style style:name="Tabela1.A" style:family="table-column">
      <style:table-column-properties style:column-width="5.891cm"/>
    </style:style>
    <style:style style:name="Tabela1.B" style:family="table-column">
      <style:table-column-properties style:column-width="11.853cm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8.013cm" table:align="left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16.51cm"/>
    </style:style>
    <style:style style:name="Tabela2.A1" style:family="table-cell">
      <style:table-cell-properties fo:background-color="transparent" fo:padding="0.106cm" fo:border="none">
        <style:background-image/>
      </style:table-cell-properties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7cm" style:rel-column-width="33538*"/>
    </style:style>
    <style:style style:name="Tabela3.B" style:family="table-column">
      <style:table-column-properties style:column-width="4.184cm" style:rel-column-width="16129*"/>
    </style:style>
    <style:style style:name="Tabela3.C" style:family="table-column">
      <style:table-column-properties style:column-width="4.117cm" style:rel-column-width="15867*"/>
    </style:style>
    <style:style style:name="Tabela3.A1" style:family="table-cell">
      <style:table-cell-properties fo:background-color="transparent" fo:padding="0.106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2" style:family="paragraph" style:parent-style-name="Table_20_Contents" style:list-style-name="L1">
      <style:paragraph-properties fo:margin-top="0cm" fo:margin-bottom="0.499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/>
    </style:style>
    <style:style style:name="P4" style:family="paragraph" style:parent-style-name="Table_20_Contents" style:list-style-name="L1">
      <style:paragraph-properties fo:margin-top="0cm" fo:margin-bottom="0.499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sans-serif" fo:font-size="7pt" fo:font-style="normal" style:text-underline-style="none" fo:font-weight="normal" style:text-blinking="false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7" style:family="paragraph" style:parent-style-name="Table_20_Contents">
      <style:paragraph-properties fo:margin-top="0cm" fo:margin-bottom="0.499cm" style:contextual-spacing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3pt"/>
    </style:style>
    <style:style style:name="P11" style:family="paragraph" style:parent-style-name="Text_20_body">
      <style:text-properties fo:font-size="12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13" style:family="paragraph" style:parent-style-name="Text_20_body">
      <style:paragraph-properties fo:text-align="start" style:justify-single-word="false"/>
      <style:text-properties fo:font-size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17db48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end" style:justify-single-word="false"/>
      <style:text-properties fo:font-size="9pt" fo:font-weight="bold"/>
    </style:style>
    <style:style style:name="P19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20" style:family="paragraph" style:parent-style-name="Text_20_body">
      <style:paragraph-properties fo:text-align="start" style:justify-single-word="false"/>
      <style:text-properties fo:font-size="9pt" fo:font-weight="normal"/>
    </style:style>
    <style:style style:name="P21" style:family="paragraph" style:parent-style-name="Text_20_body">
      <style:text-properties officeooo:paragraph-rsid="0017db48"/>
    </style:style>
    <style:style style:name="P22" style:family="paragraph" style:parent-style-name="Text_20_body">
      <style:paragraph-properties fo:text-align="end" style:justify-single-word="false" fo:break-before="page"/>
      <style:text-properties fo:font-size="12pt" fo:font-weight="bold"/>
    </style:style>
    <style:style style:name="P23" style:family="paragraph" style:parent-style-name="Text_20_body">
      <style:paragraph-properties fo:margin-top="0cm" fo:margin-bottom="0cm" style:contextual-spacing="false" style:line-height-at-least="0.379cm"/>
    </style:style>
    <style:style style:name="P24" style:family="paragraph" style:parent-style-name="Text_20_body">
      <style:paragraph-properties fo:margin-top="0cm" fo:margin-bottom="0cm" style:contextual-spacing="false" style:line-height-at-least="0.379cm" fo:text-align="start" style:justify-single-word="false"/>
    </style:style>
    <style:style style:name="P25" style:family="paragraph" style:parent-style-name="Text_20_body">
      <style:paragraph-properties fo:margin-top="0cm" fo:margin-bottom="0cm" style:contextual-spacing="false" fo:line-height="115%"/>
    </style:style>
    <style:style style:name="P26" style:family="paragraph" style:parent-style-name="Text_20_body">
      <style:paragraph-properties fo:margin-top="0cm" fo:margin-bottom="0cm" style:contextual-spacing="false" style:line-height-at-least="0.379cm" fo:text-align="start" style:justify-single-word="false"/>
      <style:text-properties style:font-name="sans-serif" fo:font-size="7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font-size="12pt" officeooo:paragraph-rsid="0017db48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fo:font-weight="bold"/>
    </style:style>
    <style:style style:name="T4" style:family="text">
      <style:text-properties style:font-name="Liberation Serif1" fo:font-size="12pt" fo:font-style="normal" fo:font-weight="normal"/>
    </style:style>
    <style:style style:name="T5" style:family="text">
      <style:text-properties fo:font-size="9pt" fo:font-weight="bold"/>
    </style:style>
    <style:style style:name="T6" style:family="text">
      <style:text-properties fo:font-size="9pt" fo:font-weight="normal"/>
    </style:style>
    <style:style style:name="T7" style:family="text">
      <style:text-properties style:font-name="sans-serif" fo:font-size="9pt"/>
    </style:style>
    <style:style style:name="T8" style:family="text">
      <style:text-properties style:font-name="sans-serif" fo:font-size="9pt" fo:font-weight="bold"/>
    </style:style>
    <style:style style:name="T9" style:family="text">
      <style:text-properties style:font-name="sans-serif" fo:font-size="7pt"/>
    </style:style>
    <style:style style:name="T10" style:family="text">
      <style:text-properties style:font-name="sans-serif" fo:font-size="7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73007347584">
          <table:table-cell table:style-name="Tabela1.A1" office:value-type="string">
            <text:p text:style-name="P7">Przedszkole w Zespole Szkół im Świętej Jadwigi Śląskiej <text:line-break/>Dworcowa 10<text:line-break/>59-610 Wleń <text:line-break/>dolnośląskie</text:p>
          </table:table-cell>
          <table:table-cell table:style-name="Tabela1.A1" office:value-type="string">
            <text:p text:style-name="P8">Wleń , 2024-01-29 </text:p>
          </table:table-cell>
        </table:table-row>
      </table:table>
      <text:p text:style-name="P10"><text:line-break/><text:span text:style-name="T1">Polityka oraz procedury ochrony dzieci przed krzywdzeniem</text:span><text:line-break/><text:line-break/></text:p>
      <text:p text:style-name="P12">Preambuła, czyli wstęp do dokumentu</text:p>
      <text:p text:style-name="P11">Naczelną zasadą wszystkich działań podejmowanych przez personel 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text:line-break/></text:p>
      <text:p text:style-name="P12">Podstawy prawne Polityki ochrony dzieci </text:p>
      <text:p text:style-name="P27"><text:line-break/>• Konwencja o prawach dziecka przyjęta przez Zgromadzenie Ogólne Narodów Zjednoczonych dnia 20 listopada 1989 r. (Dz. U. z 1991r. Nr 120, poz. 526 z późn. zm.)<text:line-break/><text:line-break/>• Konstytucja Rzeczypospolitej Polskiej z dnia 2 kwietnia 1997 r. (Dz. U. Nr 78, poz. 483 z późn. zm.)<text:line-break/><text:line-break/>• Ustawa z dnia 25 lutego 1964 r. Kodeks rodzinny i opiekuńczy (t.j. Dz. U. z 2020 r. poz. 1359)<text:line-break/><text:line-break/>• Ustawa z dnia 28 lipca 2023 r. o zmianie ustawy - Kodeks rodzinny i opiekuńczy oraz niektórych innych ustaw (Dz. U. poz. 1606).<text:line-break/><text:line-break/>• Ustawa z dnia 13 maja 2016 r. o przeciwdziałaniu zagrożeniom przestępczością na tle seksualnym (t.j. Dz. U. z 2023 r. poz. 31 z późn. zm.)<text:line-break/><text:line-break/>• Ustawa z dnia 29 lipca 2005 r. o przeciwdziałaniu przemocy domowej (t.j. Dz. U. z 2021 r. poz. 1249).<text:line-break/><text:line-break/>• Ustawa z dnia 6 czerwca 1997 r. Kodeks karny (t.j. Dz. U. z 2022 r. poz. 1138 z późn. zm.).<text:line-break/><text:line-break/>• Ustawa z dnia 6 czerwca 1997 r. Kodeks postępowania karnego (t.j. Dz. U. z 2022 r. poz. 1375 z późn. zm.).<text:line-break/><text:line-break/>• Ustawa z dnia 23 kwietnia 1964 r. Kodeks cywilny (t.j. Dz. U. z 2022 r. poz. 1360 z późn. zm.) -art. 23 i 24<text:line-break/><text:line-break/>• Ustawa z dnia 17 listopada 1964 r. Kodeks postępowania cywilnego (t.j. Dz. U. z 2023 r. poz. 1550 z późn. zm.).<text:line-break/></text:p>
      <text:p text:style-name="P27"><text:soft-page-break/>Treść<text:line-break/><text:line-break/></text:p>
      <text:p text:style-name="P12">Słowniczek pojęć/objaśnienie terminów używanych w dokumencie Polityka ochrony dzieci </text:p>
      <text:p text:style-name="P11">§ 1.<text:line-break/><text:line-break/>1. Personelem lub członkiem personelu jest osoba zatrudniona na podstawie umowy o pracę, umowy cywilnoprawnej a także wolontariusz i stażysta.<text:line-break/>2. Dzieckiem jest każda osoba do ukończenia 18. roku życia.<text:line-break/>3. Opiekunem dziecka jest osoba uprawniona do reprezentacji dziecka, w szczególności jego rodzic lub opiekun prawny. W myśl niniejszego dokumentu opiekunem jest również rodzic zastępczy.<text:line-break/>4. Zgoda rodzica dziecka oznacza zgodę co najmniej jednego z rodziców dziecka. Jednak w przypadku braku porozumienia między rodzicami dziecka należy poinformować rodziców o konieczności rozstrzygnięcia sprawy przez sąd rodzinny.<text:line-break/>5. Przez krzywdzenie dziecka należy rozumieć popełnienie czynu zabronionego lub czynu karalnego na szkodę dziecka przez jakąkolwiek osobę, w tym członka personelu placówki, lub zagrożenie dobra dziecka, w tym jego zaniedbywanie.<text:line-break/>6. Osoba odpowiedzialna za Politykę ochrony dzieci przed krzywdzeniem to wyznaczony przez kierownictwo placówki członek personelu sprawujący nadzór nad realizacją Polityki ochrony dzieci przed krzywdzeniem w placówce.<text:line-break/>7. Dane osobowe dziecka to wszelkie informacje umożliwiające identyfikację dziecka. <text:line-break/><text:line-break/></text:p>
      <text:p text:style-name="P12">Rozpoznawanie i reagowanie na czynniki ryzyka krzywdzenia dzieci</text:p>
      <text:p text:style-name="P11">§ 2.<text:line-break/><text:line-break/>1. Personel placówki posiada wiedzę i w ramach wykonywanych obowiązków zwraca uwagę na czynniki ryzyka krzywdzenia dzieci.<text:line-break/>2. W przypadku zidentyfikowania czynników ryzyka członkowie personelu placówki podejmują rozmowę z rodzicami, przekazując informacje na temat dostępnej oferty wsparcia i motywując ich do szukania dla siebie pomocy.<text:line-break/>3. Personel monitoruje sytuację i dobrostan dziecka.<text:line-break/><text:line-break/></text:p>
      <text:p text:style-name="P12">Zasady rekrutacji personelu (pracowników/wolontariuszy/stażystów/praktykantów)</text:p>
      <text:p text:style-name="P11">§ 3.<text:line-break/><text:line-break/>Rekrutacja członków personelu placówki odbywa się zgodnie z zasadami bezpiecznej rekrutacji personelu. Zasady stanowią Załącznik nr 1 do niniejszej Polityki.<text:line-break/><text:line-break/></text:p>
      <text:p text:style-name="P14"/>
      <text:p text:style-name="P14"/>
      <text:p text:style-name="P12"><text:soft-page-break/>Zasady bezpiecznych relacji pomiędzy personelem (pracownikami, wolontariuszami, stażystami, praktykantami) placówki a dziećmi </text:p>
      <text:p text:style-name="P11">§ 4.<text:line-break/><text:line-break/>Personel zna i stosuje zasady bezpiecznych relacji personel–dziecko ustalone w placówce. Zasady stanowią Załącznik nr 2 do niniejszej Polityki.<text:line-break/><text:line-break/></text:p>
      <text:p text:style-name="P12">Procedury interwencji w przypadku podejrzenia krzywdzenia dziecka</text:p>
      <text:p text:style-name="Text_20_body"><text:span text:style-name="T2">§ 5.<text:line-break/><text:line-break/>W przypadku powzięcia przez członka personelu placówki podejrzenia, że dziecko jest krzywdzone, ma on obowiązek sporządzenia notatki służbowej (Załącznik nr 3) i przekazania uzyskanej informacji (do wyboru) wychowawcy/pedagogowi/psychologowi/kierownictwu placówki. <text:line-break/><text:line-break/>§ 6.<text:line-break/><text:line-break/>1. Pedagog/psycholog (do wyboru) wzywa opiekunów dziecka, którego krzywdzenie podejrzewa, oraz informuje ich o podejrzeniu. <text:line-break/>2. Pedagog/psycholog (do wyboru) powinien sporządzić opis sytuacji przedszkolnej i rodzinnej dziecka na podstawie rozmów z dzieckiem, nauczycielami, wychowawcą i rodzicami, oraz plan pomocy dziecku. <text:line-break/>3. Plan pomocy dziecku powinien zawierać wskazania dotyczące: <text:line-break/>a. podjęcia przez placówkę działań w celu zapewnienia dziecku bezpieczeństwa, w tym zgłoszenie podejrzenia krzywdzenia do odpowiedniej placówki; <text:line-break/>b. wsparcia, jakie placówka zaoferuje dziecku; <text:line-break/>c. skierowania dziecka do specjalistycznej placówki pomocy dziecku, jeżeli istnieje taka potrzeba. <text:line-break/><text:line-break/>§ 7.<text:line-break/><text:line-break/>1. W przypadkach bardziej skomplikowanych (dotyczących wykorzystywania seksualnego oraz znęcania się fizycznego i psychicznego o dużym nasileniu) kierownictwo placówki powołuje zespół interwencyjny, w skład którego mogą wejść: pedagog/psycholog, wychowawca dziecka, kierownictwo placówki, inni członkowie personelu mający wiedzę o krzywdzeniu dziecka lub o dziecku (dalej określani jako: zespół interwencyjny). <text:line-break/>2. Zespół interwencyjny sporządza plan pomocy dziecku, na podstawie opisu sporządzonego przez pedagoga/psychologa oraz innych, uzyskanych przez członków zespołu, informacji. <text:line-break/><text:line-break/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 <text:line-break/><text:line-break/></text:span><text:soft-page-break/><text:span text:style-name="T2">§ 8.<text:line-break/><text:line-break/>1. Plan pomocy dziecku jest przedstawiany przez pedagoga/psychologa opiekunom z zaleceniem współpracy przy jego realizacji. <text:line-break/>2. Pedagog/psycholog informuje opiekunów o obowiązku placówki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 <text:line-break/>3. Po poinformowaniu opiekunów przez pedagoga/psychol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 <text:line-break/>4. Dalszy tok postępowania leży w kompetencjach instytucji wskazanych w punkcie poprzedzającym. <text:line-break/>5. W przypadku gdy podejrzenie krzywdzenia zgłosili opiekunowie dziecka, a podejrzenie to nie zostało potwierdzone, należy o tym fakcie poinformować opiekunów dziecka na piśmie. <text:line-break/><text:line-break/>§ 9. <text:line-break/><text:line-break/>1. Z przebiegu interwencji sporządza się kartę interwencji, której wzór stanowi Załącznik nr 4 do niniejszej Polityki. Kartę załącza się do akt osobowych dziecka. <text:line-break/>2. Cały personel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text:line-break/><text:line-break/></text:span></text:p>
      <text:p text:style-name="P12">Zasady ochrony danych osobowych oraz wizerunku dzieci w placówce</text:p>
      <text:p text:style-name="P11">§ 10.<text:line-break/><text:line-break/>1. Placówka zapewnia najwyższe standardy ochrony danych osobowych dzieci zgodnie z obowiązującymi przepisami prawa. <text:line-break/>2. Placówka, uznając prawo dziecka do prywatności i ochrony dóbr osobistych, zapewnia ochronę wizerunku dziecka. <text:line-break/>3. Wytyczne dotyczące zasad publikacji wizerunku dziecka stanowią Załącznik nr 5 do niniejszej Polityki. <text:line-break/><text:line-break/>§ 11. <text:line-break/><text:line-break/>1. Personelowi placówki nie wolno umożliwiać przedstawicielom mediów utrwalania wizerunku dziecka (filmowanie, fotografowanie, nagrywanie głosu dziecka) na terenie placówki bez pisemnej zgody rodzica lub opiekuna prawnego dziecka. <text:line-break/>2. W celu uzyskania zgody, o której mowa powyżej, członek personelu placówki może skontaktować się z opiekunem dziecka i ustalić procedurę uzyskania zgody. Niedopuszczalne jest <text:soft-page-break/>podanie przedstawicielowi mediów danych kontaktowych do opiekuna dziecka – bez wiedzy i zgody tego opiekuna. <text:line-break/>3. Jeżeli wizerunek dziecka stanowi jedynie szczegół całości, takiej jak: zgromadzenie, krajobraz, publiczna impreza, zgoda rodzica lub opiekuna prawnego na utrwalanie wizerunku dziecka nie jest wymagana. <text:line-break/><text:line-break/>§ 12. <text:line-break/><text:line-break/>1. Upublicznienie przez członka personelu placówki wizerunku dziecka utrwalonego w jakiejkolwiek formie (fotografia, nagranie audio-wideo) wymaga pisemnej zgody rodzica lub opiekuna prawnego dziecka. <text:line-break/>2. Pisemna zgoda, o której mowa w ust. 1., powinna zawierać informację, gdzie będzie umieszczony zarejestrowany wizerunek i w jakim kontekście będzie wykorzystywany (np. że umieszczony zostanie na stronie youtube.com w celach promocyjnych). <text:line-break/><text:line-break/></text:p>
      <text:p text:style-name="P12">Monitoring </text:p>
      <text:p text:style-name="P11">§ 13.<text:line-break/><text:line-break/>1. Kierownictwo placówki wyznacza Panią................................................... jako osobę odpowiedzialną za Politykę ochrony dzieci w placówce.<text:line-break/>2. Osoba, o której mowa w punkcie poprzedzającym, jest odpowiedzialna za monitorowanie realizacji Polityki, za reagowanie na sygnały naruszenia Polityki oraz za proponowanie zmian w Polityce.<text:line-break/>3. Osoba, o której mowa w pkt. 1 niniejszego paragrafu, przeprowadza wśród personelu placówki, raz na 12 miesięcy, ankietę monitorującą poziom realizacji Polityki. Wzór ankiety stanowi Załącznik nr 6 do niniejszej Polityki.<text:line-break/>4. W ankiecie członkowie personelu placówki mogą proponować zmiany Polityki oraz wskazywać naruszenia Polityki w placówce.<text:line-break/>5. Osoba, o której mowa w pkt. 1 niniejszego paragrafu, dokonuje opracowania wypełnionych przez personel placówki ankiet. Sporządza na tej podstawie raport z monitoringu, który następnie przekazuje kierownictwu placówki.<text:line-break/>6. Kierownictwo placówki wprowadza do Polityki niezbędne zmiany i ogłasza personelowi placówki nowe brzmienie Polityki.<text:line-break/><text:line-break/></text:p>
      <text:p text:style-name="P12">Przepisy końcowe </text:p>
      <text:p text:style-name="P11">§ 14.<text:line-break/><text:line-break/>1. Polityka wchodzi w życie z dniem jej ogłoszenia.<text:line-break/>2. Ogłoszenie następuje w sposób dostępny dla personelu placówki, w szczególności poprzez wywieszenie w miejscu ogłoszeń dla personelu lub poprzez przesłanie jej tekstu drogą elektroniczną.<text:line-break/><text:soft-page-break/><text:line-break/></text:p>
      <text:p text:style-name="P22">Załącznik nr 1</text:p>
      <text:p text:style-name="P12">Zasady bezpiecznej rekrutacji</text:p>
      <text:p text:style-name="P11">1. Poznaj dane kandydata/kandydatki, które pozwolą Ci jak najlepiej poznać jego/jej kwalifikacje, w tym stosunek do wartości podzielanych przez placówkę, takich jak ochrona praw dzieci i szacunek do ich godności. <text:line-break/>Placówka musi zadbać, aby osoby przez nią zatrudnione (w tym osoby pracujące na podstawie umowy zlecenie, stażyści, praktykanci oraz wolontariusze) posiadały odpowiednie kwalifikacje do pracy z dziećmi oraz były dla nich bezpieczne. Aby sprawdzić powyższe, w tym stosunek osoby zatrudnianej do dzieci i podzielania wartości związanych z szacunkiem wobec nich oraz przestrzegania ich praw, placówka może żądać danych (w tym dokumentów) dotyczących: <text:line-break/>a. wykształcenia, <text:line-break/>b. kwalifikacji zawodowych, <text:line-break/>c. przebiegu dotychczasowego zatrudnienia kandydata/kandydatki. <text:line-break/>W każdym przypadku placówka musi posiadać dane pozwalające zidentyfikować osobę przez nią zatrudnioną, niezależnie od podstawy zatrudnienia. Placówka powinna zatem znać: <text:line-break/>a. imię (imiona) i nazwisko, <text:line-break/>b. datę urodzenia, <text:line-break/>c. dane kontaktowe osoby zatrudnianej.<text:line-break/><text:line-break/>2. Poproś kandydata/kandydatkę o referencje z poprzednich miejsc zatrudnienia. <text:line-break/>Placówka może prosić 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w świetle obowiązujących przepisów nie powinno rodzić dla tej osoby negatywnych konsekwencji w postaci np. odmowy zatrudnienia wyłącznie w oparciu o tę podstawę. Placówka nie może samodzielnie prowadzić tzw. screeningu osób ubiegających się o pracę, gdyż ograniczają ją w tym zakresie przepisy ogólnego rozporządzenia o ochronie danych osobowych oraz Kodeksu pracy. <text:line-break/><text:line-break/>3. Pobierz dane osobowe kandydata/kandydatki, w tym dane potrzebne do sprawdzenia jego/jej danych w Rejestrze Sprawców Przestępstw na Tle Seksualnym. <text:line-break/>Przed dopuszczeniem osoby zatrudnianej do wykonywania obowiązków związanych z opieką nad małoletnimi placówka jest zobowiązana sprawdzić osobę zatrudnia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lacówki. <text:line-break/>Aby sprawdzić osobę w Rejestrze organizacja potrzebuje następujących danych kandydata/kandydatki: <text:line-break/>a. imię i nazwisko, <text:line-break/>b. data urodzenia, <text:line-break/>c. pesel, <text:line-break/>d. nazwisko rodowe, <text:line-break/>e. imię ojca, <text:line-break/><text:soft-page-break/>f. imię matki.<text:line-break/>Wydruk z Rejestru należy przechowywać w aktach osobowych pracownika lub analogicznej dokumentacji dotyczącej wolontariusza/osoby zatrudnionej w oparciu o umowę cywilnoprawną. <text:line-break/><text:line-break/>4. Pobierz od kandydata/kandydatki informację z Krajowego Rejestru Karnego o niekaralności w zakresie przestępstw określonych w rozdziale XIX i XXV Kodeksu karnego, w art. 189a i art. 207 Kodeksu karnego oraz w ustawie z dnia 29 lipca 2005 r. o przeciwdziałaniu narkomanii (Dz. U. z 2023 r. poz. 172 oraz z 2022 r. poz. 2600), lub za odpowiadające tym przestępstwom czyny zabronione określone w przepisach prawa obcego. <text:line-break/><text:line-break/>5. Jeżeli osoba posiada obywatelstwo inne niż polskie wówczas powinna przedłożyć Ci również informację z rejestru karnego państwa obywatelstwa uzyskiwaną do celów działalności zawodowej lub wolontariackiej związanej z kontaktami z dziećmi, bądź informację z rejestru karnego, jeżeli prawo tego państwa nie przewiduje wydawania informacji dla w/w celów <text:line-break/><text:line-break/>6. Pobierz od kandydata/kandydatki oświadczenie o państwie/ach zamieszkiwania w ciągu ostatnich 20 lat, innych niż Rzeczypospolita Polska i państwo obywatelstwa, złożone pod rygorem odpowiedzialności karnej. <text:line-break/><text:line-break/>7. Jeżeli prawo państwa, 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 <text:line-break/><text:line-break/>8. 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 <text:line-break/><text:line-break/>9. Gdy pozwalają na to przepisy prawa, placówka jest zobowiązana do domagania się od osoby zatrudnianej zaświadczenia z Krajowego Rejestru Karnego. Zaświadczenia z KRK można domagać się wyłącznie w przypadkach, gdy przepisy prawa wprost wskazują, że pracowników w zawodach lub na danych stanowiskach obowiązuje wymóg niekaralności. Wymóg niekaralności obowiązuje m.in. nauczycieli, w tym nauczycieli oraz opiekunów zatrudnionych w placówkach publicznych oraz niepublicznych oraz kierownika i wychowawcę wypoczynku dzieci. <text:line-break/><text:line-break/>10. W przypadku niemożliwości przedstawienia zaświadczenia poproś kandydata/kandydatkę o złożenie oświadczenia o niekaralności oraz o braku toczących się wobec niego/niej postępowań <text:soft-page-break/>przygotowawczych, sądowych i dyscyplinarnych za przestępstwa i inne czyny popełnione przeciwko dzieciom. Odmowa złożenia takiego oświadczenia nie może rodzić dla kandydata/kandydatki żadnych negatywnych konsekwencji, w tym być wyłączną podstawą odmowy zatrudnienia. Poniżej znajdziesz przykładowy formularz takiego oświadcze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/>
      <text:p text:style-name="P13"><text:soft-page-break/>OŚWIADCZENIE O NIEKARALNOŚCI<text:line-break/><text:line-break/><text:line-break/>......................................................................... <text:line-break/>miejsce i data <text:line-break/><text:line-break/><text:line-break/><text:line-break/>Ja, ................................................................................................................... <text:line-break/><text:line-break/><text:line-break/><text:line-break/>nr PESEL ....................................................../nr paszportu .................................................... <text:line-break/><text:line-break/><text:line-break/><text:line-break/>oświadczam, że w państwie ……………………. nie jest prowadzony rejestr karny/ nie wydaje się informacji z rejestru karnego. Oświadczam, że nie byłam/em prawomocnie skazana/y w państwie .................... za czyny zabronione odpowiadające przestępstwom określonym w rozdziale XIX i XXV Kodeksu karnego, w art. 189a i art. 207 Kodeksu karnego oraz w ustawie z dnia 29 lipca 2005 r. o przeciwdziałaniu narkomanii oraz nie wydano wobec mnie innego orzeczenia, w którym stwierdzono, iż dopuściłam/e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 <text:line-break/><text:line-break/><text:line-break/><text:line-break/>Jestem świadomy/a odpowiedzialności karnej za złożenie fałszywego oświadczenia. <text:line-break/><text:line-break/><text:line-break/><text:line-break/><text:line-break/><text:line-break/>.......................................................................... <text:line-break/><text:line-break/>Podpis <text:line-break/><text:line-break/>………………, dnia……………. r. <text:line-break/><text:line-break/><text:line-break/><text:line-break/></text:p>
      <text:p text:style-name="P17"><text:soft-page-break/></text:p>
      <text:p text:style-name="P17"/>
      <text:p text:style-name="P17"/>
      <text:p text:style-name="P13">OŚWIADCZENIE O KRAJACH ZAMIESZKANIA <text:line-break/><text:line-break/>Oświadczam, że w okresie ostatnich 20 lat zamieszkałem/am w następujących państwach, innych niż Rzeczypospolita Polska i państwo obywatelstwa: <text:line-break/><text:line-break/>1. … <text:line-break/><text:line-break/>2. …. <text:line-break/><text:line-break/>Oraz jednocześnie przedkładam informację z rejestrów karnych tych państw uzyskiwaną do celów działalności zawodowej lub wolontariackiej związanej z kontaktami z dziećmi/ informację z rejestrów karnych. <text:line-break/><text:line-break/>Jestem świadomy/a odpowiedzialności karnej za złożenie fałszywego oświadczenia. <text:line-break/><text:line-break/><text:line-break/><text:line-break/>.......................................................................... <text:line-break/>Podpis <text:line-break/><text:line-break/>.................., dnia................ r.<text:line-break/><text:line-break/></text:p>
      <text:p text:style-name="P22">Załącznik nr 2</text:p>
      <text:p text:style-name="P12">Zasady bezpiecznych relacji personelu z dziećmi </text:p>
      <text:p text:style-name="Text_20_body"><text:span text:style-name="T2">Zasady bezpiecznych relacji personelu Przedszkola w Zespole Szkół im. Świętej Jadwigi Ślaskiej we Wleniu i oddziału amiejcowego w Pilchowicach z dziećmi <text:line-break/><text:line-break/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text:line-break/><text:line-break/>Relacje personelu z dziećmi <text:line-break/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text:line-break/><text:line-break/>Komunikacja z dziećmi <text:line-break/>1. W komunikacji z dziećmi zachowuj cierpliwość i szacunek. <text:line-break/>2. Słuchaj uważnie dzieci i udzielaj im odpowiedzi adekwatnych do ich wieku i danej sytuacji. <text:line-break/>3. Nie wolno Ci zawstydzać, upokarzać, lekceważyć i obrażać dziecka. Nie wolno Ci krzyczeć na dziecko w sytuacji innej niż wynikająca z bezpieczeństwa dziecka lub innych dzieci. <text:line-break/>4. Nie wolno Ci ujawniać informacji wrażliwych dotyczących dziecka wobec osób nieuprawnionych, w tym wobec innych dzieci. Obejmuje to wizerunek dziecka, informacje o jego/jej sytuacji rodzinnej, ekonomicznej, medycznej, opiekuńczej i prawnej.<text:line-break/>5. Podejmując decyzje dotyczące dziecka, poinformuj je o tym i staraj się brać pod uwagę jego oczekiwania. <text:line-break/>6. Szanuj prawo dziecka do prywatności. Jeśli konieczne jest odstąpienie od zasady poufności, aby chronić dziecko, wyjaśnij mu to najszybciej jak to możliwe. <text:line-break/>7. Jeśli pojawi się konieczność porozmawiania z dzieckiem na osobności, zostaw uchylone drzwi do pomieszczenia i zadbaj, aby być w zasięgu wzroku innych. Możesz też poprosić drugiego pracownika o obecność podczas takiej rozmowy. <text:line-break/>8. Nie wolno Ci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 <text:line-break/>9. Zapewnij dzieci, że jeśli czują się niekomfortowo w jakiejś sytuacji, wobec konkretnego zachowania czy słów, mogą o tym powiedzieć Tobie lub wskazanej osobie (w zależności od procedur interwencji, jakie przyjęła instytucja) i mogą oczekiwać odpowiedniej reakcji i/lub pomocy.<text:line-break/><text:line-break/>Działania z dziećmi <text:line-break/>1. Doceniaj i szanuj wkład dzieci w podejmowane działania, aktywnie je angażuj i traktuj równo </text:span><text:soft-page-break/><text:span text:style-name="T2">bez względu na ich płeć, orientację seksualną, sprawność/niepełnosprawność, status społeczny, etniczny, kulturowy, religijny i światopogląd. <text:line-break/>2. Unikaj faworyzowania dzieci. <text:line-break/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 <text:line-break/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 <text:line-break/>5. Nie wolno Ci proponować dzieciom alkoholu, wyrobów tytoniowych ani nielegalnych substancji, jak również używać ich w obecności dzieci. <text:line-break/>6. 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ków. <text:line-break/>7. Wszystkie ryzykowne sytuacje, które obejmują zauroczenie dzieckiem przez pracownika lub pracownikiem przez dziecko, muszą być raportowane dyrekcji. Jeśli jesteś ich świadkiem reaguj stanowczo, ale z wyczuciem, aby zachować godność osób zainteresowanych.<text:line-break/><text:line-break/>Kontakt fizyczny z dziećmi <text:line-break/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 <text:line-break/><text:line-break/>1. Nie wolno Ci bić, szturchać, popychać ani w jakikolwiek sposób naruszać integralności fizycznej dziecka. <text:line-break/>2. Nigdy nie dotykaj dziecka w sposób, który może być uznany za nieprzyzwoity lub niestosowny. <text:line-break/>3. Zawsze bądź przygotowany na wyjaśnienie swoich działań. <text:line-break/>4. Nie angażuj się w takie aktywności jak łaskotanie, udawane walki z dziećmi czy brutalne zabawy fizyczne. <text:line-break/>5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 <text:line-break/>6. Kontakt fizyczny z dzieckiem nigdy nie może być niejawny bądź ukrywany, wiązać się z </text:span><text:soft-page-break/><text:span text:style-name="T2">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 <text:line-break/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 <text:line-break/>8. Podczas dłuższych niż jednodniowe wyjazdów i wycieczek niedopuszczalne jest spanie z dzieckiem w jednym łóżku lub w jednym pokoju.<text:line-break/><text:line-break/>Kontakty poza godzinami pracy <text:line-break/>Co do zasady kontakt z dziećmi powinien odbywać się wyłącznie w godzinach pracy i dotyczyć celów edukacyjnych lub wychowawczych. <text:line-break/>1. Nie wolno Ci zapraszać dzieci do swojego miejsca zamieszkania ani spotykać się z nimi poza godzinami pracy. Obejmuje to także kontakty z dziećmi poprzez prywatne kanały komunikacji (prywatny telefon, e-mail, komunikatory, profile w mediach społecznościowych). <text:line-break/>2. Jeśli zachodzi taka konieczność, właściwą formą komunikacji z dziećmi i ich rodzicami lub opiekunami poza godzinami pracy są kanały służbowe (e-mail, telefon służbowy).<text:line-break/>3. Jeśli zachodzi konieczność spotkania z dziećmi poza godzinami pracy, musisz poinformować o tym dyrekcję, a rodzice/opiekunowie prawni dzieci muszą wyrazić zgodę na taki kontakt. <text:line-break/>4. Utrzymywanie relacji towarzyskich lub rodzinnych (jeśli dzieci i rodzice/opiekunowie dzieci są osobami bliskimi wobec pracownika) wymaga zachowania poufności wszystkich informacji dotyczących innych dzieci, ich rodziców oraz opiekunów.<text:line-break/><text:line-break/>Bezpieczeństwo online <text:line-break/>Bądź świadom cyfrowych zagrożeń i ryzyka wynikającego z rejestrowania Twojej prywatnej aktywności w sieci przez aplikacje i algorytmy, ale także Twoich własnych działań w internecie. Dotyczy to lajkowania określonych stron, obserwowania określonych osób/stron w mediach społecznościowych i ustawień prywatności kont, z których korzystasz. Jeśli Twój profil jest publicznie dostępny, dzieci i ich rodzice/opiekunowie będą mieć wgląd w Twoją cyfrową aktywność. <text:line-break/>1. Nie wolno Ci nawiązywać kontaktów z uczniami i uczennicami poprzez przyjmowanie bądź wysyłanie zaproszeń w mediach społecznościowych. <text:line-break/>2. W trakcie zajęć osobiste urządzenia elektroniczne powinny być wyłączone lub wyciszone, a funkcjonalność bluetooth wyłączona na terenie placówki.<text:line-break/><text:line-break/>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oft-page-break/><text:span text:style-name="T2"/></text:p>
      <text:p text:style-name="P18">Załącznik nr 3</text:p>
      <text:p text:style-name="P16"/>
      <text:p text:style-name="P19">NOTATKA SŁUŻBOWA</text:p>
      <text:p text:style-name="P14"/>
      <text:p text:style-name="P17"/>
      <text:p text:style-name="P20">Data i miejsce spotkania……………………………………………………………………………………………………………….</text:p>
      <text:p text:style-name="P20">W sprawie:………………………………………………………………………………………………………………………………</text:p>
      <text:p text:style-name="P17"/>
      <text:p text:style-name="P20">Uczestnicy:</text:p>
      <text:p text:style-name="P20">1………………………………………………………………………………………………………………………………………….</text:p>
      <text:p text:style-name="P20">2………………………………………………………………………………………………………………………………………….</text:p>
      <text:p text:style-name="P20">3………………………………………………………………………………………………………………………………………….</text:p>
      <text:p text:style-name="P20">4………………………………………………………………………………………………………………………………………….</text:p>
      <text:p text:style-name="P17"/>
      <text:p text:style-name="P20">Przebieg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20">Podpisy uczestników spotkania:</text:p>
      <text:p text:style-name="P20">1……………………………………….</text:p>
      <text:p text:style-name="P20">2……………………………………….</text:p>
      <text:p text:style-name="P20">3……………………………………….</text:p>
      <text:p text:style-name="P20">4……………………………………….</text:p>
      <text:p text:style-name="P17"/>
      <text:p text:style-name="P17"/>
      <text:p text:style-name="P17"><text:span text:style-name="T6">Notatkę sporządził:…………………………………………..</text:span></text:p>
      <text:p text:style-name="P16"><text:soft-page-break/><text:span text:style-name="T5">Załącznik nr 4</text:span></text:p>
      <text:p text:style-name="P14"/>
      <text:p text:style-name="P19">KARTA INTERWENCJI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leLine2273007244224">
          <table:table-cell table:style-name="Tabela2.A1" office:value-type="string">
            <text:p text:style-name="P1">1.</text:p>
          </table:table-cell>
          <table:table-cell table:style-name="Tabela2.A1" office:value-type="string">
            <text:p text:style-name="P1">Imię i nazwisko dziecka</text:p>
          </table:table-cell>
        </table:table-row>
        <table:table-row table:style-name="TableLine2273007244224">
          <table:table-cell table:style-name="Tabela2.A1" office:value-type="string">
            <text:p text:style-name="P1">2.</text:p>
          </table:table-cell>
          <table:table-cell table:style-name="Tabela2.A1" office:value-type="string">
            <text:p text:style-name="P1">Data</text:p>
          </table:table-cell>
        </table:table-row>
        <table:table-row table:style-name="TableLine2273007244224">
          <table:table-cell table:style-name="Tabela2.A1" office:value-type="string">
            <text:p text:style-name="P1">3.</text:p>
          </table:table-cell>
          <table:table-cell table:style-name="Tabela2.A1" office:value-type="string">
            <text:p text:style-name="P1">Osoba zawiadamiająca o podejrzeniu krzywdzenia</text:p>
          </table:table-cell>
        </table:table-row>
        <table:table-row table:style-name="TableLine2273007244224">
          <table:table-cell table:style-name="Tabela2.A1" office:value-type="string">
            <text:p text:style-name="P1">4.</text:p>
          </table:table-cell>
          <table:table-cell table:style-name="Tabela2.A1" office:value-type="string">
            <text:p text:style-name="P1">Przyczyna interwencji</text:p>
          </table:table-cell>
        </table:table-row>
        <table:table-row table:style-name="TableLine2273007244224">
          <table:table-cell table:style-name="Tabela2.A1" office:value-type="string">
            <text:p text:style-name="P1">5.</text:p>
          </table:table-cell>
          <table:table-cell table:style-name="Tabela2.A1" office:value-type="string">
            <text:p text:style-name="P1">Opis podjętych działań</text:p>
          </table:table-cell>
        </table:table-row>
        <table:table-row table:style-name="TableLine2273007244224">
          <table:table-cell table:style-name="Tabela2.A1" office:value-type="string">
            <text:p text:style-name="P1">6.</text:p>
          </table:table-cell>
          <table:table-cell table:style-name="Tabela2.A1" office:value-type="string">
            <text:p text:style-name="P1">Opis przebiegu spotkania z rodzicami/opiekunami (data)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Line2273007244224">
          <table:table-cell table:style-name="Tabela2.A1" office:value-type="string">
            <text:p text:style-name="P1">7.</text:p>
          </table:table-cell>
          <table:table-cell table:style-name="Tabela2.A1" office:value-type="string">
            <text:p text:style-name="P1">Forma podjętej interwencji (zakreślić właściwe)</text:p>
            <text:list xml:id="list1932864125" text:style-name="L1">
              <text:list-item>
                <text:p text:style-name="P2">zawiadomienie o podejrzeniu popełnienia przestępstwa,</text:p>
              </text:list-item>
              <text:list-item>
                <text:p text:style-name="P2">wniosek o wgląd w sytuację dziecka/rodziny</text:p>
              </text:list-item>
              <text:list-item>
                <text:p text:style-name="P2">inny rodzaj interwencji. Jak?</text:p>
                <text:p text:style-name="P4">………………………………………………………………………………………<text:span text:style-name="T4">..</text:span></text:p>
              </text:list-item>
            </text:list>
          </table:table-cell>
        </table:table-row>
        <table:table-row table:style-name="TableLine2273007244224">
          <table:table-cell table:style-name="Tabela2.A1" office:value-type="string">
            <text:p text:style-name="P1">8.</text:p>
          </table:table-cell>
          <table:table-cell table:style-name="Tabela2.A1" office:value-type="string">
            <text:p text:style-name="P1">Dane dotyczące interwencji (nazwa organu, do którego zgłoszono interwencję), data interwencji</text:p>
            <text:p text:style-name="P6"/>
            <text:p text:style-name="P6"/>
            <text:p text:style-name="P6"/>
          </table:table-cell>
        </table:table-row>
      </table:table>
      <text:p text:style-name="P17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<text:span text:style-name="T3">Załącznik nr 5</text:span></text:p>
      <text:p text:style-name="P12">Zasady ochrony wizerunku i danych osobowych dzieci</text:p>
      <text:p text:style-name="P21"><text:span text:style-name="T2">Zasady ochrony wizerunku i danych osobowych dzieci w Przedszkolu Zespołu Szkół im. Świętej Jadwigi Ślaskiej we Wleniu i oddziału zamiejscowego w Pilchowicach. <text:line-break/><text:line-break/>Nasze wartości <text:line-break/>1. W naszych działaniach kierujemy się odpowiedzialnością i rozwagą wobec utrwalania, przetwarzania, używania i publikowania wizerunków dzieci. <text:line-break/>2. 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 <text:line-break/>3. Dzieci mają prawo zdecydować, czy ich wizerunek zostanie zarejestrowany i w jaki sposób zostanie przez nas użyty. <text:line-break/>4. Zgoda rodziców/opiekunów prawnych na wykorzystanie wizerunku ich dziecka jest tylko wtedy wiążąca, jeśli dzieci i rodzice/opiekunowie prawni zostali poinformowani o sposobie wykorzystania zdjęć/nagrań i ryzyku wiążącym się z publikacją wizerunku. <text:line-break/><text:line-break/><text:line-break/>Dbamy o bezpieczeństwo wizerunków dzieci poprzez: <text:line-break/>1. Pytanie o pisemną zgodę rodziców/opiekunów prawnych oraz o zgodę dzieci przed zrobieniem i publikacją zdjęcia/nagrania. <text:line-break/>2. Udzielenie wyjaśnień, do czego wykorzystamy zdjęcia/nagrania i w jakim kontekście, jak będziemy przechowywać te dane i jakie potencjalne ryzyko wiąże się z publikacją zdjęć/ nagrań online. <text:line-break/>3. Unikanie podpisywania zdjęć/nagrań informacjami identyfikującymi dziecko z imienia i nazwiska. Jeśli konieczne jest podpisanie dziecka używamy tylko imienia. <text:line-break/>4. Rezygnację z ujawniania jakichkolwiek informacji wrażliwych o dziecku dotyczących m.in. stanu zdrowia, sytuacji materialnej, sytuacji prawnej i powiązanych z wizerunkiem dziecka (np. w przypadku zbiórek indywidualnych organizowanych przez naszą placówkę). <text:line-break/>5. Zmniejszenie ryzyka kopiowania i niestosownego wykorzystania zdjęć/nagrań dzieci poprzez przyjęcie zasad: <text:line-break/>• wszystkie dzieci znajdujące się na zdjęciu/nagraniu muszą być ubrane, a sytuacja zdjęcia/nagrania nie jest dla dziecka poniżająca, ośmieszająca ani nie ukazuje go w negatywnym kontekście, <text:line-break/>• zdjęcia/nagrania dzieci powinny się koncentrować na czynnościach wykonywanych przez dzieci i w miarę możliwości przedstawiać dzieci w grupie, a nie pojedyncze osoby. <text:line-break/>6. Rezygnację z publikacji zdjęć dzieci, nad którymi nie sprawujemy już opieki, jeśli one lub ich rodzice/opiekunowie prawni nie wyrazili zgody na wykorzystanie zdjęć po odejściu z placówki. <text:line-break/></text:span><text:soft-page-break/><text:span text:style-name="T2">7. Przyjęcie zasady, że wszystkie podejrzenia i problemy dotyczące niewłaściwego rozpowszechniania wizerunków dzieci należy rejestrować i zgłaszać dyrekcji, podobnie jak inne niepokojące sygnały dotyczące zagrożenia bezpieczeństwa dzieci. <text:line-break/><text:line-break/><text:line-break/>Rejestrowanie wizerunków dzieci do użytku w Przedszkolu Zespołu Szkół im. Świętej Jadwigi Ślaskiej we Wleniu i oddziału zamiejscowego w Pilchowicach<text:line-break/><text:line-break/>W sytuacjach, w których nasza placówka rejestruje wizerunki dzieci do własnego użytku, deklarujemy, że: <text:line-break/>1. Dzieci i rodzice/opiekunowie prawni zawsze będą poinformowani o tym, że dane wydarzenie będzie rejestrowane. <text:line-break/>2. Zgoda rodziców/opiekunów prawnych na rejestrację wydarzenia zostanie przyjęta przez nas na piśmie. <text:line-break/>3. Jeśli rejestracja wydarzenia zostanie zlecona osobie zewnętrznej (wynajętemu fotografowi lub kamerzyście) zadbamy o bezpieczeństwo dzieci poprzez: <text:line-break/>• zobowiązanie osoby/firmy rejestrującej wydarzenie do przestrzegania niniejszych wytycznych, <text:line-break/>• zobowiązanie osoby/firmy rejestrującej wydarzenie do noszenia identyfikatora w czasie trwania wydarzenia, <text:line-break/>• niedopuszczenie do sytuacji, w której osoba/firma rejestrująca będzie przebywała z dziećmi bez nadzoru pracownika naszej placówki, <text:line-break/>• poinformowanie rodziców/opiekunów prawnych oraz dzieci, że osoba/firma rejestrująca wydarzenie będzie obecna podczas wydarzenia i upewnienie się, że rodzice/opiekunowie prawni udzielili pisemnej zgody na rejestrowanie wizerunku ich dzieci. <text:line-break/><text:line-break/>Jeśli wizerunek dziecka stanowi jedynie szczegół całości takiej jak zgromadzenie, krajobraz, impreza publiczna, zgoda rodziców/opiekunów prawnych dziecka nie jest wymagana. <text:line-break/><text:line-break/><text:line-break/>Rejestrowanie wizerunków dzieci do prywatnego użytku <text:line-break/>W sytuacjach, w których rodzice/opiekunowie lub widzowie szkolnych wydarzeń i uroczystości itd. rejestrują wizerunki dzieci do prywatnego użytku, informujemy na początku każdego z tych wydarzeń o tym, że: <text:line-break/>1. Wykorzystanie, przetwarzanie i publikowanie zdjęć/nagrań zawierających wizerunki dzieci i osób dorosłych wymaga udzielenia zgody przez te osoby, w przypadku dzieci – przez ich rodziców/opiekunów prawnych. <text:line-break/>2. Zdjęcia lub nagrania zawierające wizerunki dzieci nie powinny być udostępniane w mediach społecznościowych ani na serwisach otwartych, chyba że rodzice lub opiekunowie prawni tych dzieci wyrażą na to zgodę, <text:line-break/>3. Przed publikacją zdjęcia/nagrania online zawsze warto sprawdzić ustawienia prywatności, aby upewnić się, kto będzie mógł uzyskać dostęp do wizerunku dziecka. <text:line-break/><text:line-break/><text:line-break/><text:line-break/>Rejestrowanie wizerunku dzieci przez osoby trzecie i media <text:line-break/>1. Jeśli przedstawiciele mediów lub dowolna inna osoba będą chcieli zarejestrować organizowane </text:span><text:soft-page-break/><text:span text:style-name="T2">przez nas wydarzenie i opublikować zebrany materiał, muszą zgłosić taką prośbę wcześniej i uzyskać zgodę dyrekcji. W takiej sytuacji upewnimy się, że rodzice/opiekunowie prawni udzielili pisemnej zgody na rejestrowanie wizerunku ich dzieci. Oczekujemy informacji o: <text:line-break/>• imieniu, nazwisku i adresie osoby lub redakcji występującej o zgodę, <text:line-break/>• uzasadnieniu potrzeby rejestrowania wydarzenia oraz informacji, w jaki sposób i w jakim kontekście zostanie wykorzystany zebrany materiał, <text:line-break/>• podpisanej deklaracji o zgodności podanych informacji ze stanem faktycznym. <text:line-break/>2. Personelowi placówki nie wolno umożliwiać przedstawicielom mediów i osobom nieupoważnionym utrwalania wizerunku dziecka na terenie placówki bez pisemnej zgody rodzica/opiekuna prawnego dziecka oraz bez zgody dyrekcji. <text:line-break/>3. Personel placówki nie kontaktuje przedstawicieli mediów z dziećmi, nie 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 <text:line-break/>4. W celu realizacji materiału medialnego dyrekcja może podjąć decyzję o udostępnieniu wybranych pomieszczeń placówki dla potrzeb nagrania. Dyrekcja podejmując taką decyzję poleca przygotowanie pomieszczenia w taki sposób, aby uniemożliwić rejestrowanie przebywających na terenie placówki dzieci. <text:line-break/><text:line-break/><text:line-break/>Zasady w przypadku niewyrażenia zgody na rejestrowanie wizerunku dziecka <text:line-break/>Jeśli dzieci, rodzice lub opiekunowie prawni nie wyrazili zgody na utrwalenie wizerunku dziecka, będziemy respektować ich decyzję. Z wyprzedzeniem ustalimy z rodzicami/opiekunami prawnymi 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 <text:line-break/><text:line-break/><text:line-break/>Przechowywanie zdjęć i nagrań <text:line-break/>Przechowujemy materiały zawierające wizerunek dzieci w sposób zgodny z prawem i bezpieczny dla dzieci: <text:line-break/>1. Nośniki analogowe zawierające zdjęcia i nagrania są przechowywane w zamkniętej na klucz szafce, a nośniki elektroniczne zawierające zdjęcia i nagrania są przechowywane w folderze chronionym z dostępem ograniczonym do osób uprawnionych przez placówkę. Nośniki będą przechowywane przez okres wymagany przepisami prawa o archiwizacji i/lub okres ustalony przez placówkę w polityce ochrony danych osobowych. <text:line-break/>2. Nie przechowujemy materiałów elektronicznych zawierających wizerunki dzieci na nośnikach nieszyfrowanych ani mobilnych, takich jak telefony komórkowe i urządzenia z pamięcią przenośną (np. pendrive). <text:line-break/>3. Nie wyrażamy zgody na używanie przez pracowników osobistych urządzeń rejestrujących (tj. telefony komórkowe, aparaty fotograficzne, kamery) w celu rejestrowania wizerunków dzieci. <text:line-break/>4. Jedynym sprzętem, którego używamy jako instytucja, są urządzenia rejestrujące należące do placówki. <text:line-break/></text:span></text:p>
      <text:p text:style-name="P21"><text:soft-page-break/><text:span text:style-name="T2"/></text:p>
      <text:p text:style-name="P15"><text:bookmark text:name="page68R_mcid23"/><text:line-break/><text:span text:style-name="T7">O</text:span><text:span text:style-name="T9">ŚWIADCZENIE</text:span></text:p>
      <text:p text:style-name="P23"/>
      <text:p text:style-name="P25"><text:bookmark text:name="page68R_mcid24"/><text:line-break/><text:span text:style-name="T7">Imię i nazwisko dziecka:..........................................................................................................…………………………</text:span><text:line-break/><text:span text:style-name="T7">Imię i nazwisko rodzica/opiekuna:..............................................................................................………………………</text:span></text:p>
      <text:p text:style-name="P24"><text:bookmark text:name="page68R_mcid26"/><text:bookmark text:name="page68R_mcid27"/><text:bookmark text:name="page68R_mcid28"/><text:bookmark text:name="page68R_mcid29"/><text:bookmark text:name="page68R_mcid30"/><text:bookmark text:name="page68R_mcid31"/><text:line-break/><text:span text:style-name="T7">Niniejszym oświadczam, że:</text:span><text:line-break/><text:span text:style-name="T7">Wyrażam</text:span> <text:span text:style-name="T7">zgodę/nie</text:span> <text:span text:style-name="T7">wyrażam</text:span> <text:span text:style-name="T7">zgody*</text:span> <text:span text:style-name="T7">na</text:span> <text:span text:style-name="T8">utrwalanie</text:span> <text:span text:style-name="T8">wizerunku</text:span> <text:span text:style-name="T8">i</text:span> <text:span text:style-name="T8">wypowiedzi</text:span> <text:span text:style-name="T8">dziecka przez</text:span> <text:span text:style-name="T8">pracowników</text:span> <text:span text:style-name="T8">przedszkola</text:span> <text:span text:style-name="T8">podczas</text:span> <text:span text:style-name="T8">zajęć</text:span> <text:span text:style-name="T8">wychowania</text:span> <text:span text:style-name="T8">przedszkolnego</text:span> <text:span text:style-name="T7">oraz</text:span> <text:span text:style-name="T7">na</text:span> <text:span text:style-name="T7">rozpowszechnianie wizerunku i wypowiedzi dziecka na stronie internetowej przedszkola, profilu przedszkola</text:span> <text:span text:style-name="T7">na</text:span> <text:span text:style-name="T7">portalu</text:span> <text:span text:style-name="T7">społecznościowym</text:span> <text:span text:style-name="T7">Facebook, na</text:span> <text:span text:style-name="T7">tablicach,</text:span> <text:span text:style-name="T7">materiałach</text:span> <text:span text:style-name="T7">promocyjnych przedszkola, na poniższych zasadach:</text:span><text:line-break/><text:span text:style-name="T7">1)</text:span> <text:span text:style-name="T7">zgoda na utrwalanie, opracowywanie, zwielokrotnianie oraz rozpowszechnianie jest nieodpłatna;</text:span><text:line-break/><text:span text:style-name="T7">2)</text:span> <text:span text:style-name="T7">zgoda nie jest ograniczona ilościowo, czasowo oraz terytorialnie;</text:span><text:line-break/><text:span text:style-name="T7">3)</text:span> <text:span text:style-name="T7">wizerunek i wypowiedzi dziecka mogą być zestawiane z wizerunkami i wypowiedziami innych osób;</text:span><text:line-break/><text:span text:style-name="T7">4)</text:span> <text:span text:style-name="T7">materiał</text:span> <text:span text:style-name="T7">zawierający</text:span> <text:span text:style-name="T7">wizerunek</text:span> <text:span text:style-name="T7">oraz</text:span> <text:span text:style-name="T7">wypowiedź</text:span> <text:span text:style-name="T7">dziecka</text:span> <text:span text:style-name="T7">może</text:span> <text:span text:style-name="T7">być</text:span> <text:span text:style-name="T7">poddawany</text:span> <text:span text:style-name="T7">utrwalaniu,</text:span><text:line-break/><text:span text:style-name="T7">opracowywaniu, zwielokrotnianiu oraz rozpowszechnianiu bez każdorazowego pozyskiwania zgody</text:span><text:line-break/><text:span text:style-name="T7">rodzica/opiekuna.</text:span></text:p>
      <text:p text:style-name="P24"><text:bookmark text:name="page70R_mcid0"/><text:line-break/><text:span text:style-name="T7">Oświadczam,</text:span> <text:span text:style-name="T7">że</text:span> <text:span text:style-name="T7">przyjmuję</text:span> <text:span text:style-name="T7">do</text:span> <text:span text:style-name="T7">wiadomości,</text:span> <text:span text:style-name="T7">iż</text:span> <text:span text:style-name="T7">administratorem</text:span> <text:span text:style-name="T7">danych</text:span> <text:span text:style-name="T7">osobowych</text:span> <text:span text:style-name="T7">dziecka jest</text:span> </text:p>
      <text:p text:style-name="P24"><text:span text:style-name="T7">Przedszkole 59-610 Wleń, ul Dworcowa 10</text:span> <text:span text:style-name="T7">.</text:span> <text:span text:style-name="T8">Wizerunek i</text:span> <text:span text:style-name="T8">wypowiedzi dziecka będą przetwarzane</text:span><text:span text:style-name="T1"><text:line-break/></text:span><text:span text:style-name="T8">jedynie w</text:span> <text:span text:style-name="T8">celu promocji przedszkola oraz</text:span> <text:span text:style-name="T8">upowszechniania osiągnięć i umiejętności dziecka.</text:span></text:p>
      <text:p text:style-name="P24"><text:span text:style-name="T7">Wyrażenie zgody jest</text:span> <text:span text:style-name="T7">dobrowolne.</text:span></text:p>
      <text:p text:style-name="P24"><text:bookmark text:name="page70R_mcid1"/><text:line-break/><text:span text:style-name="T8">Oświadczam, że nie będą upubliczniać zdjęć, filmów nagranych na terenie przedszkola z udziałem</text:span><text:span text:style-name="T1"><text:line-break/></text:span><text:span text:style-name="T8">dzieci,</text:span> <text:span text:style-name="T8">pracowników</text:span> <text:span text:style-name="T8">placówki</text:span> <text:span text:style-name="T8">oraz</text:span> <text:span text:style-name="T8">pozostałych</text:span> <text:span text:style-name="T8">rodziców/opiekunów</text:span> <text:span text:style-name="T8">w</text:span> <text:span text:style-name="T8">celach</text:span> <text:span text:style-name="T8">komercyjnych</text:span><text:span text:style-name="T1"><text:line-break/></text:span><text:span text:style-name="T8">lub</text:span> <text:span text:style-name="T8">innych mogących narazić wizerunek osób na straty</text:span> <text:span text:style-name="T8">moralne, materialne lub inne.</text:span></text:p>
      <text:p text:style-name="P24"><text:bookmark text:name="page70R_mcid2"/><text:line-break/><text:span text:style-name="T7">Wyrażam zgodę / nie wyrażam zgody* na</text:span> <text:span text:style-name="T8">nieodpłatne upublicznianie prac wykonanych przez dziecko</text:span><text:span text:style-name="T1"><text:line-break/></text:span><text:span text:style-name="T8">podczas uczestnictwa w zajęciach wychowania przedszkolnego</text:span><text:span text:style-name="T7">. Prace wykonane przez dziecko</text:span><text:line-break/><text:span text:style-name="T7">mogą być utrwalane na fotografii lub materiale filmowym i zestawiane z pracami innych dzieci. Fotografia</text:span><text:line-break/><text:span text:style-name="T7">lub</text:span> <text:span text:style-name="T7">materiał</text:span> <text:span text:style-name="T7">filmowy</text:span> <text:span text:style-name="T7">może</text:span> <text:span text:style-name="T7">być</text:span> <text:span text:style-name="T7">poddawany</text:span> <text:span text:style-name="T7">utrwalaniu,</text:span> <text:span text:style-name="T7">opracowywaniu,</text:span> <text:span text:style-name="T7">zwielokrotnianiu</text:span><text:line-break/><text:span text:style-name="T7">oraz</text:span> <text:span text:style-name="T7">rozpowszechnianiu</text:span> <text:span text:style-name="T7">na</text:span> <text:span text:style-name="T7">stronie</text:span> <text:span text:style-name="T7">internetowej</text:span> <text:span text:style-name="T7">przedszkola,</text:span> <text:span text:style-name="T7">profilu</text:span> <text:span text:style-name="T7">przedszkola</text:span> <text:span text:style-name="T7">na</text:span> <text:span text:style-name="T7">portalu</text:span><text:line-break/><text:span text:style-name="T7">społecznościowym Facebook, na tablicach, materiałach promocyjnych przedszkola bez każdorazowego</text:span><text:line-break/><text:span text:style-name="T7">pozyskiwania zgody rodzica/opiekuna. Zgoda nie jest ograniczona ilościowo, czasowo oraz terytorialnie.</text:span></text:p>
      <text:p text:style-name="P24"><text:bookmark text:name="page70R_mcid3"/><text:line-break/><text:span text:style-name="T8">Utrwalanie</text:span> <text:span text:style-name="T8">wizerunku</text:span> <text:span text:style-name="T8">i</text:span> <text:span text:style-name="T8">wypowiedzi</text:span> <text:span text:style-name="T8">dziecka przez</text:span> <text:span text:style-name="T8">przedstawicieli mediów</text:span> <text:span text:style-name="T8">wymaga oddzielnej</text:span><text:span text:style-name="T1"><text:line-break/></text:span><text:span text:style-name="T8">zgody.</text:span></text:p>
      <text:p text:style-name="P24"/>
      <text:p text:style-name="P24"/>
      <text:p text:style-name="P24"/>
      <text:p text:style-name="P26">* Niepotrzebne skreślić.</text:p>
      <text:p text:style-name="P24"/>
      <text:p text:style-name="P24"/>
      <text:p text:style-name="P24"><text:bookmark text:name="page70R_mcid5"/><text:bookmark text:name="page70R_mcid6"/><text:line-break/><text:span text:style-name="T7">.................................................................</text:span> <text:span text:style-name="T7">...........................................................</text:span><text:line-break/><text:span text:style-name="T9">miejscowość, data</text:span> <text:span text:style-name="T9">czytelny podpis rodzica/opiekuna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text:span text:style-name="T7"><text:tab/><text:tab/><text:tab/><text:tab/><text:tab/><text:tab/><text:tab/><text:tab/><text:tab/><text:tab/><text:tab/><text:tab/>Z</text:span><text:span text:style-name="T9">ŁĄCZNIK NR</text:span> <text:span text:style-name="T7">6</text:span></text:p>
      <text:p text:style-name="P24"/>
      <text:p text:style-name="P24"><text:bookmark text:name="page70R_mcid8"/><text:bookmark text:name="page70R_mcid9"/><text:line-break/><text:span text:style-name="T8">A</text:span><text:span text:style-name="T10">NKIETA MONITORUJĄCA REALIZACJĘ PRZEZ</text:span> <text:span text:style-name="T10">PRACOWNIKÓW POLITYKI OCHRONY DZIECKA PRZED KRZYWDZENIE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273007332624">
          <table:table-cell table:style-name="Tabela3.A1" office:value-type="string">
            <text:p text:style-name="P9"/>
            <text:p text:style-name="P9"/>
            <text:p text:style-name="P5">Pytanie</text:p>
          </table:table-cell>
          <table:table-cell table:style-name="Tabela3.A1" office:value-type="string">
            <text:p text:style-name="P9"/>
            <text:p text:style-name="P9"/>
            <text:p text:style-name="P3"><text:span text:style-name="T9">Odpowiedź</text:span><text:line-break/><text:span text:style-name="T9">tak/nie/częściowo</text:span></text:p>
          </table:table-cell>
          <table:table-cell table:style-name="Tabela3.A1" office:value-type="string">
            <text:p text:style-name="P3"><text:span text:style-name="T9">Uwagi</text:span><text:line-break/><text:span text:style-name="T9">(w</text:span> <text:span text:style-name="T9">szczególności</text:span><text:line-break/><text:span text:style-name="T9">uzasadnienie</text:span><text:line-break/><text:span text:style-name="T9">odpowiedzi)</text:span></text:p>
          </table:table-cell>
        </table:table-row>
        <table:table-row table:style-name="TableLine2273007332624">
          <table:table-cell table:style-name="Tabela3.A1" office:value-type="string">
            <text:p text:style-name="P1"><text:span text:style-name="T9">1.</text:span> <text:span text:style-name="T9">Czy,</text:span> <text:span text:style-name="T9">a jeśli tak to kiedy (przedział czasowy lub data) zapoznał/a się</text:span> <text:span text:style-name="T9">Pan/Pani z polityką ochrony dzieci przed</text:span> <text:span text:style-name="T9">krzywdzeniem?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leLine2273007332624">
          <table:table-cell table:style-name="Tabela3.A1" office:value-type="string">
            <text:p text:style-name="P1"><text:span text:style-name="T9">2.</text:span> <text:span text:style-name="T9">Czy stosuje Pan/Pani w swojej pracy postanowienia polityki? Jeśli</text:span><text:line-break/><text:span text:style-name="T9">nie</text:span> <text:span text:style-name="T9">lub częściowo, to z jakiego powodu?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leLine2273007332624">
          <table:table-cell table:style-name="Tabela3.A1" office:value-type="string">
            <text:p text:style-name="P1"><text:span text:style-name="T9">3.</text:span> <text:span text:style-name="T9">Czy Pana/Pani zdaniem polityka wymaga zmian? Jeśli tak, to jakich? Proszę uzasadnić ich konieczność.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leLine2273007332624">
          <table:table-cell table:style-name="Tabela3.A1" office:value-type="string">
            <text:p text:style-name="P1"><text:span text:style-name="T9">4.</text:span> <text:span text:style-name="T9">Czy zauważył/a Pan/Pani naruszenie polityki w przedszkolu? Jeśli tak, to w jakiej sytuacji?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24"/>
      <text:p text:style-name="P24"><text:bookmark text:name="page70R_mcid11"/><text:bookmark text:name="page72R_mcid0"/><text:bookmark text:name="page70R_mcid18"/><text:bookmark text:name="undefined10"/><text:bookmark text:name="page70R_mcid17"/><text:bookmark text:name="page70R_mcid16"/><text:bookmark text:name="page70R_mcid15"/><text:bookmark text:name="undefined11"/><text:bookmark text:name="page70R_mcid14"/><text:bookmark text:name="page70R_mcid13"/><text:bookmark text:name="page70R_mcid12"/><text:bookmark text:name="undefined12"/><text:bookmark text:name="page72R_mcid1"/><text:line-break/><text:line-break/><text:span text:style-name="T7">Wynik ankiety:</text:span><text:line-break/><text:span text:style-name="T7">....................................................................................................................................………………………………...</text:span><text:line-break/><text:span text:style-name="T7">....................................................................................................................................………………………………..</text:span><text:line-break/><text:span text:style-name="T7">....................................................................................................................................………………………………...</text:span></text:p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4:47:40.367000000</meta:creation-date>
    <dc:date>2024-01-31T14:53:22.918000000</dc:date>
    <meta:editing-duration>PT5M42S</meta:editing-duration>
    <meta:editing-cycles>1</meta:editing-cycles>
    <meta:document-statistic meta:table-count="3" meta:image-count="0" meta:object-count="0" meta:page-count="22" meta:paragraph-count="95" meta:word-count="5195" meta:character-count="41953" meta:non-whitespace-character-count="36541"/>
    <meta:generator>LibreOffice/7.1.1.2$Windows_X86_64 LibreOffice_project/fe0b08f4af1bacafe4c7ecc87ce55bb426164676</meta:generator>
  </office:meta>
</office:document-meta>
</file>