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05-12-2022 <text:s/>DO DNIA <text:s/>09-12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pszenno-żytniego i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rem z białych warzyw z grzan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5T00:00:00" table:number-columns-spanned="2" table:number-rows-spanned="1" table:style-name="ce7">
            <text:p>5.12.2022</text:p>
          </table:table-cell>
          <table:covered-table-cell/>
          <table:table-cell office:value-type="string" table:number-columns-spanned="3" table:number-rows-spanned="1" table:style-name="ce8">
            <text:p>razowego*1(100g),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pełnoziarnistymi*1,7,9(25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Twarożek ze szczypiorkiem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Spaghetti*1,3(18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szynka drobiowa(20g)</text:p>
          </table:table-cell>
          <table:covered-table-cell table:number-columns-repeated="2"/>
          <table:table-cell office:value-type="string" table:number-columns-spanned="3" table:number-rows-spanned="1" table:style-name="ce9">
            <text:p>Jabłko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Rzodkiewka, pomidor, ogórek 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zacierkowa*1,3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6T00:00:00" table:number-columns-spanned="2" table:number-rows-spanned="1" table:style-name="ce7">
            <text:p>6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Kotlet z fileta drobiowego*1,3(65g)</text:p>
          </table:table-cell>
          <table:covered-table-cell table:number-columns-repeated="2"/>
          <table:table-cell office:value-type="string" table:number-columns-spanned="3" table:number-rows-spanned="1" table:style-name="ce9">
            <text:p>Mandarynka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Jajko na twardo*3(50g)</text:p>
          </table:table-cell>
          <table:covered-table-cell table:number-columns-repeated="2"/>
          <table:table-cell office:value-type="string" table:number-columns-spanned="3" table:number-rows-spanned="1" table:style-name="ce9">
            <text:p>Mizeria z jogurtem naturalnym*7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Serek łaciaty*7(2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apryka, ogórek, pomidor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truskawk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 z mlekiem*1,7(2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z fasolki szparagowej*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7T00:00:00" table:number-columns-spanned="2" table:number-rows-spanned="1" table:style-name="ce7">
            <text:p>7.12.2022</text:p>
          </table:table-cell>
          <table:covered-table-cell/>
          <table:table-cell office:value-type="string" table:number-columns-spanned="3" table:number-rows-spanned="1" table:style-name="ce8">
            <text:p>kanapka z kawiarki*1(100g) z masłem*7</text:p>
          </table:table-cell>
          <table:covered-table-cell table:number-columns-repeated="2"/>
          <table:table-cell office:value-type="string" table:number-columns-spanned="3" table:number-rows-spanned="1" table:style-name="ce9">
            <text:p>Gulasz wieprzowy(10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(10g), dżemem truskawkowy(10g)</text:p>
          </table:table-cell>
          <table:covered-table-cell table:number-columns-repeated="2"/>
          <table:table-cell office:value-type="string" table:number-columns-spanned="3" table:number-rows-spanned="1" table:style-name="ce8">
            <text:p>Ogórek kiszony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ogurt naturalny*7(150g)</text:p>
          </table:table-cell>
          <table:covered-table-cell table:number-columns-repeated="2"/>
          <table:table-cell office:value-type="string" table:number-columns-spanned="3" table:number-rows-spanned="1" table:style-name="ce9">
            <text:p>Kasza pęczak*1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Gruszka, jabłko, marchew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">
            <text:p>Herbata owocowa(200g)</text:p>
          </table:table-cell>
          <table:table-cell table:number-columns-repeated="2" table:style-name="ce1"/>
          <table:table-cell office:value-type="string" table:number-columns-spanned="3" table:number-rows-spanned="1" table:style-name="ce11">
            <text:p>Kompot z wiśni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5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ogórkowa z ryżem*1,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8T00:00:00" table:number-columns-spanned="2" table:number-rows-spanned="1" table:style-name="ce7">
            <text:p>8.12.2022</text:p>
          </table:table-cell>
          <table:covered-table-cell/>
          <table:table-cell office:value-type="string" table:number-columns-spanned="3" table:number-rows-spanned="1" table:style-name="ce9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Paluszki rybne*1,3,4(65g)</text:p>
          </table:table-cell>
          <table:covered-table-cell table:number-columns-repeated="2"/>
          <table:table-cell office:value-type="string" table:number-columns-spanned="3" table:number-rows-spanned="1" table:style-name="ce9">
            <text:p>Sok owocowy(150g0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9">
            <text:p>Szynka wieprzowa*6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marchwi i jabłka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Twarożek z rzodkiewką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<text:s/>Ogórek, pomidor koktajlowy(6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(200g)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truskawk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grochowa z kiełbasą*6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09T00:00:00" table:number-columns-spanned="2" table:number-rows-spanned="1" table:style-name="ce7">
            <text:p>9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akaron z serem*1,3,7(17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Parówki z szynki*6, 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Pomidor, ogórek, papryka(6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Keczup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* - Oznaczenie alergenu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jarzynowa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Mandaryn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wiśni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ogórkowa z ryżem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1,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7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7">
            <text:p>buraczków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;<text:s/><text:span text:style-name="T1">1,3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krupnik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spaghett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wieloowoc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9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pomidorowa z gwiazd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1,3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truskawk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4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grochowa z kiełbasą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: 6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6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22-02-11T08:53:11Z</meta:creation-date>
    <dc:date>2022-11-30T07:06:41Z</dc:date>
    <meta:print-date>2022-06-15T10:19:40Z</meta:print-date>
    <meta:editing-cycles>2</meta:editing-cycles>
    <meta:editing-duration>PT256S</meta:editing-duration>
  </office:meta>
</office:document-meta>
</file>