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JADŁOSPIS <text:s/>OD <text:s/>DNIA <text:s/>09-05-2022 <text:s/>DO DNIA <text:s/>13-05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">
            <text:p>DATA</text:p>
          </table:table-cell>
          <table:covered-table-cell/>
          <table:table-cell office:value-type="string" table:number-columns-spanned="3" table:number-rows-spanned="1" table:style-name="ce3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3">
            <text:p>OBIAD</text:p>
          </table:table-cell>
          <table:covered-table-cell table:number-columns-repeated="2"/>
          <table:table-cell office:value-type="string" table:number-columns-spanned="3" table:number-rows-spanned="1" table:style-name="ce3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ogórkowa z ziemniakami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5-09T00:00:00" table:number-columns-spanned="2" table:number-rows-spanned="1" table:style-name="ce7">
            <text:p>9.05.2022</text:p>
          </table:table-cell>
          <table:covered-table-cell/>
          <table:table-cell office:value-type="string" table:number-columns-spanned="3" table:number-rows-spanned="1" table:style-name="ce8">
            <text:p>z pastą z jaj ze szczypiorem(20g)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<text:s/>6,7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polędwicą drobiową(20g), masłem(10g)</text:p>
          </table:table-cell>
          <table:covered-table-cell table:number-columns-repeated="2"/>
          <table:table-cell office:value-type="string" table:number-columns-spanned="3" table:number-rows-spanned="1" table:style-name="ce11">
            <text:p>Makaron z serem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sałatą, pomidorem i ogórkiem(60g)</text:p>
          </table:table-cell>
          <table:covered-table-cell table:number-columns-repeated="2"/>
          <table:table-cell office:value-type="string" table:number-columns-spanned="3" table:number-rows-spanned="1" table:style-name="ce11">
            <text:p>śliwka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zwiśni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4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6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3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 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pomidorowa z ryżem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5-10T00:00:00" table:number-columns-spanned="2" table:number-rows-spanned="1" table:style-name="ce7">
            <text:p>10.05.2022</text:p>
          </table:table-cell>
          <table:covered-table-cell/>
          <table:table-cell office:value-type="string" table:number-columns-spanned="3" table:number-rows-spanned="1" table:style-name="ce8">
            <text:p>z twarozkiem (20g), szynką wieprzową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1,7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(20g), masłem(10g), pomidorem, ogórkiem</text:p>
          </table:table-cell>
          <table:covered-table-cell table:number-columns-repeated="2"/>
          <table:table-cell office:value-type="string" table:number-columns-spanned="3" table:number-rows-spanned="1" table:style-name="ce11">
            <text:p>kotlet drobiowy w panierce, marchewka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rzodkiewką(60g) i sałatą</text:p>
          </table:table-cell>
          <table:covered-table-cell table:number-columns-repeated="2"/>
          <table:table-cell office:value-type="string" table:number-columns-spanned="3" table:number-rows-spanned="1" table:style-name="ce11">
            <text:p>z groszkiem, ziemniak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wieloowoc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6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;<text:s/><text:span text:style-name="T2">1,3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 7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kalafiorowa z ziemniakami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5-11T00:00:00" table:number-columns-spanned="2" table:number-rows-spanned="1" table:style-name="ce7">
            <text:p>11.05.2022</text:p>
          </table:table-cell>
          <table:covered-table-cell/>
          <table:table-cell office:value-type="string" table:number-columns-spanned="3" table:number-rows-spanned="1" table:style-name="ce8">
            <text:p>kanapka z (100g) z masłem(10g)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7</text:span>,<text:s/><text:span text:style-name="T2">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i dżemem truskawkowym(10g)</text:p>
          </table:table-cell>
          <table:covered-table-cell table:number-columns-repeated="2"/>
          <table:table-cell office:value-type="string" table:number-columns-spanned="3" table:number-rows-spanned="1" table:style-name="ce5">
            <text:p>Gulasz wieprzowy, ogórek kiszony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banan, jabłko, gruszka(60g)</text:p>
          </table:table-cell>
          <table:covered-table-cell table:number-columns-repeated="2"/>
          <table:table-cell office:value-type="string" table:number-columns-spanned="3" table:number-rows-spanned="1" table:style-name="ce8">
            <text:p>kasza gryczana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migdały, herbata z cytryną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z jabłek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zacierkowa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5-12T00:00:00" table:number-columns-spanned="2" table:number-rows-spanned="1" table:style-name="ce7">
            <text:p>12.05.2022</text:p>
          </table:table-cell>
          <table:covered-table-cell/>
          <table:table-cell office:value-type="string" table:number-columns-spanned="3" table:number-rows-spanned="1" table:style-name="ce8">
            <text:p>z polędwicą wieprzową(20g), serem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<text:span text:style-name="T2">1,3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Jabłko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almette(20g), masłem(10g)</text:p>
          </table:table-cell>
          <table:covered-table-cell table:number-columns-repeated="2"/>
          <table:table-cell office:value-type="string" table:number-columns-spanned="3" table:number-rows-spanned="1" table:style-name="ce5">
            <text:p>Filet z miruny w panierce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sałatą, ogórkiem i pomidorem(6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kapusty kiszonej, ziemniak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wieloowoc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6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<text:span text:style-name="T2">1,6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1,3,4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<text:s/>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6">
            <text:p>Krem z białych warzyw z groszkiem ptyś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5-13T00:00:00" table:number-columns-spanned="2" table:number-rows-spanned="1" table:style-name="ce7">
            <text:p>13.05.2022</text:p>
          </table:table-cell>
          <table:covered-table-cell/>
          <table:table-cell office:value-type="string" table:number-columns-spanned="3" table:number-rows-spanned="1" table:style-name="ce8">
            <text:p>pieczywa mieszanego(100g), z serem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<text:span text:style-name="T2">:1,7, 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Sok Kubuś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żółtym(20g)i masłem,papryką(20g)</text:p>
          </table:table-cell>
          <table:covered-table-cell table:number-columns-repeated="2"/>
          <table:table-cell office:value-type="string" table:number-columns-spanned="3" table:number-rows-spanned="1" table:style-name="ce5">
            <text:p>Fasolka po Bretońsku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ogórkiem(20g), pomidorem(20g)</text:p>
          </table:table-cell>
          <table:covered-table-cell table:number-columns-repeated="2"/>
          <table:table-cell office:value-type="string" table:number-columns-spanned="3" table:number-rows-spanned="1" table:style-name="ce8">
            <text:p>ziemniak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4">
            <text:p>Kompot truskawk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7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6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5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2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">
            <text:p>DATA</text:p>
          </table:table-cell>
          <table:covered-table-cell/>
          <table:table-cell office:value-type="string" table:number-columns-spanned="3" table:number-rows-spanned="1" table:style-name="ce3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3">
            <text:p>OBIAD</text:p>
          </table:table-cell>
          <table:covered-table-cell table:number-columns-repeated="2"/>
          <table:table-cell office:value-type="string" table:number-columns-spanned="3" table:number-rows-spanned="1" table:style-name="ce3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jarzynowa z ziemniakami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<text:s/>7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1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1">
            <text:p>Mandarynka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wiśni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3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ogórkowa z ryżem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1,7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1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1">
            <text:p>buraczków, ziemniak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z jabłek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;<text:s/><text:span text:style-name="T2">1,3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krupnik z ziemniakami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5">
            <text:p>spaghett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wieloowoc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3,9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pomidorowa z gwiazdkami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<text:span text:style-name="T2">1,3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5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truskawkowy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<text:span text:style-name="T2">1,3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3,4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pan text:style-name="T2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4"/>
          <table:covered-table-cell/>
          <table:table-cell office:value-type="string" table:number-columns-spanned="3" table:number-rows-spanned="1" table:style-name="ce5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6">
            <text:p>Zupa grochowa z kiełbasą</text:p>
          </table:table-cell>
          <table:covered-table-cell table:number-columns-repeated="2"/>
          <table:table-cell table:number-columns-spanned="3" table:number-rows-spanned="1" table:style-name="ce4"/>
          <table:covered-table-cell table:number-columns-repeated="2"/>
          <table:table-cell table:number-columns-repeated="16373"/>
        </table:table-row>
        <table:table-row table:style-name="ro3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<text:span text:style-name="T2">: 6,9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5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3" table:number-rows-spanned="1" table:style-name="ce13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3">
            <text:p>kompot z jabłek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<text:s/><text:span text:style-name="T2">1,7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kretariat</meta:initial-creator>
    <dc:creator>Użytkownik systemu Windows</dc:creator>
    <meta:creation-date>2022-02-11T08:53:11Z</meta:creation-date>
    <dc:date>2022-05-06T12:04:54Z</dc:date>
    <meta:print-date>2022-03-07T12:27:52Z</meta:print-date>
    <meta:editing-cycles>2</meta:editing-cycles>
    <meta:editing-duration>PT256S</meta:editing-duration>
  </office:meta>
</office:document-meta>
</file>