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1d81" style:font-size-asian="12pt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041d81" style:font-size-asian="8pt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officeooo:paragraph-rsid="00041d81" style:font-size-asian="9pt" style:font-name-complex="Times New Roman1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1d81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officeooo:paragraph-rsid="001bbcff" style:font-size-asian="10pt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officeooo:paragraph-rsid="001bbcff" style:font-size-asian="10pt" style:font-size-complex="10pt"/>
    </style:style>
    <style:style style:name="P7" style:family="paragraph" style:parent-style-name="Standard">
      <style:paragraph-properties fo:margin-left="9.031cm" fo:margin-right="0cm" fo:text-align="center" style:justify-single-word="false" fo:text-indent="1.129cm" style:auto-text-indent="false"/>
      <style:text-properties style:font-name="Times New Roman" fo:font-size="12pt" fo:font-weight="bold" officeooo:paragraph-rsid="00041d8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141cm" fo:line-height="150%" fo:text-align="center" style:justify-single-word="false" fo:text-indent="0cm" style:auto-text-indent="false"/>
      <style:text-properties style:font-name="Times New Roman" fo:font-size="12pt" fo:font-weight="bold" officeooo:paragraph-rsid="00041d8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.141cm" fo:line-height="150%" fo:text-align="justify" style:justify-single-word="false" fo:text-indent="0cm" style:auto-text-indent="false"/>
      <style:text-properties style:font-name="Times New Roman" fo:font-size="8pt" officeooo:paragraph-rsid="00041d81" style:font-size-asian="8pt" style:font-name-complex="Times New Roman1"/>
    </style:style>
    <style:style style:name="P10" style:family="paragraph" style:parent-style-name="Standard">
      <style:paragraph-properties fo:margin-left="1.27cm" fo:margin-right="0.141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041d81" style:font-size-asian="12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41d81" style:font-size-asian="12pt" style:font-name-complex="Times New Roman1"/>
    </style:style>
    <style:style style:name="P12" style:family="paragraph" style:parent-style-name="Standard">
      <style:paragraph-properties fo:margin-left="0cm" fo:margin-right="0.176cm" fo:line-height="150%" fo:text-align="start" style:justify-single-word="false" fo:text-indent="0cm" style:auto-text-indent="false"/>
      <style:text-properties style:font-name="Times New Roman" fo:font-size="12pt" officeooo:paragraph-rsid="00041d81" style:font-size-asian="12pt" style:font-name-complex="Times New Roman1" style:font-size-complex="12pt"/>
    </style:style>
    <style:style style:name="P13" style:family="paragraph" style:parent-style-name="Standard" style:list-style-name="WWNum2">
      <style:paragraph-properties fo:line-height="150%" fo:text-align="start" style:justify-single-word="false"/>
      <style:text-properties style:font-name="Times New Roman" fo:font-size="12pt" officeooo:paragraph-rsid="00041d81" style:font-size-asian="12pt" style:font-name-complex="Times New Roman1" style:font-size-complex="12pt"/>
    </style:style>
    <style:style style:name="P14" style:family="paragraph" style:parent-style-name="Standard" style:list-style-name="WWNum1">
      <style:paragraph-properties fo:margin-left="1.27cm" fo:margin-right="0.141cm" fo:margin-top="0cm" fo:margin-bottom="0cm" loext:contextual-spacing="false" fo:line-height="150%" fo:text-align="start" style:justify-single-word="false" fo:text-indent="-0.635cm" style:auto-text-indent="false"/>
      <style:text-properties officeooo:paragraph-rsid="00041d81"/>
    </style:style>
    <style:style style:name="P15" style:family="paragraph" style:parent-style-name="Standard" style:list-style-name="WWNum1">
      <style:paragraph-properties fo:margin-left="1.27cm" fo:margin-right="0.141cm" fo:margin-top="0cm" fo:margin-bottom="0cm" loext:contextual-spacing="false" fo:line-height="150%" fo:text-align="start" style:justify-single-word="false" fo:text-indent="-0.635cm" style:auto-text-indent="false"/>
      <style:text-properties officeooo:paragraph-rsid="001bbcff"/>
    </style:style>
    <style:style style:name="P16" style:family="paragraph" style:parent-style-name="Standard" style:list-style-name="WWNum1">
      <style:paragraph-properties fo:margin-left="1.27cm" fo:margin-right="0.141cm" fo:margin-top="0cm" fo:margin-bottom="0cm" loext:contextual-spacing="false" fo:line-height="150%" fo:text-align="start" style:justify-single-word="false" fo:text-indent="-0.635cm" style:auto-text-indent="false"/>
      <style:text-properties style:font-name="Times New Roman" fo:font-size="12pt" officeooo:paragraph-rsid="00041d81" style:font-size-asian="12pt" style:font-name-complex="Times New Roman1"/>
    </style:style>
    <style:style style:name="P17" style:family="paragraph" style:parent-style-name="Standard" style:list-style-name="WWNum1">
      <style:paragraph-properties fo:margin-left="1.27cm" fo:margin-right="0.141cm" fo:margin-top="0cm" fo:margin-bottom="0cm" loext:contextual-spacing="false" fo:line-height="150%" fo:text-align="start" style:justify-single-word="false" fo:text-indent="-0.635cm" style:auto-text-indent="false"/>
      <style:text-properties style:font-name="Times New Roman" fo:font-size="12pt" officeooo:paragraph-rsid="001bbcff" style:font-size-asian="12pt" style:font-name-complex="Times New Roman1"/>
    </style:style>
    <style:style style:name="P18" style:family="paragraph" style:parent-style-name="Standard" style:list-style-name="WWNum1">
      <style:paragraph-properties fo:margin-left="1.27cm" fo:margin-right="0.141cm" fo:margin-top="0cm" fo:margin-bottom="0cm" loext:contextual-spacing="false" fo:line-height="150%" fo:text-align="start" style:justify-single-word="false" fo:text-indent="-0.635cm" style:auto-text-indent="false"/>
      <style:text-properties style:font-name="Times New Roman" fo:font-size="12pt" officeooo:rsid="001c2a1f" officeooo:paragraph-rsid="001c2a1f" style:font-size-asian="12pt" style:font-name-complex="Times New Roman1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41d8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041d81" style:font-size-asian="12pt" style:font-name-complex="Times New Roman1"/>
    </style:style>
    <style:style style:name="T3" style:family="text">
      <style:text-properties style:font-name="Times New Roman" fo:font-size="12pt" officeooo:rsid="000456ed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bbcff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weight="bold" officeooo:rsid="0000fe53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weight="bold" officeooo:rsid="0000fe53" style:font-weight-asian="bold" style:font-name-complex="Times New Roman1" style:font-weight-complex="bold"/>
    </style:style>
    <style:style style:name="T9" style:family="text">
      <style:text-properties fo:font-weight="bold" officeooo:rsid="0000fe53" style:font-weight-asian="bold" style:font-weight-complex="bold"/>
    </style:style>
    <style:style style:name="T10" style:family="text">
      <style:text-properties fo:font-style="italic" fo:font-weight="bold" officeooo:rsid="0000fe53" style:font-style-asian="italic" style:font-weight-asian="bold" style:font-style-complex="italic" style:font-weight-complex="bold"/>
    </style:style>
    <style:style style:name="T11" style:family="text">
      <style:text-properties officeooo:rsid="001bbcff"/>
    </style:style>
    <style:style style:name="T12" style:family="text">
      <style:text-properties officeooo:rsid="001c2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7"/>
      <text:p text:style-name="P8">OŚWIADCZENIE RODZICÓW/OPIEKUNÓW PRAWNYCH</text:p>
      <text:p text:style-name="P1">Ja:</text:p>
      <text:p text:style-name="P4"><text:span text:style-name="T1">……………………………………………………………………….., <text:s text:c="3"/></text:span><text:span text:style-name="T2">oświadczam, że:</text:span></text:p>
      <text:p text:style-name="P2">( nazwisko i imię rodzica/opiekuna prawnego)</text:p>
      <text:p text:style-name="P5"><text:span text:style-name="T6">ZAPOZNAŁEM/AM SIĘ Z PROCEDURĄ </text:span><text:span text:style-name="T7">BEZPIECZEŃSTWA PRZEDSZKOLA WE <text:s/>WLENIU </text:span></text:p>
      <text:p text:style-name="P6"><text:span text:style-name="T8">Z ODDZIAŁEM <text:s/></text:span><text:span text:style-name="T9">ZAMIEJSCOWYM <text:s/>W PILCHOWICACH <text:s/>W CZASIE <text:s/>PANDEMII <text:s/></text:span><text:span text:style-name="T10">COVID 19.</text:span></text:p>
      <text:list xml:id="list2501670308" text:style-name="WWNum2">
        <text:list-item>
          <text:p text:style-name="P13">Moja córka/ mój syn:……………………………………………………………..</text:p>
        </text:list-item>
      </text:list>
      <text:p text:style-name="P9"><text:s text:c="90"/>( nazwisko i imię dziecka) </text:p>
      <text:p text:style-name="P10">nie miał kontaktu z osobą zakażoną wirusem Covid-19 oraz nikt 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 czy węchu i inne nietypowe.</text:p>
      <text:list xml:id="list3275900111" text:style-name="WWNum1">
        <text:list-item>
          <text:p text:style-name="P14"><text:span text:style-name="T1">Jestem świadom/ świadoma pełnej odpowiedzialności za dobrowolne posłanie dziecka do Przedszkola w</text:span><text:span text:style-name="T2">e Wleniu/Pilchowicach w obecnej s</text:span><text:span text:style-name="T3">y</text:span><text:span text:style-name="T2">t</text:span><text:span text:style-name="T1">uacji epidemiologicznej.</text:span></text:p>
        </text:list-item>
        <text:list-item>
          <text:p text:style-name="P16">Mimo wprowadzonych w przedszkolu obostrzeń sanitarnych i wdrożonych wszelkich środków ochronnych zdaję sobie sprawę, że na terenie placówki może dojść do zakażenia COVID – 19.</text:p>
        </text:list-item>
        <text:list-item>
          <text:p text:style-name="P16">W przypadku wystąpienia zakażenia lub jego podejrzenia w przedszkolu/<text:span text:style-name="T11">w szkole:</text:span> <text:span text:style-name="T11">(</text:span>personel,dziecko,rodzic dziecka<text:span text:style-name="T11">)</text:span> – zdaj<text:span text:style-name="T12">ę</text:span> sobie sprawę, iż zarówno moja rodzina, jak i najbliższe otoczenie zostanie skierowane na 14-dniową kwarantannę.</text:p>
        </text:list-item>
        <text:list-item>
          <text:p text:style-name="P16">W sytuacji wystąpienia zakażenia lub jego podejrzenia u dziecka, jego rodziców lub personelu, przedszkole zostaje zamknięte do odwołania, a wszyscy przebywający w danej chwili na terenie placówki oraz ich rodziny i najbliższe otoczenie przechodzą kwarantannę.</text:p>
        </text:list-item>
        <text:list-item>
          <text:p text:style-name="P14"><text:span text:style-name="T1">Dziecko </text:span><text:span text:style-name="T5">nie jest / jest</text:span><text:span text:style-name="T4"> </text:span><text:span text:style-name="T1">(niewłaściwe skreślić) uczulone na wszelkie środki dezynfekujące.</text:span></text:p>
        </text:list-item>
        <text:list-item>
          <text:p text:style-name="P18">Wyrażam zgodę na pomiar temperatury ciała mego dziecka.</text:p>
        </text:list-item>
        <text:list-item>
          <text:p text:style-name="P15"><text:span text:style-name="T1">W sytuacji zarażenia się mojego dziecka na terenie placówki nie będę wnosił skarg, zażaleń, pretensji do </text:span><text:span text:style-name="T3">D</text:span><text:span text:style-name="T1">yrektora </text:span><text:span text:style-name="T3">Przedszkola we Wleniu</text:span><text:span text:style-name="T1"> oraz Organu Prowadzącego, będąc całkowicie świadom zagrożenia epidemiologicznego wynikającego z panującej obecnie pandemii. </text:span></text:p>
        </text:list-item>
        <text:list-item>
          <text:p text:style-name="P17">Deklaruję pobyt dziecka w przedszkolu w godzinach: od ………….. do …………</text:p>
        </text:list-item>
      </text:list>
      <text:p text:style-name="P11"/>
      <text:p text:style-name="P12">………………………………… <text:s text:c="38"/>…………………………………</text:p>
      <text:p text:style-name="P3"><text:s text:c="16"/>miejscowość, data <text:s text:c="6"/><text:tab/><text:tab/><text:tab/><text:tab/><text:tab/> <text:s/>podpis rodzica/opiekuna prawnego <text:s text:c="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7:46:55.698000000</meta:creation-date>
    <dc:date>2020-05-17T07:47:44.075000000</dc:date>
    <meta:editing-duration>PT50S</meta:editing-duration>
    <meta:editing-cycles>1</meta:editing-cycles>
    <meta:document-statistic meta:table-count="0" meta:image-count="0" meta:object-count="0" meta:page-count="1" meta:paragraph-count="20" meta:word-count="282" meta:character-count="2332" meta:non-whitespace-character-count="1891"/>
    <meta:generator>LibreOffice/5.3.0.3$Windows_X86_64 LibreOffice_project/7074905676c47b82bbcfbea1aeefc84afe1c50e1</meta:generator>
  </office:meta>
</office:document-meta>
</file>