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Arial" fo:font-style="italic" style:font-style-asian="italic" style:font-style-complex="italic" fo:font-size="8pt" style:font-size-asian="8pt" style:font-size-complex="8pt"/>
    </style:style>
    <style:style style:name="P4" style:parent-style-name="Standard" style:family="paragraph">
      <style:text-properties style:font-name="Arial" fo:font-size="8pt" style:font-size-asian="8pt" style:font-size-complex="8pt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14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15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16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17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18" style:parent-style-name="Standard" style:family="paragraph"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Domyślnaczcionkaakapitu" style:family="text">
      <style:text-properties style:font-name="Arial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Arial"/>
    </style:style>
    <style:style style:name="P24" style:parent-style-name="Standard" style:family="paragraph">
      <style:paragraph-properties fo:text-align="center"/>
      <style:text-properties style:font-name="Arial"/>
    </style:style>
    <style:style style:name="P25" style:parent-style-name="Standard" style:family="paragraph">
      <style:paragraph-properties fo:text-align="center"/>
      <style:text-properties style:font-name="Arial"/>
    </style:style>
    <style:style style:name="P26" style:parent-style-name="Standard" style:family="paragraph">
      <style:text-properties style:font-name="Arial" fo:color="#FF0000"/>
    </style:style>
    <style:style style:name="P27" style:parent-style-name="Standard" style:family="paragraph">
      <style:text-properties style:font-name="Arial" fo:color="#FF0000"/>
    </style:style>
    <style:style style:name="P28" style:parent-style-name="Standard" style:family="paragraph">
      <style:text-properties style:font-name="Arial" fo:color="#FF0000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color="#FF0000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fo:font-style="italic" style:font-style-asian="italic" style:font-style-complex="italic"/>
    </style:style>
    <style:style style:name="T3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paragraph-properties fo:text-align="end"/>
      <style:text-properties style:font-name="Arial"/>
    </style:style>
    <style:style style:name="T53" style:parent-style-name="Domyślnaczcionkaakapitu" style:family="text">
      <style:text-properties style:font-name="Arial" fo:font-size="8pt" style:font-size-asian="8pt" style:font-size-complex="8pt"/>
    </style:style>
    <style:style style:name="T54" style:parent-style-name="Domyślnaczcionkaakapitu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…………………………………………….. <text:s text:c="25"/>……………………………………….</text:p>
      <text:p text:style-name="P2"/>
      <text:p text:style-name="P3">miejscowość , data</text:p>
      <text:p text:style-name="P4"/>
      <text:p text:style-name="P5"/>
      <text:p text:style-name="P6">……………………………………………..</text:p>
      <text:p text:style-name="P7"/>
      <text:p text:style-name="P8"/>
      <text:p text:style-name="P9">………………………………………………</text:p>
      <text:p text:style-name="P10">imię i nazwisko rodziców/opiekunów</text:p>
      <text:p text:style-name="P11">adres zamieszkania</text:p>
      <text:p text:style-name="P12"/>
      <text:p text:style-name="P13"/>
      <text:p text:style-name="P14"/>
      <text:p text:style-name="P15">DYREKTOR PRZEDSZKOLA WE WLENIU</text:p>
      <text:p text:style-name="P16"/>
      <text:p text:style-name="P17"/>
      <text:p text:style-name="P18"/>
      <text:p text:style-name="P19"><text:span text:style-name="T20"><text:s text:c="6"/></text:span><text:span text:style-name="T21">Potwierdzenie przez rodzica kandydata woli przyjęcia do Przedszkola</text:span></text:p>
      <text:p text:style-name="P22"><text:span text:style-name="T23">we Wleniu/ Pilchowicach w postaci pisemnego oświadczenia</text:span></text:p>
      <text:p text:style-name="P24"/>
      <text:p text:style-name="P25"/>
      <text:p text:style-name="P26">Termin <text:s/>upływa <text:s/>19 kwietnia 2021 r.</text:p>
      <text:p text:style-name="P27">Brak potwierdzenia oznacza rezygnację z przyjęcia<text:s/>dziecka do Przedszkola</text:p>
      <text:p text:style-name="P28">we Wleniu/Pilchowicach.</text:p>
      <text:p text:style-name="P29"/>
      <text:p text:style-name="P30"/>
      <text:p text:style-name="P31"/>
      <text:p text:style-name="P32">Potwierdzam wolę przyjęcia mojej córki / mojego syna</text:p>
      <text:p text:style-name="P33"/>
      <text:p text:style-name="P34"/>
      <text:p text:style-name="P35">………………………………………………………………………………………………………..</text:p>
      <text:p text:style-name="P36"><text:span text:style-name="T37">i</text:span><text:span text:style-name="T38">mię i nazwisko, <text:s/>data urodzenia</text:span></text:p>
      <text:p text:style-name="P39"/>
      <text:p text:style-name="P40"/>
      <text:p text:style-name="P41">do Przedszkola ……………………………………………………………………………………..</text:p>
      <text:p text:style-name="Standard"><text:span text:style-name="T42"><text:s text:c="47"/></text:span><text:span text:style-name="T43">proszę wpisać miejscowość: Wleń lub Pilchowice</text:span></text:p>
      <text:p text:style-name="P44"/>
      <text:p text:style-name="P45">na rok szkolny 2021/2022 .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 text:c="4"/>………………………………………………………………………………..</text:p>
      <text:p text:style-name="Standard"><text:span text:style-name="T53"><text:s text:c="91"/></text:span><text:span text:style-name="T54"><text:s text:c="18"/>podpis rodziców/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Użytkownik systemu Windows</dc:creator>
    <meta:creation-date>2021-04-06T12:51:00Z</meta:creation-date>
    <dc:date>2021-04-13T06:55:00Z</dc:date>
    <meta:template xlink:href="Normal.dotm" xlink:type="simple"/>
    <meta:editing-cycles>1</meta:editing-cycles>
    <meta:editing-duration>PT420S</meta:editing-duration>
    <meta:document-statistic meta:page-count="1" meta:paragraph-count="1" meta:word-count="138" meta:character-count="966" meta:row-count="6" meta:non-whitespace-character-count="829"/>
  </office:meta>
</office:document-meta>
</file>