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9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0.49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0.35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6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47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0.58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46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50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0.002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.005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016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019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0.026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0.028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0.007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0.487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0.025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0.004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0.011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0.577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0.489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0.023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0.409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0.469cm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0.512cm"/>
      <style:text-properties fo:color="#00000a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0.587cm"/>
      <style:text-properties fo:color="#00000a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554cm"/>
      <style:text-properties fo:color="#00000a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0.487cm"/>
      <style:text-properties fo:color="#00000a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0.503cm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0.501cm"/>
      <style:text-properties fo:color="#00000a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0.478cm"/>
      <style:text-properties fo:color="#00000a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0.492cm"/>
      <style:text-properties fo:color="#00000a" fo:font-size="10pt" style:font-size-asian="10pt" style:font-size-complex="10pt"/>
    </style:style>
    <style:style style:name="P34" style:family="paragraph" style:parent-style-name="Standard">
      <style:paragraph-properties fo:margin-left="0.776cm" fo:margin-right="0cm" fo:margin-top="0cm" fo:margin-bottom="0cm" fo:text-indent="0cm" style:auto-text-indent="false"/>
    </style:style>
    <style:style style:name="P35" style:family="paragraph" style:parent-style-name="Standard">
      <style:paragraph-properties fo:margin-left="0.776cm" fo:margin-right="0cm" fo:margin-top="0cm" fo:margin-bottom="0cm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.776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-0.774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.776cm" fo:margin-right="1.799cm" fo:margin-top="0cm" fo:margin-bottom="0cm" fo:line-height="98%" fo:text-indent="-0.109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1.27cm" fo:margin-right="0cm" fo:margin-top="0cm" fo:margin-bottom="0cm" fo:line-height="98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-0.669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left="0.619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8.31cm" fo:margin-right="0cm" fo:margin-top="0cm" fo:margin-bottom="0cm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.76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.012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1.141cm" fo:margin-right="0.035cm" fo:margin-top="0cm" fo:margin-bottom="0cm" fo:line-height="98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647cm" fo:margin-right="0cm" fo:margin-top="0cm" fo:margin-bottom="0cm" fo:line-height="98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-0.504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left="0.506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642cm" fo:margin-right="0cm" fo:margin-top="0cm" fo:margin-bottom="0cm" fo:line-height="98%" fo:text-align="justify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.007cm" fo:margin-right="0cm" fo:margin-top="0cm" fo:margin-bottom="0cm" fo:line-height="98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master-page-name="Standard">
      <style:paragraph-properties fo:margin-left="0cm" fo:margin-right="-0.774cm" fo:margin-top="0cm" fo:margin-bottom="0cm" fo:text-align="center" style:justify-single-word="false" fo:text-indent="0cm" style:auto-text-indent="false" style:page-number="auto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 style:list-style-name="WWNum1">
      <style:paragraph-properties fo:margin-left="0.635cm" fo:margin-right="0cm" fo:margin-top="0cm" fo:margin-bottom="0cm" fo:line-height="98%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3">
      <style:paragraph-properties fo:margin-left="0.635cm" fo:margin-right="0cm" fo:margin-top="0cm" fo:margin-bottom="0cm" fo:line-height="98%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WWNum3">
      <style:paragraph-properties fo:margin-left="0.635cm" fo:margin-right="0cm" fo:margin-top="0cm" fo:margin-bottom="0cm" fo:line-height="98%" fo:text-align="justify" style:justify-single-word="false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Num1">
      <style:paragraph-properties fo:margin-left="0.635cm" fo:margin-right="0cm" fo:margin-top="0cm" fo:margin-bottom="0cm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 style:list-style-name="WWNum3">
      <style:paragraph-properties fo:margin-left="0.635cm" fo:margin-right="0cm" fo:margin-top="0cm" fo:margin-bottom="0cm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 style:list-style-name="WWNum1">
      <style:paragraph-properties fo:margin-left="0.564cm" fo:margin-right="0cm" fo:margin-top="0cm" fo:margin-bottom="0cm" fo:line-height="98%" fo:text-indent="-0.549cm" style:auto-text-indent="false">
        <style:tab-stops>
          <style:tab-stop style:position="0.56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 style:list-style-name="WWNum1">
      <style:paragraph-properties fo:margin-left="1.411cm" fo:margin-right="0cm" fo:margin-top="0cm" fo:margin-bottom="0cm" fo:line-height="98%" fo:text-indent="-0.642cm" style:auto-text-indent="false">
        <style:tab-stops>
          <style:tab-stop style:position="1.41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WWNum1">
      <style:paragraph-properties fo:margin-left="1.411cm" fo:margin-right="0cm" fo:margin-top="0cm" fo:margin-bottom="0cm" fo:text-indent="-0.642cm" style:auto-text-indent="false">
        <style:tab-stops>
          <style:tab-stop style:position="1.41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2">
      <style:paragraph-properties fo:margin-left="1.27cm" fo:margin-right="0cm" fo:margin-top="0cm" fo:margin-bottom="0cm" fo:line-height="98%" fo:text-indent="-0.619cm" style:auto-text-indent="false">
        <style:tab-stops>
          <style:tab-stop style:position="1.2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 style:list-style-name="WWNum2">
      <style:paragraph-properties fo:margin-left="1.27cm" fo:margin-right="0cm" fo:margin-top="0cm" fo:margin-bottom="0cm" fo:line-height="97%" fo:text-indent="-0.619cm" style:auto-text-indent="false">
        <style:tab-stops>
          <style:tab-stop style:position="1.2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WWNum2">
      <style:paragraph-properties fo:margin-left="1.27cm" fo:margin-right="0cm" fo:margin-top="0cm" fo:margin-bottom="0cm" fo:text-indent="-0.619cm" style:auto-text-indent="false">
        <style:tab-stops>
          <style:tab-stop style:position="1.2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 style:list-style-name="WWNum3">
      <style:paragraph-properties fo:margin-left="0.635cm" fo:margin-right="0.67cm" fo:margin-top="0cm" fo:margin-bottom="0cm" fo:line-height="99%" fo:text-indent="-0.619cm" style:auto-text-indent="false">
        <style:tab-stops>
          <style:tab-stop style:position="0.63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 style:list-style-name="WWNum3">
      <style:paragraph-properties fo:margin-top="0cm" fo:margin-bottom="0cm" fo:line-height="98%" fo:text-align="justify" style:justify-single-word="false">
        <style:tab-stops>
          <style:tab-stop style:position="1.90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0.002cm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 style:list-style-name="WWNum3">
      <style:paragraph-properties fo:margin-left="1.834cm" fo:margin-right="0.494cm" fo:margin-top="0cm" fo:margin-bottom="0cm" fo:line-height="98%" fo:text-indent="-0.564cm" style:auto-text-indent="false">
        <style:tab-stops>
          <style:tab-stop style:position="1.90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 style:list-style-name="WWNum4" style:master-page-name="Converted1">
      <style:paragraph-properties fo:margin-left="0.619cm" fo:margin-right="0cm" fo:margin-top="0cm" fo:margin-bottom="0cm" fo:text-indent="-0.619cm" style:auto-text-indent="false" style:page-number="auto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 style:list-style-name="WWNum4">
      <style:paragraph-properties fo:margin-left="0.619cm" fo:margin-right="0cm" fo:margin-top="0cm" fo:margin-bottom="0cm" fo:line-height="98%" fo:text-indent="-0.619cm" style:auto-text-indent="false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 style:list-style-name="WWNum6">
      <style:paragraph-properties fo:margin-left="0.619cm" fo:margin-right="0cm" fo:margin-top="0cm" fo:margin-bottom="0cm" fo:line-height="98%" fo:text-indent="-0.619cm" style:auto-text-indent="false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 style:list-style-name="WWNum6">
      <style:paragraph-properties fo:margin-left="0.619cm" fo:margin-right="0cm" fo:margin-top="0cm" fo:margin-bottom="0cm" fo:line-height="98%" fo:text-align="justify" style:justify-single-word="false" fo:text-indent="-0.619cm" style:auto-text-indent="false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 style:list-style-name="WWNum7">
      <style:paragraph-properties fo:margin-left="0.619cm" fo:margin-right="0cm" fo:margin-top="0cm" fo:margin-bottom="0cm" fo:text-indent="-0.619cm" style:auto-text-indent="false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 style:list-style-name="WWNum4">
      <style:paragraph-properties fo:margin-left="1.254cm" fo:margin-right="0cm" fo:margin-top="0cm" fo:margin-bottom="0cm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 style:list-style-name="WWNum7">
      <style:paragraph-properties fo:margin-left="1.254cm" fo:margin-right="0cm" fo:margin-top="0cm" fo:margin-bottom="0cm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WWNum4">
      <style:paragraph-properties fo:margin-left="1.254cm" fo:margin-right="0cm" fo:margin-top="0cm" fo:margin-bottom="0cm" fo:line-height="98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 style:list-style-name="WWNum7">
      <style:paragraph-properties fo:margin-left="1.254cm" fo:margin-right="0cm" fo:margin-top="0cm" fo:margin-bottom="0cm" fo:line-height="98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 style:list-style-name="WWNum4">
      <style:paragraph-properties fo:margin-left="1.254cm" fo:margin-right="0cm" fo:margin-top="0cm" fo:margin-bottom="0cm" fo:line-height="98%" fo:text-align="justify" style:justify-single-word="false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 style:list-style-name="WWNum4">
      <style:paragraph-properties fo:margin-left="1.254cm" fo:margin-right="0cm" fo:margin-top="0cm" fo:margin-bottom="0cm" fo:line-height="99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 style:list-style-name="WWNum7">
      <style:paragraph-properties fo:margin-left="1.254cm" fo:margin-right="0cm" fo:margin-top="0cm" fo:margin-bottom="0cm" fo:line-height="99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 style:list-style-name="WWNum4">
      <style:paragraph-properties fo:margin-left="1.254cm" fo:margin-right="0cm" fo:margin-top="0cm" fo:margin-bottom="0cm" fo:line-height="97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 style:list-style-name="WWNum7">
      <style:paragraph-properties fo:margin-left="1.254cm" fo:margin-right="0cm" fo:margin-top="0cm" fo:margin-bottom="0cm" fo:line-height="97%" fo:text-indent="-0.619cm" style:auto-text-indent="false">
        <style:tab-stops>
          <style:tab-stop style:position="1.254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 style:list-style-name="WWNum5">
      <style:paragraph-properties fo:margin-left="1.995cm" fo:margin-right="2.822cm" fo:margin-top="0cm" fo:margin-bottom="0cm" fo:line-height="98%" fo:text-indent="-1.242cm" style:auto-text-indent="false">
        <style:tab-stops>
          <style:tab-stop style:position="1.323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 style:list-style-name="WWNum6">
      <style:paragraph-properties fo:margin-left="0.619cm" fo:margin-right="0.318cm" fo:margin-top="0cm" fo:margin-bottom="0cm" fo:line-height="98%" fo:text-indent="-0.619cm" style:auto-text-indent="false">
        <style:tab-stops>
          <style:tab-stop style:position="0.6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WWNum7">
      <style:paragraph-properties fo:margin-left="1.289cm" fo:margin-right="0.67cm" fo:margin-top="0cm" fo:margin-bottom="0cm" fo:line-height="98%" fo:text-indent="-0.654cm" style:auto-text-indent="false">
        <style:tab-stops>
          <style:tab-stop style:position="1.28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WWNum8" style:master-page-name="Converted2">
      <style:paragraph-properties fo:margin-left="1.035cm" fo:margin-right="0.67cm" fo:margin-top="0cm" fo:margin-bottom="0cm" fo:line-height="104%" fo:text-indent="-0.654cm" style:auto-text-indent="false" style:page-number="auto">
        <style:tab-stops>
          <style:tab-stop style:position="1.027cm"/>
        </style:tab-stops>
      </style:paragraph-properties>
      <style:text-properties fo:color="#00000a" style:font-name="Times New Roman" fo:font-size="11.5pt" style:font-name-asian="Times New Roman1" style:font-size-asian="11.5pt" style:font-name-complex="Times New Roman1" style:font-size-complex="11.5pt"/>
    </style:style>
    <style:style style:name="P85" style:family="paragraph" style:parent-style-name="Standard" style:list-style-name="WWNum9">
      <style:paragraph-properties fo:margin-left="0.436cm" fo:margin-right="0cm" fo:margin-top="0cm" fo:margin-bottom="0cm" fo:line-height="98%" fo:text-indent="-0.436cm" style:auto-text-indent="false">
        <style:tab-stops>
          <style:tab-stop style:position="0.43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 style:list-style-name="WWNum9">
      <style:paragraph-properties fo:margin-left="1cm" fo:margin-right="2.011cm" fo:margin-top="0cm" fo:margin-bottom="0cm" fo:line-height="97%" fo:text-indent="-0.619cm" style:auto-text-indent="false">
        <style:tab-stops>
          <style:tab-stop style:position="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9">
      <style:paragraph-properties fo:margin-left="1cm" fo:margin-right="0cm" fo:margin-top="0cm" fo:margin-bottom="0cm" fo:text-indent="-0.619cm" style:auto-text-indent="false">
        <style:tab-stops>
          <style:tab-stop style:position="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 style:list-style-name="WWNum9">
      <style:paragraph-properties fo:margin-left="1cm" fo:margin-right="0cm" fo:margin-top="0cm" fo:margin-bottom="0cm" fo:line-height="98%" fo:text-indent="-0.619cm" style:auto-text-indent="false">
        <style:tab-stops>
          <style:tab-stop style:position="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 style:list-style-name="WWNum9">
      <style:paragraph-properties fo:margin-left="1cm" fo:margin-right="0.035cm" fo:margin-top="0cm" fo:margin-bottom="0cm" fo:line-height="98%" fo:text-indent="-0.619cm" style:auto-text-indent="false">
        <style:tab-stops>
          <style:tab-stop style:position="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10">
      <style:paragraph-properties fo:margin-left="8.444cm" fo:margin-right="0cm" fo:margin-top="0cm" fo:margin-bottom="0cm" fo:text-indent="-0.37cm" style:auto-text-indent="false">
        <style:tab-stops>
          <style:tab-stop style:position="8.444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1" style:family="paragraph" style:parent-style-name="Standard" style:list-style-name="WWNum10">
      <style:paragraph-properties fo:margin-left="0.647cm" fo:margin-right="0cm" fo:margin-top="0cm" fo:margin-bottom="0cm" fo:text-indent="-0.647cm" style:auto-text-indent="false">
        <style:tab-stops>
          <style:tab-stop style:position="0.6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 style:list-style-name="WWNum11">
      <style:paragraph-properties fo:margin-left="0.647cm" fo:margin-right="0cm" fo:margin-top="0cm" fo:margin-bottom="0cm" fo:text-indent="-0.647cm" style:auto-text-indent="false">
        <style:tab-stops>
          <style:tab-stop style:position="0.6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WWNum11">
      <style:paragraph-properties fo:margin-left="0.647cm" fo:margin-right="0cm" fo:margin-top="0cm" fo:margin-bottom="0cm" fo:line-height="98%" fo:text-align="justify" style:justify-single-word="false" fo:text-indent="-0.647cm" style:auto-text-indent="false">
        <style:tab-stops>
          <style:tab-stop style:position="0.6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 style:list-style-name="WWNum10">
      <style:paragraph-properties fo:margin-left="8.197cm" fo:margin-right="0cm" fo:margin-top="0cm" fo:margin-bottom="0cm" fo:text-indent="-0.379cm" style:auto-text-indent="false">
        <style:tab-stops>
          <style:tab-stop style:position="8.197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5" style:family="paragraph" style:parent-style-name="Standard" style:list-style-name="WWNum11">
      <style:paragraph-properties fo:margin-left="1.141cm" fo:margin-right="0cm" fo:margin-top="0cm" fo:margin-bottom="0cm" fo:text-indent="-0.642cm" style:auto-text-indent="false">
        <style:tab-stops>
          <style:tab-stop style:position="1.14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 style:list-style-name="WWNum12">
      <style:paragraph-properties fo:margin-left="1.141cm" fo:margin-right="0cm" fo:margin-top="0cm" fo:margin-bottom="0cm" fo:text-indent="-0.642cm" style:auto-text-indent="false">
        <style:tab-stops>
          <style:tab-stop style:position="1.14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 style:list-style-name="WWNum11">
      <style:paragraph-properties fo:margin-left="1.141cm" fo:margin-right="0cm" fo:margin-top="0cm" fo:margin-bottom="0cm" fo:line-height="98%" fo:text-indent="-0.642cm" style:auto-text-indent="false">
        <style:tab-stops>
          <style:tab-stop style:position="1.141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 style:list-style-name="WWNum11">
      <style:paragraph-properties fo:margin-left="1.141cm" fo:margin-right="0.741cm" fo:margin-top="0cm" fo:margin-bottom="0cm" fo:line-height="103%" fo:text-indent="-0.642cm" style:auto-text-indent="false">
        <style:tab-stops>
          <style:tab-stop style:position="1.141cm"/>
        </style:tab-stops>
      </style:paragraph-properties>
      <style:text-properties fo:color="#00000a" style:font-name="Times New Roman" fo:font-size="11.5pt" style:font-name-asian="Times New Roman1" style:font-size-asian="11.5pt" style:font-name-complex="Times New Roman1" style:font-size-complex="11.5pt"/>
    </style:style>
    <style:style style:name="P99" style:family="paragraph" style:parent-style-name="Standard" style:list-style-name="WWNum11">
      <style:paragraph-properties fo:margin-left="1.353cm" fo:margin-right="0cm" fo:margin-top="0cm" fo:margin-bottom="0cm" fo:text-indent="-0.21cm" style:auto-text-indent="false">
        <style:tab-stops>
          <style:tab-stop style:position="1.353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WWNum12">
      <style:paragraph-properties fo:margin-left="1.776cm" fo:margin-right="0.318cm" fo:margin-top="0cm" fo:margin-bottom="0cm" fo:line-height="98%" fo:text-indent="-0.642cm" style:auto-text-indent="false">
        <style:tab-stops>
          <style:tab-stop style:position="1.77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12">
      <style:paragraph-properties fo:margin-left="1.776cm" fo:margin-right="0cm" fo:margin-top="0cm" fo:margin-bottom="0cm" fo:text-indent="-0.642cm" style:auto-text-indent="false">
        <style:tab-stops>
          <style:tab-stop style:position="1.77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13" style:master-page-name="Converted3">
      <style:paragraph-properties fo:margin-left="1.277cm" fo:margin-right="0cm" fo:margin-top="0cm" fo:margin-bottom="0cm" fo:text-indent="-0.642cm" style:auto-text-indent="false" style:page-number="auto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 style:list-style-name="WWNum13">
      <style:paragraph-properties fo:margin-left="1.277cm" fo:margin-right="0cm" fo:margin-top="0cm" fo:margin-bottom="0cm" fo:line-height="98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 style:list-style-name="WWNum13">
      <style:paragraph-properties fo:margin-left="1.277cm" fo:margin-right="0cm" fo:margin-top="0cm" fo:margin-bottom="0cm" fo:line-height="98%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 style:list-style-name="WWNum17">
      <style:paragraph-properties fo:margin-left="1.277cm" fo:margin-right="0cm" fo:margin-top="0cm" fo:margin-bottom="0cm" fo:line-height="98%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6" style:family="paragraph" style:parent-style-name="Standard" style:list-style-name="WWNum13">
      <style:paragraph-properties fo:margin-left="1.277cm" fo:margin-right="0cm" fo:margin-top="0cm" fo:margin-bottom="0cm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 style:list-style-name="WWNum15">
      <style:paragraph-properties fo:margin-left="1.277cm" fo:margin-right="0cm" fo:margin-top="0cm" fo:margin-bottom="0cm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 style:list-style-name="WWNum17">
      <style:paragraph-properties fo:margin-left="1.277cm" fo:margin-right="0cm" fo:margin-top="0cm" fo:margin-bottom="0cm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 style:list-style-name="WWNum13">
      <style:paragraph-properties fo:margin-left="1.595cm" fo:margin-right="0cm" fo:margin-top="0cm" fo:margin-bottom="0cm" fo:line-height="98%" fo:text-indent="-0.347cm" style:auto-text-indent="false">
        <style:tab-stops>
          <style:tab-stop style:position="1.59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13">
      <style:paragraph-properties fo:margin-left="1.595cm" fo:margin-right="0cm" fo:margin-top="0cm" fo:margin-bottom="0cm" fo:text-indent="-0.347cm" style:auto-text-indent="false">
        <style:tab-stops>
          <style:tab-stop style:position="1.59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WWNum13">
      <style:paragraph-properties fo:margin-left="1.63cm" fo:margin-right="0cm" fo:margin-top="0cm" fo:margin-bottom="0cm" fo:text-indent="-0.376cm" style:auto-text-indent="false">
        <style:tab-stops>
          <style:tab-stop style:position="1.63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 style:list-style-name="WWNum14">
      <style:paragraph-properties fo:margin-left="0.642cm" fo:margin-right="0cm" fo:margin-top="0cm" fo:margin-bottom="0cm" fo:text-indent="-0.642cm" style:auto-text-indent="false">
        <style:tab-stops>
          <style:tab-stop style:position="0.642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 style:list-style-name="WWNum14">
      <style:paragraph-properties fo:margin-left="0.642cm" fo:margin-right="0cm" fo:margin-top="0cm" fo:margin-bottom="0cm" fo:line-height="98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14">
      <style:paragraph-properties fo:margin-left="0.642cm" fo:margin-right="1.552cm" fo:margin-top="0cm" fo:margin-bottom="0cm" fo:line-height="98%" fo:text-indent="-0.642cm" style:auto-text-indent="false">
        <style:tab-stops>
          <style:tab-stop style:position="0.642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5" style:family="paragraph" style:parent-style-name="Standard" style:list-style-name="WWNum14">
      <style:paragraph-properties fo:margin-left="7.945cm" fo:margin-right="0cm" fo:margin-top="0cm" fo:margin-bottom="0cm" fo:text-indent="-0.37cm" style:auto-text-indent="false">
        <style:tab-stops>
          <style:tab-stop style:position="7.945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6" style:family="paragraph" style:parent-style-name="Standard" style:list-style-name="WWNum15">
      <style:paragraph-properties fo:margin-left="0.466cm" fo:margin-right="0cm" fo:margin-top="0cm" fo:margin-bottom="0cm" fo:text-indent="-0.466cm" style:auto-text-indent="false">
        <style:tab-stops>
          <style:tab-stop style:position="0.46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 style:list-style-name="WWNum15">
      <style:paragraph-properties fo:margin-left="1.065cm" fo:margin-right="0cm" fo:margin-top="0cm" fo:margin-bottom="0cm" fo:text-indent="-0.43cm" style:auto-text-indent="false">
        <style:tab-stops>
          <style:tab-stop style:position="1.06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 style:list-style-name="WWNum15">
      <style:paragraph-properties fo:margin-left="2.547cm" fo:margin-right="0cm" fo:margin-top="0cm" fo:margin-bottom="0cm" fo:line-height="98%" fo:text-indent="-0.64cm" style:auto-text-indent="false">
        <style:tab-stops>
          <style:tab-stop style:position="2.5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 style:list-style-name="WWNum15">
      <style:paragraph-properties fo:margin-left="2.547cm" fo:margin-right="0cm" fo:margin-top="0cm" fo:margin-bottom="0cm" fo:text-indent="-0.64cm" style:auto-text-indent="false">
        <style:tab-stops>
          <style:tab-stop style:position="2.5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 style:list-style-name="WWNum15">
      <style:paragraph-properties fo:margin-left="2.547cm" fo:margin-right="0cm" fo:margin-top="0cm" fo:margin-bottom="0cm" fo:line-height="97%" fo:text-indent="-0.64cm" style:auto-text-indent="false">
        <style:tab-stops>
          <style:tab-stop style:position="2.54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 style:list-style-name="WWNum15">
      <style:paragraph-properties fo:margin-left="1.277cm" fo:margin-right="0.529cm" fo:margin-top="0cm" fo:margin-bottom="0cm" fo:line-height="98%" fo:text-indent="-0.642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 style:list-style-name="WWNum16">
      <style:paragraph-properties fo:margin-left="0.635cm" fo:margin-right="1.235cm" fo:margin-top="0cm" fo:margin-bottom="0cm" fo:line-height="98%" fo:text-indent="0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3" style:family="paragraph" style:parent-style-name="Standard" style:list-style-name="WWNum16">
      <style:paragraph-properties fo:margin-left="0.635cm" fo:margin-right="0cm" fo:margin-top="0cm" fo:margin-bottom="0cm" fo:text-indent="0cm" style:auto-text-indent="false">
        <style:tab-stops>
          <style:tab-stop style:position="1.277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 style:list-style-name="WWNum17">
      <style:paragraph-properties fo:margin-left="0.607cm" fo:margin-right="0cm" fo:margin-top="0cm" fo:margin-bottom="0cm" fo:text-indent="-0.607cm" style:auto-text-indent="false">
        <style:tab-stops>
          <style:tab-stop style:position="0.607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5" style:family="paragraph" style:parent-style-name="Standard" style:list-style-name="WWNum17">
      <style:paragraph-properties fo:margin-left="1.242cm" fo:margin-right="1.305cm" fo:margin-top="0cm" fo:margin-bottom="0cm" fo:line-height="97%" fo:text-indent="-0.607cm" style:auto-text-indent="false">
        <style:tab-stops>
          <style:tab-stop style:position="1.26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 style:list-style-name="WWNum17">
      <style:paragraph-properties fo:margin-left="1.242cm" fo:margin-right="1.623cm" fo:margin-top="0cm" fo:margin-bottom="0cm" fo:line-height="98%" fo:text-indent="-0.607cm" style:auto-text-indent="false">
        <style:tab-stops>
          <style:tab-stop style:position="1.26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 style:list-style-name="WWNum17">
      <style:paragraph-properties fo:margin-left="1.242cm" fo:margin-right="0.423cm" fo:margin-top="0cm" fo:margin-bottom="0cm" fo:line-height="98%" fo:text-indent="-0.607cm" style:auto-text-indent="false">
        <style:tab-stops>
          <style:tab-stop style:position="1.266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gulamin Rady Pedagogicznej </text:p>
      <text:p text:style-name="P37">Szkoły Podstawowej im. Bohaterów Westerplatte </text:p>
      <text:p text:style-name="P37">w Kończycach Wielkich</text:p>
      <text:p text:style-name="P37"/>
      <text:p text:style-name="P37"/>
      <text:p text:style-name="P1"/>
      <text:p text:style-name="P35">Rada Pedagogiczna</text:p>
      <text:p text:style-name="P2"/>
      <text:list xml:id="list8430661474055534662" text:style-name="WWNum1">
        <text:list-item>
          <text:p text:style-name="P52">Rada pedagogiczna jest kolegialnym organem szkoły, w zakresie realizacji jej statutowych zadań dotyczących kształcenia, wychowania i opieki.</text:p>
        </text:list-item>
      </text:list>
      <text:p text:style-name="P9"/>
      <text:list xml:id="list39248277" text:continue-numbering="true" text:style-name="WWNum1">
        <text:list-item>
          <text:p text:style-name="P57">W skład rady wchodzą: dyrektor jako przewodniczący oraz nauczyciele.</text:p>
        </text:list-item>
      </text:list>
      <text:p text:style-name="P10"/>
      <text:list xml:id="list39247967" text:continue-numbering="true" text:style-name="WWNum1">
        <text:list-item>
          <text:p text:style-name="P55">W zebraniach rady lub w określonych punktach programu tych zebrań mogą</text:p>
        </text:list-item>
      </text:list>
      <text:p text:style-name="P11"/>
      <text:p text:style-name="P38">w szczególności uczestniczyć – z głosem doradczym, zaproszeni w jej imieniu przez przewodniczącego:</text:p>
      <text:p text:style-name="P12"/>
      <text:list xml:id="list39261908" text:continue-numbering="true" text:style-name="WWNum1">
        <text:list-item>
          <text:list>
            <text:list-item>
              <text:p text:style-name="P58">lekarz lub inni pracownicy powołani do sprawowania opieki higieniczno – lekarskiej nad uczniami,</text:p>
            </text:list-item>
          </text:list>
        </text:list-item>
      </text:list>
      <text:p text:style-name="P9"/>
      <text:list xml:id="list39243636" text:continue-numbering="true" text:style-name="WWNum1">
        <text:list-item>
          <text:list>
            <text:list-item>
              <text:p text:style-name="P58">przedstawiciele Samorządu Uczniowskiego,</text:p>
            </text:list-item>
          </text:list>
        </text:list-item>
      </text:list>
      <text:p text:style-name="P10"/>
      <text:list xml:id="list39253081" text:continue-numbering="true" text:style-name="WWNum1">
        <text:list-item>
          <text:list>
            <text:list-item>
              <text:p text:style-name="P59">przedstawiciele Rady Rodziców.</text:p>
            </text:list-item>
          </text:list>
        </text:list-item>
      </text:list>
      <text:p text:style-name="P3"/>
      <text:p text:style-name="P4"/>
      <text:p text:style-name="P25"/>
      <text:p text:style-name="P5"/>
      <text:p text:style-name="P36">Do podstawowych zadań rady należy:</text:p>
      <text:list xml:id="list8767409855552419064" text:style-name="WWNum2">
        <text:list-item>
          <text:p text:style-name="P60">Planowanie i organizowanie pracy dydaktycznej, wychowawczej i opiekuńczej.</text:p>
        </text:list-item>
      </text:list>
      <text:p text:style-name="P13"/>
      <text:list xml:id="list39268683" text:continue-numbering="true" text:style-name="WWNum2">
        <text:list-item>
          <text:p text:style-name="P61">Okresowe i roczne analizowanie i ocenianie stanu nauczania, wychowania i opieki oraz organizacyjnych i materialnych warunków pracy szkoły.</text:p>
        </text:list-item>
      </text:list>
      <text:p text:style-name="P14"/>
      <text:list xml:id="list39251909" text:continue-numbering="true" text:style-name="WWNum2">
        <text:list-item>
          <text:p text:style-name="P61">Kształtowanie postaw obywatelskich, etycznych i zawodowych swych członków zgodnie z Konstytucją i Powszechną Deklaracją Praw Człowieka.</text:p>
        </text:list-item>
      </text:list>
      <text:p text:style-name="P15"/>
      <text:list xml:id="list39267288" text:continue-numbering="true" text:style-name="WWNum2">
        <text:list-item>
          <text:p text:style-name="P62">Organizowanie WDN – u.</text:p>
        </text:list-item>
        <text:list-item>
          <text:p text:style-name="P60">Współpraca z rodzicami i opiekunami prawnymi uczniów.</text:p>
        </text:list-item>
      </text:list>
      <text:p text:style-name="P10"/>
      <text:list xml:id="list39242441" text:continue-numbering="true" text:style-name="WWNum2">
        <text:list-item>
          <text:p text:style-name="P62">Delegowanie dwóch przedstawicieli RP <text:s/>do <text:s/>składu komisji konkursowej na dyrektora</text:p>
        </text:list-item>
      </text:list>
      <text:p text:style-name="P39">szkoły.</text:p>
      <text:p text:style-name="P6"/>
      <text:p text:style-name="P40"/>
      <text:p text:style-name="P7"/>
      <text:p text:style-name="P34"><text:span text:style-name="T2">Procedura przygotowania i uchwalania decyzji i stanowisk przez Radę Pedagogiczną</text:span><text:span text:style-name="T1">.</text:span></text:p>
      <text:p text:style-name="P8"/>
      <text:list xml:id="list3325938923651172555" text:style-name="WWNum3">
        <text:list-item>
          <text:p text:style-name="P63">Zebranie podsumowujące pracę szkoły zwoływane jest przez przewodniczącego, co najmniej na 7 dni przed datą posiedzenia wraz z podaniem projektu porządku obrad. Przewodniczący jest też odpowiedzialny za zawiadomienie wszystkich jej członków o zebraniu (zeszyt zarządzeń).</text:p>
        </text:list-item>
      </text:list>
      <text:p text:style-name="P16"/>
      <text:list xml:id="list39257966" text:continue-numbering="true" text:style-name="WWNum3">
        <text:list-item>
          <text:p text:style-name="P56">Planowane zebranie podsumowujące musi być odpowiednio przygotowane, tzn.:</text:p>
        </text:list-item>
      </text:list>
      <text:p text:style-name="P11"/>
      <text:list xml:id="list39259207" text:continue-numbering="true" text:style-name="WWNum3">
        <text:list-item>
          <text:list>
            <text:list-item>
              <text:p text:style-name="P64"><text:s/>plan przebiegu konferencji musi być dostarczony członkom Rady w formie pisemnej na trzy dni przed zebraniem rady. </text:p>
            </text:list-item>
          </text:list>
        </text:list-item>
      </text:list>
      <text:p text:style-name="P17"/>
      <text:list xml:id="list39253972" text:continue-numbering="true" text:style-name="WWNum3">
        <text:list-item>
          <text:list>
            <text:list-item>
              <text:p text:style-name="P66">każdy członek Rady przed podjęciem decyzji musi mieć możliwość zgłoszenia uwag i zastrzeżeń do projektowanych uchwał, jak również otrzymania wyjaśnień.</text:p>
            </text:list-item>
          </text:list>
        </text:list-item>
      </text:list>
      <text:p text:style-name="P9"/>
      <text:list xml:id="list39258002" text:continue-numbering="true" text:style-name="WWNum3">
        <text:list-item>
          <text:p text:style-name="P53">Pracą komisji i zespołów kierują ich przewodniczący.</text:p>
        </text:list-item>
      </text:list>
      <text:p text:style-name="P13"/>
      <text:list xml:id="list39247636" text:continue-numbering="true" text:style-name="WWNum3">
        <text:list-item>
          <text:p text:style-name="P54">Uchwały Rady zapadają większością głosów. Do stwierdzenia prawomocności, wymagana jest obecność co najmniej połowy członków, a w przypadku równej ilości głosów, głos decydujący ma przewodniczący.</text:p>
        </text:list-item>
      </text:list>
      <text:list xml:id="list2749314942006279364" text:style-name="WWNum4">
        <text:list-item>
          <text:p text:style-name="P67"><text:bookmark text:name="page2"/>Głosowanie jawne stosuje się przy podejmowaniu uchwał w następujących sprawach:</text:p>
        </text:list-item>
      </text:list>
      <text:p text:style-name="P18"/>
      <text:list xml:id="list39258764" text:continue-numbering="true" text:style-name="WWNum4">
        <text:list-item>
          <text:list>
            <text:list-item>
              <text:p text:style-name="P72">zatwierdzenie wyników klasyfikacji i promocji uczniów,</text:p>
            </text:list-item>
            <text:list-item>
              <text:p text:style-name="P74">zatwierdzenie szkolnego zestawu programów i podręczników, po zaopiniowaniu przez RR,</text:p>
            </text:list-item>
          </text:list>
        </text:list-item>
      </text:list>
      <text:p text:style-name="P10"/>
      <text:list xml:id="list39247776" text:continue-numbering="true" text:style-name="WWNum4">
        <text:list-item>
          <text:list>
            <text:list-item>
              <text:p text:style-name="P72">zatwierdzenie planów pracy szkoły, po zaopiniowaniu przez RR,</text:p>
            </text:list-item>
            <text:list-item>
              <text:p text:style-name="P77">zatwierdzenie ważnych procedur, zasad i regulaminów oraz ich zmian,</text:p>
            </text:list-item>
          </text:list>
        </text:list-item>
      </text:list>
      <text:p text:style-name="P13"/>
      <text:list xml:id="list39244198" text:continue-numbering="true" text:style-name="WWNum4">
        <text:list-item>
          <text:list>
            <text:list-item>
              <text:p text:style-name="P79">uchwalanie zmian w statucie szkoły, w tym w WSO i Programie Wychowawczym, po zaopiniowaniu przez RR,</text:p>
            </text:list-item>
          </text:list>
        </text:list-item>
      </text:list>
      <text:p text:style-name="P10"/>
      <text:list xml:id="list39256257" text:continue-numbering="true" text:style-name="WWNum4">
        <text:list-item>
          <text:list>
            <text:list-item>
              <text:p text:style-name="P72">podejmowanie uchwał w sprawie innowacji i eksperymentów pedagogicznych</text:p>
            </text:list-item>
            <text:list-item>
              <text:p text:style-name="P74">kierowanie uczniów do szkoły uzawodowionej,</text:p>
            </text:list-item>
          </text:list>
        </text:list-item>
      </text:list>
      <text:p text:style-name="P10"/>
      <text:list xml:id="list39262492" text:continue-numbering="true" text:style-name="WWNum4">
        <text:list-item>
          <text:list>
            <text:list-item>
              <text:p text:style-name="P72">w dostosowaniu wymagań edukacyjnych uczniom posiadającym opinie PPP,</text:p>
            </text:list-item>
            <text:list-item>
              <text:p text:style-name="P74">ustalenie organizacji doskonalenia zawodowego nauczycieli,</text:p>
            </text:list-item>
          </text:list>
        </text:list-item>
      </text:list>
      <text:p text:style-name="P14"/>
      <text:list xml:id="list39255923" text:continue-numbering="true" text:style-name="WWNum4">
        <text:list-item>
          <text:list>
            <text:list-item>
              <text:p text:style-name="P76">zaopiniowania przez Radę propozycji dyrektora w sprawach przydziału nauczycielom stałych prac i zajęć związanych z organizacją procesu dydaktyczno – wychowawczego, opiekuńczego w ramach przysługującego nauczycielom wynagrodzenia oraz dodatkowych odpłatnych zajęć,</text:p>
            </text:list-item>
          </text:list>
        </text:list-item>
      </text:list>
      <text:p text:style-name="P19"/>
      <text:list xml:id="list39263463" text:continue-numbering="true" text:style-name="WWNum4">
        <text:list-item>
          <text:list>
            <text:list-item>
              <text:p text:style-name="P72">zaopiniowania planu wykorzystania środków finansowych,</text:p>
            </text:list-item>
          </text:list>
        </text:list-item>
      </text:list>
      <text:p text:style-name="P11"/>
      <text:list xml:id="list39253779" text:continue-numbering="true" text:style-name="WWNum4">
        <text:list-item>
          <text:list>
            <text:list-item>
              <text:p text:style-name="P74">zaopiniowania wniosków dyrektora o przyznanie nauczycielom odznaczeń i innych form uznania.</text:p>
            </text:list-item>
          </text:list>
        </text:list-item>
        <text:list-item>
          <text:p text:style-name="P68">Głosowanie tajne stosuje się przy:</text:p>
        </text:list-item>
      </text:list>
      <text:p text:style-name="P13"/>
      <text:list xml:id="list39265575" text:continue-numbering="true" text:style-name="WWNum4">
        <text:list-item>
          <text:list>
            <text:list-item>
              <text:p text:style-name="P79">podejmowaniu uchwały w sprawie skreślenia z listy uczniów z jednoczesnym przeniesieniem do innej szkoły</text:p>
            </text:list-item>
          </text:list>
        </text:list-item>
      </text:list>
      <text:p text:style-name="P26"/>
      <text:list xml:id="list4769970600382255095" text:style-name="WWNum5">
        <text:list-item>
          <text:list>
            <text:list-item>
              <text:p text:style-name="P81">delegowaniu kandydatów Rady Pedagogicznej do komisji konkursowej na dyrektora szkoły.</text:p>
            </text:list-item>
          </text:list>
        </text:list-item>
      </text:list>
      <text:p text:style-name="P12"/>
      <text:list xml:id="list8601246028206739435" text:style-name="WWNum6">
        <text:list-item>
          <text:p text:style-name="P69">Aby przeprowadzić tajne głosowanie, Rada wybiera każdorazowo dwuosobową komisję skrutacyjną.</text:p>
        </text:list-item>
      </text:list>
      <text:p text:style-name="P9"/>
      <text:list xml:id="list39266446" text:continue-numbering="true" text:style-name="WWNum6">
        <text:list-item>
          <text:p text:style-name="P69">Osoby zaproszone, niebędące członkami Rady mają jedynie głos doradczy.</text:p>
        </text:list-item>
      </text:list>
      <text:p text:style-name="P13"/>
      <text:list xml:id="list39250725" text:continue-numbering="true" text:style-name="WWNum6">
        <text:list-item>
          <text:p text:style-name="P70">Rada Pedagogiczna, spośród przedstawionych przez nauczycieli programów nauczania oraz podręczników, ustala, w drodze uchwały, po zasięgnięciu opinii rady rodziców odpowiednio szkolny zestaw programów nauczania i szkolny zestaw podręczników, biorąc pod uwagę możliwości uczniów, a przypadku podręcznika możliwość korzystania z niego przez kilka lat.</text:p>
        </text:list-item>
      </text:list>
      <text:p text:style-name="P19"/>
      <text:p text:style-name="P41">Szkolny zestaw programów nauczania i podręczników obowiązuje przez trzy lata szkolne dla nauczania początkowego i pięć lat dla nauczania w klasach 4-8..</text:p>
      <text:p text:style-name="P11"/>
      <text:list xml:id="list39263213" text:continue-numbering="true" text:style-name="WWNum6">
        <text:list-item>
          <text:p text:style-name="P82">W uzasadnionych przypadkach, rada pedagogiczna, na wniosek rady rodziców lub nauczyciela, może dokonać zmian w szkolnym zestawie programów nauczania lub szkolnym zestawie podręczników, z tym, że ta zmiana nie może nastąpić w trakcie roku szkolnego.</text:p>
        </text:list-item>
      </text:list>
      <text:p text:style-name="P27"/>
      <text:p text:style-name="P42"/>
      <text:p text:style-name="P28"/>
      <text:p text:style-name="P43">Zadania przewodniczącego Rady i jej członków:</text:p>
      <text:p text:style-name="P29"/>
      <text:list xml:id="list1109807015895045527" text:style-name="WWNum7">
        <text:list-item>
          <text:p text:style-name="P71">Przewodniczący Rady zobowiązany jest do:</text:p>
          <text:list>
            <text:list-item>
              <text:p text:style-name="P75">realizacji uchwał,</text:p>
            </text:list-item>
          </text:list>
        </text:list-item>
      </text:list>
      <text:p text:style-name="P14"/>
      <text:list xml:id="list39240475" text:continue-numbering="true" text:style-name="WWNum7">
        <text:list-item>
          <text:list>
            <text:list-item>
              <text:p text:style-name="P80">tworzenia atmosfery życzliwości i zgodnego współdziałania wszystkich członków Rady w podnoszeniu poziomu dydaktycznego, wychowawczego i opiekuńczego szkoły,</text:p>
            </text:list-item>
          </text:list>
        </text:list-item>
      </text:list>
      <text:p text:style-name="P14"/>
      <text:list xml:id="list39253885" text:continue-numbering="true" text:style-name="WWNum7">
        <text:list-item>
          <text:list>
            <text:list-item>
              <text:p text:style-name="P80">oddziaływanie na postawę nauczycieli, pobudzanie ich do twórczej pracy i podnoszenia kwalifikacji zawodowych,</text:p>
            </text:list-item>
          </text:list>
        </text:list-item>
      </text:list>
      <text:p text:style-name="P10"/>
      <text:list xml:id="list39262546" text:continue-numbering="true" text:style-name="WWNum7">
        <text:list-item>
          <text:list>
            <text:list-item>
              <text:p text:style-name="P73">dbanie o autorytet Rady, ochrony praw i godności nauczycieli,</text:p>
            </text:list-item>
          </text:list>
        </text:list-item>
      </text:list>
      <text:p text:style-name="P11"/>
      <text:list xml:id="list39256278" text:continue-numbering="true" text:style-name="WWNum7">
        <text:list-item>
          <text:list>
            <text:list-item>
              <text:p text:style-name="P83">zapoznania Rady z obowiązującymi przepisami prawa szkolnego oraz omawiania trybu i form ich realizacji,</text:p>
            </text:list-item>
          </text:list>
        </text:list-item>
      </text:list>
      <text:p text:style-name="P9"/>
      <text:list xml:id="list39257457" text:continue-numbering="true" text:style-name="WWNum7">
        <text:list-item>
          <text:list>
            <text:list-item>
              <text:p text:style-name="P78">analizowania stopnia realizacji uchwał,</text:p>
            </text:list-item>
          </text:list>
        </text:list-item>
      </text:list>
      <text:list xml:id="list8329544884081875395" text:style-name="WWNum8">
        <text:list-item>
          <text:list>
            <text:list-item>
              <text:p text:style-name="P84"><text:bookmark text:name="page3"/>przedstawiania Radzie co najmniej dwa razy w roku ogólnych wniosków wynikających ze sprawowanego nadzoru pedagogicznego oraz informacji o działalności szkoły.</text:p>
            </text:list-item>
          </text:list>
        </text:list-item>
      </text:list>
      <text:list xml:id="list6538895706067006504" text:style-name="WWNum9">
        <text:list-item>
          <text:p text:style-name="P85">Członek Rady zobowiązany jest do:</text:p>
        </text:list-item>
      </text:list>
      <text:p text:style-name="P13"/>
      <text:list xml:id="list39264152" text:continue-numbering="true" text:style-name="WWNum9">
        <text:list-item>
          <text:list>
            <text:list-item>
              <text:p text:style-name="P86">współtworzenia atmosfery życzliwości, koleżeństwa i zgodnego współdziałania wszystkich członków Rady,</text:p>
            </text:list-item>
          </text:list>
        </text:list-item>
      </text:list>
      <text:p text:style-name="P15"/>
      <text:list xml:id="list39259368" text:continue-numbering="true" text:style-name="WWNum9">
        <text:list-item>
          <text:list>
            <text:list-item>
              <text:p text:style-name="P87">przestrzegania postanowień prawa szkolnego oraz wewnętrznych zarządzeń dyrektora,</text:p>
            </text:list-item>
          </text:list>
        </text:list-item>
      </text:list>
      <text:p text:style-name="P11"/>
      <text:list xml:id="list39237275" text:continue-numbering="true" text:style-name="WWNum9">
        <text:list-item>
          <text:list>
            <text:list-item>
              <text:p text:style-name="P89">czynnego uczestnictwa we wszystkich zebraniach i pracach Rady oraz <text:s/>wewnętrznych samokształceniach,</text:p>
            </text:list-item>
          </text:list>
        </text:list-item>
      </text:list>
      <text:p text:style-name="P9"/>
      <text:list xml:id="list39237068" text:continue-numbering="true" text:style-name="WWNum9">
        <text:list-item>
          <text:list>
            <text:list-item>
              <text:p text:style-name="P88">realizowania uchwał także wtedy, gdy zgłosił do nich swoje zastrzeżenia,</text:p>
            </text:list-item>
          </text:list>
        </text:list-item>
      </text:list>
      <text:p text:style-name="P10"/>
      <text:list xml:id="list39260111" text:continue-numbering="true" text:style-name="WWNum9">
        <text:list-item>
          <text:list>
            <text:list-item>
              <text:p text:style-name="P87">składania przed Radą sprawozdań z wykonywania przydzielonych zadań,</text:p>
            </text:list-item>
          </text:list>
        </text:list-item>
      </text:list>
      <text:p text:style-name="P11"/>
      <text:list xml:id="list39245233" text:continue-numbering="true" text:style-name="WWNum9">
        <text:list-item>
          <text:list>
            <text:list-item>
              <text:p text:style-name="P89">nieujawniania spraw poruszanych na posiedzeniach Rady, które mogą naruszać dobro osobiste uczniów lub ich rodziców, a także nauczycieli i innych pracowników szkoły.</text:p>
            </text:list-item>
          </text:list>
        </text:list-item>
      </text:list>
      <text:p text:style-name="P30"/>
      <text:list xml:id="list3570448627426055608" text:style-name="WWNum10">
        <text:list-item>
          <text:list>
            <text:list-item>
              <text:list>
                <text:list-header>
                  <text:p text:style-name="P90"/>
                </text:list-header>
              </text:list>
            </text:list-item>
          </text:list>
        </text:list-item>
      </text:list>
      <text:p text:style-name="P24"/>
      <text:list xml:id="list39237690" text:continue-numbering="true" text:style-name="WWNum10">
        <text:list-item>
          <text:p text:style-name="P91">Dyrektor ma prawo zawiesić uchwały podjęte niezgodnie z obowiązującymi przepisami.</text:p>
        </text:list-item>
      </text:list>
      <text:p text:style-name="P18"/>
      <text:list xml:id="list39265348" text:continue-numbering="true" text:style-name="WWNum10">
        <text:list-item>
          <text:p text:style-name="P91">O zawieszeniu uchwały dyrektor powiadamia bezpośrednio organ nadzorujący.</text:p>
        </text:list-item>
      </text:list>
      <text:p text:style-name="P20"/>
      <text:list xml:id="list39244967" text:continue-numbering="true" text:style-name="WWNum10">
        <text:list-item>
          <text:list>
            <text:list-header>
              <text:p text:style-name="P94"/>
            </text:list-header>
          </text:list>
        </text:list-item>
      </text:list>
      <text:p text:style-name="P28"/>
      <text:p text:style-name="P44">Ramowy plan posiedzeń plenarnych Rady.</text:p>
      <text:p text:style-name="P29"/>
      <text:list xml:id="list7696456220616741489" text:style-name="WWNum11">
        <text:list-item>
          <text:p text:style-name="P92">Przyjmuje się następujące stałe terminy zebrań RP w ciągu roku szkolnego:</text:p>
        </text:list-item>
      </text:list>
      <text:p text:style-name="P18"/>
      <text:list xml:id="list39262124" text:continue-numbering="true" text:style-name="WWNum11">
        <text:list-item>
          <text:list>
            <text:list-item>
              <text:p text:style-name="P95">zebranie przed rozpoczęciem roku szkolnego</text:p>
            </text:list-item>
          </text:list>
        </text:list-item>
      </text:list>
      <text:p text:style-name="P11"/>
      <text:p text:style-name="P45">Ramowa tematyka obrad: przydział czynności, wychowawstw, sal lekcyjnych, projekt zajęć pozalekcyjnych, opracowanie planu pracy na dany rok szk., przydział organizacji,</text:p>
      <text:p text:style-name="P9"/>
      <text:list xml:id="list39255298" text:continue-numbering="true" text:style-name="WWNum11">
        <text:list-item>
          <text:list>
            <text:list-item>
              <text:p text:style-name="P97">zebrania szkoleniowe w ramach WDN,</text:p>
            </text:list-item>
          </text:list>
        </text:list-item>
      </text:list>
      <text:p text:style-name="P13"/>
      <text:list xml:id="list39256318" text:continue-numbering="true" text:style-name="WWNum11">
        <text:list-item>
          <text:list>
            <text:list-item>
              <text:p text:style-name="P98">zebranie w sprawie klasyfikacji po zakończeniu półrocza– zatwierdzenie wyników klasyfikacji, ogólne wnioski dyrektora z prowadzonego nadzoru pedagogicznego, częściowa analiza pracy pozalekcyjnej, programu wychowawczego, dyscypliny pracy,</text:p>
            </text:list-item>
            <text:list-item>
              <text:p text:style-name="P97">zebranie w sprawie klasyfikacji - zatwierdzenie rocznych wyników klasyfikowania</text:p>
            </text:list-item>
          </text:list>
        </text:list-item>
      </text:list>
      <text:p text:style-name="P10"/>
      <text:list xml:id="list39246719" text:continue-numbering="true" text:style-name="WWNum11">
        <text:list-item>
          <text:list>
            <text:list-item>
              <text:list>
                <text:list-header>
                  <text:p text:style-name="P99">i promowania,</text:p>
                </text:list-header>
              </text:list>
            </text:list-item>
            <text:list-item>
              <text:p text:style-name="P97">zebranie podsumowujące pracę szkoły (po zakończeniu zajęć szkolnych). Ramowa tematyka: sprawozdanie i ogólne wnioski dyrektora z nadzoru pedagogicznego, podsumowanie pracy organizacji i kółek zainteresowań, analiza planu wychowawczego, dyscyplina pracy.</text:p>
            </text:list-item>
          </text:list>
        </text:list-item>
      </text:list>
      <text:p text:style-name="P14"/>
      <text:list xml:id="list39244106" text:continue-numbering="true" text:style-name="WWNum11">
        <text:list-item>
          <text:p text:style-name="P93">Podsumowujące posiedzenia rady mogą być zwoływane także w innych terminach na wniosek organu sprawującego nadzór pedagogiczny, organu prowadzącego, jednej trzeciej członków Rady Pedagogicznej (zgłoszenie pisemne, z podpisami członków) oraz</text:p>
        </text:list-item>
      </text:list>
      <text:p text:style-name="P18"/>
      <text:p text:style-name="P46">z inicjatywy przewodniczącego Rady.</text:p>
      <text:p text:style-name="P31"/>
      <text:p text:style-name="P47"/>
      <text:p text:style-name="P32"/>
      <text:p text:style-name="P48">Ramowy porządek zebrań. Protokołowanie zebrań.</text:p>
      <text:p text:style-name="P29"/>
      <text:list xml:id="list1977981284883999777" text:style-name="WWNum12">
        <text:list-item>
          <text:p text:style-name="P96">Przyjmuje się następujący ramowy porządek zebrań:</text:p>
        </text:list-item>
      </text:list>
      <text:p text:style-name="P11"/>
      <text:list xml:id="list39253495" text:continue-numbering="true" text:style-name="WWNum12">
        <text:list-item>
          <text:list>
            <text:list-item>
              <text:p text:style-name="P100">ustalenie liczby członków rady obecnych na zebraniu poprzez podpisanie listy obecności w księdze protokołów, powitanie zaproszonych gości Rady. Ustalenie, czy na sali znajduje się quorum wymagane dla prawomocności obrad uchwał,</text:p>
            </text:list-item>
          </text:list>
        </text:list-item>
      </text:list>
      <text:p text:style-name="P15"/>
      <text:list xml:id="list39252994" text:continue-numbering="true" text:style-name="WWNum12">
        <text:list-item>
          <text:list>
            <text:list-item>
              <text:p text:style-name="P101">przedstawienie i zatwierdzenie protokołu z poprzedniego zebrania,</text:p>
            </text:list-item>
          </text:list>
        </text:list-item>
      </text:list>
      <text:list xml:id="list8983645259235810567" text:style-name="WWNum13">
        <text:list-item>
          <text:list>
            <text:list-item>
              <text:p text:style-name="P102"><text:bookmark text:name="page4"/>wniesienie zmian do protokołu, poprawek, uwag i wniosków,</text:p>
            </text:list-item>
          </text:list>
        </text:list-item>
      </text:list>
      <text:p text:style-name="P17"/>
      <text:list xml:id="list39254810" text:continue-numbering="true" text:style-name="WWNum13">
        <text:list-item>
          <text:list>
            <text:list-item>
              <text:p text:style-name="P103">w razie wniesienia zmian do protokołu, poprawek, uwag i wniosków, przewodniczący zarządza przerwę w zebraniu, a Komisja uchwał i wniosków dokonuje poprawek, po przerwie protokół jest zatwierdzany przez Radę Pedagogiczną z uwzględnieniem zmian,</text:p>
            </text:list-item>
          </text:list>
        </text:list-item>
      </text:list>
      <text:p text:style-name="P19"/>
      <text:list xml:id="list39244249" text:continue-numbering="true" text:style-name="WWNum13">
        <text:list-item>
          <text:list>
            <text:list-item>
              <text:p text:style-name="P106">przyjęcie porządku zebrania,</text:p>
            </text:list-item>
          </text:list>
        </text:list-item>
      </text:list>
      <text:p text:style-name="P11"/>
      <text:list xml:id="list39254645" text:continue-numbering="true" text:style-name="WWNum13">
        <text:list-item>
          <text:list>
            <text:list-item>
              <text:p text:style-name="P103">wybór Komisji Uchwał i Wniosków lub zespołów pomocniczych (w głosowaniu jawnym, spośród zgłoszonych kandydatur – wybrane zostaną osoby, które uzyskają największą liczbę głosów), 1 raz w roku na sierpniowej konferencji RP</text:p>
            </text:list-item>
          </text:list>
        </text:list-item>
      </text:list>
      <text:p text:style-name="P15"/>
      <text:list xml:id="list39249734" text:continue-numbering="true" text:style-name="WWNum13">
        <text:list-item>
          <text:list>
            <text:list-item>
              <text:p text:style-name="P106">realizacja porządku zebrania:</text:p>
              <text:list>
                <text:list-item>
                  <text:p text:style-name="P109">omówienie projektów decyzji, stanowisk, opinii,</text:p>
                </text:list-item>
              </text:list>
            </text:list-item>
          </text:list>
        </text:list-item>
      </text:list>
      <text:p text:style-name="P10"/>
      <text:list xml:id="list39249239" text:continue-numbering="true" text:style-name="WWNum13">
        <text:list-item>
          <text:list>
            <text:list-item>
              <text:list>
                <text:list-item>
                  <text:p text:style-name="P111">dyskusja i rekomendacje stosowanych organów,</text:p>
                </text:list-item>
                <text:list-item>
                  <text:p text:style-name="P109">ustosunkowanie się do pytań, wniosków i zastrzeżeń,</text:p>
                </text:list-item>
              </text:list>
            </text:list-item>
          </text:list>
        </text:list-item>
      </text:list>
      <text:p text:style-name="P10"/>
      <text:list xml:id="list39253059" text:continue-numbering="true" text:style-name="WWNum13">
        <text:list-item>
          <text:list>
            <text:list-item>
              <text:list>
                <text:list-item>
                  <text:p text:style-name="P110">podjęcie uchwały przez głosowanie,</text:p>
                </text:list-item>
              </text:list>
            </text:list-item>
            <text:list-item>
              <text:p text:style-name="P104">wnioski różne, wolne głosy,</text:p>
            </text:list-item>
          </text:list>
        </text:list-item>
      </text:list>
      <text:p text:style-name="P10"/>
      <text:list xml:id="list39249941" text:continue-numbering="true" text:style-name="WWNum13">
        <text:list-item>
          <text:list>
            <text:list-item>
              <text:p text:style-name="P106">uporządkowanie wniosków i głosów (komisja wniosków lub przewodniczący obrad),</text:p>
            </text:list-item>
            <text:list-item>
              <text:p text:style-name="P104">podsumowanie obrad.</text:p>
            </text:list-item>
          </text:list>
        </text:list-item>
      </text:list>
      <text:p text:style-name="P21"/>
      <text:list xml:id="list5821637773160148765" text:style-name="WWNum14">
        <text:list-item>
          <text:p text:style-name="P112">Porządek obrad przyjmowany jest większością głosów.</text:p>
        </text:list-item>
      </text:list>
      <text:p text:style-name="P18"/>
      <text:list xml:id="list39237390" text:continue-numbering="true" text:style-name="WWNum14">
        <text:list-item>
          <text:p text:style-name="P112">Wnioski i uchwały przyjmowane są większością głosów.</text:p>
        </text:list-item>
      </text:list>
      <text:p text:style-name="P11"/>
      <text:list xml:id="list39249474" text:continue-numbering="true" text:style-name="WWNum14">
        <text:list-item>
          <text:p text:style-name="P113">Zebrania Rady są protokołowane w księdze protokołów Rady Pedagogicznej. Obrady protokołuje protokolant Rady, wybierany na zebraniu. Protokół jest podpisywany przez przewodniczącego obrad oraz protokolanta Rady. Musi być napisany w ciągu siedmiu dni od daty zebrania.</text:p>
        </text:list-item>
      </text:list>
      <text:p text:style-name="P17"/>
      <text:p text:style-name="P49">Na kolejnym zebraniu protokół jest odczytywany i po uwzględnieniu uwag rady zatwierdzany. Księgę protokołów rady pedagogicznej wraz z jej podstawowymi dokumentami przechowuje się w kancelarii szkoły. Księga protokołów nie może być wynoszona poza budynek placówki.</text:p>
      <text:p text:style-name="P22"/>
      <text:list xml:id="list39252472" text:continue-numbering="true" text:style-name="WWNum14">
        <text:list-item>
          <text:p text:style-name="P114">Wszystkie uchwały są ewidencjonowane, posiadają kolejny numer z danego roku szkolnego.</text:p>
        </text:list-item>
      </text:list>
      <text:p text:style-name="P19"/>
      <text:list xml:id="list39254484" text:continue-numbering="true" text:style-name="WWNum14">
        <text:list-item>
          <text:list>
            <text:list-item>
              <text:list>
                <text:list-item>
                  <text:list>
                    <text:list-header>
                      <text:p text:style-name="P115"/>
                    </text:list-header>
                  </text:list>
                </text:list-item>
              </text:list>
            </text:list-item>
          </text:list>
        </text:list-item>
      </text:list>
      <text:p text:style-name="P28"/>
      <text:list xml:id="list6762639042711177074" text:style-name="WWNum15">
        <text:list-item>
          <text:p text:style-name="P116">Zasady protokołowania zebrań Rady Pedagogicznej</text:p>
        </text:list-item>
      </text:list>
      <text:p text:style-name="P23"/>
      <text:list xml:id="list39238776" text:continue-numbering="true" text:style-name="WWNum15">
        <text:list-item>
          <text:list>
            <text:list-item>
              <text:p text:style-name="P117">Protokół z posiedzenia powinien zawierać:</text:p>
              <text:list>
                <text:list-item>
                  <text:p text:style-name="P118">Numer, datę posiedzenia</text:p>
                </text:list-item>
              </text:list>
            </text:list-item>
          </text:list>
        </text:list-item>
      </text:list>
      <text:p text:style-name="P15"/>
      <text:list xml:id="list39261264" text:continue-numbering="true" text:style-name="WWNum15">
        <text:list-item>
          <text:list>
            <text:list-item>
              <text:list>
                <text:list-item>
                  <text:p text:style-name="P119">Numery podjętych uchwał</text:p>
                </text:list-item>
                <text:list-item>
                  <text:p text:style-name="P118">Stwierdzenie prawomocności posiedzenia ( quorum)</text:p>
                </text:list-item>
              </text:list>
            </text:list-item>
          </text:list>
        </text:list-item>
      </text:list>
      <text:p text:style-name="P10"/>
      <text:list xml:id="list39248426" text:continue-numbering="true" text:style-name="WWNum15">
        <text:list-item>
          <text:list>
            <text:list-item>
              <text:list>
                <text:list-item>
                  <text:p text:style-name="P119">Listę członków rady oraz osób zaproszonych, jeśli taka sytuacja miała miejsce</text:p>
                </text:list-item>
                <text:list-item>
                  <text:p text:style-name="P118">Informację o nieobecnych członkach rady i powodzie ich nieobecności</text:p>
                </text:list-item>
              </text:list>
            </text:list-item>
          </text:list>
        </text:list-item>
      </text:list>
      <text:p text:style-name="P10"/>
      <text:list xml:id="list39262836" text:continue-numbering="true" text:style-name="WWNum15">
        <text:list-item>
          <text:list>
            <text:list-item>
              <text:list>
                <text:list-item>
                  <text:p text:style-name="P119">Porządek obrad</text:p>
                </text:list-item>
                <text:list-item>
                  <text:p text:style-name="P118">Stwierdzenie przyjęcia protokołu z poprzedniego zebrania</text:p>
                </text:list-item>
              </text:list>
            </text:list-item>
          </text:list>
        </text:list-item>
      </text:list>
      <text:p text:style-name="P13"/>
      <text:list xml:id="list39249493" text:continue-numbering="true" text:style-name="WWNum15">
        <text:list-item>
          <text:list>
            <text:list-item>
              <text:list>
                <text:list-item>
                  <text:p text:style-name="P120">Przebieg obrad, streszczenie wystąpień i dyskusji oraz przedmiot zgłoszonych wniosków</text:p>
                </text:list-item>
              </text:list>
            </text:list-item>
          </text:list>
        </text:list-item>
      </text:list>
      <text:p text:style-name="P15"/>
      <text:list xml:id="list39245289" text:continue-numbering="true" text:style-name="WWNum15">
        <text:list-item>
          <text:list>
            <text:list-item>
              <text:list>
                <text:list-item>
                  <text:p text:style-name="P119">Podpisy przewodniczącego i protokolanta</text:p>
                </text:list-item>
              </text:list>
            </text:list-item>
          </text:list>
        </text:list-item>
      </text:list>
      <text:p text:style-name="P16"/>
      <text:list xml:id="list39237944" text:continue-numbering="true" text:style-name="WWNum15">
        <text:list-item>
          <text:list>
            <text:list-item>
              <text:p text:style-name="P107">Protokół z posiedzenia protokolant sporządza w terminie 7 dni od dnia zebrania.</text:p>
            </text:list-item>
          </text:list>
        </text:list-item>
      </text:list>
      <text:p text:style-name="P11"/>
      <text:list xml:id="list39237146" text:continue-numbering="true" text:style-name="WWNum15">
        <text:list-item>
          <text:list>
            <text:list-item>
              <text:p text:style-name="P121">Każdy z członków rady pedagogicznej zobowiązany jest do zapoznania się z treścią protokołu wystawionego w pokoju nauczycielskim i ma prawo zgłaszania <text:soft-page-break/>przewodniczącemu uwag do treści protokołu.</text:p>
            </text:list-item>
            <text:list-item>
              <text:p text:style-name="P121"><text:bookmark text:name="page5"/>Uwagi, o jakich mowa w ust. 3 można zgłaszać w formie pisemnej w ciągu 7 dni od dnia sporządzenia i udostępnienia protokołu.</text:p>
            </text:list-item>
          </text:list>
        </text:list-item>
      </text:list>
      <text:p text:style-name="P12"/>
      <text:list xml:id="list2546819889536215252" text:style-name="WWNum16">
        <text:list-item>
          <text:list>
            <text:list-header>
              <text:p text:style-name="P122">5. Niezgłoszenie żadnej uwagi jest równoznaczne z przyjęciem protokołu. Uwagi zgłoszone w trybie określonym ust.4 są poddawane pod głosowanie rady.</text:p>
            </text:list-header>
          </text:list>
        </text:list-item>
      </text:list>
      <text:p text:style-name="P9"/>
      <text:p text:style-name="P18"/>
      <text:list xml:id="list39244850" text:continue-numbering="true" text:style-name="WWNum16">
        <text:list-item>
          <text:list>
            <text:list-header>
              <text:p text:style-name="P123">6. Nowa numeracja zaczyna się z początkiem roku szkolnego.</text:p>
            </text:list-header>
          </text:list>
        </text:list-item>
      </text:list>
      <text:p text:style-name="P16"/>
      <text:list xml:id="list3616911933013896906" text:style-name="WWNum17">
        <text:list-header>
          <text:p text:style-name="P124"/>
        </text:list-header>
      </text:list>
      <text:p text:style-name="P33"/>
      <text:p text:style-name="P50">Zmiana treści regulaminu należy do kompetencji rady i odbywa się na wniosek poparty zwykłą większością głosów przy obecności połowy członków Ra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§" text:bullet-char="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text:start-value="9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cm" fo:margin-bottom="1.635cm" fo:margin-left="1.744cm" fo:margin-right="2.512cm" style:writing-mode="lr-tb" style:layout-grid-color="#c0c0c0" style:layout-grid-lines="2558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958cm" fo:margin-left="1.998cm" fo:margin-right="2.477cm" style:writing-mode="lr-tb" style:layout-grid-color="#c0c0c0" style:layout-grid-lines="252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8cm" fo:margin-bottom="1.799cm" fo:margin-left="2.498cm" fo:margin-right="2.512cm" style:writing-mode="lr-tb" style:layout-grid-color="#c0c0c0" style:layout-grid-lines="2542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2.54cm" fo:margin-left="2.498cm" fo:margin-right="2.512cm" style:writing-mode="lr-tb" style:layout-grid-color="#c0c0c0" style:layout-grid-lines="246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</meta:initial-creator>
    <meta:creation-date>2017-09-17T19:21:34.84</meta:creation-date>
    <meta:printed-by>Beata </meta:printed-by>
    <meta:print-date>2017-09-17T19:54:15.42</meta:print-date>
    <dc:date>2017-10-01T19:06:50.06</dc:date>
    <dc:creator>Beata </dc:creator>
    <meta:editing-duration>PT9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5" meta:paragraph-count="114" meta:word-count="1402" meta:character-count="10532"/>
  </office:meta>
</office:document-meta>
</file>