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TimesNewRoman,Bold" svg:font-family="'TimesNewRoman,Bold'"/>
    <style:font-face style:name="TimesNewRoman,BoldItalic" svg:font-family="'TimesNewRoman,BoldItalic'"/>
    <style:font-face style:name="TimesNewRoman,Italic" svg:font-family="'TimesNewRoman,Italic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" fo:font-size="28pt" fo:font-weight="bold" style:font-size-asian="28pt" style:font-weight-asian="bold" style:font-name-complex="Times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" fo:font-size="20pt" fo:font-weight="bold" style:font-size-asian="20pt" style:font-weight-asian="bold" style:font-name-complex="Times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" fo:font-size="20pt" fo:font-style="italic" fo:font-weight="bold" style:font-size-asian="20pt" style:font-style-asian="italic" style:font-weight-asian="bold" style:font-name-complex="Times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Times" fo:font-weight="bold" style:font-weight-asian="bold" style:font-name-complex="Times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" fo:font-weight="bold" style:font-weight-asian="bold" style:font-name-complex="Times" style:font-weight-complex="bold"/>
    </style:style>
    <style:style style:name="P8" style:family="paragraph" style:parent-style-name="Standard">
      <style:text-properties style:font-name="Times" style:font-name-complex="Times"/>
    </style:style>
    <style:style style:name="P9" style:family="paragraph" style:parent-style-name="Standard">
      <style:paragraph-properties style:text-autospace="none"/>
      <style:text-properties style:font-name="Times" style:font-name-complex="Times"/>
    </style:style>
    <style:style style:name="P10" style:family="paragraph" style:parent-style-name="Standard"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P12" style:family="paragraph" style:parent-style-name="Standard">
      <style:paragraph-properties style:text-autospace="none"/>
      <style:text-properties style:font-name="Times" fo:font-style="italic" style:font-style-asian="italic" style:font-name-complex="Times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" fo:font-size="24pt" fo:font-weight="bold" style:font-size-asian="24pt" style:font-weight-asian="bold" style:font-name-complex="Times" style:font-weight-complex="bold"/>
    </style:style>
    <style:style style:name="P14" style:family="paragraph" style:parent-style-name="Standard">
      <style:paragraph-properties style:text-autospace="none"/>
      <style:text-properties style:font-name="TimesNewRoman" style:font-name-complex="Times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Times" style:font-name-complex="Times"/>
    </style:style>
    <style:style style:name="P16" style:family="paragraph" style:parent-style-name="Standard" style:list-style-name="WW8Num5">
      <style:text-properties style:font-name="Times" style:font-name-complex="Times"/>
    </style:style>
    <style:style style:name="P17" style:family="paragraph" style:parent-style-name="Standard" style:list-style-name="WW8Num4">
      <style:text-properties style:font-name="Times" style:font-name-complex="Times"/>
    </style:style>
    <style:style style:name="P18" style:family="paragraph" style:parent-style-name="Standard" style:list-style-name="WW8Num3">
      <style:text-properties style:font-name="Times" style:font-name-complex="Times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" fo:font-size="28pt" fo:font-weight="bold" style:font-size-asian="28pt" style:font-weight-asian="bold" style:font-name-complex="Times" style:font-weight-complex="bold"/>
    </style:style>
    <style:style style:name="P20" style:family="paragraph" style:parent-style-name="Heading_20_1">
      <style:paragraph-properties fo:text-align="center" style:justify-single-word="false"/>
    </style:style>
    <style:style style:name="P21" style:family="paragraph" style:parent-style-name="Title" style:master-page-name="Standard">
      <style:paragraph-properties style:page-number="auto"/>
      <style:text-properties style:font-name="Times" fo:font-size="28pt" fo:font-weight="bold" style:font-size-asian="28pt" style:font-weight-asian="bold" style:font-name-complex="Times" style:font-weight-complex="bold"/>
    </style:style>
    <style:style style:name="P22" style:family="paragraph" style:parent-style-name="Heading_20_2">
      <style:text-properties style:font-name-complex="Times"/>
    </style:style>
    <style:style style:name="P23" style:family="paragraph" style:parent-style-name="Heading_20_2">
      <style:text-properties style:font-name="Times" style:font-name-complex="Times"/>
    </style:style>
    <style:style style:name="T1" style:family="text">
      <style:text-properties style:font-name="Times" fo:font-size="20pt" fo:font-weight="bold" style:font-size-asian="20pt" style:font-weight-asian="bold" style:font-name-complex="Times" style:font-weight-complex="bold"/>
    </style:style>
    <style:style style:name="T2" style:family="text">
      <style:text-properties style:font-name="Times" fo:font-weight="bold" style:font-weight-asian="bold" style:font-name-complex="Times" style:font-weight-complex="bold"/>
    </style:style>
    <style:style style:name="T3" style:family="text">
      <style:text-properties style:font-name="Times" style:font-name-complex="Times"/>
    </style:style>
    <style:style style:name="T4" style:family="text">
      <style:text-properties style:font-name="Times" fo:font-style="italic" style:font-style-asian="italic" style:font-name-complex="Times" style:font-style-complex="italic"/>
    </style:style>
    <style:style style:name="T5" style:family="text"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T6" style:family="text">
      <style:text-properties style:font-name="Times" fo:font-style="italic" style:text-underline-style="solid" style:text-underline-width="auto" style:text-underline-color="font-color" fo:font-weight="bold" style:font-style-asian="italic" style:font-weight-asian="bold" style:font-name-complex="Times" style:font-style-complex="italic" style:font-weight-complex="bold"/>
    </style:style>
    <style:style style:name="T7" style:family="text">
      <style:text-properties style:font-name="Times" fo:language="de" fo:country="DE" style:font-name-complex="Times"/>
    </style:style>
    <style:style style:name="T8" style:family="text">
      <style:text-properties style:font-name="Times" fo:language="de" fo:country="DE" fo:font-style="italic" style:font-style-asian="italic" style:font-name-complex="Times" style:font-style-complex="italic"/>
    </style:style>
    <style:style style:name="T9" style:family="text">
      <style:text-properties style:font-name="Times" style:text-underline-style="solid" style:text-underline-width="auto" style:text-underline-color="font-color" fo:font-weight="bold" style:font-weight-asian="bold" style:font-name-complex="Times" style:font-weight-complex="bold"/>
    </style:style>
    <style:style style:name="T10" style:family="text">
      <style:text-properties style:font-name="TimesNewRoman,Bold" fo:font-weight="bold" style:font-weight-asian="bold" style:font-name-complex="TimesNewRoman,Bold" style:font-weight-complex="bold"/>
    </style:style>
    <style:style style:name="T11" style:family="text">
      <style:text-properties style:font-name="TimesNewRoman,Bold" fo:font-size="20pt" fo:font-weight="bold" style:font-size-asian="20pt" style:font-weight-asian="bold" style:font-name-complex="TimesNewRoman,Bold" style:font-weight-complex="bold"/>
    </style:style>
    <style:style style:name="T12" style:family="text">
      <style:text-properties style:font-name="TimesNewRoman" style:font-name-complex="TimesNewRoman"/>
    </style:style>
    <style:style style:name="T13" style:family="text">
      <style:text-properties style:font-name="TimesNewRoman" fo:font-style="italic" fo:font-weight="bold" style:font-style-asian="italic" style:font-weight-asian="bold" style:font-name-complex="TimesNewRoman" style:font-style-complex="italic" style:font-weight-complex="bold"/>
    </style:style>
    <style:style style:name="T14" style:family="text">
      <style:text-properties style:font-name="TimesNewRoman" fo:font-weight="bold" style:font-weight-asian="bold" style:font-name-complex="TimesNewRoman" style:font-weight-complex="bold"/>
    </style:style>
    <style:style style:name="T15" style:family="text">
      <style:text-properties style:font-name="TimesNewRoman" style:font-name-complex="Times"/>
    </style:style>
    <style:style style:name="T16" style:family="text">
      <style:text-properties style:font-name="TimesNewRoman,Italic" fo:font-style="italic" style:font-style-asian="italic" style:font-name-complex="TimesNewRoman,Italic" style:font-style-complex="italic"/>
    </style:style>
    <style:style style:name="T17" style:family="text">
      <style:text-properties style:font-name="TimesNewRoman,Italic" fo:font-style="italic" fo:font-weight="bold" style:font-style-asian="italic" style:font-weight-asian="bold" style:font-name-complex="Times" style:font-style-complex="italic" style:font-weight-complex="bold"/>
    </style:style>
    <style:style style:name="T18" style:family="text">
      <style:text-properties style:font-name="TimesNewRoman,BoldItalic" fo:font-style="italic" style:text-underline-style="solid" style:text-underline-width="auto" style:text-underline-color="font-color" fo:font-weight="bold" style:font-style-asian="italic" style:font-weight-asian="bold" style:font-name-complex="TimesNewRoman,BoldItalic" style:font-style-complex="italic" style:font-weight-complex="bold"/>
    </style:style>
    <style:style style:name="T19" style:family="text">
      <style:text-properties style:font-name="Helvetica" fo:font-style="italic" style:text-underline-style="solid" style:text-underline-width="auto" style:text-underline-color="font-color" fo:font-weight="bold" style:font-style-asian="italic" style:font-weight-asian="bold" style:font-name-complex="Helvetic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zedmiotowe zasady oceniania</text:p>
      <text:p text:style-name="P3">z języka niemieckiego</text:p>
      <text:p text:style-name="P3">(PZO)</text:p>
      <text:p text:style-name="P3"/>
      <text:p text:style-name="P3"/>
      <text:p text:style-name="P4">na podstawie podręcznika </text:p>
      <text:p text:style-name="P4"/>
      <text:p text:style-name="P4"/>
      <text:p text:style-name="P5">„Das ist Deutsch!Kompakt” dla klasy VII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h text:style-name="P20" text:outline-level="1">Przedmiotowe Zasady Oceniania</text:h>
      <text:p text:style-name="P2"><text:span text:style-name="T2">z j</text:span><text:span text:style-name="T10">ę</text:span><text:span text:style-name="T2">zyka niemieckiego</text:span></text:p>
      <text:p text:style-name="P7">dla klasy VIII</text:p>
      <text:p text:style-name="P7"/>
      <text:p text:style-name="P1"><text:span text:style-name="T3">Podstaw</text:span><text:span text:style-name="T12">ą </text:span><text:span text:style-name="T4">Przedmiotowych Zasad Oceniania </text:span><text:span text:style-name="T3">z j</text:span><text:span text:style-name="T12">ę</text:span><text:span text:style-name="T3">zyka niemieckiego na poziomie klasy VIII</text:span></text:p>
      <text:p text:style-name="P1"><text:span text:style-name="T3">jest program nauczania j</text:span><text:span text:style-name="T12">ę</text:span><text:span text:style-name="T3">zyka niemieckiego, realizowany w oparciu o podr</text:span><text:span text:style-name="T12">ę</text:span><text:span text:style-name="T3">cznik</text:span></text:p>
      <text:p text:style-name="P1"><text:span text:style-name="T5">Das ist Deutsch! Kompakt</text:span><text:span text:style-name="T2">. </text:span><text:span text:style-name="T3">Zgodnie z nim ucze</text:span><text:span text:style-name="T12">ń </text:span><text:span text:style-name="T3">powinien:</text:span></text:p>
      <text:p text:style-name="P9"/>
      <text:p text:style-name="P1"><text:span text:style-name="T3">1. </text:span><text:span text:style-name="T2">pozna</text:span><text:span text:style-name="T10">ć </text:span><text:span text:style-name="T2">słownictwo </text:span><text:span text:style-name="T3">zwi</text:span><text:span text:style-name="T12">ą</text:span><text:span text:style-name="T3">zane z nast</text:span><text:span text:style-name="T12">ę</text:span><text:span text:style-name="T3">puj</text:span><text:span text:style-name="T12">ą</text:span><text:span text:style-name="T3">cymi tematami:</text:span></text:p>
      <text:p text:style-name="P9"/>
      <text:p text:style-name="P10">Wakacje:</text:p>
      <text:p text:style-name="P8"/>
      <text:list xml:id="list4195604376503185781" text:style-name="WW8Num5">
        <text:list-item>
          <text:p text:style-name="P16">Nazwy kontynentów, krajów i ich mieszkańców</text:p>
        </text:list-item>
        <text:list-item>
          <text:p text:style-name="P16">Nazwy środków lokomocji</text:p>
        </text:list-item>
        <text:list-item>
          <text:p text:style-name="P16">Czynności w czasie wolnym</text:p>
        </text:list-item>
        <text:list-item>
          <text:p text:style-name="P16">Nazwy miejsc wypoczynku</text:p>
        </text:list-item>
        <text:list-item>
          <text:p text:style-name="P16">Obiekty na campingu</text:p>
        </text:list-item>
        <text:list-item>
          <text:p text:style-name="P16">Sprzęt turystyczny</text:p>
        </text:list-item>
      </text:list>
      <text:p text:style-name="P15"/>
      <text:h text:style-name="Heading_20_2" text:outline-level="2">Zdrowy tryb życia</text:h>
      <text:p text:style-name="P8"/>
      <text:list xml:id="list7891839988779238493" text:style-name="WW8Num4">
        <text:list-item>
          <text:p text:style-name="P17">Nazwy części ciała </text:p>
        </text:list-item>
        <text:list-item>
          <text:p text:style-name="P17">Nazwy chorób i dolegliwości</text:p>
        </text:list-item>
        <text:list-item>
          <text:p text:style-name="P17">Opis dolegliwości i umawianie się na wizytę u lekarza</text:p>
        </text:list-item>
        <text:list-item>
          <text:p text:style-name="P17">Nazwy leków</text:p>
        </text:list-item>
        <text:list-item>
          <text:p text:style-name="P17">Nazwy lekarzy specjalistów</text:p>
        </text:list-item>
        <text:list-item>
          <text:p text:style-name="P17">Opis zdrowego trybu życia</text:p>
        </text:list-item>
      </text:list>
      <text:p text:style-name="P8"/>
      <text:h text:style-name="P22" text:outline-level="2">Wygląd i zakupy</text:h>
      <text:p text:style-name="P8"/>
      <text:list xml:id="list8755432039387074011" text:style-name="WW8Num3">
        <text:list-item>
          <text:p text:style-name="P18">Nazwy części twarzy</text:p>
        </text:list-item>
        <text:list-item>
          <text:p text:style-name="P18">Nazwy części garderoby</text:p>
        </text:list-item>
        <text:list-item>
          <text:p text:style-name="P18">Określenia opisujące ubrania</text:p>
        </text:list-item>
        <text:list-item>
          <text:p text:style-name="P18">Nazwy sklepów</text:p>
        </text:list-item>
        <text:list-item>
          <text:p text:style-name="P18">Określenia typowe dla ofert promocyjnych</text:p>
        </text:list-item>
        <text:list-item>
          <text:p text:style-name="P18">Nazwy artykułów elektronicznych</text:p>
        </text:list-item>
      </text:list>
      <text:p text:style-name="P8"/>
      <text:p text:style-name="P1"><text:span text:style-name="T5">Zainteresowania, obowi</text:span><text:span text:style-name="T17">ą</text:span><text:span text:style-name="T5">zki, marzenia</text:span><text:span text:style-name="T2">:</text:span></text:p>
      <text:p text:style-name="P6"/>
      <text:p text:style-name="P9"><text:s text:c="4"/>• <text:s/>zainteresowania i hobby</text:p>
      <text:p text:style-name="P9"><text:s text:c="4"/>• <text:s/>nazwy zawodów</text:p>
      <text:p text:style-name="P1"><text:span text:style-name="T3"><text:s text:c="4"/>• <text:s/>obowi</text:span><text:span text:style-name="T15">ą</text:span><text:span text:style-name="T3">zki domowe i szkolne</text:span></text:p>
      <text:p text:style-name="P1"><text:span text:style-name="T3"><text:s text:c="4"/>• <text:s/>przymiotniki, przysłówki i wyra</text:span><text:span text:style-name="T15">ż</text:span><text:span text:style-name="T3">enia słu</text:span><text:span text:style-name="T15">żą</text:span><text:span text:style-name="T3">ce ocenie czego</text:span><text:span text:style-name="T15">ś</text:span></text:p>
      <text:p text:style-name="P14"/>
      <text:p text:style-name="P1"><text:span text:style-name="T5">Mieszkanie</text:span><text:span text:style-name="T2">:</text:span></text:p>
      <text:p text:style-name="P9"/>
      <text:p text:style-name="P1"><text:span text:style-name="T3"><text:s text:c="3"/>• nazwy mebli i pomieszcze</text:span><text:span text:style-name="T15">ń</text:span></text:p>
      <text:p text:style-name="P1"><text:soft-page-break/><text:span text:style-name="T3"><text:s text:c="3"/>• nazwy obiektów w mie</text:span><text:span text:style-name="T15">ś</text:span><text:span text:style-name="T3">cie i na wsi</text:span></text:p>
      <text:p text:style-name="P9"><text:s text:c="3"/>• nazwy typów budynków</text:p>
      <text:p text:style-name="P1"><text:span text:style-name="T3"><text:s text:c="4"/>• okre</text:span><text:span text:style-name="T15">ś</text:span><text:span text:style-name="T3">lenia dotycz</text:span><text:span text:style-name="T15">ą</text:span><text:span text:style-name="T3">ce miejsca zamieszkania</text:span></text:p>
      <text:p text:style-name="P1"><text:span text:style-name="T3"><text:s text:c="4"/>• słynne obiekty architektury i ich twórcy w krajach niemieckiego obszaru j</text:span><text:span text:style-name="T15">ę</text:span><text:span text:style-name="T3">zykowego</text:span></text:p>
      <text:p text:style-name="P9"/>
      <text:p text:style-name="P1"><text:span text:style-name="T5">Podró</text:span><text:span text:style-name="T17">ż</text:span><text:span text:style-name="T5">owanie:</text:span></text:p>
      <text:p text:style-name="P12"/>
      <text:p text:style-name="P1"><text:span text:style-name="T3"><text:s text:c="4"/>• okre</text:span><text:span text:style-name="T15">ś</text:span><text:span text:style-name="T3">lenia słu</text:span><text:span text:style-name="T15">żą</text:span><text:span text:style-name="T3">ce opisywaniu drogi</text:span></text:p>
      <text:p text:style-name="P1"><text:span text:style-name="T3"><text:s text:c="4"/>• nazwy </text:span><text:span text:style-name="T15">ś</text:span><text:span text:style-name="T3">rodków lokomocji</text:span></text:p>
      <text:p text:style-name="P9"><text:s text:c="4"/>• wskazywanie drogi</text:p>
      <text:p text:style-name="P9"><text:s text:c="4"/>• znaki informacyjne</text:p>
      <text:p text:style-name="P9"><text:s text:c="4"/>• nazwy obiektów turystycznych</text:p>
      <text:h text:style-name="P23" text:outline-level="2"/>
      <text:p text:style-name="P1"><text:span text:style-name="T3">2. </text:span><text:span text:style-name="T10">ć</text:span><text:span text:style-name="T2">wiczy</text:span><text:span text:style-name="T10">ć </text:span><text:span text:style-name="T2">umiej</text:span><text:span text:style-name="T10">ę</text:span><text:span text:style-name="T2">tno</text:span><text:span text:style-name="T10">ś</text:span><text:span text:style-name="T2">ci </text:span><text:span text:style-name="T3">w zakresie czterech podstawowych sprawno</text:span><text:span text:style-name="T12">ś</text:span><text:span text:style-name="T3">ci j</text:span><text:span text:style-name="T12">ę</text:span><text:span text:style-name="T3">zykowych,</text:span></text:p>
      <text:p text:style-name="P1"><text:span text:style-name="T3">obejmuj</text:span><text:span text:style-name="T12">ą</text:span><text:span text:style-name="T3">cych:</text:span></text:p>
      <text:p text:style-name="P9"/>
      <text:p text:style-name="P1"><text:span text:style-name="T3">A. </text:span><text:span text:style-name="T5">rozumienie tekstu słuchanego</text:span><text:span text:style-name="T3">, w ramach którego ucze</text:span><text:span text:style-name="T12">ń </text:span><text:span text:style-name="T3">potrafi:</text:span></text:p>
      <text:p text:style-name="P9"/>
      <text:p text:style-name="P1"><text:span text:style-name="T3">• zrozumie</text:span><text:span text:style-name="T12">ć </text:span><text:span text:style-name="T3">polecenia i instrukcje nauczyciela zwi</text:span><text:span text:style-name="T12">ą</text:span><text:span text:style-name="T3">zane z sytuacj</text:span><text:span text:style-name="T12">ą </text:span><text:span text:style-name="T3">w klasie</text:span></text:p>
      <text:p text:style-name="P1"><text:span text:style-name="T3">• zrozumie</text:span><text:span text:style-name="T12">ć </text:span><text:span text:style-name="T3">globalnie i selektywnie sens słuchanych tekstów: potrafi okre</text:span><text:span text:style-name="T12">ś</text:span><text:span text:style-name="T3">li</text:span><text:span text:style-name="T12">ć </text:span><text:span text:style-name="T3">główn</text:span><text:span text:style-name="T12">ą</text:span></text:p>
      <text:p text:style-name="P1"><text:span text:style-name="T3">my</text:span><text:span text:style-name="T12">ś</text:span><text:span text:style-name="T3">l</text:span></text:p>
      <text:p text:style-name="P1"><text:span text:style-name="T3">tekstu, zrozumie</text:span><text:span text:style-name="T12">ć </text:span><text:span text:style-name="T3">ogólny sens usłyszanej sytuacji komunikacyjnej, okre</text:span><text:span text:style-name="T12">ś</text:span><text:span text:style-name="T3">li</text:span><text:span text:style-name="T12">ć </text:span><text:span text:style-name="T3">kontekst</text:span></text:p>
      <text:p text:style-name="P1"><text:span text:style-name="T3">wypowiedzi, okre</text:span><text:span text:style-name="T12">ś</text:span><text:span text:style-name="T3">li</text:span><text:span text:style-name="T12">ć </text:span><text:span text:style-name="T3">intencje nadawcy/ autora tekstu, a tak</text:span><text:span text:style-name="T12">ż</text:span><text:span text:style-name="T3">e znajdywa</text:span><text:span text:style-name="T12">ć </text:span><text:span text:style-name="T3">w tek</text:span><text:span text:style-name="T12">ś</text:span><text:span text:style-name="T3">cie</text:span></text:p>
      <text:p text:style-name="P1"><text:span text:style-name="T3">okre</text:span><text:span text:style-name="T12">ś</text:span><text:span text:style-name="T3">lone informacje</text:span></text:p>
      <text:p text:style-name="P1"><text:span text:style-name="T3">• zrozumie</text:span><text:span text:style-name="T12">ć </text:span><text:span text:style-name="T3">pytania, polecenia i wypowiedzi, zawieraj</text:span><text:span text:style-name="T12">ą</text:span><text:span text:style-name="T3">ce poznany materiał leksykalno- gramatyczny w ramach danego zakresu tematycznego</text:span></text:p>
      <text:p text:style-name="P1"><text:span text:style-name="T3">• rozpozna</text:span><text:span text:style-name="T12">ć </text:span><text:span text:style-name="T3">ze słuchu poznane słowa i wyra</text:span><text:span text:style-name="T12">ż</text:span><text:span text:style-name="T3">enia</text:span></text:p>
      <text:p text:style-name="P1"><text:span text:style-name="T3">• powtórzy</text:span><text:span text:style-name="T12">ć </text:span><text:span text:style-name="T3">głoski, wyrazy i zdania według usłyszanego wzoru</text:span></text:p>
      <text:p text:style-name="P9"/>
      <text:p text:style-name="P1"><text:span text:style-name="T3">B. </text:span><text:span text:style-name="T5">mówienie</text:span><text:span text:style-name="T3">, w ramach którego ucze</text:span><text:span text:style-name="T12">ń </text:span><text:span text:style-name="T3">potrafi:</text:span></text:p>
      <text:p text:style-name="P9"/>
      <text:p text:style-name="P1"><text:span text:style-name="T3">• udziela</text:span><text:span text:style-name="T12">ć </text:span><text:span text:style-name="T3">i uzyskiwa</text:span><text:span text:style-name="T12">ć </text:span><text:span text:style-name="T3">informacje dotycz</text:span><text:span text:style-name="T12">ą</text:span><text:span text:style-name="T3">ce: pogody, wakacji, zwyczajów panuj</text:span><text:span text:style-name="T12">ą</text:span><text:span text:style-name="T3">cych w innych krajach, ulubionych zaj</text:span><text:span text:style-name="T12">ęć </text:span><text:span text:style-name="T3">swoich i innych osób, przebiegu choroby, ubioru, zachowań proekologicznych, umiej</text:span><text:span text:style-name="T12">ę</text:span><text:span text:style-name="T3">tno</text:span><text:span text:style-name="T12">ś</text:span><text:span text:style-name="T3">ci swoich i innych, zdarze</text:span><text:span text:style-name="T12">ń </text:span><text:span text:style-name="T3">z przeszło</text:span><text:span text:style-name="T12">ś</text:span><text:span text:style-name="T3">ci, zastosowań środków masowego przekazu</text:span></text:p>
      <text:p text:style-name="P1"><text:span text:style-name="T3">• opowiada</text:span><text:span text:style-name="T12">ć </text:span><text:span text:style-name="T3">o: ulubionej porze roku, wakacjach, zwyczajach </text:span><text:span text:style-name="T12">ś</text:span><text:span text:style-name="T3">wi</text:span><text:span text:style-name="T12">ą</text:span><text:span text:style-name="T3">tecznych, przebiegu choroby swojej i innych osób, lubianych i nielubianych zaj</text:span><text:span text:style-name="T12">ę</text:span><text:span text:style-name="T3">ciach, obowi</text:span><text:span text:style-name="T12">ą</text:span><text:span text:style-name="T3">zkach, ubiorze, robieniu zakupów w Internecie, <text:s/>swoim miejscu zamieszkania, zdarzeniach z przeszło</text:span><text:span text:style-name="T12">ś</text:span><text:span text:style-name="T3">ci, wykorzystaniu mediów na co dzień </text:span></text:p>
      <text:p text:style-name="P1"><text:span text:style-name="T3">• opisywa</text:span><text:span text:style-name="T12">ć</text:span><text:span text:style-name="T3">: dolegliwości, przebieg choroby, zdrowy tryb życia, wygląd osób, wady i zalety zakupów, </text:span></text:p>
      <text:p text:style-name="P1"><text:span text:style-name="T3">• opowiada</text:span><text:span text:style-name="T12">ć </text:span><text:span text:style-name="T3">na podstawie notatki o wakacjach, jak można chronić środowisko, jak wykorzystać środki masowego przekazu</text:span></text:p>
      <text:p text:style-name="P1"><text:span text:style-name="T3">• składa</text:span><text:span text:style-name="T12">ć ż</text:span><text:span text:style-name="T3">yczenia</text:span></text:p>
      <text:p text:style-name="P1"><text:span text:style-name="T3">• zwróci</text:span><text:span text:style-name="T12">ć </text:span><text:span text:style-name="T3">si</text:span><text:span text:style-name="T12">ę </text:span><text:span text:style-name="T3">z pro</text:span><text:span text:style-name="T12">ś</text:span><text:span text:style-name="T3">b</text:span><text:span text:style-name="T12">ą </text:span><text:span text:style-name="T3">i propozycj</text:span><text:span text:style-name="T12">ą </text:span><text:span text:style-name="T3">czego</text:span><text:span text:style-name="T12">ś</text:span></text:p>
      <text:p text:style-name="P1"><text:span text:style-name="T3">• reagowa</text:span><text:span text:style-name="T12">ć </text:span><text:span text:style-name="T3">odmownie lub potwierdzeniem</text:span></text:p>
      <text:p text:style-name="P1"><text:span text:style-name="T3">• wyra</text:span><text:span text:style-name="T12">ż</text:span><text:span text:style-name="T3">a</text:span><text:span text:style-name="T12">ć </text:span><text:span text:style-name="T3">opini</text:span><text:span text:style-name="T12">ę </text:span><text:span text:style-name="T3">na temat zainteresowa</text:span><text:span text:style-name="T12">ń</text:span><text:span text:style-name="T3">, mieszkania na wsi i w małym oraz du</text:span><text:span text:style-name="T12">ż</text:span><text:span text:style-name="T3">ym mie</text:span><text:span text:style-name="T12">ś</text:span><text:span text:style-name="T3">cie</text:span></text:p>
      <text:p text:style-name="P1"><text:span text:style-name="T3">• wyra</text:span><text:span text:style-name="T12">ż</text:span><text:span text:style-name="T3">a</text:span><text:span text:style-name="T12">ć </text:span><text:span text:style-name="T3">emocje</text:span></text:p>
      <text:p text:style-name="P1"><text:span text:style-name="T3">• przyznawa</text:span><text:span text:style-name="T12">ć </text:span><text:span text:style-name="T3">racj</text:span><text:span text:style-name="T12">ę</text:span></text:p>
      <text:p text:style-name="P1"><text:span text:style-name="T3">• przeprasza</text:span><text:span text:style-name="T12">ć</text:span></text:p>
      <text:p text:style-name="P1"><text:soft-page-break/><text:span text:style-name="T3">• pyta</text:span><text:span text:style-name="T12">ć </text:span><text:span text:style-name="T3">o pozwolenie</text:span></text:p>
      <text:p text:style-name="P1"><text:span text:style-name="T3">• powiedzie</text:span><text:span text:style-name="T12">ć </text:span><text:span text:style-name="T3">, co wolno, a czego nie wolno</text:span></text:p>
      <text:p text:style-name="P1"><text:span text:style-name="T3">• uczestniczy</text:span><text:span text:style-name="T12">ć </text:span><text:span text:style-name="T3">w sytuacjach dialogowych</text:span></text:p>
      <text:p text:style-name="P9"/>
      <text:p text:style-name="P1"><text:span text:style-name="T3">C. </text:span><text:span text:style-name="T5">rozumienie tekstu czytanego</text:span><text:span text:style-name="T3">, gdzie ucze</text:span><text:span text:style-name="T12">ń </text:span><text:span text:style-name="T3">m.in.:</text:span></text:p>
      <text:p text:style-name="P9"/>
      <text:p text:style-name="P1"><text:span text:style-name="T3">• rozumie pojedyncze słowa, zwroty, wyra</text:span><text:span text:style-name="T12">ż</text:span><text:span text:style-name="T3">enia i zdania, zwi</text:span><text:span text:style-name="T12">ą</text:span><text:span text:style-name="T3">zane z danym tematem</text:span></text:p>
      <text:p text:style-name="P1"><text:span text:style-name="T3">• rozumie polecenia w podr</text:span><text:span text:style-name="T12">ę</text:span><text:span text:style-name="T3">czniku i materiałach </text:span><text:span text:style-name="T12">ć</text:span><text:span text:style-name="T3">wiczeniowych</text:span></text:p>
      <text:p text:style-name="P9">• rozumie globalnie i selektywnie teksty o znanej tematyce i strukturach gramatycznych</text:p>
      <text:p text:style-name="P9">(krótkie opisy, notatki, opowiadania, ogłoszenia, teksty informacyjne, e-mail, listy,</text:p>
      <text:p text:style-name="P1"><text:span text:style-name="T3">kartki z </text:span><text:span text:style-name="T12">ż</text:span><text:span text:style-name="T3">yczeniami, wywiady, ankiety, plan miasta, znaki drogowe)</text:span></text:p>
      <text:p text:style-name="P1"><text:span text:style-name="T3">• potrafi wyszuka</text:span><text:span text:style-name="T12">ć </text:span><text:span text:style-name="T3">w tek</text:span><text:span text:style-name="T12">ś</text:span><text:span text:style-name="T3">cie po</text:span><text:span text:style-name="T12">żą</text:span><text:span text:style-name="T3">dane informacje</text:span></text:p>
      <text:p text:style-name="Standard"><text:span text:style-name="T3">• potrafi okre</text:span><text:span text:style-name="T12">ś</text:span><text:span text:style-name="T3">li</text:span><text:span text:style-name="T12">ć </text:span><text:span text:style-name="T3">główn</text:span><text:span text:style-name="T12">ą </text:span><text:span text:style-name="T3">my</text:span><text:span text:style-name="T12">ś</text:span><text:span text:style-name="T3">l tekstu</text:span></text:p>
      <text:p text:style-name="P1"><text:span text:style-name="T3">• potrafi ogólnie zrozumie</text:span><text:span text:style-name="T12">ć </text:span><text:span text:style-name="T3">dłu</text:span><text:span text:style-name="T12">ż</text:span><text:span text:style-name="T3">sze teksty, posługuj</text:span><text:span text:style-name="T12">ą</text:span><text:span text:style-name="T3">c si</text:span><text:span text:style-name="T12">ę </text:span><text:span text:style-name="T3">słownikiem dwuj</text:span><text:span text:style-name="T12">ę</text:span><text:span text:style-name="T3">zycznym</text:span></text:p>
      <text:p text:style-name="P1"><text:span text:style-name="T3">• potrafi poprawnie odczyta</text:span><text:span text:style-name="T12">ć </text:span><text:span text:style-name="T3">tekst</text:span></text:p>
      <text:p text:style-name="P1"><text:span text:style-name="T3">• potrafi uporz</text:span><text:span text:style-name="T12">ą</text:span><text:span text:style-name="T3">dkowa</text:span><text:span text:style-name="T12">ć </text:span><text:span text:style-name="T3">elementy tekstu</text:span></text:p>
      <text:p text:style-name="P1"><text:span text:style-name="T3">• potrafi odczytywa</text:span><text:span text:style-name="T12">ć </text:span><text:span text:style-name="T3">dane statystyczne</text:span></text:p>
      <text:p text:style-name="P1"><text:span text:style-name="T3">• potrafi przyporz</text:span><text:span text:style-name="T12">ą</text:span><text:span text:style-name="T3">dkowa</text:span><text:span text:style-name="T12">ć </text:span><text:span text:style-name="T3">elementy tekstu materiałowi obrazkowemu</text:span></text:p>
      <text:p text:style-name="P9"/>
      <text:p text:style-name="P1"><text:span text:style-name="T3">D</text:span><text:span text:style-name="T2">. </text:span><text:span text:style-name="T5">pisanie</text:span><text:span text:style-name="T2">, </text:span><text:span text:style-name="T3">gdzie ucze</text:span><text:span text:style-name="T12">ń </text:span><text:span text:style-name="T3">potrafi:</text:span></text:p>
      <text:p text:style-name="P9"/>
      <text:p text:style-name="P1"><text:span text:style-name="T3">• rozpoznawa</text:span><text:span text:style-name="T12">ć </text:span><text:span text:style-name="T3">ró</text:span><text:span text:style-name="T12">ż</text:span><text:span text:style-name="T3">nice mi</text:span><text:span text:style-name="T12">ę</text:span><text:span text:style-name="T3">dzy fonetyczn</text:span><text:span text:style-name="T12">ą </text:span><text:span text:style-name="T3">a graficzn</text:span><text:span text:style-name="T12">ą </text:span><text:span text:style-name="T3">form</text:span><text:span text:style-name="T12">ą </text:span><text:span text:style-name="T3">wyrazu</text:span></text:p>
      <text:p text:style-name="P1"><text:span text:style-name="T3">• pisa</text:span><text:span text:style-name="T12">ć </text:span><text:span text:style-name="T3">pojedyncze wyrazy, zwroty i wyra</text:span><text:span text:style-name="T12">ż</text:span><text:span text:style-name="T3">enia oraz zdania</text:span></text:p>
      <text:p text:style-name="P1"><text:span text:style-name="T3">• napisa</text:span><text:span text:style-name="T12">ć </text:span><text:span text:style-name="T3">prosty tekst u</text:span><text:span text:style-name="T12">ż</text:span><text:span text:style-name="T3">ytkowy, jak: list/ e-mail, kartka z </text:span><text:span text:style-name="T12">ż</text:span><text:span text:style-name="T3">yczeniami, kartka pocztowa,</text:span></text:p>
      <text:p text:style-name="P9">notatka</text:p>
      <text:p text:style-name="P1"><text:span text:style-name="T3">• zaadresowa</text:span><text:span text:style-name="T12">ć </text:span><text:span text:style-name="T3">list/ kartk</text:span><text:span text:style-name="T12">ę </text:span><text:span text:style-name="T3">pocztow</text:span><text:span text:style-name="T12">ą</text:span></text:p>
      <text:p text:style-name="P1"><text:span text:style-name="T3">• wypełni</text:span><text:span text:style-name="T12">ć </text:span><text:span text:style-name="T3">formularz</text:span></text:p>
      <text:p text:style-name="P1"><text:span text:style-name="T3">• odpowiedzie</text:span><text:span text:style-name="T12">ć </text:span><text:span text:style-name="T3">pisemnie na pytania do czytanego lub słuchanego tekstu, b</text:span><text:span text:style-name="T12">ę</text:span><text:span text:style-name="T3">d</text:span><text:span text:style-name="T12">ą</text:span><text:span text:style-name="T3">ce</text:span></text:p>
      <text:p text:style-name="P9">sprawdzeniem jego zrozumienia</text:p>
      <text:p text:style-name="P1"><text:span text:style-name="T3">• uło</text:span><text:span text:style-name="T12">ż</text:span><text:span text:style-name="T3">y</text:span><text:span text:style-name="T12">ć </text:span><text:span text:style-name="T3">zdania, wyrazy z rozsypanki wyrazowej, literowej</text:span></text:p>
      <text:p text:style-name="P1"><text:span text:style-name="T3">• uzupełni</text:span><text:span text:style-name="T12">ć </text:span><text:span text:style-name="T3">brakuj</text:span><text:span text:style-name="T12">ą</text:span><text:span text:style-name="T3">ce litery w wyrazach oraz wyrazy w zdaniach</text:span></text:p>
      <text:p text:style-name="P1"><text:span text:style-name="T3">• uzupełnia</text:span><text:span text:style-name="T12">ć </text:span><text:span text:style-name="T3">dialogi pojedynczymi słowami lub zdaniami</text:span></text:p>
      <text:p text:style-name="P1"><text:span text:style-name="T3">• tworzy</text:span><text:span text:style-name="T12">ć </text:span><text:span text:style-name="T3">krótkie opisy i opowiadania na podstawie materiału obrazkowego, audio oraz</text:span></text:p>
      <text:p text:style-name="P9">notatek</text:p>
      <text:p text:style-name="P1"><text:span text:style-name="T3">• rozwi</text:span><text:span text:style-name="T12">ą</text:span><text:span text:style-name="T3">za</text:span><text:span text:style-name="T12">ć </text:span><text:span text:style-name="T3">test sprawdzaj</text:span><text:span text:style-name="T12">ą</text:span><text:span text:style-name="T3">cy</text:span></text:p>
      <text:p text:style-name="P9"/>
      <text:p text:style-name="P1"><text:span text:style-name="T3">3</text:span><text:span text:style-name="T2">. poznawa</text:span><text:span text:style-name="T10">ć </text:span><text:span text:style-name="T2">i stosowa</text:span><text:span text:style-name="T10">ć </text:span><text:span text:style-name="T2">struktury gramatyczne</text:span><text:span text:style-name="T3">:</text:span></text:p>
      <text:p text:style-name="P9"/>
      <text:p text:style-name="P1"><text:span text:style-name="T3">• zaimek nieosobowy </text:span><text:span text:style-name="T4">es</text:span></text:p>
      <text:p text:style-name="P9">• odmiana rzeczownika w celowniku i bierniku</text:p>
      <text:p text:style-name="P9">• zaimki osobowe w bierniku i celowniku</text:p>
      <text:p text:style-name="P9">• czasownik zwrotny</text:p>
      <text:p text:style-name="P9">• rzeczowniki odczasownikowe</text:p>
      <text:p text:style-name="P1"><text:span text:style-name="T7">• czasowniki modalne: </text:span><text:span text:style-name="T8">können</text:span><text:span text:style-name="T7">, </text:span><text:span text:style-name="T8">sollen</text:span><text:span text:style-name="T7">, </text:span><text:span text:style-name="T8">müssen</text:span><text:span text:style-name="T7">, </text:span><text:span text:style-name="T8">wollen</text:span><text:span text:style-name="T7">, </text:span><text:span text:style-name="T8">dürfen</text:span></text:p>
      <text:p text:style-name="P9">• szyk zdania z czasownikiem modalnym</text:p>
      <text:p text:style-name="P9">• przyimki z celownikiem i biernikiem</text:p>
      <text:p text:style-name="P1"><text:span text:style-name="T3">• zdania zło</text:span><text:span text:style-name="T12">ż</text:span><text:span text:style-name="T3">one ze spójnikami: </text:span><text:span text:style-name="T4">und</text:span><text:span text:style-name="T3">, </text:span><text:span text:style-name="T4">oder</text:span><text:span text:style-name="T3">, </text:span><text:span text:style-name="T4">sondern</text:span><text:span text:style-name="T3">, </text:span><text:span text:style-name="T4">aber</text:span></text:p>
      <text:p text:style-name="P1"><text:span text:style-name="T3">• czas przeszły </text:span><text:span text:style-name="T4">Präteritum </text:span><text:span text:style-name="T3">dla czasowników </text:span><text:span text:style-name="T4">sein </text:span><text:span text:style-name="T3">i </text:span><text:span text:style-name="T4">haben</text:span></text:p>
      <text:p text:style-name="P1"><text:span text:style-name="T3">• czas przeszły </text:span><text:span text:style-name="T4">Perfekt</text:span></text:p>
      <text:p text:style-name="P1"><text:span text:style-name="T3">• zaimek pytaj</text:span><text:span text:style-name="T12">ą</text:span><text:span text:style-name="T3">cy </text:span><text:span text:style-name="T4">welche</text:span><text:span text:style-name="T3">, </text:span><text:span text:style-name="T4">welcher</text:span><text:span text:style-name="T3">, </text:span><text:span text:style-name="T4">welches</text:span></text:p>
      <text:p text:style-name="P1"><text:soft-page-break/><text:span text:style-name="T3">• tworzenie nazw zawodów rodzaju </text:span><text:span text:style-name="T12">ż</text:span><text:span text:style-name="T3">e</text:span><text:span text:style-name="T12">ń</text:span><text:span text:style-name="T3">skiego</text:span></text:p>
      <text:p text:style-name="P9"/>
      <text:p text:style-name="P1"><text:span text:style-name="T3">4. </text:span><text:span text:style-name="T2">kształci</text:span><text:span text:style-name="T10">ć </text:span><text:span text:style-name="T2">umiej</text:span><text:span text:style-name="T10">ę</text:span><text:span text:style-name="T2">tno</text:span><text:span text:style-name="T10">ść </text:span><text:span text:style-name="T2">pracy z ró</text:span><text:span text:style-name="T10">ż</text:span><text:span text:style-name="T2">nymi rodzajami tekstów</text:span><text:span text:style-name="T3">, jak:</text:span></text:p>
      <text:p text:style-name="P9"/>
      <text:p text:style-name="P9">• list / e-mail</text:p>
      <text:p text:style-name="P9">• prosty tekst narracyjny</text:p>
      <text:p text:style-name="P9">• dialog</text:p>
      <text:p text:style-name="P9">• wywiad</text:p>
      <text:p text:style-name="P9">• ankieta</text:p>
      <text:p text:style-name="P9">• formularz</text:p>
      <text:p text:style-name="P9">• znaki drogowe</text:p>
      <text:p text:style-name="P9">• znaki informacyjne</text:p>
      <text:p text:style-name="P9">• tekst informacyjny</text:p>
      <text:p text:style-name="P9">• notatka</text:p>
      <text:p text:style-name="P9">• ogłoszenie</text:p>
      <text:p text:style-name="P8">• plan miasta</text:p>
      <text:p text:style-name="P9">• kartka pocztowa</text:p>
      <text:p text:style-name="P1"><text:span text:style-name="T3">• kartka z </text:span><text:span text:style-name="T12">ż</text:span><text:span text:style-name="T3">yczeniami</text:span></text:p>
      <text:p text:style-name="P9"/>
      <text:p text:style-name="P1"><text:span text:style-name="T3">5. </text:span><text:span text:style-name="T2">zna</text:span><text:span text:style-name="T10">ć </text:span><text:span text:style-name="T3">podstawowe informacje dotycz</text:span><text:span text:style-name="T12">ą</text:span><text:span text:style-name="T3">ce krajów niemieckiego obszaru j</text:span><text:span text:style-name="T12">ę</text:span><text:span text:style-name="T3">zykowego</text:span></text:p>
      <text:p text:style-name="P1"><text:span text:style-name="T3">w zakresie nazw krajów zwi</text:span><text:span text:style-name="T12">ą</text:span><text:span text:style-name="T3">zkowych i kantonów, poło</text:span><text:span text:style-name="T12">ż</text:span><text:span text:style-name="T3">enia geograficznego, głównych</text:span></text:p>
      <text:p text:style-name="P1"><text:span text:style-name="T3">nazw miast, rzek, gór, </text:span><text:span text:style-name="T12">ś</text:span><text:span text:style-name="T3">wi</text:span><text:span text:style-name="T12">ą</text:span><text:span text:style-name="T3">t i uroczysto</text:span><text:span text:style-name="T12">ś</text:span><text:span text:style-name="T3">ci, zwyczajów, wi</text:span><text:span text:style-name="T12">ążą</text:span><text:span text:style-name="T3">cych si</text:span><text:span text:style-name="T12">ę </text:span><text:span text:style-name="T3">z nimi słynnych</text:span></text:p>
      <text:p text:style-name="P1"><text:span text:style-name="T3">obiektów architektonicznych i ich twórców, komunikacji, j</text:span><text:span text:style-name="T12">ę</text:span><text:span text:style-name="T3">zyków urz</text:span><text:span text:style-name="T12">ę</text:span><text:span text:style-name="T3">dowych</text:span></text:p>
      <text:p text:style-name="P1"><text:span text:style-name="T3">w Szwajcarii, jak równie</text:span><text:span text:style-name="T12">ż </text:span><text:span text:style-name="T3">uzyskiwa</text:span><text:span text:style-name="T12">ć </text:span><text:span text:style-name="T3">informacje i udziela</text:span><text:span text:style-name="T12">ć </text:span><text:span text:style-name="T3">ich.</text:span></text:p>
      <text:p text:style-name="P9"/>
      <text:p text:style-name="P1"><text:span text:style-name="T3">6. </text:span><text:span text:style-name="T2">rozwija</text:span><text:span text:style-name="T10">ć </text:span><text:span text:style-name="T2">umiej</text:span><text:span text:style-name="T10">ę</text:span><text:span text:style-name="T2">tno</text:span><text:span text:style-name="T10">ś</text:span><text:span text:style-name="T2">ci wykraczaj</text:span><text:span text:style-name="T10">ą</text:span><text:span text:style-name="T2">ce poza kompetencj</text:span><text:span text:style-name="T10">ę </text:span><text:span text:style-name="T2">j</text:span><text:span text:style-name="T10">ę</text:span><text:span text:style-name="T2">zykow</text:span><text:span text:style-name="T10">ą</text:span><text:span text:style-name="T2">, wchodz</text:span><text:span text:style-name="T10">ą</text:span><text:span text:style-name="T2">ce</text:span></text:p>
      <text:p text:style-name="P1"><text:span text:style-name="T2">w skład kompetencji kluczowych</text:span><text:span text:style-name="T3">, jak:</text:span></text:p>
      <text:p text:style-name="P9"/>
      <text:p text:style-name="P1"><text:span text:style-name="T3">• rozwijanie umiej</text:span><text:span text:style-name="T12">ę</text:span><text:span text:style-name="T3">tno</text:span><text:span text:style-name="T12">ś</text:span><text:span text:style-name="T3">ci wykonywania zada</text:span><text:span text:style-name="T12">ń </text:span><text:span text:style-name="T3">w toku pracy własnej i zespołowej,</text:span></text:p>
      <text:p text:style-name="P1"><text:span text:style-name="T3">twórczego rozwi</text:span><text:span text:style-name="T12">ą</text:span><text:span text:style-name="T3">zywania zada</text:span><text:span text:style-name="T12">ń </text:span><text:span text:style-name="T3">problemowych, samodzielnego wyszukiwania</text:span></text:p>
      <text:p text:style-name="P1"><text:span text:style-name="T3">i gromadzenia potrzebnych informacji poprzez planowanie i realizowanie ró</text:span><text:span text:style-name="T12">ż</text:span><text:span text:style-name="T3">norodnych</text:span></text:p>
      <text:p text:style-name="P1"><text:span text:style-name="T3">projektów j</text:span><text:span text:style-name="T12">ę</text:span><text:span text:style-name="T3">zykowych i realioznawczych, stosowanie strategii uczenia si</text:span><text:span text:style-name="T12">ę</text:span></text:p>
      <text:p text:style-name="P1"><text:span text:style-name="T3">• rozwijanie umiej</text:span><text:span text:style-name="T12">ę</text:span><text:span text:style-name="T3">tno</text:span><text:span text:style-name="T12">ś</text:span><text:span text:style-name="T3">ci autokontroli i oceny własnego uczenia si</text:span><text:span text:style-name="T12">ę </text:span><text:span text:style-name="T3">poprzez</text:span></text:p>
      <text:p text:style-name="P1"><text:span text:style-name="T3">rozwi</text:span><text:span text:style-name="T12">ą</text:span><text:span text:style-name="T3">zywanie testów samooceny w cz</text:span><text:span text:style-name="T12">ęś</text:span><text:span text:style-name="T3">ci „</text:span><text:span text:style-name="T4">Teste dich selbst</text:span><text:span text:style-name="T3">” oraz „</text:span><text:span text:style-name="T4">Sprawdzian ustny</text:span><text:span text:style-name="T3">”,</text:span></text:p>
      <text:p text:style-name="P9">oraz wypełnianie tabeli samooceny</text:p>
      <text:p text:style-name="P9"/>
      <text:h text:style-name="Heading_20_4" text:outline-level="4">Ogólne zasady oceniania</text:h>
      <text:p text:style-name="P6"/>
      <text:p text:style-name="P1"><text:span text:style-name="T3">Zgodnie z programem nauczania oraz w oparciu o </text:span><text:span text:style-name="T4">Wewn</text:span><text:span text:style-name="T16">ą</text:span><text:span text:style-name="T4">trzszkolny System Oceniania</text:span></text:p>
      <text:p text:style-name="P1"><text:span text:style-name="T3">nauczyciel, dokonuj</text:span><text:span text:style-name="T12">ą</text:span><text:span text:style-name="T3">cy oceny wiedzy i umiej</text:span><text:span text:style-name="T12">ę</text:span><text:span text:style-name="T3">tno</text:span><text:span text:style-name="T12">ś</text:span><text:span text:style-name="T3">ci ucznia na lekcji j</text:span><text:span text:style-name="T12">ę</text:span><text:span text:style-name="T3">zyka niemieckiego uwzgl</text:span><text:span text:style-name="T12">ę</text:span><text:span text:style-name="T3">dni</text:span><text:span text:style-name="T12">a </text:span><text:span text:style-name="T3">nast</text:span><text:span text:style-name="T12">ę</text:span><text:span text:style-name="T3">puj</text:span><text:span text:style-name="T12">ą</text:span><text:span text:style-name="T3">ce wskazówki:</text:span></text:p>
      <text:p text:style-name="P9"/>
      <text:p text:style-name="P1"><text:span text:style-name="T3">1. Wiedza i umiej</text:span><text:span text:style-name="T12">ę</text:span><text:span text:style-name="T3">tno</text:span><text:span text:style-name="T12">ś</text:span><text:span text:style-name="T3">ci uczniów powinny by</text:span><text:span text:style-name="T12">ć </text:span><text:span text:style-name="T3">sprawdzane mo</text:span><text:span text:style-name="T12">ż</text:span><text:span text:style-name="T3">liwie jak najcz</text:span><text:span text:style-name="T12">ęś</text:span><text:span text:style-name="T3">ciej, np. po</text:span></text:p>
      <text:p text:style-name="P1"><text:span text:style-name="T3">ka</text:span><text:span text:style-name="T12">ż</text:span><text:span text:style-name="T3">dej przeprowadzonej lekcji, po szeregu lekcji na dany temat lub po zako</text:span><text:span text:style-name="T12">ń</text:span><text:span text:style-name="T3">czeniu</text:span></text:p>
      <text:p text:style-name="P1"><text:span text:style-name="T3">kolejnego rozdziału w podr</text:span><text:span text:style-name="T12">ę</text:span><text:span text:style-name="T3">czniku.</text:span></text:p>
      <text:p text:style-name="P1"><text:span text:style-name="T3">2. Kontrola wiedzy i umiej</text:span><text:span text:style-name="T12">ę</text:span><text:span text:style-name="T3">tno</text:span><text:span text:style-name="T12">ś</text:span><text:span text:style-name="T3">ci uczniów mo</text:span><text:span text:style-name="T12">ż</text:span><text:span text:style-name="T3">e przyjmowa</text:span><text:span text:style-name="T12">ć </text:span><text:span text:style-name="T3">dwie formy: pisemn</text:span><text:span text:style-name="T12">ą </text:span><text:span text:style-name="T3">i ustn</text:span><text:span text:style-name="T12">ą</text:span><text:span text:style-name="T3">,</text:span></text:p>
      <text:p text:style-name="P1"><text:span text:style-name="T3">dzi</text:span><text:span text:style-name="T12">ę</text:span><text:span text:style-name="T3">ki czemu ucze</text:span><text:span text:style-name="T12">ń </text:span><text:span text:style-name="T3">ma mo</text:span><text:span text:style-name="T12">ż</text:span><text:span text:style-name="T3">liwo</text:span><text:span text:style-name="T12">ść </text:span><text:span text:style-name="T3">otrzymania pełnej i systematycznej informacji na temat</text:span></text:p>
      <text:p text:style-name="P1"><text:span text:style-name="T3">przebiegu swojego procesu uczenia si</text:span><text:span text:style-name="T12">ę</text:span><text:span text:style-name="T3">.</text:span></text:p>
      <text:p text:style-name="P1"><text:span text:style-name="T3">3. Ucze</text:span><text:span text:style-name="T12">ń </text:span><text:span text:style-name="T3">powinien mie</text:span><text:span text:style-name="T12">ć </text:span><text:span text:style-name="T3">mo</text:span><text:span text:style-name="T12">ż</text:span><text:span text:style-name="T3">liwo</text:span><text:span text:style-name="T12">ść </text:span><text:span text:style-name="T3">samodzielnej ewaluacji własnych post</text:span><text:span text:style-name="T12">ę</text:span><text:span text:style-name="T3">pów w nauce</text:span></text:p>
      <text:p text:style-name="P1"><text:span text:style-name="T3">poprzez regularne wypełnianie testów i zada</text:span><text:span text:style-name="T12">ń </text:span><text:span text:style-name="T3">przeznaczonych do samooceny, jak równie</text:span><text:span text:style-name="T12">ż</text:span></text:p>
      <text:p text:style-name="P9"><text:soft-page-break/>poprzez inne formy samooceny wprowadzone przez nauczyciela.</text:p>
      <text:p text:style-name="P1"><text:span text:style-name="T3">4. W ocenie ró</text:span><text:span text:style-name="T12">ż</text:span><text:span text:style-name="T3">norodnej pracy projektowej, jak: projekty j</text:span><text:span text:style-name="T12">ę</text:span><text:span text:style-name="T3">zykowe i realioznawcze, klasowe</text:span></text:p>
      <text:p text:style-name="P1"><text:span text:style-name="T3">i mi</text:span><text:span text:style-name="T12">ę</text:span><text:span text:style-name="T3">dzyklasowe konkursy recytatorskie i piosenki, projekty internetowe i in. pod uwag</text:span><text:span text:style-name="T12">ę</text:span></text:p>
      <text:p text:style-name="P1"><text:span text:style-name="T3">brane jest w znacznym stopniu zaanga</text:span><text:span text:style-name="T12">ż</text:span><text:span text:style-name="T3">owanie uczniów w wykonywane zadanie.</text:span></text:p>
      <text:p text:style-name="P1"><text:span text:style-name="T3">5. Ocenie podlega równie</text:span><text:span text:style-name="T12">ż </text:span><text:span text:style-name="T3">umiej</text:span><text:span text:style-name="T12">ę</text:span><text:span text:style-name="T3">tno</text:span><text:span text:style-name="T12">ść </text:span><text:span text:style-name="T3">dokonywania autokontroli i oceny własnego uczenia</text:span></text:p>
      <text:p text:style-name="P1"><text:span text:style-name="T3">si</text:span><text:span text:style-name="T12">ę </text:span><text:span text:style-name="T3">poprzez rozwi</text:span><text:span text:style-name="T12">ą</text:span><text:span text:style-name="T3">zywanie testów i zada</text:span><text:span text:style-name="T12">ń </text:span><text:span text:style-name="T3">samooceny. Ocena tych umiej</text:span><text:span text:style-name="T12">ę</text:span><text:span text:style-name="T3">tno</text:span><text:span text:style-name="T12">ś</text:span><text:span text:style-name="T3">ci uzupełnia</text:span></text:p>
      <text:p text:style-name="P1"><text:span text:style-name="T3">ocen</text:span><text:span text:style-name="T12">ę </text:span><text:span text:style-name="T3">kompetencji j</text:span><text:span text:style-name="T12">ę</text:span><text:span text:style-name="T3">zykowej ucznia.</text:span></text:p>
      <text:p text:style-name="P1"><text:span text:style-name="T3">6. Praca w grupie, w której ucze</text:span><text:span text:style-name="T12">ń </text:span><text:span text:style-name="T3">rozwi</text:span><text:span text:style-name="T12">ą</text:span><text:span text:style-name="T3">zuje zadania, prowadzi dialogi, uczestniczy w grach</text:span></text:p>
      <text:p text:style-name="P1"><text:span text:style-name="T3">i zabawach j</text:span><text:span text:style-name="T12">ę</text:span><text:span text:style-name="T3">zykowych, umo</text:span><text:span text:style-name="T12">ż</text:span><text:span text:style-name="T3">liwia dokonanie oceny, zarówno przez nauczyciela, jak</text:span></text:p>
      <text:p text:style-name="P1"><text:span text:style-name="T3">równie</text:span><text:span text:style-name="T12">ż </text:span><text:span text:style-name="T3">przez uczniów. Jednocze</text:span><text:span text:style-name="T12">ś</text:span><text:span text:style-name="T3">nie praca w grupie podlega ocenie jako umiej</text:span><text:span text:style-name="T12">ę</text:span><text:span text:style-name="T3">tno</text:span><text:span text:style-name="T12">ść</text:span></text:p>
      <text:p text:style-name="P1"><text:span text:style-name="T3">wchodz</text:span><text:span text:style-name="T12">ą</text:span><text:span text:style-name="T3">ca w skład kompetencji kluczowych, kształtuje bowiem kompetencje społeczne</text:span></text:p>
      <text:p text:style-name="P8">ucznia.</text:p>
      <text:p text:style-name="P1"><text:span text:style-name="T3">7. Podczas lekcji j</text:span><text:span text:style-name="T12">ę</text:span><text:span text:style-name="T3">zyka niemieckiego oceniana jest równie</text:span><text:span text:style-name="T12">ż </text:span><text:span text:style-name="T3">aktywno</text:span><text:span text:style-name="T12">ść </text:span><text:span text:style-name="T3">uczniów. Nauczyciel</text:span></text:p>
      <text:p text:style-name="P1"><text:span text:style-name="T3">odnotowuje j</text:span><text:span text:style-name="T12">ą </text:span><text:span text:style-name="T3">w dzienniku, o czym powiadamia ucznia. Za ró</text:span><text:span text:style-name="T12">ż</text:span><text:span text:style-name="T3">ne formy aktywno</text:span><text:span text:style-name="T12">ś</text:span><text:span text:style-name="T3">ci</text:span></text:p>
      <text:p text:style-name="P1"><text:span text:style-name="T3">ucznia,jak: dobrowolne zgłaszanie si</text:span><text:span text:style-name="T12">ę </text:span><text:span text:style-name="T3">do odpowiedzi, samodzielne wykonywanie dodatkowych zada</text:span><text:span text:style-name="T12">ń</text:span><text:span text:style-name="T3">, pomoc innym uczniom w rozwi</text:span><text:span text:style-name="T12">ą</text:span><text:span text:style-name="T3">zywaniu zada</text:span><text:span text:style-name="T12">ń</text:span><text:span text:style-name="T3">, rozumieniu zagadnie</text:span><text:span text:style-name="T12">ń </text:span><text:span text:style-name="T3">i </text:span><text:span text:style-name="T12">ć</text:span><text:span text:style-name="T3">wiczeniu sprawno</text:span><text:span text:style-name="T12">ś</text:span><text:span text:style-name="T3">ci j</text:span><text:span text:style-name="T12">ę</text:span><text:span text:style-name="T3">zykowej, pomoc w organizowaniu projektów j</text:span><text:span text:style-name="T12">ę</text:span><text:span text:style-name="T3">zykowych, gier i zabaw itp., mog</text:span><text:span text:style-name="T12">ą </text:span><text:span text:style-name="T3">by</text:span><text:span text:style-name="T12">ć </text:span><text:span text:style-name="T3">przyznawane plusy (4 plusy – ocena bardzo dobra).</text:span></text:p>
      <text:p text:style-name="P1"><text:span text:style-name="T3">8. Udział w konkursach przedmiotowych, w zale</text:span><text:span text:style-name="T12">ż</text:span><text:span text:style-name="T3">no</text:span><text:span text:style-name="T12">ś</text:span><text:span text:style-name="T3">ci od uzyskanych wyników, wpływa na</text:span></text:p>
      <text:p text:style-name="P1"><text:span text:style-name="T3">podwy</text:span><text:span text:style-name="T12">ż</text:span><text:span text:style-name="T3">szenie oceny ko</text:span><text:span text:style-name="T12">ń</text:span><text:span text:style-name="T3">cowej.</text:span></text:p>
      <text:p text:style-name="P1"><text:span text:style-name="T3">9. Ocena ko</text:span><text:span text:style-name="T12">ń</text:span><text:span text:style-name="T3">cowa jest wystawiana na podstawie ocen cz</text:span><text:span text:style-name="T12">ą</text:span><text:span text:style-name="T3">stkowych za ka</text:span><text:span text:style-name="T12">ż</text:span><text:span text:style-name="T3">d</text:span><text:span text:style-name="T12">ą </text:span><text:span text:style-name="T3">sprawno</text:span><text:span text:style-name="T12">ść</text:span></text:p>
      <text:p text:style-name="P1"><text:span text:style-name="T3">j</text:span><text:span text:style-name="T12">ę</text:span><text:span text:style-name="T3">zykow</text:span><text:span text:style-name="T12">ą</text:span><text:span text:style-name="T3">: </text:span><text:span text:style-name="T4">rozumienie ze słuchu</text:span><text:span text:style-name="T3">, </text:span><text:span text:style-name="T4">mówienie</text:span><text:span text:style-name="T3">, </text:span><text:span text:style-name="T4">czytanie ze zrozumieniem </text:span><text:span text:style-name="T3">i </text:span><text:span text:style-name="T4">pisanie</text:span><text:span text:style-name="T3">, jak</text:span></text:p>
      <text:p text:style-name="P1"><text:span text:style-name="T3">równie</text:span><text:span text:style-name="T12">ż </text:span><text:span text:style-name="T3">za opanowanie struktur gramatyczno-leksykalnych. Mog</text:span><text:span text:style-name="T12">ą </text:span><text:span text:style-name="T3">by</text:span><text:span text:style-name="T12">ć</text:span></text:p>
      <text:p text:style-name="P1"><text:span text:style-name="T3">one sprawdzane za pomoc</text:span><text:span text:style-name="T12">ą </text:span><text:span text:style-name="T3">nast</text:span><text:span text:style-name="T12">ę</text:span><text:span text:style-name="T3">puj</text:span><text:span text:style-name="T12">ą</text:span><text:span text:style-name="T3">cych form:</text:span></text:p>
      <text:p text:style-name="P1"><text:span text:style-name="T3">• odpowied</text:span><text:span text:style-name="T12">ź </text:span><text:span text:style-name="T3">ustna</text:span></text:p>
      <text:p text:style-name="P1"><text:span text:style-name="T3">• aktywno</text:span><text:span text:style-name="T12">ść </text:span><text:span text:style-name="T3">na lekcji</text:span></text:p>
      <text:p text:style-name="P9">• zadania domowe</text:p>
      <text:p text:style-name="P9">• kartkówka z aktualnego materiału</text:p>
      <text:p text:style-name="P9">• praca klasowa z poszczególnych rozdziałów tematycznych</text:p>
      <text:p text:style-name="P9"/>
      <text:p text:style-name="P1"><text:span text:style-name="T3">10. Pisemne formy testów i sprawdzianów s</text:span><text:span text:style-name="T12">ą </text:span><text:span text:style-name="T3">oceniane zgodnie z wymagan</text:span><text:span text:style-name="T12">ą </text:span><text:span text:style-name="T3">liczb</text:span><text:span text:style-name="T12">ą </text:span><text:span text:style-name="T3">punktów</text:span></text:p>
      <text:p text:style-name="P1"><text:span text:style-name="T3">na dan</text:span><text:span text:style-name="T12">ą </text:span><text:span text:style-name="T3">ocen</text:span><text:span text:style-name="T12">ę </text:span><text:span text:style-name="T3">według nast</text:span><text:span text:style-name="T12">ę</text:span><text:span text:style-name="T3">puj</text:span><text:span text:style-name="T12">ą</text:span><text:span text:style-name="T3">cej skali:</text:span></text:p>
      <text:p text:style-name="P9"/>
      <text:p text:style-name="P11">100% - ocena celująca</text:p>
      <text:p text:style-name="P11">99% – 90% – ocena bardzo dobra</text:p>
      <text:p text:style-name="P11">89% – 75% – ocena dobra</text:p>
      <text:p text:style-name="P11">74% – 51% – ocena dostateczna</text:p>
      <text:p text:style-name="P1"><text:span text:style-name="T5">50% – 35% – ocena dopuszczaj</text:span><text:span text:style-name="T13">ą</text:span><text:span text:style-name="T5">ca</text:span></text:p>
      <text:p text:style-name="P11">34% – 0% – ocena niedostateczna</text:p>
      <text:p text:style-name="P9"/>
      <text:p text:style-name="P1"><text:span text:style-name="T2">Ucze</text:span><text:span text:style-name="T14">ń </text:span><text:span text:style-name="T2">mo</text:span><text:span text:style-name="T14">ż</text:span><text:span text:style-name="T2">e uzyska</text:span><text:span text:style-name="T14">ć </text:span><text:span text:style-name="T2">ocen</text:span><text:span text:style-name="T14">ę </text:span><text:span text:style-name="T2">celuj</text:span><text:span text:style-name="T14">ą</text:span><text:span text:style-name="T2">c</text:span><text:span text:style-name="T14">ą </text:span><text:span text:style-name="T2">ze sprawdzianu lub kartkówki, je</text:span><text:span text:style-name="T14">ś</text:span><text:span text:style-name="T2">li poprawnie wykona wszystkie zadania, zawarte w te</text:span><text:span text:style-name="T14">ś</text:span><text:span text:style-name="T2">cie. </text:span></text:p>
      <text:p text:style-name="P1"><text:span text:style-name="T3">Punktacja oraz skala procentowa ocen jest w tym przypadku dostosowana do </text:span><text:span text:style-name="T4">Wewn</text:span><text:span text:style-name="T16">ą</text:span><text:span text:style-name="T4">trzszkolnego Systemu Oceniania</text:span><text:span text:style-name="T3">.</text:span></text:p>
      <text:p text:style-name="P1"><text:span text:style-name="T3">12. W przypadku otrzymania oceny niedostatecznej ucze</text:span><text:span text:style-name="T12">ń </text:span><text:span text:style-name="T3">ma mo</text:span><text:span text:style-name="T12">ż</text:span><text:span text:style-name="T3">liwo</text:span><text:span text:style-name="T12">ść </text:span><text:span text:style-name="T3">jej poprawy.</text:span></text:p>
      <text:p text:style-name="P1"><text:span text:style-name="T3">13. Ucze</text:span><text:span text:style-name="T12">ń </text:span><text:span text:style-name="T3">mo</text:span><text:span text:style-name="T12">ż</text:span><text:span text:style-name="T3">e by</text:span><text:span text:style-name="T12">ć </text:span><text:span text:style-name="T3">dwukrotnie w ci</text:span><text:span text:style-name="T12">ą</text:span><text:span text:style-name="T3">gu semestru nieprzygotowany do zaj</text:span><text:span text:style-name="T12">ęć </text:span><text:span text:style-name="T3">lekcyjnych.</text:span></text:p>
      <text:p text:style-name="P1"><text:span text:style-name="T3">W takim przypadku nauczyciel zobowi</text:span><text:span text:style-name="T12">ą</text:span><text:span text:style-name="T3">zany jest odnotowa</text:span><text:span text:style-name="T12">ć </text:span><text:span text:style-name="T3">t</text:span><text:span text:style-name="T12">ą </text:span><text:span text:style-name="T3">informacj</text:span><text:span text:style-name="T12">ę </text:span><text:span text:style-name="T3">w dzienniku</text:span></text:p>
      <text:p text:style-name="P9">lekcji.</text:p>
      <text:p text:style-name="P1"><text:span text:style-name="T3">14. Nieprzygotowanie do pracy klasowej jest przyjmowane jedynie w przypadku dłu</text:span><text:span text:style-name="T12">ż</text:span><text:span text:style-name="T3">szej</text:span></text:p>
      <text:p text:style-name="P1"><text:span text:style-name="T3">choroby lub wydarze</text:span><text:span text:style-name="T12">ń </text:span><text:span text:style-name="T3">losowych potwierdzonych przez rodziców (prawnych opiekunów)</text:span></text:p>
      <text:p text:style-name="P1"><text:soft-page-break/><text:span text:style-name="T3">lub wychowawc</text:span><text:span text:style-name="T12">ę</text:span><text:span text:style-name="T3">. W przypadku nieobecno</text:span><text:span text:style-name="T12">ś</text:span><text:span text:style-name="T3">ci ucznia na pracy klasowej, ucze</text:span><text:span text:style-name="T12">ń </text:span><text:span text:style-name="T3">ma</text:span></text:p>
      <text:p text:style-name="P1"><text:span text:style-name="T3">obowi</text:span><text:span text:style-name="T12">ą</text:span><text:span text:style-name="T3">zek napisa</text:span><text:span text:style-name="T12">ć </text:span><text:span text:style-name="T3">j</text:span><text:span text:style-name="T12">ą </text:span><text:span text:style-name="T3">w wyznaczonym przez nauczyciela terminie, zgodnie z przyj</text:span><text:span text:style-name="T12">ę</text:span><text:span text:style-name="T3">tym</text:span></text:p>
      <text:p text:style-name="P1"><text:span text:style-name="T3">przez szkoł</text:span><text:span text:style-name="T12">ę </text:span><text:span text:style-name="T4">Wewn</text:span><text:span text:style-name="T16">ą</text:span><text:span text:style-name="T4">trzszkolnym Systemem Oceniania</text:span><text:span text:style-name="T3">.</text:span></text:p>
      <text:p text:style-name="P1"><text:span text:style-name="T3">15. Poprawianie oceny przez ucznia przed ko</text:span><text:span text:style-name="T12">ń</text:span><text:span text:style-name="T3">cem semestru lub roku nie jest mo</text:span><text:span text:style-name="T12">ż</text:span><text:span text:style-name="T3">liwe.</text:span></text:p>
      <text:p text:style-name="P1"><text:span text:style-name="T3">16. Brak zdolno</text:span><text:span text:style-name="T12">ś</text:span><text:span text:style-name="T3">ci artystycznych ucznia, np. w zakresie rysowania, </text:span><text:span text:style-name="T12">ś</text:span><text:span text:style-name="T3">piewania, nie ma</text:span></text:p>
      <text:p text:style-name="P1"><text:span text:style-name="T3">wpływu na ocen</text:span><text:span text:style-name="T12">ę </text:span><text:span text:style-name="T3">wykonanego zadania, je</text:span><text:span text:style-name="T12">ś</text:span><text:span text:style-name="T3">li cel zadania został przez niego</text:span></text:p>
      <text:p text:style-name="P1"><text:span text:style-name="T3">zrealizowany, a ucze</text:span><text:span text:style-name="T12">ń </text:span><text:span text:style-name="T3">wykazywał du</text:span><text:span text:style-name="T12">ż</text:span><text:span text:style-name="T3">e zaanga</text:span><text:span text:style-name="T12">ż</text:span><text:span text:style-name="T3">owanie w wykonanie zadania.</text:span></text:p>
      <text:p text:style-name="P1"><text:span text:style-name="T3">17. Zaanga</text:span><text:span text:style-name="T12">ż</text:span><text:span text:style-name="T3">owanie uczniów w prac</text:span><text:span text:style-name="T12">ę</text:span><text:span text:style-name="T3">, motywacja do nauki powinny znale</text:span><text:span text:style-name="T12">źć </text:span><text:span text:style-name="T3">odzwierciedlenie</text:span></text:p>
      <text:p text:style-name="P1"><text:span text:style-name="T3">w wy</text:span><text:span text:style-name="T12">ż</text:span><text:span text:style-name="T3">szej ocenie.</text:span></text:p>
      <text:p text:style-name="P1"><text:span text:style-name="T3">18. Przy ocenie prac pisemnych ucznia dyslektycznego, ze wzgl</text:span><text:span text:style-name="T12">ę</text:span><text:span text:style-name="T3">du na trudno</text:span><text:span text:style-name="T12">ś</text:span><text:span text:style-name="T3">ci</text:span></text:p>
      <text:p text:style-name="Standard"><text:span text:style-name="T3">grafomotoryczne, nie powinny by</text:span><text:span text:style-name="T12">ć </text:span><text:span text:style-name="T3">brane pod uwag</text:span><text:span text:style-name="T12">ę </text:span><text:span text:style-name="T3">bł</text:span><text:span text:style-name="T12">ę</text:span><text:span text:style-name="T3">dy ortograficzne.</text:span></text:p>
      <text:p text:style-name="P8"/>
      <text:p text:style-name="P13">Szczegółowe kryteria oceniania</text:p>
      <text:p text:style-name="P13"/>
      <text:p text:style-name="P1"><text:span text:style-name="T1">Sprawno</text:span><text:span text:style-name="T11">ś</text:span><text:span text:style-name="T1">ci j</text:span><text:span text:style-name="T11">ę</text:span><text:span text:style-name="T1">zykowe:</text:span></text:p>
      <text:p text:style-name="P6"/>
      <text:p text:style-name="P1"><text:span text:style-name="T9">A. </text:span><text:span text:style-name="T6">Rozumienie ze słuchu. </text:span><text:span text:style-name="T3">W rozwijaniu tej sprawno</text:span><text:span text:style-name="T12">ś</text:span><text:span text:style-name="T3">ci j</text:span><text:span text:style-name="T12">ę</text:span><text:span text:style-name="T3">zykowej w klasie VIII</text:span></text:p>
      <text:p text:style-name="P1"><text:span text:style-name="T3">kładzie si</text:span><text:span text:style-name="T12">ę </text:span><text:span text:style-name="T3">nacisk na kształcenie u uczniów umiej</text:span><text:span text:style-name="T12">ę</text:span><text:span text:style-name="T3">tno</text:span><text:span text:style-name="T12">ś</text:span><text:span text:style-name="T3">ci rozumienia globalnego oraz</text:span></text:p>
      <text:p text:style-name="P1"><text:span text:style-name="T3">selektywnego tekstu, obejmuj</text:span><text:span text:style-name="T12">ą</text:span><text:span text:style-name="T3">cej:</text:span></text:p>
      <text:p text:style-name="P1"><text:span text:style-name="T3">• okre</text:span><text:span text:style-name="T12">ś</text:span><text:span text:style-name="T3">lanie głównej my</text:span><text:span text:style-name="T12">ś</text:span><text:span text:style-name="T3">li/ głównego tematu tekstu</text:span></text:p>
      <text:p text:style-name="P9">• rozpoznawanie kontekstu sytuacyjnego słuchanego tekstu</text:p>
      <text:p text:style-name="P9">• rozumienie ogólnego sensu usłyszanej informacji</text:p>
      <text:p text:style-name="P1"><text:span text:style-name="T3">• wyszukiwanie w tek</text:span><text:span text:style-name="T12">ś</text:span><text:span text:style-name="T3">cie okre</text:span><text:span text:style-name="T12">ś</text:span><text:span text:style-name="T3">lonych informacji.</text:span></text:p>
      <text:p text:style-name="P1"><text:span text:style-name="T3">Sprawno</text:span><text:span text:style-name="T12">ść </text:span><text:span text:style-name="T3">ta jest rozwijana za pomoc</text:span><text:span text:style-name="T12">ą </text:span><text:span text:style-name="T3">zada</text:span><text:span text:style-name="T12">ń </text:span><text:span text:style-name="T3">zamkni</text:span><text:span text:style-name="T12">ę</text:span><text:span text:style-name="T3">tych oraz półotwartych, jak m.in.:</text:span></text:p>
      <text:p text:style-name="P9">• rozpoznawanie usłyszanych wyrazów</text:p>
      <text:p text:style-name="P9">• zadania wielokrotnego wyboru</text:p>
      <text:p text:style-name="P1"><text:span text:style-name="T3">• zadania </text:span><text:span text:style-name="T4">prawda/fałsz</text:span></text:p>
      <text:p text:style-name="P1"><text:span text:style-name="T3">• zapisywanie w zeszycie brakuj</text:span><text:span text:style-name="T12">ą</text:span><text:span text:style-name="T3">cych wyrazów w zdaniach/ brakuj</text:span><text:span text:style-name="T12">ą</text:span><text:span text:style-name="T3">cych informacji na</text:span></text:p>
      <text:p text:style-name="P9">podstawie wysłuchanego nagrania</text:p>
      <text:p text:style-name="P1"><text:span text:style-name="T3">• wyszukanie bł</text:span><text:span text:style-name="T12">ę</text:span><text:span text:style-name="T3">dnych informacji w tek</text:span><text:span text:style-name="T12">ś</text:span><text:span text:style-name="T3">cie czytanym na podstawie nagrania i</text:span></text:p>
      <text:p text:style-name="P1"><text:span text:style-name="T3">podanie wła</text:span><text:span text:style-name="T12">ś</text:span><text:span text:style-name="T3">ciwego rozwi</text:span><text:span text:style-name="T12">ą</text:span><text:span text:style-name="T3">zania</text:span></text:p>
      <text:p text:style-name="P1"><text:span text:style-name="T3">• eliminacja wyrazów, zwrotów, informacji, które nie wyst</text:span><text:span text:style-name="T12">ą</text:span><text:span text:style-name="T3">piły w wysłuchanym tek</text:span><text:span text:style-name="T12">ś</text:span><text:span text:style-name="T3">cie</text:span></text:p>
      <text:p text:style-name="P1"><text:span text:style-name="T3">• przyporz</text:span><text:span text:style-name="T12">ą</text:span><text:span text:style-name="T3">dkowanie ilustracji, zdj</text:span><text:span text:style-name="T12">ęć </text:span><text:span text:style-name="T3">do wysłuchanych tekstów</text:span></text:p>
      <text:p text:style-name="P1"><text:span text:style-name="T3">• notowanie w zeszycie brakuj</text:span><text:span text:style-name="T12">ą</text:span><text:span text:style-name="T3">cych fragmentów tekstu w oparciu o wysłuchany tekst</text:span></text:p>
      <text:p text:style-name="P9">• odpowiedzi na pytania do wysłuchanego tekstu</text:p>
      <text:p text:style-name="P1"><text:span text:style-name="T3">• przyporz</text:span><text:span text:style-name="T12">ą</text:span><text:span text:style-name="T3">dkowanie wypowiedzi do poszczególnych osób wyst</text:span><text:span text:style-name="T12">ę</text:span><text:span text:style-name="T3">puj</text:span><text:span text:style-name="T12">ą</text:span><text:span text:style-name="T3">cych w tek</text:span><text:span text:style-name="T12">ś</text:span><text:span text:style-name="T3">cie</text:span></text:p>
      <text:p text:style-name="P1"><text:span text:style-name="T3">• przyporz</text:span><text:span text:style-name="T12">ą</text:span><text:span text:style-name="T3">dkowanie imion do zdj</text:span><text:span text:style-name="T12">ęć </text:span><text:span text:style-name="T3">po wysłuchaniu rozmowy</text:span></text:p>
      <text:p text:style-name="P9">• odgrywanie scenek na podstawie usłyszanego dialogu</text:p>
      <text:p text:style-name="P1"><text:span text:style-name="T3">• znalezienie kolejno</text:span><text:span text:style-name="T12">ś</text:span><text:span text:style-name="T3">ci zda</text:span><text:span text:style-name="T12">ń</text:span><text:span text:style-name="T3">, wypowiedzi, wydarze</text:span><text:span text:style-name="T12">ń </text:span><text:span text:style-name="T3">na podstawie słuchanego tekstu</text:span></text:p>
      <text:p text:style-name="P9">• tworzenie dialogów podobnych do usłyszanych</text:p>
      <text:p text:style-name="P1"><text:span text:style-name="T3">• przyporz</text:span><text:span text:style-name="T12">ą</text:span><text:span text:style-name="T3">dkowanie tytułów do fragmentów tekstu.</text:span></text:p>
      <text:p text:style-name="P9"/>
      <text:p text:style-name="P9"/>
      <text:p text:style-name="P13">Kryteria oceny</text:p>
      <text:p text:style-name="P6"/>
      <text:p text:style-name="P1"><text:span text:style-name="T2">Ocena celu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oft-page-break/><text:span text:style-name="T3">• spełnia wszystkie kryteria na ocen</text:span><text:span text:style-name="T12">ę </text:span><text:span text:style-name="T3">bardzo dobr</text:span><text:span text:style-name="T12">ą</text:span></text:p>
      <text:p text:style-name="P1"><text:span text:style-name="T3">• bez trudu rozumie wypowiedzi w j</text:span><text:span text:style-name="T12">ę</text:span><text:span text:style-name="T3">zyku niemieckim na podstawie kontekstu sytuacyjnego</text:span></text:p>
      <text:p text:style-name="P1"><text:span text:style-name="T3">oraz zwi</text:span><text:span text:style-name="T12">ą</text:span><text:span text:style-name="T3">zków przyczynowo – skutkowych nawet je</text:span><text:span text:style-name="T12">ś</text:span><text:span text:style-name="T3">li zawarte s</text:span><text:span text:style-name="T12">ą </text:span><text:span text:style-name="T3">w nich nowe struktury</text:span></text:p>
      <text:p text:style-name="P9">leksykalno – gramatyczne.</text:p>
      <text:p text:style-name="P9"/>
      <text:p text:style-name="P6">Ocena bardzo dobra:</text:p>
      <text:p text:style-name="P1"><text:span text:style-name="T3">Ucze</text:span><text:span text:style-name="T12">ń</text:span><text:span text:style-name="T3">:</text:span></text:p>
      <text:p text:style-name="P1"><text:span text:style-name="T3">• bez trudu rozumie wypowiedzi w j</text:span><text:span text:style-name="T12">ę</text:span><text:span text:style-name="T3">zyku niemieckim formułowane przez ró</text:span><text:span text:style-name="T12">ż</text:span><text:span text:style-name="T3">ne osoby</text:span></text:p>
      <text:p text:style-name="P1"><text:span text:style-name="T3">i zawieraj</text:span><text:span text:style-name="T12">ą</text:span><text:span text:style-name="T3">ce znane mu słownictwo i struktury gramatyczne</text:span></text:p>
      <text:p text:style-name="P9">• rozumie sens sytuacji komunikacyjnych oraz prawidłowo na nie reaguje</text:p>
      <text:p text:style-name="P9">• sprawnie wyszukuje informacje szczegółowe w wypowiedziach, dialogach, komunikatach</text:p>
      <text:p text:style-name="P1"><text:span text:style-name="T3">• w pełni rozumie instrukcje nauczyciela, formułowane w j</text:span><text:span text:style-name="T12">ę</text:span><text:span text:style-name="T3">zyku niemieckim i prawidłowo na nie reaguje.</text:span></text:p>
      <text:p text:style-name="P9"/>
      <text:p text:style-name="P6">Ocena dobra:</text:p>
      <text:p text:style-name="P1"><text:span text:style-name="T3">Ucze</text:span><text:span text:style-name="T12">ń</text:span><text:span text:style-name="T3">:</text:span></text:p>
      <text:p text:style-name="P1"><text:span text:style-name="T3">• w znacznym stopniu rozumie wypowiedzi w j</text:span><text:span text:style-name="T12">ę</text:span><text:span text:style-name="T3">zyku niemieckim formułowane przez ró</text:span><text:span text:style-name="T12">ż</text:span><text:span text:style-name="T3">ne</text:span></text:p>
      <text:p text:style-name="P1"><text:span text:style-name="T3">osoby i zawieraj</text:span><text:span text:style-name="T12">ą</text:span><text:span text:style-name="T3">ce znane mu słownictwo i struktury gramatyczne</text:span></text:p>
      <text:p text:style-name="P1"><text:span text:style-name="T3">• rozumie sens wi</text:span><text:span text:style-name="T12">ę</text:span><text:span text:style-name="T3">kszo</text:span><text:span text:style-name="T12">ś</text:span><text:span text:style-name="T3">ci sytuacji komunikacyjnych oraz prawidłowo na nie reaguje</text:span></text:p>
      <text:p text:style-name="P9">• sprawnie wyszukuje informacje szczegółowe w nieskomplikowanych wypowiedziach,</text:p>
      <text:p text:style-name="P9">dialogach, komunikatach</text:p>
      <text:p text:style-name="P1"><text:span text:style-name="T3">• rozumie instrukcje nauczyciela, formułowane w j</text:span><text:span text:style-name="T12">ę</text:span><text:span text:style-name="T3">zyku niemieckim i prawidłowo na nie</text:span></text:p>
      <text:p text:style-name="P9">reaguje.</text:p>
      <text:p text:style-name="P9"/>
      <text:p text:style-name="P6">Ocena dostateczna:</text:p>
      <text:p text:style-name="P1"><text:span text:style-name="T3">Ucze</text:span><text:span text:style-name="T12">ń</text:span><text:span text:style-name="T3">:</text:span></text:p>
      <text:p text:style-name="P1"><text:span text:style-name="T3">• rozumie du</text:span><text:span text:style-name="T12">żą </text:span><text:span text:style-name="T3">cz</text:span><text:span text:style-name="T12">ęść </text:span><text:span text:style-name="T3">prostych wypowiedzi w j</text:span><text:span text:style-name="T12">ę</text:span><text:span text:style-name="T3">zyku niemieckim formułowanych przez ró</text:span><text:span text:style-name="T12">ż</text:span><text:span text:style-name="T3">ne</text:span></text:p>
      <text:p text:style-name="P1"><text:span text:style-name="T3">osoby, zawieraj</text:span><text:span text:style-name="T12">ą</text:span><text:span text:style-name="T3">cych znane mu słownictwo i struktury gramatyczne</text:span></text:p>
      <text:p text:style-name="P1"><text:span text:style-name="T3">• przewa</text:span><text:span text:style-name="T12">ż</text:span><text:span text:style-name="T3">nie rozumie ogólny sens wi</text:span><text:span text:style-name="T12">ę</text:span><text:span text:style-name="T3">kszo</text:span><text:span text:style-name="T12">ś</text:span><text:span text:style-name="T3">ci sytuacji komunikacyjnych oraz przewa</text:span><text:span text:style-name="T12">ż</text:span><text:span text:style-name="T3">nie</text:span></text:p>
      <text:p text:style-name="P9">prawidłowo na nie reaguje</text:p>
      <text:p text:style-name="P1"><text:span text:style-name="T3">• wyszukuje wi</text:span><text:span text:style-name="T12">ę</text:span><text:span text:style-name="T3">kszo</text:span><text:span text:style-name="T12">ść </text:span><text:span text:style-name="T3">szczegółowych informacji w nieskomplikowanych wypowiedziach,</text:span></text:p>
      <text:p text:style-name="P9">dialogach, komunikatach</text:p>
      <text:p text:style-name="P1"><text:span text:style-name="T3">• rozumie wi</text:span><text:span text:style-name="T12">ę</text:span><text:span text:style-name="T3">ksz</text:span><text:span text:style-name="T12">ą </text:span><text:span text:style-name="T3">cz</text:span><text:span text:style-name="T12">ęść </text:span><text:span text:style-name="T3">prostych instrukcji nauczyciela, formułowanych w j</text:span><text:span text:style-name="T12">ę</text:span><text:span text:style-name="T3">zyku</text:span></text:p>
      <text:p text:style-name="P9">niemieckim i zazwyczaj prawidłowo na nie reaguje.</text:p>
      <text:p text:style-name="P9"/>
      <text:p text:style-name="P1"><text:span text:style-name="T2">Ocena dopuszcza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pan text:style-name="T3">• rozumie niewielk</text:span><text:span text:style-name="T12">ą </text:span><text:span text:style-name="T3">cz</text:span><text:span text:style-name="T12">ęść </text:span><text:span text:style-name="T3">wypowiedzi w j</text:span><text:span text:style-name="T12">ę</text:span><text:span text:style-name="T3">zyku niemieckim, zawieraj</text:span><text:span text:style-name="T12">ą</text:span><text:span text:style-name="T3">cych słownictwo</text:span></text:p>
      <text:p text:style-name="P1"><text:span text:style-name="T3">i struktury gramatyczne uj</text:span><text:span text:style-name="T12">ę</text:span><text:span text:style-name="T3">te w programie nauczania</text:span></text:p>
      <text:p text:style-name="P1"><text:span text:style-name="T3">• rozumie ogólny sens tylko niektórych sytuacji komunikacyjnych oraz cz</text:span><text:span text:style-name="T12">ę</text:span><text:span text:style-name="T3">sto</text:span></text:p>
      <text:p text:style-name="P9">reaguje na nie nieprawidłowo</text:p>
      <text:p text:style-name="P9">• wyszukuje jedynie niektóre informacje szczegółowe w nieskomplikowanych</text:p>
      <text:p text:style-name="P9">wypowiedziach, dialogach, komunikatach</text:p>
      <text:p text:style-name="P1"><text:span text:style-name="T3">• rozumie niektóre proste instrukcje i polecenia nauczyciela, formułowane w j</text:span><text:span text:style-name="T12">ę</text:span><text:span text:style-name="T3">zyku</text:span></text:p>
      <text:p text:style-name="P9">niemieckim oraz nie zawsze prawidłowo na nie reaguje.</text:p>
      <text:p text:style-name="P9"/>
      <text:p text:style-name="P6">Ocena niedostateczna:</text:p>
      <text:p text:style-name="P1"><text:span text:style-name="T3">Ucze</text:span><text:span text:style-name="T12">ń </text:span><text:span text:style-name="T3">:</text:span></text:p>
      <text:p text:style-name="P1"><text:span text:style-name="T3">• nie rozumie najprostszych wypowiedzi w j</text:span><text:span text:style-name="T12">ę</text:span><text:span text:style-name="T3">zyku niemieckim</text:span></text:p>
      <text:p text:style-name="P9">• rozumie ogólny sens bardzo nielicznych sytuacji komunikacyjnych lub nie rozumie</text:p>
      <text:p text:style-name="P9"><text:soft-page-break/>ich wcale; ma problem z prawidłowym reagowaniem na nie lub nie reaguje wcale</text:p>
      <text:p text:style-name="P1"><text:span text:style-name="T3">• nie potrafi wyszuka</text:span><text:span text:style-name="T12">ć </text:span><text:span text:style-name="T3">szczegółowych informacji w nieskomplikowanych wypowiedziach,</text:span></text:p>
      <text:p text:style-name="P9">dialogach, komunikatach</text:p>
      <text:p text:style-name="P1"><text:span text:style-name="T3">• nie rozumie prostych instrukcji i polece</text:span><text:span text:style-name="T12">ń </text:span><text:span text:style-name="T3">nauczyciela, formułowanych w j</text:span><text:span text:style-name="T12">ę</text:span><text:span text:style-name="T3">zyku</text:span></text:p>
      <text:p text:style-name="P9">niemieckim.</text:p>
      <text:p text:style-name="P9"/>
      <text:p text:style-name="P1"><text:span text:style-name="T9">B</text:span><text:span text:style-name="T6">. Mówienie.</text:span><text:span text:style-name="T5"> </text:span><text:span text:style-name="T3">Jako sprawno</text:span><text:span text:style-name="T12">ść </text:span><text:span text:style-name="T3">najtrudniejsza, szczególnie na pocz</text:span><text:span text:style-name="T12">ą</text:span><text:span text:style-name="T3">tku nauki j</text:span><text:span text:style-name="T12">ę</text:span><text:span text:style-name="T3">zyka obcego,</text:span></text:p>
      <text:p text:style-name="P1"><text:span text:style-name="T3">rozwijana jest podczas lekcji j</text:span><text:span text:style-name="T12">ę</text:span><text:span text:style-name="T3">zyka niemieckiego w ramach nast</text:span><text:span text:style-name="T12">ę</text:span><text:span text:style-name="T3">puj</text:span><text:span text:style-name="T12">ą</text:span><text:span text:style-name="T3">cych obszarów:</text:span></text:p>
      <text:p text:style-name="P1"><text:span text:style-name="T3">• udzielanie i uzyskiwanie informacji, w zakres których wchodzi zadawanie pyta</text:span><text:span text:style-name="T12">ń </text:span><text:span text:style-name="T3">oraz formułowanie odpowiedzi w formie dialogów, odgrywanie ról, prowadzenie ankiet</text:span></text:p>
      <text:p text:style-name="P1"><text:span text:style-name="T3">i wywiadów zgodnie z tematami uj</text:span><text:span text:style-name="T12">ę</text:span><text:span text:style-name="T3">tymi w programie nauczania</text:span></text:p>
      <text:p text:style-name="P1"><text:span text:style-name="T3">• inicjowanie, podtrzymywanie i ko</text:span><text:span text:style-name="T12">ń</text:span><text:span text:style-name="T3">czenie rozmowy w typowych sytuacjach</text:span></text:p>
      <text:p text:style-name="P9">komunikacyjnych</text:p>
      <text:p text:style-name="P1"><text:span text:style-name="T3">• opowiadanie o ulubionej porze roku, zwyczajach </text:span><text:span text:style-name="T12">ś</text:span><text:span text:style-name="T3">wi</text:span><text:span text:style-name="T12">ą</text:span><text:span text:style-name="T3">tecznych, przyj</text:span><text:span text:style-name="T12">ę</text:span><text:span text:style-name="T3">ciu urodzinowym,</text:span></text:p>
      <text:p text:style-name="P1"><text:span text:style-name="T3">lubianych i nielubianych zaj</text:span><text:span text:style-name="T12">ę</text:span><text:span text:style-name="T3">ciach, obowi</text:span><text:span text:style-name="T12">ą</text:span><text:span text:style-name="T3">zkach, swoim miejscu zamieszkania,</text:span></text:p>
      <text:p text:style-name="P1"><text:span text:style-name="T3">zdarzeniach z przeszło</text:span><text:span text:style-name="T12">ś</text:span><text:span text:style-name="T3">ci</text:span></text:p>
      <text:p text:style-name="P1"><text:span text:style-name="T3">• opisywanie swojego pokoju, wydarze</text:span><text:span text:style-name="T12">ń </text:span><text:span text:style-name="T3">z </text:span><text:span text:style-name="T12">ż</text:span><text:span text:style-name="T3">ycia klasy, drogi do szkoły</text:span></text:p>
      <text:p text:style-name="P1"><text:span text:style-name="T3">• wyra</text:span><text:span text:style-name="T12">ż</text:span><text:span text:style-name="T3">anie opinii na temat zainteresowa</text:span><text:span text:style-name="T12">ń</text:span><text:span text:style-name="T3">, ró</text:span><text:span text:style-name="T12">ż</text:span><text:span text:style-name="T3">nych pomieszcze</text:span><text:span text:style-name="T12">ń </text:span><text:span text:style-name="T3">w mieszkaniu</text:span></text:p>
      <text:p text:style-name="P1"><text:span text:style-name="T3">• wyra</text:span><text:span text:style-name="T12">ż</text:span><text:span text:style-name="T3">anie własnego zdania na temat mieszkania na wsi i w małym oraz du</text:span><text:span text:style-name="T12">ż</text:span><text:span text:style-name="T3">ym</text:span></text:p>
      <text:p text:style-name="P1"><text:span text:style-name="T3">mie</text:span><text:span text:style-name="T12">ś</text:span><text:span text:style-name="T3">cie</text:span></text:p>
      <text:p text:style-name="P1"><text:span text:style-name="T3">• wyra</text:span><text:span text:style-name="T12">ż</text:span><text:span text:style-name="T3">anie emocji</text:span></text:p>
      <text:p text:style-name="P1"><text:span text:style-name="T3">• formułowanie pro</text:span><text:span text:style-name="T12">ś</text:span><text:span text:style-name="T3">by lub propozycji, przeprosin</text:span></text:p>
      <text:p text:style-name="P9">• przyznawanie racji</text:p>
      <text:p text:style-name="P9">• pytanie o pozwolenie</text:p>
      <text:p text:style-name="P1"><text:span text:style-name="T3">• składanie </text:span><text:span text:style-name="T12">ż</text:span><text:span text:style-name="T3">ycze</text:span><text:span text:style-name="T12">ń</text:span></text:p>
      <text:p text:style-name="P9">• informowanie o tym, co wolno, a czego nie wolno</text:p>
      <text:p text:style-name="P1"><text:span text:style-name="T3">• poprawne wypowiadanie wyrazów w j</text:span><text:span text:style-name="T12">ę</text:span><text:span text:style-name="T3">zyku niemieckim</text:span></text:p>
      <text:p text:style-name="P9">• powtarzanie usłyszanych słów</text:p>
      <text:p text:style-name="P1"><text:span text:style-name="T3">• </text:span><text:span text:style-name="T12">ć</text:span><text:span text:style-name="T3">wiczenie wymowy i ustne utrwalanie słownictwa oraz struktur gramatycznych poprzez gry</text:span></text:p>
      <text:p text:style-name="P1"><text:span text:style-name="T3">i zabawy j</text:span><text:span text:style-name="T12">ę</text:span><text:span text:style-name="T3">zykowe oraz gło</text:span><text:span text:style-name="T12">ś</text:span><text:span text:style-name="T3">ne czytanie i powtarzanie ze słuchu głosek, wyrazów,</text:span></text:p>
      <text:p text:style-name="P1"><text:span text:style-name="T3">zwrotów, zda</text:span><text:span text:style-name="T12">ń </text:span><text:span text:style-name="T3">oraz fragmentów tekstów.</text:span></text:p>
      <text:p text:style-name="P9"/>
      <text:h text:style-name="Heading_20_3" text:outline-level="3">Kryteria oceny</text:h>
      <text:p text:style-name="P6"/>
      <text:p text:style-name="P1"><text:span text:style-name="T2">Ocena celuj</text:span><text:span text:style-name="T10">ą</text:span><text:span text:style-name="T2">ca:</text:span></text:p>
      <text:p text:style-name="P1"><text:span text:style-name="T3">Ucze</text:span><text:span text:style-name="T12">ń</text:span></text:p>
      <text:p text:style-name="P1"><text:span text:style-name="T3">• spełnia wszystkie kryteria na ocen</text:span><text:span text:style-name="T12">ę </text:span><text:span text:style-name="T3">bardzo dobr</text:span><text:span text:style-name="T12">ą</text:span></text:p>
      <text:p text:style-name="P1"><text:span text:style-name="T3">• tworzy wypowiedzi ustne, jako</text:span><text:span text:style-name="T12">ś</text:span><text:span text:style-name="T3">ciowo wykraczaj</text:span><text:span text:style-name="T12">ą</text:span><text:span text:style-name="T3">ce poza zakres programu nauczania</text:span></text:p>
      <text:p text:style-name="P1"><text:span text:style-name="T3">(zakres leksykalny, gramatyczny, płynno</text:span><text:span text:style-name="T12">ść </text:span><text:span text:style-name="T3">i oryginalno</text:span><text:span text:style-name="T12">ść </text:span><text:span text:style-name="T3">wypowiedzi, ciekawe uj</text:span><text:span text:style-name="T12">ę</text:span><text:span text:style-name="T3">cie</text:span></text:p>
      <text:p text:style-name="P9">tematu).</text:p>
      <text:p text:style-name="P9"/>
      <text:p text:style-name="P6">Ocena bardzo dobra:</text:p>
      <text:p text:style-name="P1"><text:span text:style-name="T3">Ucze</text:span><text:span text:style-name="T12">ń</text:span><text:span text:style-name="T3">:</text:span></text:p>
      <text:p text:style-name="P9">• swobodnie zdobywa informacje i udziela ich w typowych sytuacjach dnia codziennego, nie</text:p>
      <text:p text:style-name="P1"><text:span text:style-name="T3">popełniaj</text:span><text:span text:style-name="T12">ą</text:span><text:span text:style-name="T3">c przy tym bł</text:span><text:span text:style-name="T12">ę</text:span><text:span text:style-name="T3">dów j</text:span><text:span text:style-name="T12">ę</text:span><text:span text:style-name="T3">zykowych i gramatycznych</text:span></text:p>
      <text:p text:style-name="P1"><text:span text:style-name="T3">• swobodnie wyra</text:span><text:span text:style-name="T12">ż</text:span><text:span text:style-name="T3">a swoje zdanie na jaki</text:span><text:span text:style-name="T12">ś </text:span><text:span text:style-name="T3">temat, u</text:span><text:span text:style-name="T12">ż</text:span><text:span text:style-name="T3">ywaj</text:span><text:span text:style-name="T12">ą</text:span><text:span text:style-name="T3">c bogatego słownictwa</text:span></text:p>
      <text:p text:style-name="P9">i poprawnych struktur gramatycznych</text:p>
      <text:p text:style-name="P1"><text:span text:style-name="T3">• bezbł</text:span><text:span text:style-name="T12">ę</text:span><text:span text:style-name="T3">dnie reaguje na zaistniał</text:span><text:span text:style-name="T12">ą </text:span><text:span text:style-name="T3">sytuacj</text:span><text:span text:style-name="T12">ę </text:span><text:span text:style-name="T3">komunikacyjn</text:span><text:span text:style-name="T12">ą</text:span></text:p>
      <text:p text:style-name="P1"><text:span text:style-name="T3">• potrafi bezbł</text:span><text:span text:style-name="T12">ę</text:span><text:span text:style-name="T3">dnie i płynnie opowiada</text:span><text:span text:style-name="T12">ć </text:span><text:span text:style-name="T3">o sytuacjach, okre</text:span><text:span text:style-name="T12">ś</text:span><text:span text:style-name="T3">lonych w programie nauczania</text:span></text:p>
      <text:p text:style-name="P1"><text:soft-page-break/><text:span text:style-name="T3">oraz formułowa</text:span><text:span text:style-name="T12">ć </text:span><text:span text:style-name="T3">opisy ustne przewidziane w programie nauczania</text:span></text:p>
      <text:p text:style-name="P1"><text:span text:style-name="T3">• płynnie inicjuje, podtrzymuje i ko</text:span><text:span text:style-name="T12">ń</text:span><text:span text:style-name="T3">czy prost</text:span><text:span text:style-name="T12">ą </text:span><text:span text:style-name="T3">rozmow</text:span><text:span text:style-name="T12">ę </text:span><text:span text:style-name="T3">dotycz</text:span><text:span text:style-name="T12">ą</text:span><text:span text:style-name="T3">c</text:span><text:span text:style-name="T12">ą </text:span><text:span text:style-name="T3">typowych sytuacji</text:span></text:p>
      <text:p text:style-name="P1"><text:span text:style-name="T3">• potrafi stosowa</text:span><text:span text:style-name="T12">ć ś</text:span><text:span text:style-name="T3">rodki leksykalne i gramatyczne adekwatne do sytuacji</text:span></text:p>
      <text:p text:style-name="P1"><text:span text:style-name="T3">• jego wypowiedzi pod wzgl</text:span><text:span text:style-name="T12">ę</text:span><text:span text:style-name="T3">dem fonetycznym s</text:span><text:span text:style-name="T12">ą </text:span><text:span text:style-name="T3">całkowicie poprawne, bez bł</text:span><text:span text:style-name="T12">ę</text:span><text:span text:style-name="T3">dów</text:span></text:p>
      <text:p text:style-name="P9">w wymowie i intonacji.</text:p>
      <text:p text:style-name="P9"/>
      <text:p text:style-name="P6">Ocena dobra:</text:p>
      <text:p text:style-name="P1"><text:span text:style-name="T3">Ucze</text:span><text:span text:style-name="T12">ń</text:span><text:span text:style-name="T3">:</text:span></text:p>
      <text:p text:style-name="P1"><text:span text:style-name="T3">• zdobywa informacje i udziela ich w typowych sytuacjach dnia codziennego, nieliczne bł</text:span><text:span text:style-name="T12">ę</text:span><text:span text:style-name="T3">dy j</text:span><text:span text:style-name="T12">ę</text:span><text:span text:style-name="T3">zykowe nie zakłócaj</text:span><text:span text:style-name="T12">ą </text:span><text:span text:style-name="T3">komunikacji</text:span></text:p>
      <text:p text:style-name="P1"><text:span text:style-name="T3">• wyra</text:span><text:span text:style-name="T12">ż</text:span><text:span text:style-name="T3">a swoje zdanie na dany temat, u</text:span><text:span text:style-name="T12">ż</text:span><text:span text:style-name="T3">ywa do</text:span><text:span text:style-name="T12">ść </text:span><text:span text:style-name="T3">bogatego słownictwa i poprawnych</text:span></text:p>
      <text:p text:style-name="P9">struktur gramatycznych</text:p>
      <text:p text:style-name="P1"><text:span text:style-name="T3">• potrafi do</text:span><text:span text:style-name="T12">ść </text:span><text:span text:style-name="T3">płynnie opowiada</text:span><text:span text:style-name="T12">ć </text:span><text:span text:style-name="T3">o sytuacjach, okre</text:span><text:span text:style-name="T12">ś</text:span><text:span text:style-name="T3">lonych w programie nauczania oraz</text:span></text:p>
      <text:p text:style-name="P1"><text:span text:style-name="T3">formułowa</text:span><text:span text:style-name="T12">ć </text:span><text:span text:style-name="T3">opisy ustne</text:span></text:p>
      <text:p text:style-name="P1"><text:span text:style-name="T3">• inicjuje, podtrzymuje i ko</text:span><text:span text:style-name="T12">ń</text:span><text:span text:style-name="T3">czy prost</text:span><text:span text:style-name="T12">ą </text:span><text:span text:style-name="T3">rozmow</text:span><text:span text:style-name="T12">ę </text:span><text:span text:style-name="T3">dotycz</text:span><text:span text:style-name="T12">ą</text:span><text:span text:style-name="T3">c</text:span><text:span text:style-name="T12">ą </text:span><text:span text:style-name="T3">typowych sytuacji, a nieliczne</text:span></text:p>
      <text:p text:style-name="P1"><text:span text:style-name="T3">bł</text:span><text:span text:style-name="T12">ę</text:span><text:span text:style-name="T3">dy j</text:span><text:span text:style-name="T12">ę</text:span><text:span text:style-name="T3">zykowe nie utrudniaj</text:span><text:span text:style-name="T12">ą </text:span><text:span text:style-name="T3">komunikacji</text:span></text:p>
      <text:p text:style-name="P1"><text:span text:style-name="T3">• prawie zawsze stosuje </text:span><text:span text:style-name="T12">ś</text:span><text:span text:style-name="T3">rodki leksykalne i gramatyczne adekwatne do sytuacji</text:span></text:p>
      <text:p text:style-name="P1"><text:span text:style-name="T3">• jego wypowiedzi pod wzgl</text:span><text:span text:style-name="T12">ę</text:span><text:span text:style-name="T3">dem fonetycznym s</text:span><text:span text:style-name="T12">ą </text:span><text:span text:style-name="T3">poprawne, bez istotnych bł</text:span><text:span text:style-name="T12">ę</text:span><text:span text:style-name="T3">dów</text:span></text:p>
      <text:p text:style-name="P9">w wymowie i intonacji.</text:p>
      <text:p text:style-name="P9"/>
      <text:p text:style-name="P6">Ocena dostateczna:</text:p>
      <text:p text:style-name="P1"><text:span text:style-name="T3">Ucze</text:span><text:span text:style-name="T12">ń</text:span><text:span text:style-name="T3">:</text:span></text:p>
      <text:p text:style-name="P1"><text:span text:style-name="T3">• z pomoc</text:span><text:span text:style-name="T12">ą </text:span><text:span text:style-name="T3">nauczyciela lub innych uczniów zadaje proste pytania i udziela prostych</text:span></text:p>
      <text:p text:style-name="P1"><text:span text:style-name="T3">odpowiedzi, u</text:span><text:span text:style-name="T12">ż</text:span><text:span text:style-name="T3">ywa przy tym prostego słownictwa i prostych form gramatycznych, jednak</text:span></text:p>
      <text:p text:style-name="P9">nie zawsze poprawnych</text:p>
      <text:p text:style-name="P1"><text:span text:style-name="T3">• potrafi wyrazi</text:span><text:span text:style-name="T12">ć </text:span><text:span text:style-name="T3">w prosty sposób swoje zdanie na dany temat, cho</text:span><text:span text:style-name="T12">ć </text:span><text:span text:style-name="T3">widoczne s</text:span><text:span text:style-name="T12">ą </text:span><text:span text:style-name="T3">bł</text:span><text:span text:style-name="T12">ę</text:span><text:span text:style-name="T3">dy</text:span></text:p>
      <text:p text:style-name="P9">leksykalne i gramatyczne</text:p>
      <text:p text:style-name="P1"><text:span text:style-name="T3">• potrafi formułowa</text:span><text:span text:style-name="T12">ć </text:span><text:span text:style-name="T3">proste wypowiedzi zgodnie z programem nauczania</text:span></text:p>
      <text:p text:style-name="P1"><text:span text:style-name="T3">• potrafi nawi</text:span><text:span text:style-name="T12">ą</text:span><text:span text:style-name="T3">za</text:span><text:span text:style-name="T12">ć </text:span><text:span text:style-name="T3">rozmow</text:span><text:span text:style-name="T12">ę </text:span><text:span text:style-name="T3">w prostej sytuacji komunikacyjnej, ma jednak problemy z jej</text:span></text:p>
      <text:p text:style-name="P1"><text:span text:style-name="T3">utrzymaniem i zako</text:span><text:span text:style-name="T12">ń</text:span><text:span text:style-name="T3">czeniem</text:span></text:p>
      <text:p text:style-name="P1"><text:span text:style-name="T3">• przewa</text:span><text:span text:style-name="T12">ż</text:span><text:span text:style-name="T3">nie reaguje w typowych sytuacjach komunikacyjnych, popełnia jednak bł</text:span><text:span text:style-name="T12">ę</text:span><text:span text:style-name="T3">dy</text:span></text:p>
      <text:p text:style-name="P1"><text:span text:style-name="T3">j</text:span><text:span text:style-name="T12">ę</text:span><text:span text:style-name="T3">zykowe</text:span></text:p>
      <text:p text:style-name="P1"><text:span text:style-name="T3">• potrafi w ograniczonym stopniu stosowa</text:span><text:span text:style-name="T12">ć ś</text:span><text:span text:style-name="T3">rodki leksykalne i gramatyczne adekwatne do</text:span></text:p>
      <text:p text:style-name="P9">sytuacji</text:p>
      <text:p text:style-name="P1"><text:span text:style-name="T3">• bł</text:span><text:span text:style-name="T12">ę</text:span><text:span text:style-name="T3">dy leksykalne, gramatyczne w nieznacznym stopniu utrudniaj</text:span><text:span text:style-name="T12">ą </text:span><text:span text:style-name="T3">komunikacj</text:span><text:span text:style-name="T12">ę</text:span><text:span text:style-name="T3">.</text:span></text:p>
      <text:p text:style-name="P9"/>
      <text:p text:style-name="P1"><text:span text:style-name="T2">Ocena dopuszcza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pan text:style-name="T3">• potrafi w ograniczonym stopniu zadawa</text:span><text:span text:style-name="T12">ć </text:span><text:span text:style-name="T3">pytania i udziela</text:span><text:span text:style-name="T12">ć </text:span><text:span text:style-name="T3">odpowiedzi, ma przy tym</text:span></text:p>
      <text:p text:style-name="P1"><text:span text:style-name="T3">znaczne problemy z ich trafno</text:span><text:span text:style-name="T12">ś</text:span><text:span text:style-name="T3">ci</text:span><text:span text:style-name="T12">ą</text:span><text:span text:style-name="T3">, poprawno</text:span><text:span text:style-name="T12">ś</text:span><text:span text:style-name="T3">ci</text:span><text:span text:style-name="T12">ą </text:span><text:span text:style-name="T3">gramatyczn</text:span><text:span text:style-name="T12">ą</text:span><text:span text:style-name="T3">, leksykaln</text:span><text:span text:style-name="T12">ą </text:span><text:span text:style-name="T3">i fonetyczn</text:span><text:span text:style-name="T12">ą</text:span></text:p>
      <text:p text:style-name="P1"><text:span text:style-name="T3">• jedynie ze znaczn</text:span><text:span text:style-name="T12">ą </text:span><text:span text:style-name="T3">pomoc</text:span><text:span text:style-name="T12">ą </text:span><text:span text:style-name="T3">nauczyciela wyra</text:span><text:span text:style-name="T12">ż</text:span><text:span text:style-name="T3">a w prosty sposób swoje zdanie na dany</text:span></text:p>
      <text:p text:style-name="P1"><text:span text:style-name="T3">temat, popełniaj</text:span><text:span text:style-name="T12">ą</text:span><text:span text:style-name="T3">c przy tym liczne bł</text:span><text:span text:style-name="T12">ę</text:span><text:span text:style-name="T3">dy j</text:span><text:span text:style-name="T12">ę</text:span><text:span text:style-name="T3">zykowe</text:span></text:p>
      <text:p text:style-name="P1"><text:span text:style-name="T3">• potrafi formułowa</text:span><text:span text:style-name="T12">ć </text:span><text:span text:style-name="T3">proste wypowiedzi zgodnie z programem nauczania</text:span></text:p>
      <text:p text:style-name="P1"><text:span text:style-name="T3">• tylko cz</text:span><text:span text:style-name="T12">ęś</text:span><text:span text:style-name="T3">ciowo potrafi nawi</text:span><text:span text:style-name="T12">ą</text:span><text:span text:style-name="T3">za</text:span><text:span text:style-name="T12">ć </text:span><text:span text:style-name="T3">rozmow</text:span><text:span text:style-name="T12">ę </text:span><text:span text:style-name="T3">w prostej sytuacji komunikacyjnej, ma problemy</text:span></text:p>
      <text:p text:style-name="P1"><text:span text:style-name="T3">z jej utrzymaniem i zako</text:span><text:span text:style-name="T12">ń</text:span><text:span text:style-name="T3">czeniem</text:span></text:p>
      <text:p text:style-name="P1"><text:span text:style-name="T3">• podczas formułowania wypowiedzi posługuje si</text:span><text:span text:style-name="T12">ę </text:span><text:span text:style-name="T3">schematami</text:span></text:p>
      <text:p text:style-name="P1"><text:span text:style-name="T3">• ma znaczne problemy ze stosowaniem poznanych </text:span><text:span text:style-name="T12">ś</text:span><text:span text:style-name="T3">rodków leksykalnych i gramatycznych</text:span></text:p>
      <text:p text:style-name="P9">adekwatnie do sytuacji</text:p>
      <text:p text:style-name="P1"><text:span text:style-name="T3">• bł</text:span><text:span text:style-name="T12">ę</text:span><text:span text:style-name="T3">dy leksykalne, gramatyczne i fonetyczne utrudniaj</text:span><text:span text:style-name="T12">ą </text:span><text:span text:style-name="T3">komunikacj</text:span><text:span text:style-name="T12">ę</text:span><text:span text:style-name="T3">.</text:span></text:p>
      <text:p text:style-name="P6">Ocena niedostateczna:</text:p>
      <text:p text:style-name="P1"><text:soft-page-break/><text:span text:style-name="T3">Ucze</text:span><text:span text:style-name="T12">ń</text:span><text:span text:style-name="T3">:</text:span></text:p>
      <text:p text:style-name="P1"><text:span text:style-name="T3">• nie potrafi zadawa</text:span><text:span text:style-name="T12">ć </text:span><text:span text:style-name="T3">pyta</text:span><text:span text:style-name="T12">ń </text:span><text:span text:style-name="T3">i udziela</text:span><text:span text:style-name="T12">ć </text:span><text:span text:style-name="T3">odpowiedzi</text:span></text:p>
      <text:p text:style-name="P1"><text:span text:style-name="T3">• nie potrafi wyra</text:span><text:span text:style-name="T12">ż</text:span><text:span text:style-name="T3">a</text:span><text:span text:style-name="T12">ć </text:span><text:span text:style-name="T3">swoich my</text:span><text:span text:style-name="T12">ś</text:span><text:span text:style-name="T3">li, odczu</text:span><text:span text:style-name="T12">ć</text:span><text:span text:style-name="T3">, swojej opinii na dany temat z powodu zbyt</text:span></text:p>
      <text:p text:style-name="P9">ubogiego zasobu leksykalno - gramatycznego</text:p>
      <text:p text:style-name="P1"><text:span text:style-name="T3">• nie potrafi formułowa</text:span><text:span text:style-name="T12">ć </text:span><text:span text:style-name="T3">najprostszych wypowiedzi uj</text:span><text:span text:style-name="T12">ę</text:span><text:span text:style-name="T3">tych w programie nauczania</text:span></text:p>
      <text:p text:style-name="P1"><text:span text:style-name="T3">• nie potrafi nawi</text:span><text:span text:style-name="T12">ą</text:span><text:span text:style-name="T3">za</text:span><text:span text:style-name="T12">ć</text:span><text:span text:style-name="T3">, utrzyma</text:span><text:span text:style-name="T12">ć </text:span><text:span text:style-name="T3">i zako</text:span><text:span text:style-name="T12">ń</text:span><text:span text:style-name="T3">czy</text:span><text:span text:style-name="T12">ć </text:span><text:span text:style-name="T3">rozmowy w prostej sytuacji komunikacyjnej</text:span></text:p>
      <text:p text:style-name="P1"><text:span text:style-name="T3">• nie potrafi wła</text:span><text:span text:style-name="T12">ś</text:span><text:span text:style-name="T3">ciwie zareagowa</text:span><text:span text:style-name="T12">ć </text:span><text:span text:style-name="T3">w najprostszych sytuacjach komunikacyjnych,</text:span></text:p>
      <text:p text:style-name="P1"><text:span text:style-name="T3">uwzgl</text:span><text:span text:style-name="T12">ę</text:span><text:span text:style-name="T3">dnionych w programie nauczania • tworzy wypowiedzi, które nie zawieraj</text:span><text:span text:style-name="T12">ą </text:span><text:span text:style-name="T3">wymaganej liczby niezb</text:span><text:span text:style-name="T12">ę</text:span><text:span text:style-name="T3">dnych informacji</text:span></text:p>
      <text:p text:style-name="P1"><text:span text:style-name="T3">• nie potrafi stosowa</text:span><text:span text:style-name="T12">ć </text:span><text:span text:style-name="T3">poznanych </text:span><text:span text:style-name="T12">ś</text:span><text:span text:style-name="T3">rodków leksykalnych i gramatycznych adekwatnie do</text:span></text:p>
      <text:p text:style-name="P9">sytuacji</text:p>
      <text:p text:style-name="P1"><text:span text:style-name="T3">• jego wypowiedzi zawieraj</text:span><text:span text:style-name="T12">ą </text:span><text:span text:style-name="T3">znacz</text:span><text:span text:style-name="T12">ą</text:span><text:span text:style-name="T3">ce bł</text:span><text:span text:style-name="T12">ę</text:span><text:span text:style-name="T3">dy fonetyczne, leksykalne</text:span></text:p>
      <text:p text:style-name="P1"><text:span text:style-name="T3">i gramatyczne, które uniemo</text:span><text:span text:style-name="T12">ż</text:span><text:span text:style-name="T3">liwiaj</text:span><text:span text:style-name="T12">ą </text:span><text:span text:style-name="T3">zrozumienie wypowiedzi.</text:span></text:p>
      <text:p text:style-name="P9"/>
      <text:p text:style-name="P1"><text:span text:style-name="T9">C. </text:span><text:span text:style-name="T6">Sprawno</text:span><text:span text:style-name="T18">ść </text:span><text:span text:style-name="T6">czytania ze zrozumieniem.</text:span><text:span text:style-name="T5"> </text:span><text:span text:style-name="T3">Podczas lekcji j</text:span><text:span text:style-name="T12">ę</text:span><text:span text:style-name="T3">zyka niemieckiego sprawno</text:span><text:span text:style-name="T12">ść </text:span><text:span text:style-name="T3">ta</text:span></text:p>
      <text:p text:style-name="P1"><text:span text:style-name="T3">rozwijana jest m.in. za pomoc</text:span><text:span text:style-name="T12">ą </text:span><text:span text:style-name="T3">nast</text:span><text:span text:style-name="T12">ę</text:span><text:span text:style-name="T3">puj</text:span><text:span text:style-name="T12">ą</text:span><text:span text:style-name="T3">cych form zada</text:span><text:span text:style-name="T12">ń</text:span><text:span text:style-name="T3">:</text:span></text:p>
      <text:p text:style-name="P9">• zadania wielokrotnego wyboru</text:p>
      <text:p text:style-name="P1"><text:span text:style-name="T3">• zadania </text:span><text:span text:style-name="T4">prawda/fałsz</text:span></text:p>
      <text:p text:style-name="P9">• odpowiedzi na pytania</text:p>
      <text:p text:style-name="P1"><text:span text:style-name="T3">• tworzenie pyta</text:span><text:span text:style-name="T12">ń </text:span><text:span text:style-name="T3">do podanych zda</text:span><text:span text:style-name="T12">ń </text:span><text:span text:style-name="T3">oraz do tekstu</text:span></text:p>
      <text:p text:style-name="P1"><text:span text:style-name="T3">• ustalanie kolejno</text:span><text:span text:style-name="T12">ś</text:span><text:span text:style-name="T3">ci zda</text:span><text:span text:style-name="T12">ń </text:span><text:span text:style-name="T3">w dialogach</text:span></text:p>
      <text:p text:style-name="P1"><text:span text:style-name="T3">• zapisywanie w zeszycie brakuj</text:span><text:span text:style-name="T12">ą</text:span><text:span text:style-name="T3">cych fragmentów tekstu</text:span></text:p>
      <text:p text:style-name="P1"><text:span text:style-name="T3">• identyfikacja w tek</text:span><text:span text:style-name="T12">ś</text:span><text:span text:style-name="T3">cie słów kluczy</text:span></text:p>
      <text:p text:style-name="P9">• zapisywanie danych w zeszycie w formie tabeli na podstawie przeczytanego tekstu</text:p>
      <text:p text:style-name="P9">• dopasowanie ilustracji do tekstów</text:p>
      <text:p text:style-name="P9">• dopasowywanie fragmentów tekstu</text:p>
      <text:p text:style-name="P9">• ustalanie autora danej wypowiedzi</text:p>
      <text:p text:style-name="P1"><text:span text:style-name="T3">• pisemne streszczenie tre</text:span><text:span text:style-name="T12">ś</text:span><text:span text:style-name="T3">ci przeczytanego tekstu</text:span></text:p>
      <text:p text:style-name="P1"><text:span text:style-name="T3">Typy zada</text:span><text:span text:style-name="T12">ń </text:span><text:span text:style-name="T3">z materiałów </text:span><text:span text:style-name="T12">ć</text:span><text:span text:style-name="T3">wiczeniowych:</text:span></text:p>
      <text:p text:style-name="P1"><text:span text:style-name="T3">• ł</text:span><text:span text:style-name="T12">ą</text:span><text:span text:style-name="T3">czenie ze sob</text:span><text:span text:style-name="T12">ą </text:span><text:span text:style-name="T3">cz</text:span><text:span text:style-name="T12">ęś</text:span><text:span text:style-name="T3">ci danego wyrazu lub zdania</text:span></text:p>
      <text:p text:style-name="P1"><text:span text:style-name="T3">• ustalanie kolejno</text:span><text:span text:style-name="T12">ś</text:span><text:span text:style-name="T3">ci liter w danym wyrazie lub dopisywanie brakuj</text:span><text:span text:style-name="T12">ą</text:span><text:span text:style-name="T3">cych liter</text:span></text:p>
      <text:p text:style-name="P1"><text:span text:style-name="T3">• wyszukiwanie wyrazów ukrytych po</text:span><text:span text:style-name="T12">ś</text:span><text:span text:style-name="T3">ród liter</text:span></text:p>
      <text:p text:style-name="P1"><text:span text:style-name="T3">• ł</text:span><text:span text:style-name="T12">ą</text:span><text:span text:style-name="T3">czenie wyrazów i zwrotów o znaczeniu przeciwnym</text:span></text:p>
      <text:p text:style-name="P1"><text:span text:style-name="T3">• ł</text:span><text:span text:style-name="T12">ą</text:span><text:span text:style-name="T3">czenie wyrazów o znaczeniu synonimicznym</text:span></text:p>
      <text:p text:style-name="P1"><text:span text:style-name="T3">• wykre</text:span><text:span text:style-name="T12">ś</text:span><text:span text:style-name="T3">lanie słowa niepasuj</text:span><text:span text:style-name="T12">ą</text:span><text:span text:style-name="T3">cego do pozostałych</text:span></text:p>
      <text:p text:style-name="P9"/>
      <text:p text:style-name="P9"/>
      <text:h text:style-name="Heading_20_3" text:outline-level="3">Kryteria oceny</text:h>
      <text:p text:style-name="P6"/>
      <text:p text:style-name="P1"><text:span text:style-name="T2">Ocena celu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pan text:style-name="T3">• spełnia wszystkie kryteria na ocen</text:span><text:span text:style-name="T12">ę </text:span><text:span text:style-name="T3">bardzo dobr</text:span><text:span text:style-name="T12">ą</text:span></text:p>
      <text:p text:style-name="P1"><text:span text:style-name="T3">• bez problemu rozumie na podstawie kontekstu sytuacyjnego oraz zwi</text:span><text:span text:style-name="T12">ą</text:span><text:span text:style-name="T3">zków przyczynowo</text:span></text:p>
      <text:p text:style-name="P1"><text:span text:style-name="T3">skutkowych teksty u</text:span><text:span text:style-name="T12">ż</text:span><text:span text:style-name="T3">ytkowe i informacyjne, nawet je</text:span><text:span text:style-name="T12">ś</text:span><text:span text:style-name="T3">li wyst</text:span><text:span text:style-name="T12">ę</text:span><text:span text:style-name="T3">puj</text:span><text:span text:style-name="T12">ą </text:span><text:span text:style-name="T3">w nich struktury</text:span></text:p>
      <text:p text:style-name="P1"><text:span text:style-name="T3">gramatyczno-leksykalne, wykraczaj</text:span><text:span text:style-name="T12">ą</text:span><text:span text:style-name="T3">ce poza program nauczania.</text:span></text:p>
      <text:p text:style-name="P9"/>
      <text:p text:style-name="P6">Ocena bardzo dobra:</text:p>
      <text:p text:style-name="P1"><text:span text:style-name="T3">Ucze</text:span><text:span text:style-name="T12">ń</text:span><text:span text:style-name="T3">:</text:span></text:p>
      <text:p text:style-name="P1"><text:span text:style-name="T3">• bez trudu rozumie proste teksty u</text:span><text:span text:style-name="T12">ż</text:span><text:span text:style-name="T3">ytkowe i wypowiedzi pisemne</text:span></text:p>
      <text:p text:style-name="P1"><text:soft-page-break/><text:span text:style-name="T3">• bez trudu potrafi okre</text:span><text:span text:style-name="T12">ś</text:span><text:span text:style-name="T3">li</text:span><text:span text:style-name="T12">ć </text:span><text:span text:style-name="T3">główn</text:span><text:span text:style-name="T12">ą </text:span><text:span text:style-name="T3">my</text:span><text:span text:style-name="T12">ś</text:span><text:span text:style-name="T3">l tekstu/ wypowiedzi, jej kontekst i intencje autora</text:span></text:p>
      <text:p text:style-name="P1"><text:span text:style-name="T3">• sprawnie znajduje potrzebne informacje szczegółowe w tek</text:span><text:span text:style-name="T12">ś</text:span><text:span text:style-name="T3">cie.</text:span></text:p>
      <text:p text:style-name="P9"/>
      <text:p text:style-name="P6">Ocena dobra:</text:p>
      <text:p text:style-name="P1"><text:span text:style-name="T3">Ucze</text:span><text:span text:style-name="T12">ń</text:span><text:span text:style-name="T3">:</text:span></text:p>
      <text:p text:style-name="P1"><text:span text:style-name="T3">• rozumie ogólnie wi</text:span><text:span text:style-name="T12">ę</text:span><text:span text:style-name="T3">kszo</text:span><text:span text:style-name="T12">ść </text:span><text:span text:style-name="T3">prostych tekstów u</text:span><text:span text:style-name="T12">ż</text:span><text:span text:style-name="T3">ytkowych i wypowiedzi pisemnych • potrafi okre</text:span><text:span text:style-name="T12">ś</text:span><text:span text:style-name="T3">li</text:span><text:span text:style-name="T12">ć </text:span><text:span text:style-name="T3">główn</text:span><text:span text:style-name="T12">ą </text:span><text:span text:style-name="T3">my</text:span><text:span text:style-name="T12">ś</text:span><text:span text:style-name="T3">l tekstu/ wypowiedzi, jej kontekst i intencje autora</text:span></text:p>
      <text:p text:style-name="P1"><text:span text:style-name="T3">• potrafi znale</text:span><text:span text:style-name="T12">źć </text:span><text:span text:style-name="T3">wi</text:span><text:span text:style-name="T12">ę</text:span><text:span text:style-name="T3">kszo</text:span><text:span text:style-name="T12">ść </text:span><text:span text:style-name="T3">potrzebnych informacji szczegółowych w tek</text:span><text:span text:style-name="T12">ś</text:span><text:span text:style-name="T3">cie.</text:span></text:p>
      <text:p text:style-name="P9"/>
      <text:p text:style-name="P6">Ocena dostateczna:</text:p>
      <text:p text:style-name="P1"><text:span text:style-name="T3">Ucze</text:span><text:span text:style-name="T12">ń</text:span><text:span text:style-name="T3">:</text:span></text:p>
      <text:p text:style-name="P1"><text:span text:style-name="T3">• rozumie ogólnie du</text:span><text:span text:style-name="T12">żą </text:span><text:span text:style-name="T3">cz</text:span><text:span text:style-name="T12">ęść </text:span><text:span text:style-name="T3">prostych tekstów u</text:span><text:span text:style-name="T12">ż</text:span><text:span text:style-name="T3">ytkowych i wypowiedzi pisemnych</text:span></text:p>
      <text:p text:style-name="P1"><text:span text:style-name="T3">• przewa</text:span><text:span text:style-name="T12">ż</text:span><text:span text:style-name="T3">nie potrafi okre</text:span><text:span text:style-name="T12">ś</text:span><text:span text:style-name="T3">li</text:span><text:span text:style-name="T12">ć </text:span><text:span text:style-name="T3">główn</text:span><text:span text:style-name="T12">ą </text:span><text:span text:style-name="T3">my</text:span><text:span text:style-name="T12">ś</text:span><text:span text:style-name="T3">l tekstu/ wypowiedzi, jej kontekst i intencje autora</text:span></text:p>
      <text:p text:style-name="P1"><text:span text:style-name="T3">• znajduje cz</text:span><text:span text:style-name="T12">ęść </text:span><text:span text:style-name="T3">potrzebnych informacji szczegółowych w tek</text:span><text:span text:style-name="T12">ś</text:span><text:span text:style-name="T3">cie.</text:span></text:p>
      <text:p text:style-name="P9"/>
      <text:p text:style-name="P1"><text:span text:style-name="T2">Ocena dopuszcza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pan text:style-name="T3">• rozumie nieliczne proste teksty u</text:span><text:span text:style-name="T12">ż</text:span><text:span text:style-name="T3">ytkowe i wypowiedzi pisemne</text:span></text:p>
      <text:p text:style-name="P1"><text:span text:style-name="T3">• ma problemy z okre</text:span><text:span text:style-name="T12">ś</text:span><text:span text:style-name="T3">leniem głównej my</text:span><text:span text:style-name="T12">ś</text:span><text:span text:style-name="T3">li tekstu/ wypowiedzi, jej kontekstu i intencji</text:span></text:p>
      <text:p text:style-name="P9">autora</text:p>
      <text:p text:style-name="P1"><text:span text:style-name="T3">• potrafi odnale</text:span><text:span text:style-name="T12">źć </text:span><text:span text:style-name="T3">nieliczne potrzebne informacje w tek</text:span><text:span text:style-name="T12">ś</text:span><text:span text:style-name="T3">cie.</text:span></text:p>
      <text:p text:style-name="P9"/>
      <text:p text:style-name="P6">Ocena niedostateczna:</text:p>
      <text:p text:style-name="P1"><text:span text:style-name="T3">Ucze</text:span><text:span text:style-name="T12">ń</text:span><text:span text:style-name="T3">:</text:span></text:p>
      <text:p text:style-name="P9">• nie rozumie prostych tekstów i wypowiedzi pisemnych</text:p>
      <text:p text:style-name="P1"><text:span text:style-name="T3">• nie potrafi odnale</text:span><text:span text:style-name="T12">źć </text:span><text:span text:style-name="T3">potrzebnych informacji szczegółowych w tek</text:span><text:span text:style-name="T12">ś</text:span><text:span text:style-name="T3">cie.</text:span></text:p>
      <text:p text:style-name="P9"/>
      <text:p text:style-name="P1"><text:span text:style-name="T19">D. </text:span><text:span text:style-name="T6">Pisanie. </text:span><text:span text:style-name="T3">Na trzecim stopniu edukacji sprawno</text:span><text:span text:style-name="T12">ść </text:span><text:span text:style-name="T3">ta jest rozwijana poprzez stosowanie</text:span></text:p>
      <text:p text:style-name="P1"><text:span text:style-name="T3">nast</text:span><text:span text:style-name="T12">ę</text:span><text:span text:style-name="T3">puj</text:span><text:span text:style-name="T12">ą</text:span><text:span text:style-name="T3">cych </text:span><text:span text:style-name="T12">ć</text:span><text:span text:style-name="T3">wicze</text:span><text:span text:style-name="T12">ń</text:span><text:span text:style-name="T3">:</text:span></text:p>
      <text:p text:style-name="P9">• zapisywanie informacji w formie ankiety, tabeli</text:p>
      <text:p text:style-name="P1"><text:span text:style-name="T3">• pisanie prostych tekstów u</text:span><text:span text:style-name="T12">ż</text:span><text:span text:style-name="T3">ytkowych, takich jak: listy, e-maile, notatki, kartki z </text:span><text:span text:style-name="T12">ż</text:span><text:span text:style-name="T3">yczeniami,</text:span></text:p>
      <text:p text:style-name="P1"><text:span text:style-name="T3">kartki pocztowe, wywiad, opis, uj</text:span><text:span text:style-name="T12">ę</text:span><text:span text:style-name="T3">tych w programie nauczania</text:span></text:p>
      <text:p text:style-name="P1"><text:span text:style-name="T3">• notowanie uzupełnie</text:span><text:span text:style-name="T12">ń </text:span><text:span text:style-name="T3">luk w zdaniach i tekstach</text:span></text:p>
      <text:p text:style-name="P1"><text:span text:style-name="T3">• układanie zda</text:span><text:span text:style-name="T12">ń </text:span><text:span text:style-name="T3">z rozsypanki wyrazowej</text:span></text:p>
      <text:p text:style-name="P9">• uzupełnianie elementów dialogu</text:p>
      <text:p text:style-name="P1"><text:span text:style-name="T3">• układanie pyta</text:span><text:span text:style-name="T12">ń </text:span><text:span text:style-name="T3">do zda</text:span><text:span text:style-name="T12">ń</text:span><text:span text:style-name="T3">, tekstów, obrazków</text:span></text:p>
      <text:p text:style-name="P9">• pisemne udzielanie odpowiedzi na pytanie</text:p>
      <text:p text:style-name="P9">• zapisywanie informacji w formie asocjogramów</text:p>
      <text:p text:style-name="P1"><text:span text:style-name="T3">Typy zada</text:span><text:span text:style-name="T12">ń </text:span><text:span text:style-name="T3">z materiałów </text:span><text:span text:style-name="T12">ć</text:span><text:span text:style-name="T3">wiczeniowych:</text:span></text:p>
      <text:p text:style-name="P1"><text:span text:style-name="T3">• poprawne zapisywanie odgadni</text:span><text:span text:style-name="T12">ę</text:span><text:span text:style-name="T3">tych słów</text:span></text:p>
      <text:p text:style-name="P1"><text:span text:style-name="T3">• rozwi</text:span><text:span text:style-name="T12">ą</text:span><text:span text:style-name="T3">zywanie testów samooceny</text:span></text:p>
      <text:p text:style-name="P1"><text:span text:style-name="T3">• rozwi</text:span><text:span text:style-name="T12">ą</text:span><text:span text:style-name="T3">zywanie krzy</text:span><text:span text:style-name="T12">ż</text:span><text:span text:style-name="T3">ówek</text:span></text:p>
      <text:p text:style-name="P1"><text:span text:style-name="T3">• wpisywanie brakuj</text:span><text:span text:style-name="T12">ą</text:span><text:span text:style-name="T3">cych liter w wyrazach.</text:span></text:p>
      <text:p text:style-name="P9">• adresowanie kartek pocztowych</text:p>
      <text:p text:style-name="P9"/>
      <text:h text:style-name="Heading_20_3" text:outline-level="3">Kryteria oceny</text:h>
      <text:p text:style-name="P6"/>
      <text:p text:style-name="P1"><text:span text:style-name="T2">Ocena celu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oft-page-break/><text:span text:style-name="T3">• spełnia wszystkie kryteria na ocen</text:span><text:span text:style-name="T12">ę </text:span><text:span text:style-name="T3">bardzo dobr</text:span><text:span text:style-name="T12">ą</text:span></text:p>
      <text:p text:style-name="P1"><text:span text:style-name="T3">• tworzy wypowiedzi pisemne, jako</text:span><text:span text:style-name="T12">ś</text:span><text:span text:style-name="T3">ciowo wykraczaj</text:span><text:span text:style-name="T12">ą</text:span><text:span text:style-name="T3">ce poza zakresy uj</text:span><text:span text:style-name="T12">ę</text:span><text:span text:style-name="T3">te w programie</text:span></text:p>
      <text:p text:style-name="P1"><text:span text:style-name="T3">nauczania: leksykalny, gramatyczny, płynno</text:span><text:span text:style-name="T12">ść </text:span><text:span text:style-name="T3">i oryginalno</text:span><text:span text:style-name="T12">ść </text:span><text:span text:style-name="T3">wypowiedzi, ciekawe ujecie tematu.</text:span></text:p>
      <text:p text:style-name="P9"/>
      <text:p text:style-name="P6">Ocena bardzo dobra:</text:p>
      <text:p text:style-name="P1"><text:span text:style-name="T3">Ucze</text:span><text:span text:style-name="T12">ń</text:span><text:span text:style-name="T3">:</text:span></text:p>
      <text:p text:style-name="P1"><text:span text:style-name="T3">• bez trudu dostrzega ró</text:span><text:span text:style-name="T12">ż</text:span><text:span text:style-name="T3">nice mi</text:span><text:span text:style-name="T12">ę</text:span><text:span text:style-name="T3">dzy fonetyczn</text:span><text:span text:style-name="T12">ą </text:span><text:span text:style-name="T3">a graficzn</text:span><text:span text:style-name="T12">ą </text:span><text:span text:style-name="T3">form</text:span><text:span text:style-name="T12">ą </text:span><text:span text:style-name="T3">wyrazu oraz bezbł</text:span><text:span text:style-name="T12">ę</text:span><text:span text:style-name="T3">dnie</text:span></text:p>
      <text:p text:style-name="P1"><text:span text:style-name="T3">zapisuje poznane słowa i wyra</text:span><text:span text:style-name="T12">ż</text:span><text:span text:style-name="T3">enia</text:span></text:p>
      <text:p text:style-name="P1"><text:span text:style-name="T3">• bezbł</text:span><text:span text:style-name="T12">ę</text:span><text:span text:style-name="T3">dnie odpowiada pisemnie na zawarte w </text:span><text:span text:style-name="T12">ć</text:span><text:span text:style-name="T3">wiczeniach polecenia</text:span></text:p>
      <text:p text:style-name="P9">• bez trudu pisze proste wypowiedzi pisemne, przewidziane w programie nauczania,</text:p>
      <text:p text:style-name="P1"><text:span text:style-name="T3">stosuj</text:span><text:span text:style-name="T12">ą</text:span><text:span text:style-name="T3">c urozmaicone słownictwo i struktury gramatyczne, wła</text:span><text:span text:style-name="T12">ś</text:span><text:span text:style-name="T3">ciwe dla danej wypowiedzi</text:span></text:p>
      <text:p text:style-name="P1"><text:span text:style-name="T3">• potrafi przedstawia</text:span><text:span text:style-name="T12">ć </text:span><text:span text:style-name="T3">rozbudowane dialogi w formie pisemnej</text:span></text:p>
      <text:p text:style-name="P1"><text:span text:style-name="T3">• w sposób wyczerpuj</text:span><text:span text:style-name="T12">ą</text:span><text:span text:style-name="T3">cy przekazuje informacje w formie pisemnej</text:span></text:p>
      <text:p text:style-name="P1"><text:span text:style-name="T3">• tworzy wypowiedzi bezbł</text:span><text:span text:style-name="T12">ę</text:span><text:span text:style-name="T3">dne.</text:span></text:p>
      <text:p text:style-name="P9"/>
      <text:p text:style-name="P6">Ocena dobra:</text:p>
      <text:p text:style-name="P1"><text:span text:style-name="T3">Ucze</text:span><text:span text:style-name="T12">ń</text:span><text:span text:style-name="T3">:</text:span></text:p>
      <text:p text:style-name="P1"><text:span text:style-name="T3">• dostrzega ró</text:span><text:span text:style-name="T12">ż</text:span><text:span text:style-name="T3">nice mi</text:span><text:span text:style-name="T12">ę</text:span><text:span text:style-name="T3">dzy fonetyczn</text:span><text:span text:style-name="T12">ą </text:span><text:span text:style-name="T3">a graficzn</text:span><text:span text:style-name="T12">ą </text:span><text:span text:style-name="T3">form</text:span><text:span text:style-name="T12">ą </text:span><text:span text:style-name="T3">wyrazu oraz bezbł</text:span><text:span text:style-name="T12">ę</text:span><text:span text:style-name="T3">dnie zapisuje</text:span></text:p>
      <text:p text:style-name="P1"><text:span text:style-name="T3">wi</text:span><text:span text:style-name="T12">ę</text:span><text:span text:style-name="T3">kszo</text:span><text:span text:style-name="T12">ść </text:span><text:span text:style-name="T3">poznanych słów i wyra</text:span><text:span text:style-name="T12">ż</text:span><text:span text:style-name="T3">e</text:span><text:span text:style-name="T12">ń</text:span></text:p>
      <text:p text:style-name="P1"><text:span text:style-name="T3">• poprawnie odpowiada na zawarte w </text:span><text:span text:style-name="T12">ć</text:span><text:span text:style-name="T3">wiczeniach polecenia</text:span></text:p>
      <text:p text:style-name="P1"><text:span text:style-name="T3">• pisze proste wypowiedzi pisemne, przewidziane w programie nauczania, stosuj</text:span><text:span text:style-name="T12">ą</text:span><text:span text:style-name="T3">c do</text:span><text:span text:style-name="T12">ść</text:span></text:p>
      <text:p text:style-name="P1"><text:span text:style-name="T3">urozmaicone słownictwo i struktury gramatyczne, wła</text:span><text:span text:style-name="T12">ś</text:span><text:span text:style-name="T3">ciwe dla danej wypowiedzi</text:span></text:p>
      <text:p text:style-name="P1"><text:span text:style-name="T3">• potrafi konstruowa</text:span><text:span text:style-name="T12">ć </text:span><text:span text:style-name="T3">dialogi w formie pisemnej</text:span></text:p>
      <text:p text:style-name="P1"><text:span text:style-name="T3">• w sposób wyczerpuj</text:span><text:span text:style-name="T12">ą</text:span><text:span text:style-name="T3">cy przekazuje informacje w formie pisemnej</text:span></text:p>
      <text:p text:style-name="P1"><text:span text:style-name="T3">• tworzy wypowiedzi z niewielk</text:span><text:span text:style-name="T12">ą </text:span><text:span text:style-name="T3">liczb</text:span><text:span text:style-name="T12">ą </text:span><text:span text:style-name="T3">bł</text:span><text:span text:style-name="T12">ę</text:span><text:span text:style-name="T3">dów, jednak nie ma to wpływu na obni</text:span><text:span text:style-name="T12">ż</text:span><text:span text:style-name="T3">enie</text:span></text:p>
      <text:p text:style-name="P1"><text:span text:style-name="T3">jako</text:span><text:span text:style-name="T12">ś</text:span><text:span text:style-name="T3">ci wypowiedzi pisemnej.</text:span></text:p>
      <text:p text:style-name="P9"/>
      <text:p text:style-name="P6">Ocena dostateczna:</text:p>
      <text:p text:style-name="P1"><text:span text:style-name="T3">Ucze</text:span><text:span text:style-name="T12">ń</text:span><text:span text:style-name="T3">:</text:span></text:p>
      <text:p text:style-name="P1"><text:span text:style-name="T3">• ma trudno</text:span><text:span text:style-name="T12">ś</text:span><text:span text:style-name="T3">ci w dostrzeganiu ró</text:span><text:span text:style-name="T12">ż</text:span><text:span text:style-name="T3">nic mi</text:span><text:span text:style-name="T12">ę</text:span><text:span text:style-name="T3">dzy fonetyczn</text:span><text:span text:style-name="T12">ą </text:span><text:span text:style-name="T3">a graficzn</text:span><text:span text:style-name="T12">ą </text:span><text:span text:style-name="T3">form</text:span><text:span text:style-name="T12">ą </text:span><text:span text:style-name="T3">wyrazu oraz</text:span></text:p>
      <text:p text:style-name="P1"><text:span text:style-name="T3">bezbł</text:span><text:span text:style-name="T12">ę</text:span><text:span text:style-name="T3">dnym zapisie poznanych słów i wyra</text:span><text:span text:style-name="T12">ż</text:span><text:span text:style-name="T3">e</text:span><text:span text:style-name="T12">ń</text:span></text:p>
      <text:p text:style-name="P1"><text:span text:style-name="T3">• przewa</text:span><text:span text:style-name="T12">ż</text:span><text:span text:style-name="T3">nie poprawnie odpowiada na zawarte w </text:span><text:span text:style-name="T12">ć</text:span><text:span text:style-name="T3">wiczeniach polecenia</text:span></text:p>
      <text:p text:style-name="P1"><text:span text:style-name="T3">• pisze proste wypowiedzi pisemne, przewidziane w programie nauczania, stosuj</text:span><text:span text:style-name="T12">ą</text:span><text:span text:style-name="T3">c proste</text:span></text:p>
      <text:p text:style-name="P1"><text:span text:style-name="T3">słownictwo i struktury gramatyczne, wła</text:span><text:span text:style-name="T12">ś</text:span><text:span text:style-name="T3">ciwe dla danej wypowiedzi</text:span></text:p>
      <text:p text:style-name="P1"><text:span text:style-name="T3">• potrafi konstruowa</text:span><text:span text:style-name="T12">ć </text:span><text:span text:style-name="T3">dialogi w formie pisemnej, ale charakteryzuj</text:span><text:span text:style-name="T12">ą </text:span><text:span text:style-name="T3">si</text:span><text:span text:style-name="T12">ę </text:span><text:span text:style-name="T3">one cz</text:span><text:span text:style-name="T12">ęś</text:span><text:span text:style-name="T3">ciowym</text:span></text:p>
      <text:p text:style-name="P1"><text:span text:style-name="T3">brakiem płynno</text:span><text:span text:style-name="T12">ś</text:span><text:span text:style-name="T3">ci</text:span></text:p>
      <text:p text:style-name="P9">• w sposób niepełny i nieprecyzyjny przekazuje informacje w formie pisemnej</text:p>
      <text:p text:style-name="P1"><text:span text:style-name="T3">• tworzy wypowiedzi ze znaczn</text:span><text:span text:style-name="T12">ą </text:span><text:span text:style-name="T3">liczb</text:span><text:span text:style-name="T12">ą </text:span><text:span text:style-name="T3">bł</text:span><text:span text:style-name="T12">ę</text:span><text:span text:style-name="T3">dów leksykalnych, ortograficznych</text:span></text:p>
      <text:p text:style-name="P1"><text:span text:style-name="T3">i gramatycznych, które powoduj</text:span><text:span text:style-name="T12">ą </text:span><text:span text:style-name="T3">cz</text:span><text:span text:style-name="T12">ęś</text:span><text:span text:style-name="T3">ciowe zakłócenie komunikacji.</text:span></text:p>
      <text:p text:style-name="P9"/>
      <text:p text:style-name="P1"><text:span text:style-name="T2">Ocena dopuszczaj</text:span><text:span text:style-name="T10">ą</text:span><text:span text:style-name="T2">ca:</text:span></text:p>
      <text:p text:style-name="P1"><text:span text:style-name="T3">Ucze</text:span><text:span text:style-name="T12">ń</text:span><text:span text:style-name="T3">:</text:span></text:p>
      <text:p text:style-name="P1"><text:span text:style-name="T3">• ma znacz</text:span><text:span text:style-name="T12">ą</text:span><text:span text:style-name="T3">ce trudno</text:span><text:span text:style-name="T12">ś</text:span><text:span text:style-name="T3">ci w dostrzeganiu ró</text:span><text:span text:style-name="T12">ż</text:span><text:span text:style-name="T3">nic mi</text:span><text:span text:style-name="T12">ę</text:span><text:span text:style-name="T3">dzy fonetyczn</text:span><text:span text:style-name="T12">ą </text:span><text:span text:style-name="T3">a graficzn</text:span><text:span text:style-name="T12">ą </text:span><text:span text:style-name="T3">form</text:span><text:span text:style-name="T12">ą </text:span><text:span text:style-name="T3">wyrazu</text:span></text:p>
      <text:p text:style-name="P1"><text:span text:style-name="T3">oraz bezbł</text:span><text:span text:style-name="T12">ę</text:span><text:span text:style-name="T3">dnym zapisywaniu poznanych słów i wyra</text:span><text:span text:style-name="T12">ż</text:span><text:span text:style-name="T3">e</text:span><text:span text:style-name="T12">ń</text:span><text:span text:style-name="T3">, nie potrafi cz</text:span><text:span text:style-name="T12">ę</text:span><text:span text:style-name="T3">sto poprawnie</text:span></text:p>
      <text:p text:style-name="P1"><text:span text:style-name="T3">uzupełni</text:span><text:span text:style-name="T12">ć </text:span><text:span text:style-name="T3">brakuj</text:span><text:span text:style-name="T12">ą</text:span><text:span text:style-name="T3">cych liter w poznanych wcze</text:span><text:span text:style-name="T12">ś</text:span><text:span text:style-name="T3">niej wyrazach</text:span></text:p>
      <text:p text:style-name="P1"><text:span text:style-name="T3">• odpowiada na zawarte w </text:span><text:span text:style-name="T12">ć</text:span><text:span text:style-name="T3">wiczeniach polecenia w sposób niepełny</text:span></text:p>
      <text:p text:style-name="P1"><text:span text:style-name="T3">• ma trudno</text:span><text:span text:style-name="T12">ś</text:span><text:span text:style-name="T3">ci z pisaniem prostych wypowiedzi pisemnych, stosuje przy tym ubogie</text:span></text:p>
      <text:p text:style-name="P1"><text:span text:style-name="T3">słownictwo i struktury gramatyczne, wła</text:span><text:span text:style-name="T12">ś</text:span><text:span text:style-name="T3">ciwe dla danej wypowiedzi, s</text:span><text:span text:style-name="T12">ą </text:span><text:span text:style-name="T3">to jednak</text:span></text:p>
      <text:p text:style-name="P9">wypowiedzi niespójne i nielogiczne</text:p>
      <text:p text:style-name="P1"><text:soft-page-break/><text:span text:style-name="T3">• ma problem z konstrukcj</text:span><text:span text:style-name="T12">ą </text:span><text:span text:style-name="T3">logiczn</text:span><text:span text:style-name="T12">ą </text:span><text:span text:style-name="T3">dialogów w formie pisemnej</text:span></text:p>
      <text:p text:style-name="P1"><text:span text:style-name="T3">• nie przekazuje informacji w formie pisemnej w sposób wyczerpuj</text:span><text:span text:style-name="T12">ą</text:span><text:span text:style-name="T3">cy</text:span></text:p>
      <text:p text:style-name="P1"><text:span text:style-name="T3">• tworzy wypowiedzi ze znaczn</text:span><text:span text:style-name="T12">ą </text:span><text:span text:style-name="T3">liczb</text:span><text:span text:style-name="T12">ą </text:span><text:span text:style-name="T3">bł</text:span><text:span text:style-name="T12">ę</text:span><text:span text:style-name="T3">dów, które umo</text:span><text:span text:style-name="T12">ż</text:span><text:span text:style-name="T3">liwiaj</text:span><text:span text:style-name="T12">ą </text:span><text:span text:style-name="T3">przekazanie informacji w </text:span></text:p>
      <text:p text:style-name="P9">ograniczonym stopniu.</text:p>
      <text:p text:style-name="P9"/>
      <text:p text:style-name="P6">Ocena niedostateczna:</text:p>
      <text:p text:style-name="P1"><text:span text:style-name="T3">Ucze</text:span><text:span text:style-name="T12">ń</text:span><text:span text:style-name="T3">:</text:span></text:p>
      <text:p text:style-name="P1"><text:span text:style-name="T3">• nie dostrzega ró</text:span><text:span text:style-name="T12">ż</text:span><text:span text:style-name="T3">nic mi</text:span><text:span text:style-name="T12">ę</text:span><text:span text:style-name="T3">dzy fonetyczn</text:span><text:span text:style-name="T12">ą </text:span><text:span text:style-name="T3">a graficzn</text:span><text:span text:style-name="T12">ą </text:span><text:span text:style-name="T3">form</text:span><text:span text:style-name="T12">ą </text:span><text:span text:style-name="T3">wyrazu, nie potrafi poprawnie</text:span></text:p>
      <text:p text:style-name="P1"><text:span text:style-name="T3">uzupełni</text:span><text:span text:style-name="T12">ć </text:span><text:span text:style-name="T3">brakuj</text:span><text:span text:style-name="T12">ą</text:span><text:span text:style-name="T3">cych liter w poznanych wcze</text:span><text:span text:style-name="T12">ś</text:span><text:span text:style-name="T3">niej wyrazach</text:span></text:p>
      <text:p text:style-name="P1"><text:span text:style-name="T3">• nie jest w stanie odpowiada</text:span><text:span text:style-name="T12">ć </text:span><text:span text:style-name="T3">na zawarte w </text:span><text:span text:style-name="T12">ć</text:span><text:span text:style-name="T3">wiczeniach polecenia</text:span></text:p>
      <text:p text:style-name="P1"><text:span text:style-name="T3">• nie potrafi pisa</text:span><text:span text:style-name="T12">ć </text:span><text:span text:style-name="T3">prostych wypowiedzi pisemnych</text:span></text:p>
      <text:p text:style-name="P1"><text:span text:style-name="T3">• jego wypowiedzi nie zawieraj</text:span><text:span text:style-name="T12">ą </text:span><text:span text:style-name="T3">informacji niezb</text:span><text:span text:style-name="T12">ę</text:span><text:span text:style-name="T3">dnych do przekazania wymaganych tre</text:span><text:span text:style-name="T12">ś</text:span><text:span text:style-name="T3">ci</text:span></text:p>
      <text:p text:style-name="P1"><text:span text:style-name="T3">• nie potrafi budowa</text:span><text:span text:style-name="T12">ć </text:span><text:span text:style-name="T3">prostych zda</text:span><text:span text:style-name="T12">ń</text:span></text:p>
      <text:p text:style-name="P1"><text:span text:style-name="T3">• posiada niewystarczaj</text:span><text:span text:style-name="T12">ą</text:span><text:span text:style-name="T3">cy zasób słownictwa do przekazania informacji w tek</text:span><text:span text:style-name="T12">ś</text:span><text:span text:style-name="T3">cie pisanym</text:span></text:p>
      <text:p text:style-name="P9">• nieodpowiednio dobiera słownictwo</text:p>
      <text:p text:style-name="Standard"><text:span text:style-name="T3">• robi liczne, ra</text:span><text:span text:style-name="T12">żą</text:span><text:span text:style-name="T3">ce bł</text:span><text:span text:style-name="T12">ę</text:span><text:span text:style-name="T3">dy ortograficzne, gramatyczne i leksy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"/>
    <style:font-face style:name="TimesNewRoman,Bold" svg:font-family="'TimesNewRoman,Bold'"/>
    <style:font-face style:name="TimesNewRoman,BoldItalic" svg:font-family="'TimesNewRoman,BoldItalic'"/>
    <style:font-face style:name="TimesNewRoman,Italic" svg:font-family="'TimesNewRoman,Italic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" fo:font-weight="bold" style:font-weight-asian="bold" style:font-name-complex="Time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" fo:font-style="italic" fo:font-weight="bold" style:font-style-asian="italic" style:font-weight-asian="bold" style:font-name-complex="Time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" fo:font-size="24pt" fo:font-weight="bold" style:font-size-asian="24pt" style:font-weight-asian="bold" style:font-name-complex="Time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Times" fo:font-size="20pt" fo:font-weight="bold" style:font-size-asian="20pt" style:font-weight-asian="bold" style:font-name-complex="Times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Times" fo:font-size="28pt" fo:font-weight="bold" style:font-size-asian="28pt" style:font-weight-asian="bold" style:font-name-complex="Times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nio</meta:initial-creator>
    <meta:creation-date>2016-09-01T14:21:00</meta:creation-date>
    <dc:creator>Eugeniusz  Janas</dc:creator>
    <dc:date>2019-09-23T20:10:09.03</dc:date>
    <meta:editing-cycles>21</meta:editing-cycles>
    <meta:editing-duration>PT29M52S</meta:editing-duration>
    <meta:generator>OpenOffice/4.1.5$Win32 OpenOffice.org_project/415m1$Build-9789</meta:generator>
    <meta:document-statistic meta:table-count="0" meta:image-count="0" meta:object-count="0" meta:page-count="14" meta:paragraph-count="520" meta:word-count="3724" meta:character-count="27084"/>
  </office:meta>
</office:document-meta>
</file>