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3252"/>
    </style:style>
    <style:style style:name="P2" style:family="paragraph" style:parent-style-name="Standard">
      <style:paragraph-properties fo:margin-top="0cm" fo:margin-bottom="0.282cm" style:contextual-spacing="false" fo:line-height="106%" fo:orphans="2" fo:widows="2" style:writing-mode="lr-tb"/>
      <style:text-properties officeooo:paragraph-rsid="00053252"/>
    </style:style>
    <style:style style:name="P3" style:family="paragraph" style:parent-style-name="Standard" style:master-page-name="Standard">
      <style:paragraph-properties style:page-number="auto"/>
      <style:text-properties officeooo:paragraph-rsid="0005325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53252" style:font-size-asian="16pt" style:font-size-complex="16pt"/>
    </style:style>
    <style:style style:name="T3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53252" style:font-size-asian="14pt" style:font-size-complex="14pt"/>
    </style:style>
    <style:style style:name="T9" style:family="text">
      <style:text-properties fo:font-size="14pt" style:font-name-asian="Wingdings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style01"><text:span text:style-name="T1"><text:tab/><text:tab/>Przedmiotowe zasady oceniania – język polski</text:span></text:span><text:span text:style-name="T3"><text:line-break/></text:span><text:span text:style-name="fontstyle01"><text:span text:style-name="T1"> <text:s text:c="24"/><text:tab/>Rok szkolny: 2024/25 <text:s/>Klasa: </text:span></text:span><text:span text:style-name="fontstyle01"><text:span text:style-name="T2">6</text:span></text:span></text:p>
      <text:p text:style-name="P1"><text:span text:style-name="fontstyle21"><text:span text:style-name="T6"><text:line-break/></text:span></text:span><text:span text:style-name="fontstyle21"><text:span text:style-name="T7">1. Ocenie podlegają wiedza i umiejętności określone podstawą programową.</text:span></text:span></text:p>
      <text:p text:style-name="P1"><text:span text:style-name="fontstyle21"><text:span text:style-name="T7">2. Na lekcjach języka polskiego ocenia się:</text:span></text:span></text:p>
      <text:p text:style-name="P1"><text:span text:style-name="fontstyle31"><text:span text:style-name="T9"></text:span></text:span><text:span text:style-name="fontstyle31"><text:span text:style-name="T11"> </text:span></text:span><text:span text:style-name="fontstyle21"><text:span text:style-name="T7">czytanie (głośne i wyraziste z uwzględnieniem zasad kultury żywego słowa; ciche ze zrozumieniem-praca z tekstem),</text:span></text:span><text:span text:style-name="T4"><text:line-break/></text:span><text:span text:style-name="fontstyle31"><text:span text:style-name="T9"></text:span></text:span><text:span text:style-name="fontstyle31"><text:span text:style-name="T12"> </text:span></text:span><text:span text:style-name="fontstyle21"><text:span text:style-name="T7">pisanie, redagowanie określonych form wypowiedzi,</text:span></text:span><text:span text:style-name="T4"><text:line-break/></text:span><text:span text:style-name="fontstyle31"><text:span text:style-name="T9"></text:span></text:span><text:span text:style-name="fontstyle31"><text:span text:style-name="T12"> </text:span></text:span><text:span text:style-name="fontstyle21"><text:span text:style-name="T7">znajomość i posługiwanie się poznanymi zasadami ortograficznymi, interpunkcyjnymi,</text:span></text:span><text:span text:style-name="T4"><text:line-break/></text:span><text:span text:style-name="fontstyle31"><text:span text:style-name="T9"></text:span></text:span><text:span text:style-name="fontstyle31"><text:span text:style-name="T12"> </text:span></text:span><text:span text:style-name="fontstyle21"><text:span text:style-name="T7">znajomość treści lektur obowiązkowych,</text:span></text:span><text:span text:style-name="T4"><text:line-break/></text:span><text:span text:style-name="fontstyle31"><text:span text:style-name="T9"></text:span></text:span><text:span text:style-name="fontstyle31"><text:span text:style-name="T12"> </text:span></text:span><text:span text:style-name="fontstyle21"><text:span text:style-name="T7">znajomość wybranych zagadnień z nauki o języku,</text:span></text:span><text:span text:style-name="T4"><text:line-break/></text:span><text:span text:style-name="fontstyle31"><text:span text:style-name="T9"></text:span></text:span><text:span text:style-name="fontstyle31"><text:span text:style-name="T12"> </text:span></text:span><text:span text:style-name="fontstyle21"><text:span text:style-name="T7">samodzielność w zdobywaniu informacji (słowniki, encyklopedie, media),</text:span></text:span><text:span text:style-name="T4"><text:line-break/></text:span><text:span text:style-name="fontstyle31"><text:span text:style-name="T9"></text:span></text:span><text:span text:style-name="fontstyle31"><text:span text:style-name="T12"> </text:span></text:span><text:span text:style-name="fontstyle21"><text:span text:style-name="T7">kulturę języka,</text:span></text:span><text:span text:style-name="T4"><text:line-break/></text:span><text:span text:style-name="fontstyle31"><text:span text:style-name="T9"></text:span></text:span><text:span text:style-name="fontstyle31"><text:span text:style-name="T12"> </text:span></text:span><text:span text:style-name="fontstyle21"><text:span text:style-name="T7">aktywność na zajęciach,</text:span></text:span><text:span text:style-name="T4"><text:line-break/></text:span><text:span text:style-name="fontstyle31"><text:span text:style-name="T9"></text:span></text:span><text:span text:style-name="fontstyle31"><text:span text:style-name="T12"> </text:span></text:span><text:span text:style-name="fontstyle21"><text:span text:style-name="T7">inne (recytacja, realizacja zadań w grupie).</text:span></text:span><text:span text:style-name="T4"><text:line-break/></text:span><text:span text:style-name="fontstyle21"><text:span text:style-name="T7">3. Jeżeli uczeń opuścił sprawdzian, pracę klasową z przyczyn losowych, ma obowiązek napisania go w ciągu dwóch tygodni</text:span></text:span><text:span text:style-name="T4"> </text:span><text:span text:style-name="fontstyle21"><text:span text:style-name="T7">od dnia powrotu do szkoły.</text:span></text:span><text:span text:style-name="T4"><text:line-break/></text:span><text:span text:style-name="fontstyle21"><text:span text:style-name="T7">4. Uczeń może poprawić każdą ocenę </text:span></text:span><text:span text:style-name="fontstyle21"><text:span text:style-name="T8">(za wyjątkiem kartkówek ze znajomości treści lektury przed omówieniem)</text:span></text:span><text:span text:style-name="fontstyle21"><text:span text:style-name="T7"> w ciągu dwóch tygodni od dnia oddania</text:span></text:span><text:span text:style-name="T4"> </text:span><text:span text:style-name="fontstyle21"><text:span text:style-name="T7">sprawdzonych prac – w terminie ustalonym z nauczycielem. Poprawianie odbywa się tylko </text:span></text:span><text:span text:style-name="fontstyle21"><text:span text:style-name="T10">jeden raz</text:span></text:span><text:span text:style-name="fontstyle21"><text:span text:style-name="T7">, kryteria oceny nie</text:span></text:span><text:span text:style-name="T4"> </text:span><text:span text:style-name="fontstyle21"><text:span text:style-name="T7">ulegają zmianie. Każda ocena z poprawy zostaje wpisana do dziennika.</text:span></text:span><text:span text:style-name="T4"><text:line-break/></text:span><text:span text:style-name="fontstyle21"><text:span text:style-name="T7">5. Uczeń, który nie zgłosił się na poprawę w uzgodnionym terminie, traci prawo do następnej poprawy –</text:span></text:span><text:span text:style-name="T4"> </text:span><text:span text:style-name="fontstyle21"><text:span text:style-name="T7">z wyjątkiem nieobecności spowodowanej przyczynami losowymi.</text:span></text:span><text:span text:style-name="T4"><text:line-break/></text:span><text:span text:style-name="fontstyle21"><text:span text:style-name="T7">6. Kartkówki <text:s/>i praca z tekstem nie muszą być zapowiadane przez nauczyciela.</text:span></text:span><text:span text:style-name="T4"><text:line-break/></text:span><text:span text:style-name="fontstyle21"><text:span text:style-name="T7">7. Sprawdzone i ocenione prace nauczyciel powinien oddać w ciągu dwóch tygodni. </text:span></text:span><text:span text:style-name="T4"><text:line-break/></text:span><text:span text:style-name="fontstyle21"><text:span text:style-name="T7">8. Uczeń ma prawo trzykrotnie w ciągu semestru zgłosić nieprzygotowanie do lekcji (przed zajęciami). Nie dotyczy to prac</text:span></text:span><text:span text:style-name="T4"> </text:span><text:span text:style-name="fontstyle21"><text:span text:style-name="T7">klasowych, dyktand, sprawdzianów, kartkówek, przeczytania lektury. Po wyczerpaniu limitu uczeń otrzymuje ocenę</text:span></text:span><text:span text:style-name="T4"> </text:span><text:span text:style-name="fontstyle21"><text:span text:style-name="T7">niedostateczną. Każde kolejne nieprzygotowanie to również ocena niedostateczna. Pod pojęciem „nieprzygotowanie do lekcji”</text:span></text:span><text:span text:style-name="T4"> </text:span><text:span text:style-name="fontstyle21"><text:span text:style-name="T7">rozumie się: brak zeszytu i podręcznika. Nieprzygotowanie zostaje zaznaczone znakiem „ –‘’.</text:span></text:span><text:span text:style-name="T4"><text:line-break/>9</text:span><text:span text:style-name="fontstyle21"><text:span text:style-name="T7">. Ocena śródroczna i roczna ustalana jest na podstawie ocen bieżących, nie jest średnią arytmetyczną ocen. Na ocenę</text:span></text:span><text:span text:style-name="T4"> </text:span><text:span text:style-name="fontstyle21"><text:span text:style-name="T7">śródroczną i roczną większy wpływ mają oceny ze sprawdzianów, testów, pisemnych prac klasowych.</text:span></text:span><text:span text:style-name="T4"><text:line-break/></text:span><text:span text:style-name="fontstyle21"><text:span text:style-name="T7">10.Oceny bieżące wyrażone są w stopniach (1-6). Dodatkowo, jako pomoc <text:s text:c="11"/>w ocenianiu bieżącym, prowadzona jest rubryka</text:span></text:span><text:span text:style-name="T4"> </text:span><text:span text:style-name="fontstyle21"><text:span text:style-name="T7">„plusów”, które uczeń może otrzymać za aktywność na lekcji, dodatkowe zadania. Za pięć „plusów” uczeń otrzymuje ocenę</text:span></text:span><text:span text:style-name="T4"> </text:span><text:span text:style-name="fontstyle21"><text:span text:style-name="T7">bardzo dobrą.</text:span></text:span></text:p>
      <text:p text:style-name="P1"><text:span text:style-name="T4"><text:line-break/></text:span><text:span text:style-name="fontstyle21"><text:span text:style-name="T7">11. Oceny z testów, klasówek i kartkówek ustala się w stopniach wg skali: <text:s text:c="25"/></text:span></text:span><text:span text:style-name="fontstyle21"><text:span text:style-name="T10">0-34% <text:s text:c="3"/>niedostateczny</text:span></text:span></text:p>
      <text:p text:style-name="P1"><text:span text:style-name="fontstyle21"><text:span text:style-name="T10">35-50% <text:s/>dopuszczający</text:span></text:span></text:p>
      <text:p text:style-name="P1"><text:soft-page-break/><text:span text:style-name="fontstyle21"><text:span text:style-name="T10">51-74% <text:s/>dostateczny</text:span></text:span></text:p>
      <text:p text:style-name="P1"><text:span text:style-name="fontstyle21"><text:span text:style-name="T10">75-89% <text:s/>dobry</text:span></text:span></text:p>
      <text:p text:style-name="P1"><text:span text:style-name="fontstyle21"><text:span text:style-name="T10">90-99% <text:s/>bardzo dobry</text:span></text:span></text:p>
      <text:p text:style-name="P1"><text:span text:style-name="fontstyle21"><text:span text:style-name="T10">100% <text:s text:c="4"/>celujący</text:span></text:span><text:span text:style-name="T5"><text:line-break/></text:span></text:p>
      <text:p text:style-name="P1"><text:span text:style-name="fontstyle21"><text:span text:style-name="T7">12. Ocenianie dyktand, sprawdzianów ortograficznych: 0 błędów: celujący, <text:s text:c="24"/>1 błąd: bardzo dobry, <text:s/>2 błędy: dobry, 3 błędy: - dobry, 4 błędy: dostateczny, <text:s text:c="13"/>5 błędów: - dostateczny, 6 błędów: dopuszczający, 7 błędów: - dopuszczający.</text:span></text:span></text:p>
      <text:p text:style-name="P1"><text:span text:style-name="fontstyle21"><text:span text:style-name="T7">13. Jeśli uczeń zostanie przyłapany na ściąganiu, nauczyciel odbiera mu kartkę <text:s text:c="23"/>i ocenia tylko to, co już zostało napisane.</text:span></text:span></text:p>
      <text:p text:style-name="P1"><text:span text:style-name="fontstyle21"><text:span text:style-name="T7">14. Jeśli uczeń odda do oceny pracę niesamodzielną (przepisaną z internetu lub innego źródła) i przedstawi ją jako swoją, otrzymuje ocenę niedostateczną.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fontstyle21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fontstyle31" style:family="text">
      <style:text-properties fo:color="#000000" loext:opacity="100%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11-08T12:44:35.656000000</dc:date>
    <meta:editing-duration>PT5M38S</meta:editing-duration>
    <meta:editing-cycles>4</meta:editing-cycles>
    <meta:document-statistic meta:table-count="0" meta:image-count="0" meta:object-count="0" meta:page-count="2" meta:paragraph-count="13" meta:word-count="430" meta:character-count="3216" meta:non-whitespace-character-count="2654"/>
  </office:meta>
</office:document-meta>
</file>