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441cm" fo:margin-left="-0.191cm" fo:margin-top="0cm" fo:margin-bottom="0cm" table:align="left" style:writing-mode="lr-tb"/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2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P10" style:family="paragraph" style:parent-style-name="List_20_Paragraph" style:list-style-name="WWNum3"/>
    <style:style style:name="P11" style:family="paragraph" style:parent-style-name="List_20_Paragraph" style:list-style-name="WWNum4"/>
    <style:style style:name="P12" style:family="paragraph" style:parent-style-name="List_20_Paragraph" style:list-style-name="WWNum5"/>
    <style:style style:name="P13" style:family="paragraph" style:parent-style-name="List_20_Paragraph" style:list-style-name="WWNum6"/>
    <style:style style:name="P14" style:family="paragraph" style:parent-style-name="List_20_Paragraph" style:list-style-name="WWNum7"/>
    <style:style style:name="P15" style:family="paragraph" style:parent-style-name="List_20_Paragraph" style:list-style-name="WWNum8"/>
    <style:style style:name="P16" style:family="paragraph" style:parent-style-name="List_20_Paragraph" style:list-style-name="WWNum9"/>
    <style:style style:name="P17" style:family="paragraph" style:parent-style-name="List_20_Paragraph" style:list-style-name="WWNum10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Symbol"/>
    </style:style>
    <style:style style:name="T6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ZEDMIOTOWE ZASADY OCENIANIA </text:span></text:p>
      <text:p text:style-name="P1"><text:span text:style-name="T1">ZESPOŁU SZKOLNO-PRZEDSZKOLNEGO IM. BOHATERÓW WESTERPLATTE W KOŃCZYCACH WIELKICH</text:span></text:p>
      <text:p text:style-name="P1"><text:span text:style-name="T1">EDUKACJA WCZESNOSZKOLNA</text:span></text:p>
      <text:p text:style-name="Standard"/>
      <text:p text:style-name="P2">W klasach I – III obowiązuje ocena opisowa, która jest wynikiem obserwowania rozwoju dziecka, informowania go o postępach i trudnościach w nauce i stałej współpracy z domem rodzinnym. <text:span text:style-name="T4">Ocenę opisową wystawia się na półrocze i na zakończenie roku szkolnego.</text:span></text:p>
      <text:p text:style-name="P2">Redagując ocenę opisową należy uwzględnić: postępy w edukacji, postępy <text:line-break/>w rozwoju emocjonalno - społecznym i osobiste osiągnięcia ucznia. </text:p>
      <text:p text:style-name="Standard"><text:span text:style-name="T4">W Zespole Szkolno-Przedszkolnym w Kończycach Wielkich do oceny bieżącej uczniów wykorzystuje się <text:s/>oceny cyfrowe od 6 do 1, które odpowiadają skali ocen: celujący, bardzo dobry, dobry, dostateczny, dopuszczający, niedostateczny. </text:span>Dopuszczone są „+” i „-”. Do ocen w stopniu może być dołączony komentarz słowny.<text:span text:style-name="T4"> Uzyskane oceny cyfrowe są podstawą do sformułowania oceny opisowej. </text:span></text:p>
      <text:p text:style-name="P3"/>
      <text:p text:style-name="Standard">Kryteria</text:p>
      <text:p text:style-name="Standard"><text:span text:style-name="T2"><text:s/>6 celujący</text:span></text:p>
      <text:p text:style-name="Standard"><text:s/><text:span text:style-name="T5">·</text:span> Uczeń wykonuje zadania zgodnie z założeniami programowymi danej klasy</text:p>
      <text:p text:style-name="Standard"><text:span text:style-name="T5">·</text:span> Biegle posługuje się zdobytymi wiadomościami w praktyce </text:p>
      <text:p text:style-name="Standard"><text:s/><text:span text:style-name="T5">·</text:span> Wyróżnia się aktywnością na tle klasy. </text:p>
      <text:p text:style-name="Standard"><text:span text:style-name="T2">5 bardzo dobry</text:span></text:p>
      <text:p text:style-name="Standard"><text:s/><text:span text:style-name="T5">·</text:span> Uczeń opanował pełny zakres wiedzy i umiejętności określonych programem danej klasy </text:p>
      <text:p text:style-name="Standard"><text:span text:style-name="T5">·</text:span> Sprawnie posługuje się zdobytymi wiadomościami w praktyce</text:p>
      <text:p text:style-name="Standard"><text:s/><text:span text:style-name="T5">·</text:span> Aktywnie uczestniczy w zajęciach. </text:p>
      <text:p text:style-name="Standard"><text:span text:style-name="T2">4 dobry </text:span></text:p>
      <text:p text:style-name="Standard"><text:span text:style-name="T5">·</text:span> Uczeń opanował wiadomości i umiejętności które pozwalają na rozumienie większości relacji między elementami zdobytej wiedzy.</text:p>
      <text:p text:style-name="Standard"><text:s/><text:span text:style-name="T5">·</text:span> Popełnia nieliczne błędy.</text:p>
      <text:p text:style-name="Standard"><text:s/><text:span text:style-name="T5">·</text:span> Wymaga czasami pomocy nauczyciela. </text:p>
      <text:p text:style-name="Standard"><text:span text:style-name="T5">·</text:span> Dysponuje dobrą umiejętnością zastosowania zdobytych wiadomości. </text:p>
      <text:p text:style-name="Standard"><text:span text:style-name="T5">·</text:span> Uzyskuje stale dobre postępy w nauce. </text:p>
      <text:p text:style-name="Standard"><text:span text:style-name="T2">3 dostateczny</text:span> </text:p>
      <text:p text:style-name="Standard"><text:span text:style-name="T5">·</text:span> Uczeń opanował wiadomości i umiejętności umożliwiające zdobywanie dalszej wiedzy. </text:p>
      <text:p text:style-name="Standard"><text:span text:style-name="T5">·</text:span> Dysponuje przeciętną wiedzą w zakresie materiału przewidzianego programem, w jego wiadomościach są luki. </text:p>
      <text:p text:style-name="Standard"><text:span text:style-name="T5">·</text:span> Nie zawsze potrafi zastosować poznane wiadomości i umiejętności w praktyce.</text:p>
      <text:p text:style-name="Standard"><text:s/><text:span text:style-name="T5">·</text:span> Wymaga systematycznej pomocy nauczyciela.</text:p>
      <text:p text:style-name="Standard"><text:span text:style-name="T2"><text:s/>2 dopuszczający </text:span></text:p>
      <text:p text:style-name="Standard"><text:span text:style-name="T5">·</text:span> Uczeń ma problemy z opanowaniem podstaw programowych.</text:p>
      <text:p text:style-name="Standard"><text:s/><text:span text:style-name="T5">·</text:span> Zdobyte wiadomości są niewystarczające na uzyskanie przez ucznia podstawowej wiedzy.</text:p>
      <text:p text:style-name="Standard"><text:s/><text:span text:style-name="T5">·</text:span> W niewielkim stopniu wykorzystuje poznane wiadomości i umiejętności w praktyce</text:p>
      <text:p text:style-name="Standard">. <text:span text:style-name="T5">·</text:span> Proste zadania o niewielkim stopniu trudności wykonuje przy pomocy nauczyciela. </text:p>
      <text:p text:style-name="Standard"><text:span text:style-name="T2">1 niedostateczny</text:span> </text:p>
      <text:p text:style-name="Standard"><text:span text:style-name="T5">·</text:span> Uczeń nie opanował podstaw programowych. </text:p>
      <text:p text:style-name="Standard"><text:span text:style-name="T5">·</text:span> Wykazuje brak zainteresowania nauką. <text:span text:style-name="T5">·</text:span></text:p>
      <text:p text:style-name="Standard"><text:s/>Nie potrafi zastosować poznanych wiadomości i umiejętności w praktyce. </text:p>
      <text:p text:style-name="Standard"><text:span text:style-name="T5">·</text:span> Wymaga ciągłej i wzmożonej pracy indywidualnej nauczyciela. </text:p>
      <text:p text:style-name="Standard"><text:soft-page-break/>Dopuszczalne są 4 nieprzygotowania do lekcji z każdej edukacji.</text:p>
      <text:p text:style-name="Standard"/>
      <text:p text:style-name="Standard"><text:span text:style-name="T1">Uczeń może uzyskać oceny za:</text:span></text:p>
      <text:p text:style-name="Standard"><text:s/></text:p>
      <text:p text:style-name="Standard"><text:span text:style-name="T2">Edukacja polonistyczno-społeczna</text:span></text:p>
      <text:list xml:id="list1096982349783117170" text:style-name="WWNum1">
        <text:list-item>
          <text:p text:style-name="P8">czytanie /również ze zrozumieniem, lektury/</text:p>
        </text:list-item>
        <text:list-item>
          <text:p text:style-name="P8">wypowiedzi ustne </text:p>
        </text:list-item>
        <text:list-item>
          <text:p text:style-name="P8">recytacja </text:p>
        </text:list-item>
        <text:list-item>
          <text:p text:style-name="P8">wypowiedzi pisemne/ opowiadania, opis, list, życzenia i inne/ ·</text:p>
        </text:list-item>
        <text:list-item>
          <text:p text:style-name="P8">pisanie /przepisywanie, pisanie z pamięci i ze słuchu/ · </text:p>
        </text:list-item>
      </text:list>
      <text:p text:style-name="Standard"><text:span text:style-name="T2">Edukacja <text:s/>matematyczna </text:span></text:p>
      <text:list xml:id="list2123504683253914288" text:style-name="WWNum2">
        <text:list-item>
          <text:p text:style-name="P9">liczenie /dodawanie, odejmowanie, mnożenie, dzielenie/ </text:p>
        </text:list-item>
        <text:list-item>
          <text:p text:style-name="P9">rozwiązywanie i układanie zadań tekstowych </text:p>
        </text:list-item>
        <text:list-item>
          <text:p text:style-name="P9">umiejętności praktyczne </text:p>
        </text:list-item>
        <text:list-item>
          <text:p text:style-name="P9">geometria</text:p>
        </text:list-item>
      </text:list>
      <text:p text:style-name="Standard"><text:span text:style-name="T2">Edukacja <text:s/>przyrodnicza </text:span></text:p>
      <text:list xml:id="list3483917659128154485" text:style-name="WWNum3">
        <text:list-item>
          <text:p text:style-name="P10">wiedza i umiejętności objęte programem oraz rozumienie pojęć przyrodniczych. </text:p>
        </text:list-item>
      </text:list>
      <text:p text:style-name="Standard"/>
      <text:p text:style-name="Standard"><text:span text:style-name="T2"><text:s/>Edukacja plastyczno-techniczna </text:span></text:p>
      <text:list xml:id="list34542373" text:continue-numbering="true" text:style-name="WWNum3">
        <text:list-item>
          <text:p text:style-name="P10">zaangażowanie, </text:p>
        </text:list-item>
        <text:list-item>
          <text:p text:style-name="P10">przygotowanie, wkład pracy ucznia,</text:p>
        </text:list-item>
        <text:list-item>
          <text:p text:style-name="P10">estetyka wykonanej pracy,</text:p>
        </text:list-item>
        <text:list-item>
          <text:p text:style-name="P10">pomysłowość</text:p>
        </text:list-item>
      </text:list>
      <text:p text:style-name="Standard"><text:span text:style-name="T2"><text:s/>Edukacja muzyczna </text:span></text:p>
      <text:list xml:id="list8130522027426800566" text:style-name="WWNum4">
        <text:list-item>
          <text:p text:style-name="P11">umiejętności, </text:p>
        </text:list-item>
        <text:list-item>
          <text:p text:style-name="P11">wiedza i pojęcia muzyczne, </text:p>
        </text:list-item>
        <text:list-item>
          <text:p text:style-name="P11">zaangażowanie i aktywność na zajęciach </text:p>
        </text:list-item>
      </text:list>
      <text:p text:style-name="Standard"/>
      <text:p text:style-name="Standard"><text:span text:style-name="T2">Zajęcia komputerowe </text:span></text:p>
      <text:list xml:id="list6315561216634085654" text:style-name="WWNum5">
        <text:list-item>
          <text:p text:style-name="P12">ćwiczenia praktyczne przy komputerze </text:p>
        </text:list-item>
        <text:list-item>
          <text:p text:style-name="P12">ćwiczenia wykonywane w podręczniku </text:p>
        </text:list-item>
      </text:list>
      <text:p text:style-name="Standard"/>
      <text:p text:style-name="Standard"><text:span text:style-name="T2">Wychowanie fizyczne </text:span></text:p>
      <text:list xml:id="list2876368265203990059" text:style-name="WWNum6">
        <text:list-item>
          <text:p text:style-name="P13">zaangażowanie i aktywność ucznia na zajęciach</text:p>
        </text:list-item>
        <text:list-item>
          <text:p text:style-name="P13">ogólną sprawność ruchową</text:p>
        </text:list-item>
      </text:list>
      <text:p text:style-name="Standard"><text:s/>W przypadku zwolnienia uczniów z zajęć, wydanego przez lekarza, uczniowi zamiast oceny klasyfikacyjnej wpisuje się „zwolniony”</text:p>
      <text:p text:style-name="P4"/>
      <text:p text:style-name="Standard">Prace pisemne są oceniane w systemie punktowym przeliczane na oceny:</text:p>
      <text:p text:style-name="Standard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6">100%</text:span></text:p>
          </table:table-cell>
          <table:table-cell table:style-name="Tabela1.A1" office:value-type="string">
            <text:p text:style-name="P6"><text:span text:style-name="T6">6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6">99%-90%</text:span></text:p>
          </table:table-cell>
          <table:table-cell table:style-name="Tabela1.A1" office:value-type="string">
            <text:p text:style-name="P6"><text:span text:style-name="T6">5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6">89%-75%</text:span></text:p>
          </table:table-cell>
          <table:table-cell table:style-name="Tabela1.A1" office:value-type="string">
            <text:p text:style-name="P6"><text:span text:style-name="T6">4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6">74%-51%</text:span></text:p>
          </table:table-cell>
          <table:table-cell table:style-name="Tabela1.A1" office:value-type="string">
            <text:p text:style-name="P6"><text:span text:style-name="T6">3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6">50%-35%</text:span></text:p>
          </table:table-cell>
          <table:table-cell table:style-name="Tabela1.A1" office:value-type="string">
            <text:p text:style-name="P6"><text:span text:style-name="T6">2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6">Poniżej 35%</text:span></text:p>
          </table:table-cell>
          <table:table-cell table:style-name="Tabela1.A1" office:value-type="string">
            <text:p text:style-name="P6"><text:span text:style-name="T6">1</text:span></text:p>
          </table:table-cell>
        </table:table-row>
      </table:table>
      <text:p text:style-name="P5"/>
      <text:p text:style-name="P5"><text:soft-page-break/></text:p>
      <text:p text:style-name="Standard"/>
      <text:p text:style-name="Standard">Rejestrowaniu osiągnięć i postępów uczniów służą: </text:p>
      <text:list xml:id="list5207163548701472729" text:style-name="WWNum7">
        <text:list-item>
          <text:p text:style-name="P14">zeszyty uczniów ,</text:p>
        </text:list-item>
        <text:list-item>
          <text:p text:style-name="P14">prace pisemne /dyktanda, kartkówki, sprawdziany/ </text:p>
        </text:list-item>
        <text:list-item>
          <text:p text:style-name="P14">karty pracy </text:p>
        </text:list-item>
        <text:list-item>
          <text:p text:style-name="P14">prace plastyczno-techniczne </text:p>
        </text:list-item>
        <text:list-item>
          <text:p text:style-name="P14">semestralna i roczna ocena opisowa </text:p>
        </text:list-item>
      </text:list>
      <text:p text:style-name="Standard">Prace pisemne, karty pracy oraz prace plastyczno-techniczne przekazywane są ucznio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2">Ocena zachowania ucznia w klasach I-III</text:span> </text:p>
      <text:p text:style-name="Standard"><text:s/>Śródroczna i roczna ocena klasyfikacyjna zachowania uwzględnia respektowanie zasad współżycia społecznego i ogólnie przyjętych norm etycznych, a w szczególności: </text:p>
      <text:list xml:id="list8673784955825724573" text:style-name="WWNum8">
        <text:list-item>
          <text:p text:style-name="P15">wywiązywanie się z obowiązków ucznia, wynikających ze statutu szkoły, </text:p>
        </text:list-item>
        <text:list-item>
          <text:p text:style-name="P15">postępowanie zgodne z dobrem społeczności szkolnej, </text:p>
        </text:list-item>
        <text:list-item>
          <text:p text:style-name="P15">dbałość o honor i tradycje szkoły,</text:p>
        </text:list-item>
        <text:list-item>
          <text:p text:style-name="P15">dbałość o piękno mowy ojczystej, </text:p>
        </text:list-item>
        <text:list-item>
          <text:p text:style-name="P15">dbałość o bezpieczeństwo i zdrowie własne oraz innych osób, </text:p>
        </text:list-item>
        <text:list-item>
          <text:p text:style-name="P15">godne, kulturalne zachowanie się w szkole i poza nią, </text:p>
        </text:list-item>
        <text:list-item>
          <text:p text:style-name="P15">okazywanie szacunku innym osobom, </text:p>
        </text:list-item>
        <text:list-item>
          <text:p text:style-name="P15">sumienne wykonywanie obowiązków szkolnych, </text:p>
        </text:list-item>
        <text:list-item>
          <text:p text:style-name="P15">rozwijanie własnych zainteresowań i uzdolnień. </text:p>
        </text:list-item>
      </text:list>
      <text:p text:style-name="Standard"/>
      <text:p text:style-name="Standard">Uczeń w ciągu każdego roku szkolnego otrzymuje dwie oceny opisowe: półroczną i roczną, zgodnie z przyjętymi kryteriami: </text:p>
      <text:p text:style-name="Standard"><text:span text:style-name="T2">W – wzorowe</text:span></text:p>
      <text:p text:style-name="Standard">Uczeń przestrzega wszystkich ustalonych zasad zawartych w Statucie Szkoły, jest wzorem do naśladowania, godnie reprezentuje szkołę w środowisku lokalnym.</text:p>
      <text:p text:style-name="Standard"><text:span text:style-name="T2"><text:s/>B - bardzo dobre </text:span></text:p>
      <text:p text:style-name="Standard">Uczeń przestrzega zasad ustalonych w Statucie Szkoły, nie sprawia żadnych trudności wychowawczych. </text:p>
      <text:p text:style-name="Standard"><text:span text:style-name="T2">D - dobre </text:span></text:p>
      <text:p text:style-name="Standard">Uczeń czasami nie przestrzega zasad zawartych w Statucie Szkoły</text:p>
      <text:p text:style-name="Standard"><text:s/><text:span text:style-name="T2">N – nieodpowiednie</text:span></text:p>
      <text:p text:style-name="Standard"><text:s/>Uczeń często nie zachowuje się zgodnie z zasadami zawartymi w Statucie Szkoły. </text:p>
      <text:p text:style-name="Standard"/>
      <text:p text:style-name="Standard">Opisowa ocena umiejętności emocjonalno – społecznych w klasach I – III określana jest w oparciu o regulamin: </text:p>
      <text:list xml:id="list3737575273497267185" text:style-name="WWNum9">
        <text:list-item>
          <text:p text:style-name="P16">Każdy uczeń zachowuje się w sposób kulturalny i bezpieczny w klasie, w szkole i poza nią, a w szczególności: kulturalnie i grzecznie odnosi się do pracowników szkoły i kolegów, </text:p>
        </text:list-item>
        <text:list-item>
          <text:p text:style-name="P16">potrafi opanować swoje emocje, takie jak: gniew, kłótliwość, złość i agresja, </text:p>
        </text:list-item>
        <text:list-item>
          <text:p text:style-name="P16">umie współpracować z kolegami w zespole, </text:p>
        </text:list-item>
        <text:list-item>
          <text:p text:style-name="P16">udziela pomocy kolegom, </text:p>
        </text:list-item>
        <text:list-item>
          <text:p text:style-name="P16">jest punktualny, obowiązkowy, pilny, sumienny, </text:p>
        </text:list-item>
        <text:list-item>
          <text:p text:style-name="P16">systematycznie odrabia prace domowe, </text:p>
        </text:list-item>
        <text:list-item>
          <text:p text:style-name="P16">zachowuje się godnie poza szkołą (przystanek autobusowy, wyjazdy na basen, do kina itp.) </text:p>
        </text:list-item>
      </text:list>
      <text:p text:style-name="Standard"/>
      <text:p text:style-name="Standard">Wychowawca i inni nauczyciele na bieżąco informują rodziców o zachowaniu ucznia poprzez: </text:p>
      <text:list xml:id="list3239989438984360407" text:style-name="WWNum10">
        <text:list-item>
          <text:p text:style-name="P17">wpis do dziennika elektronicznego, </text:p>
        </text:list-item>
        <text:list-item>
          <text:p text:style-name="P17">wpis do zeszytu korespondencji, </text:p>
        </text:list-item>
        <text:list-item>
          <text:p text:style-name="P17">rozmowę telefoniczną, </text:p>
        </text:list-item>
        <text:list-item>
          <text:p text:style-name="P17">zebrania z rodzicami, rozmowy indywidualne (konsultacje).</text:p>
        </text:list-item>
      </text:list>
      <text:p text:style-name="P5"/>
      <text:p text:style-name="P5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</meta:initial-creator>
    <meta:editing-cycles>6</meta:editing-cycles>
    <meta:creation-date>2019-09-16T18:31:00</meta:creation-date>
    <dc:date>2022-09-01T14:29:22.29</dc:date>
    <meta:editing-duration>PT6S</meta:editing-duration>
    <meta:generator>OpenOffice/4.1.7$Win32 OpenOffice.org_project/417m1$Build-9800</meta:generator>
    <meta:document-statistic meta:table-count="1" meta:image-count="0" meta:object-count="0" meta:page-count="5" meta:paragraph-count="122" meta:word-count="846" meta:character-count="60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