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, 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Times New Roman2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" style:family="paragraph" style:parent-style-name="Default" style:list-style-name="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10" style:family="paragraph" style:parent-style-name="Default" style:list-style-name="">
      <style:paragraph-properties style:text-autospace="non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" style:family="paragraph" style:parent-style-name="Default" style:list-style-name="">
      <style:paragraph-properties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2" style:family="paragraph" style:parent-style-name="Default" style:list-style-name="">
      <style:paragraph-properties style:text-autospace="non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3" style:family="paragraph" style:parent-style-name="Default" style:list-style-name="L1">
      <style:paragraph-properties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Default" style:list-style-name="L1">
      <style:paragraph-properties style:text-autospace="none"/>
    </style:style>
    <style:style style:name="P15" style:family="paragraph" style:parent-style-name="Default" style:list-style-name="">
      <style:paragraph-properties fo:text-align="center" style:justify-single-word="false" style:text-autospace="none"/>
    </style:style>
    <style:style style:name="P16" style:family="paragraph" style:parent-style-name="Default" style:list-style-name="">
      <style:paragraph-properties fo:margin-left="0cm" fo:margin-right="0cm" fo:margin-top="0cm" fo:margin-bottom="0.021cm" fo:text-indent="0cm" style:auto-text-indent="false" style:text-autospace="none"/>
    </style:style>
    <style:style style:name="P17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18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">
      <style:paragraph-properties fo:margin-left="0cm" fo:margin-right="0cm" fo:margin-top="0cm" fo:margin-bottom="0.042cm" fo:text-indent="0cm" style:auto-text-indent="false" style:text-autospace="none"/>
    </style:style>
    <style:style style:name="P21" style:family="paragraph" style:parent-style-name="Default" style:list-style-name="">
      <style:paragraph-properties fo:margin-left="0cm" fo:margin-right="0cm" fo:margin-top="0cm" fo:margin-bottom="0.018cm" fo:text-indent="0cm" style:auto-text-indent="false" style:text-autospace="none"/>
    </style:style>
    <style:style style:name="P22" style:family="paragraph" style:parent-style-name="Default" style:list-style-name="">
      <style:paragraph-properties fo:margin-left="0cm" fo:margin-right="0cm" fo:margin-top="0cm" fo:margin-bottom="0.026cm" fo:text-indent="0cm" style:auto-text-indent="false" style:text-autospace="none"/>
    </style:style>
    <style:style style:name="P23" style:family="paragraph" style:parent-style-name="Default" style:list-style-name="">
      <style:paragraph-properties fo:margin-left="0cm" fo:margin-right="0cm" fo:margin-top="0cm" fo:margin-bottom="0.048cm" fo:text-indent="0cm" style:auto-text-indent="false" style:text-autospace="none"/>
    </style:style>
    <style:style style:name="P24" style:family="paragraph" style:parent-style-name="Default" style:list-style-name="">
      <style:paragraph-properties fo:margin-left="0cm" fo:margin-right="0cm" fo:text-indent="0cm" style:auto-text-indent="false" style:text-autospace="none"/>
    </style:style>
    <style:style style:name="P25" style:family="paragraph" style:parent-style-name="Default" style:list-style-name="">
      <style:paragraph-properties fo:margin-left="0cm" fo:margin-right="0cm" fo:margin-top="0cm" fo:margin-bottom="0.102cm" fo:text-indent="0cm" style:auto-text-indent="false" style:text-autospace="none"/>
    </style:style>
    <style:style style:name="P26" style:family="paragraph" style:parent-style-name="Default" style:list-style-name="">
      <style:paragraph-properties fo:margin-left="0cm" fo:margin-right="0cm" fo:margin-top="0cm" fo:margin-bottom="0.044cm" fo:text-indent="0cm" style:auto-text-indent="false" style:text-autospace="none"/>
    </style:style>
    <style:style style:name="P27" style:family="paragraph" style:parent-style-name="Default" style:list-style-name="">
      <style:paragraph-properties fo:margin-left="0cm" fo:margin-right="0cm" fo:margin-top="0cm" fo:margin-bottom="0.023cm" fo:text-indent="0cm" style:auto-text-indent="false" style:text-autospace="non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20pt" style:font-name-asian="Arial1" style:font-size-asian="20pt" style:font-name-complex="Arial1" style:font-size-complex="20pt"/>
    </style:style>
    <style:style style:name="T3" style:family="text">
      <style:text-properties fo:color="#000000" style:text-line-through-style="none" style:font-name="Arial1" fo:font-size="20pt" style:text-underline-style="none" style:font-name-asian="Arial1" style:font-size-asian="20pt" style:font-name-complex="Arial1" style:font-size-complex="20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6" style:family="text"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7" style:family="text">
      <style:text-properties fo:color="#000000" style:text-line-through-style="none" style:font-name="Times New Roman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8" style:family="text">
      <style:text-properties fo:color="#000000"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9" style:family="text">
      <style:text-properties fo:color="#000000"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0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11" style:family="text"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color="#000000" style:text-line-through-style="none" style:font-name="Times New Roman2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3" style:family="text"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style:text-line-through-styl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5" style:family="text">
      <style:text-properties fo:color="#000000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7" style:family="text">
      <style:text-properties fo:color="#000000" style:text-line-through-style="none" style:font-name="Times New Roman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8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9" style:family="text">
      <style:text-properties fo:color="#000000"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0" style:family="text">
      <style:text-properties fo:color="#000000" style:text-line-through-style="non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1" style:family="text">
      <style:text-properties fo:color="#000000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23" style:family="text">
      <style:text-properties fo:color="#000000"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24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5" style:family="text"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T26" style:family="text">
      <style:text-properties fo:color="#000000"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27" style:family="text"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T28" style:family="text"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9" style:family="text">
      <style:text-properties fo:color="#000000" style:font-name="Symbol" fo:font-size="9pt" style:font-name-asian="Symbol" style:font-size-asian="9pt" style:font-name-complex="Symbol" style:font-size-complex="9pt"/>
    </style:style>
    <style:style style:name="T30" style:family="text">
      <style:text-properties style:text-line-through-style="none" style:text-underline-style="none"/>
    </style:style>
    <style:style style:name="T31" style:family="text">
      <style:text-properties style:text-line-through-style="none" style:text-underline-style="none" fo:font-weight="normal" style:font-weight-asian="normal" style:font-weight-complex="normal"/>
    </style:style>
    <style:style style:name="T32" style:family="text">
      <style:text-properties style:text-line-through-style="none" style:text-underline-style="none" fo:font-weight="bold" style:font-weight-asian="bold" style:font-weight-complex="bold"/>
    </style:style>
    <style:style style:name="T33" style:family="text">
      <style:text-properties style:font-name="Times New Roman2" style:font-name-asian="Times New Roman2" style:font-name-complex="Times New Roman2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5"><text:span text:style-name="T1"><text:s/></text:span><text:span text:style-name="T2">Język polski</text:span></text:p>
      <text:p text:style-name="P1"><text:span text:style-name="T1"/></text:p>
      <text:p text:style-name="P1"><text:span text:style-name="T2">OGÓLNE KRYTERIA OCENIANIA DLA KLASY IV </text:span></text:p>
      <text:p text:style-name="P2">niedostateczny </text:p>
      <text:p text:style-name="P16"><text:span text:style-name="T4"> </text:span><text:span text:style-name="T9">poziom umiejętności i wiadomości objętych wymaganiami edukacyjnymi klasy czwartej uniemożliwia osiąganie celów polonistycznych </text:span></text:p>
      <text:p text:style-name="P17"><text:span text:style-name="T9"> uczeń nie potrafi wykonać zadań o niewielkim poziomie trudności </text:span></text:p>
      <text:p text:style-name="P4"/>
      <text:p text:style-name="P1"><text:span text:style-name="T5">dopuszczający </text:span></text:p>
      <text:p text:style-name="P20"><text:span text:style-name="T4"> </text:span><text:span text:style-name="T9">poziom umiejętności i wiadomości objętych wymaganiami edukacyjnymi klasy czwartej umożliwia osiąganie celów polonistycznych </text:span></text:p>
      <text:p text:style-name="P17"><text:span text:style-name="T9"> uczeń potrafi wykonać zadania teoretyczne i praktyczne o niewielkim poziomie trudności </text:span></text:p>
      <text:p text:style-name="P4"/>
      <text:p text:style-name="P2">dostateczny </text:p>
      <text:p text:style-name="P20"><text:span text:style-name="T4"> </text:span><text:span text:style-name="T9">poziom zdobytych umiejętności i wiadomości objętych wymaganiami edukacyjnymi klasy czwartej pozwala na rozwijanie kompetencji ujętych w programie i wynikających z podstawy programowej </text:span></text:p>
      <text:p text:style-name="P17"><text:span text:style-name="T9"> uczeń wykonuje zadania teoretyczne i praktyczne typowe o średnim poziomie trudności ujętych w programie i wynikających z podstawy programowej </text:span></text:p>
      <text:p text:style-name="P4"/>
      <text:p text:style-name="P2">dobry </text:p>
      <text:p text:style-name="P17"><text:span text:style-name="T4"> </text:span><text:span text:style-name="T9">uczeń poprawnie stosuje wiadomości i umiejętności ujęte w programie nauczania i wynikające z podstawy programowej, rozwiązuje samodzielnie typowe zadania teoretyczne i praktyczne </text:span></text:p>
      <text:p text:style-name="P4"/>
      <text:p text:style-name="P2">bardzo dobry </text:p>
      <text:p text:style-name="P17"><text:span text:style-name="T4"> </text:span><text:span text:style-name="T9">uczeń sprawnie się posługuje zdobytymi wiadomościami, rozwiązuje samodzielnie problemy teoretyczne i praktyczne ujęte w programie nauczania i wynikające z podstawy programowej, potrafi zastosować poznaną wiedzę do rozwiązywania zadań i problemów w nowych sytuacjach </text:span></text:p>
      <text:p text:style-name="P4"/>
      <text:p text:style-name="P1"><text:span text:style-name="T5">celujący </text:span></text:p>
      <text:p text:style-name="P17"><text:span text:style-name="T4"> </text:span><text:span text:style-name="T9">uczeń biegle się posługuje zdobytymi wiadomościami i umiejętnościami w rozwiązywaniu problemów teoretycznych </text:span></text:p>
      <text:p text:style-name="P1"><text:span text:style-name="T24"><text:s/></text:span><text:span text:style-name="T25">i praktycznych objętych programem nauczania i wynikających z podstawy programowej, proponuje rozwiązania nietypowe; jest twórczy, rozwija własne uzdolnienia </text:span></text:p>
      <text:p text:style-name="P17"><text:span text:style-name="T9"/></text:p>
      <text:p text:style-name="P17"><text:span text:style-name="T9"/></text:p>
      <text:p text:style-name="P1"><text:span text:style-name="T2">SZCZEGÓŁOWE KRYTERIA OCENIANIA DLA KLASY IV </text:span></text:p>
      <text:p text:style-name="P1"><text:span text:style-name="T10">Ocenę </text:span><text:span text:style-name="T5">niedostateczną </text:span><text:span text:style-name="T9">otrzymuje uczeń, który nie spełnia wymagań kryterialnych na ocenę dopuszczającą. Ponadto cząstkową ocenę niedostateczną otrzymuje uczeń, który do oceny przedstawi nieswoją pracę, np. przepisaną w całości lub w części z internetu</text:span></text:p>
      <text:p text:style-name="P1"><text:span text:style-name="T9">Ocenę </text:span><text:span text:style-name="T5">dopuszczającą </text:span><text:span text:style-name="T9">otrzymuje uczeń, który: </text:span></text:p>
      <text:p text:style-name="P1"><text:span text:style-name="T5">I. Kształcenie literackie i kulturowe </text:span></text:p>
      <text:p text:style-name="P1"><text:span text:style-name="T7">SŁUCHANIE </text:span></text:p>
      <text:p text:style-name="P21"><text:span text:style-name="T25">skupia uwagę na krótkich wypowiedziach innych osób </text:span></text:p>
      <text:p text:style-name="P21"><text:span text:style-name="T25"> reaguje na wypowiedzi innych werbalnie i niewerbalnie (mimiką, gestem, postawą) </text:span></text:p>
      <text:p text:style-name="P21"><text:span text:style-name="T25"> rozumie polecenia nauczyciela, wypowiedzi innych uczniów </text:span></text:p>
      <text:p text:style-name="P21"><text:span text:style-name="T25"> rozpoznaje proste intencje nadawcy, np. pytanie, prośbę, odmowę, przeprosiny </text:span></text:p>
      <text:p text:style-name="P21"><text:span text:style-name="T25"> wskazuje najważniejsze informacje w wysłuchanym niedługim tekście, zwłaszcza w jego warstwie dosłownej </text:span></text:p>
      <text:p text:style-name="P17"><text:span text:style-name="T25"> rozumie ogólny sens słuchanych utworów </text:span></text:p>
      <text:p text:style-name="P10">CZYTANIE </text:p>
      <text:p text:style-name="P22"><text:span text:style-name="T4"> </text:span><text:span text:style-name="T9">identyfikuje nadawcę i odbiorcę wypowiedzi w prostych tekstach literackich oraz typowych sytuacjach znanych uczniowi z doświadczenia i obserwacji </text:span></text:p>
      <text:p text:style-name="P22"><text:span text:style-name="T9"> rozpoznaje proste intencje nadawcy, np. pytanie, prośbę, odmowę, przeprosiny </text:span></text:p>
      <text:p text:style-name="P22"><text:span text:style-name="T9"> wskazuje najważniejsze informacje w odpowiednich akapitach przeczytanego tekstu, zwłaszcza w dosłownej warstwie tekstu i wyrażone wprost </text:span></text:p>
      <text:p text:style-name="P22"><text:span text:style-name="T9"> rozumie dosłowne znaczenie wyrazów w wypowiedzi </text:span></text:p>
      <text:p text:style-name="P22"><text:span text:style-name="T9"> rozumie ogólny sens czytanych utworów </text:span></text:p>
      <text:p text:style-name="P17"><text:span text:style-name="T9"> stara się czytać teksty płynnie i poprawnie pod względem artykulacyjnym </text:span></text:p>
      <text:p text:style-name="P1"><text:span text:style-name="T7">DOCIERANIE DO INFORMACJI – SAMOKSZTAŁCENIE </text:span></text:p>
      <text:p text:style-name="P17"><text:span text:style-name="T4"> </text:span><text:span text:style-name="T9">sprawdza pisownię wyrazu w słowniku ortograficznym </text:span></text:p>
      <text:p text:style-name="P4"/>
      <text:p text:style-name="P2">ANALIZOWANIE I INTERPRETOWANIE TEKSTÓW KULTURY </text:p>
      <text:p text:style-name="P20"><text:span text:style-name="T4"> </text:span><text:span text:style-name="T9">mówi o swoich reakcjach czytelniczych </text:span></text:p>
      <text:p text:style-name="P20"><text:span text:style-name="T9"> dostrzega zabiegi stylistyczne w utworach literackich, w tym funkcję obrazowania poetyckiego w liryce, z pomocą nauczyciela </text:span><text:soft-page-break/><text:span text:style-name="T9">wskazuje epitet, porównanie, przenośnię, rymy </text:span></text:p>
      <text:p text:style-name="P20"><text:span text:style-name="T9"> wie, co tworzy rytm </text:span></text:p>
      <text:p text:style-name="P20"><text:span text:style-name="T9"> wskazuje wers, strofę, refren </text:span></text:p>
      <text:p text:style-name="P20"><text:span text:style-name="T9"> odróżnia fikcję od rzeczywistości </text:span></text:p>
      <text:p text:style-name="P20"><text:span text:style-name="T9"> odróżnia elementy fantastyczne od realistycznych </text:span></text:p>
      <text:p text:style-name="P20"><text:span text:style-name="T9"> określa wybrane elementy świata przedstawionego w utworze epickim, takie jak: czas, miejsce, bohaterowie, zdarzenia </text:span></text:p>
      <text:p text:style-name="P20"><text:span text:style-name="T9"> rozumie rolę osoby mówiącej w tekście (narrator) </text:span></text:p>
      <text:p text:style-name="P20"><text:span text:style-name="T9"> zna cechy baśni i legendy </text:span></text:p>
      <text:p text:style-name="P17"><text:span text:style-name="T9"> wyodrębnia komiks, film i spektakl spośród innych przekazów i tekstów kultury </text:span></text:p>
      <text:p text:style-name="P11"><text:span text:style-name="T30">II. Tworzenie wypowiedzi </text:span></text:p>
      <text:p text:style-name="P1"><text:span text:style-name="T7">MÓWIENIE </text:span></text:p>
      <text:p text:style-name="P16"><text:span text:style-name="T4"> </text:span><text:span text:style-name="T9">nawiązuje i podtrzymuje kontakt werbalny z innymi uczniami i nauczycielem </text:span></text:p>
      <text:p text:style-name="P16"><text:span text:style-name="T9"> formułuje pytania i udziela prostych odpowiedzi pod względem konstrukcyjnym </text:span></text:p>
      <text:p text:style-name="P16"><text:span text:style-name="T9"> wypowiada komunikaty zawierające proste informacje </text:span></text:p>
      <text:p text:style-name="P16"><text:span text:style-name="T9"> wyraża wprost swoje intencje </text:span></text:p>
      <text:p text:style-name="P16"><text:span text:style-name="T9"> odróżnia sytuację oficjalną od nieoficjalnej i potrafi odpowiednio do sytuacji komunikacyjnej skierować prośbę, pytanie, odmowę, wyjaśnienie, </text:span></text:p>
      <text:p text:style-name="P16"><text:span text:style-name="T9"> stosuje zwroty grzecznościowe podczas rozmowy z osobą dorosłą i rówieśnikiem </text:span></text:p>
      <text:p text:style-name="P16"><text:span text:style-name="T9"> mówi na temat, opowiada o obserwowanych zdarzeniach, akcji książki, filmu </text:span></text:p>
      <text:p text:style-name="P16"><text:span text:style-name="T9"> za pomocą kilku zdań opisuje przedmiot, miejsce, krajobraz, postać, zwierzę </text:span></text:p>
      <text:p text:style-name="P16"><text:span text:style-name="T9"> za pomocą kilku prostych zdań opisuje obraz, ilustrację, plakat </text:span></text:p>
      <text:p text:style-name="P16"><text:span text:style-name="T9"> stosuje wyrazy o znaczeniu dosłownym </text:span></text:p>
      <text:p text:style-name="P17"><text:span text:style-name="T9"> wygłasza tekst utworu z pamięci </text:span></text:p>
      <text:p text:style-name="P10"><text:span text:style-name="T30">PISANIE </text:span></text:p>
      <text:p text:style-name="P20"><text:span text:style-name="T4"> </text:span><text:span text:style-name="T9">stosuje wielką literę na początku wypowiedzenia i odpowiednie znaki interpunkcyjne na jego końcu </text:span></text:p>
      <text:p text:style-name="P20"><text:span text:style-name="T9"> zna podstawowe zasady dotyczące pisowni wielką literą oraz pisowni ó – u, rz – ż, ch – h </text:span></text:p>
      <text:p text:style-name="P20"><text:span text:style-name="T9"> dzieli wyrazy na sylaby, przenosi wyraz do następnego wersu </text:span></text:p>
      <text:p text:style-name="P20"><text:span text:style-name="T9"> uzupełnia prosty schemat, tabelę </text:span></text:p>
      <text:p text:style-name="P20"><text:span text:style-name="T9"> zna podstawowe zasady układu graficznego listu prywatnego, dialogu, ramowego planu wypowiedzi i z pomocą nauczyciela zapisuje list, dialog, układa plan ramowy wypowiedzi, </text:span></text:p>
      <text:p text:style-name="P20"><text:span text:style-name="T9"> zapisuje kilkuzdaniowe opowiadanie odtwórcze </text:span></text:p>
      <text:p text:style-name="P20"><text:span text:style-name="T9"> za pomocą kilku prostych zdań tworzy opis przedmiotu, miejsca, krajobrazu, postaci, zwierzęcia </text:span></text:p>
      <text:p text:style-name="P20"><text:span text:style-name="T9"> za pomocą kilku prostych zdań tworzy opis obrazu, ilustracji, plakatu </text:span></text:p>
      <text:p text:style-name="P17"><text:span text:style-name="T9"> stara się o estetykę zapisu wypowiedzi </text:span></text:p>
      <text:p text:style-name="P4"/>
      <text:p text:style-name="P1"><text:span text:style-name="T5">III. Kształcenie językowe </text:span></text:p>
      <text:p text:style-name="P1"><text:span text:style-name="T9">Stosuje wiedzę językową w zakresie: </text:span></text:p>
      <text:p text:style-name="P20"><text:span text:style-name="T9"> słownictwa (np. dobiera wyrazy bliskoznaczne oraz wyrazy pokrewne w rodzinę wyrazów) </text:span></text:p>
      <text:p text:style-name="P20"><text:span text:style-name="T9"> składni (konstruuje poprawne zdania pojedyncze, stosuje wielkie litery na początku wypowiedzenia i odpowiednie znaki interpunkcyjne na końcu, rozróżnia zdania pojedyncze, złożone i równoważnik zdania, wskazuje orzeczenie w zdaniu, zna wypowiedzenia oznajmujące, rozkazujące i pytające) </text:span></text:p>
      <text:p text:style-name="P20"><text:span text:style-name="T9"> fleksji (wskazuje czasowniki, rzeczowniki, przymiotniki i przysłówki w zdaniu, przy pomocy nauczyciela określa formę odmiennych części mowy, odróżnia części mowy odmienne od nieodmiennych </text:span></text:p>
      <text:p text:style-name="P17"><text:span text:style-name="T9"> fonetyki (zna alfabet, dzieli wyrazy na litery, głoski i sylaby) </text:span></text:p>
      <text:p text:style-name="P1"><text:span text:style-name="T11">Ocenę </text:span><text:span text:style-name="T5">dostateczną </text:span><text:span text:style-name="T9">otrzymuje uczeń, który spełnia wymagania kryterialne na ocenę dopuszczającą oraz: </text:span></text:p>
      <text:p text:style-name="P1"><text:span text:style-name="T5">I. Kształcenie literackie i kulturowe </text:span></text:p>
      <text:p text:style-name="P1"><text:span text:style-name="T7">SŁUCHANIE </text:span></text:p>
      <text:p text:style-name="P23"><text:span text:style-name="T4"> </text:span><text:span text:style-name="T9">słucha innych i uczestniczy w rozmowie, zadaje pytania, odpowiada </text:span></text:p>
      <text:p text:style-name="P23"><text:span text:style-name="T9"> wybiera najważniejsze informacje z wysłuchanego tekstu, tworzy prostą notatkę w formie tabeli, schematu, kilkuzdaniowej wypowiedzi </text:span></text:p>
      <text:p text:style-name="P23"><text:span text:style-name="T9"> powtarza swoimi słowami ogólny sens usłyszanej wypowiedzi, opowiada fabułę usłyszanej historii </text:span></text:p>
      <text:p text:style-name="P17"><text:span text:style-name="T9"> rozpoznaje nastrój słuchanych komunikatów </text:span></text:p>
      <text:p text:style-name="P4"/>
      <text:p text:style-name="P3">CZYTANIE </text:p>
      <text:p text:style-name="P22"><text:span text:style-name="T4"> </text:span><text:span text:style-name="T9">identyfikuje nadawcę i odbiorcę wypowiedzi </text:span></text:p>
      <text:p text:style-name="P22"><text:span text:style-name="T9"> określa temat i główną myśl tekstu </text:span></text:p>
      <text:p text:style-name="P22"><text:span text:style-name="T9"> oddziela informacje ważne od drugorzędnych </text:span></text:p>
      <text:p text:style-name="P22"><text:span text:style-name="T9"> wybiera potrzebne informacje z instrukcji, tabeli, notatki, schematu </text:span></text:p>
      <text:p text:style-name="P22"><text:span text:style-name="T9"> wskazuje przenośne znaczenie wyrazów w wypowiedzi </text:span></text:p>
      <text:p text:style-name="P22"><text:span text:style-name="T9"> rozpoznaje cechy życzeń, ogłoszenia, instrukcji, przepisu </text:span></text:p>
      <text:p text:style-name="P22"><text:span text:style-name="T9"> wskazuje części składowe wypowiedzi: tytuł, wstęp, rozwinięcie, zakończenie, posługuje się akapitami </text:span></text:p>
      <text:p text:style-name="P17"><text:span text:style-name="T9"> poprawnie artykułuje i akcentuje wyrazy, stosuje intonację zdaniową podczas głośnego czytania utworów </text:span></text:p>
      <text:p text:style-name="P4"/>
      <text:p text:style-name="P1"><text:span text:style-name="T7">DOCIERANIE DO INFORMACJI – SAMOKSZTAŁCENIE </text:span></text:p>
      <text:p text:style-name="P17"><text:span text:style-name="T4"> </text:span><text:span text:style-name="T9">wybiera odpowiednie informacje ze słownika ortograficznego, encyklopedii, czasopisma, stron internetowych </text:span></text:p>
      <text:p text:style-name="P4"/>
      <text:p text:style-name="P2">ANALIZOWANIE I INTERPRETOWANIE TEKSTÓW KULTURY </text:p>
      <text:p text:style-name="P19"><text:soft-page-break/><text:span text:style-name="T31"> </text:span><text:span text:style-name="T33">nazywa swoje reakcje czytelnicze </text:span></text:p>
      <text:p text:style-name="P23"><text:span text:style-name="T25"> nazywa zabiegi stylistyczne w utworach literackich (epitet, porównanie, przenośnia, rym), rozumie funkcję obrazowania poetyckiego w liryce </text:span></text:p>
      <text:p text:style-name="P17"><text:span text:style-name="T25"> dostrzega cechy wyróżniające teksty artystyczne (poetyckie i prozatorskie) oraz </text:span></text:p>
      <text:p text:style-name="P1"><text:span text:style-name="T25">użytkowe </text:span></text:p>
      <text:p text:style-name="P23"><text:span text:style-name="T10"> odróżnia autora od osoby mówiącej w utworze </text:span></text:p>
      <text:p text:style-name="P23"><text:span text:style-name="T10"> określa i nazywa elementy świata przedstawionego w utworze epickim, takie jak: czas, miejsce, bohaterowie, zdarzenia </text:span></text:p>
      <text:p text:style-name="P23"><text:span text:style-name="T10"> wskazuje cechy baśni i legendy w utworze </text:span></text:p>
      <text:p text:style-name="P23"><text:span text:style-name="T10"> rozpoznaje elementy rytmu: wers, zwrotka, rym, refren </text:span></text:p>
      <text:p text:style-name="P23"><text:span text:style-name="T10"> zna pojęcia: gra aktorska, dekoracja, kostiumy, rekwizyty, inscenizacja, scena, widownia, próba </text:span></text:p>
      <text:p text:style-name="P23"><text:span text:style-name="T10"> przypisuje cechy bohaterom oraz ocenia ich postawy w odniesieniu do takich wartości, jak np. miłość – nienawiść, przyjaźń – wrogość </text:span></text:p>
      <text:p text:style-name="P23"><text:span text:style-name="T10"> odczytuje sens utworów na poziomie semantycznym (dosłownym) </text:span></text:p>
      <text:p text:style-name="P17"><text:span text:style-name="T10"> odczytuje morał baśni </text:span></text:p>
      <text:p text:style-name="P17"><text:span text:style-name="T10"/></text:p>
      <text:p text:style-name="P18"/>
      <text:p text:style-name="P11"><text:span text:style-name="T30">II. Tworzenie wypowiedzi </text:span></text:p>
      <text:p text:style-name="P1"><text:span text:style-name="T7">MÓWIENIE </text:span></text:p>
      <text:p text:style-name="P20"><text:span text:style-name="T4"> </text:span><text:span text:style-name="T9">świadomie uczestniczy w sytuacji komunikacyjnej </text:span></text:p>
      <text:p text:style-name="P20"><text:span text:style-name="T9"> dostosowuje wypowiedź do adresata i sytuacji, świadomie dobiera różne typy wypowiedzeń prostych i rozwiniętych, wypowiedzenia oznajmujące, pytające i rozkazujące </text:span></text:p>
      <text:p text:style-name="P20"><text:span text:style-name="T9"> formułuje pytania otwarte </text:span></text:p>
      <text:p text:style-name="P20"><text:span text:style-name="T9"> udziela odpowiedzi w formie zdań złożonych </text:span></text:p>
      <text:p text:style-name="P20"><text:span text:style-name="T9"> wypowiada się w kilku logicznie ze sobą połączonych zdaniach na tematy związane z codziennością, otaczającą rzeczywistością, lekturą </text:span></text:p>
      <text:p text:style-name="P20"><text:span text:style-name="T9"> stosuje zwroty grzecznościowe i odpowiednie konstrukcje składniowe (np. tryb przypuszczający) podczas rozmowy z osobą dorosłą i rówieśnikiem </text:span></text:p>
      <text:p text:style-name="P20"><text:span text:style-name="T9"> wskazuje wyrazy o znaczeniu dosłownym i metaforycznym </text:span></text:p>
      <text:p text:style-name="P20"><text:span text:style-name="T9"> składa życzenia, tworzy wypowiedź o cechach instrukcji, np. zasady gry </text:span></text:p>
      <text:p text:style-name="P17"><text:span text:style-name="T9"> wypowiada się w sposób uporządkowany: opowiada zdarzenia w porządku chronologicznym, streszcza utwory fabularne </text:span></text:p>
      <text:p text:style-name="P16"><text:span text:style-name="T9"> opisuje przedmiot, miejsce, krajobraz, postać, zwierzę, obraz, ilustrację, plakat, stosując słownictwo określające umiejscowienie w przestrzeni </text:span></text:p>
      <text:p text:style-name="P16"><text:span text:style-name="T9"> dobiera wyrazy bliskoznaczne i przeciwstawne </text:span></text:p>
      <text:p text:style-name="P16"><text:span text:style-name="T9"> recytuje utwór poetycki, oddając jego ogólny nastrój i sens </text:span></text:p>
      <text:p text:style-name="P16"><text:span text:style-name="T9"> stosuje zasady poprawnej wymowy i akcentowania wyrazów rodzimych </text:span></text:p>
      <text:p text:style-name="P17"><text:span text:style-name="T9"> posługuje się pozawerbalnymi środkami wypowiedzi (mimiką, gestem) </text:span></text:p>
      <text:p text:style-name="P10"><text:span text:style-name="T30">PISANIE </text:span></text:p>
      <text:p text:style-name="P23"><text:span text:style-name="T4"> </text:span><text:span text:style-name="T9">stosuje podstawowe zasady ortografii dotyczące pisowni ó – u, rz – ż, ch – h i interpunkcji </text:span></text:p>
      <text:p text:style-name="P23"><text:span text:style-name="T9"> odróżnia nazwy własne od pospolitych i potrafi zastosować odpowiednie zasady dotyczące pisowni wielką literą </text:span></text:p>
      <text:p text:style-name="P17"><text:span text:style-name="T9"> dzieli wyrazy na głoski i litery, rozróżnia funkcję zmiękczającą i sylabotwórczą </text:span><text:span text:style-name="T6">i <text:s/></text:span><text:span text:style-name="T12">w typowych przykładach </text:span></text:p>
      <text:p text:style-name="P16"><text:span text:style-name="T12"> konstruuje i zapisuje kilkuzdaniowe wypowiedzi poprawne pod względem logiczno-składniowym </text:span></text:p>
      <text:p text:style-name="P16"><text:span text:style-name="T12"> używa wypowiedzeń pojedynczych i złożonych </text:span></text:p>
      <text:p text:style-name="P16"><text:span text:style-name="T12"> w zależności do adresata i sytuacji świadomie dobiera wypowiedzenia oznajmujące, pytające i rozkazujące </text:span></text:p>
      <text:p text:style-name="P16"><text:span text:style-name="T12"> zapisuje pytania otwarte </text:span></text:p>
      <text:p text:style-name="P16"><text:span text:style-name="T12"> udziela odpowiedzi w formie zdań złożonych </text:span></text:p>
      <text:p text:style-name="P16"><text:span text:style-name="T12"> samodzielnie zapisuje dialog </text:span></text:p>
      <text:p text:style-name="P16"><text:span text:style-name="T12"> dzieli wypowiedzi na części kompozycyjne </text:span></text:p>
      <text:p text:style-name="P16"><text:span text:style-name="T12"> tworzy ramowy plan wypowiedzi </text:span></text:p>
      <text:p text:style-name="P16"><text:span text:style-name="T12"> układa opowiadanie odtwórcze </text:span></text:p>
      <text:p text:style-name="P16"><text:span text:style-name="T12"> redaguje notatkę w formie prostego schematu, tabeli, planu </text:span></text:p>
      <text:p text:style-name="P16"><text:span text:style-name="T12"> zapisuje prostą instrukcję, np. przepis kulinarny, zasady gry </text:span></text:p>
      <text:p text:style-name="P16"><text:span text:style-name="T12"> tworzy opis przedmiotu, miejsca, krajobrazu, postaci, zwierzęcia, obrazu, </text:span></text:p>
      <text:p text:style-name="P16"><text:span text:style-name="T12"> ilustracji, plakatu, stosując słownictwo określające umiejscowienie w przestrzeni </text:span></text:p>
      <text:p text:style-name="P17"><text:span text:style-name="T12"> w liście prywatnym, dialogu, zaproszeniu stosuje odpowiedni układ graficzny </text:span></text:p>
      <text:p text:style-name="P5"/>
      <text:p text:style-name="P1"><text:span text:style-name="T20">III. Kształcenie językowe </text:span></text:p>
      <text:p text:style-name="P17"><text:span text:style-name="T21"> </text:span><text:span text:style-name="T12">Stosuje <text:s/></text:span><text:span text:style-name="T25">wiedzę językową w zakresie: </text:span></text:p>
      <text:p text:style-name="P17"><text:span text:style-name="T25">* słownictwa (wykorzystuje wyrazy bliskoznaczne i przeciwstawne w tworzonym tekście, tworzy rodzinę wyrazów) </text:span></text:p>
      <text:p text:style-name="P16"><text:span text:style-name="T25">* składni (konstruuje zdania pojedyncze proste i rozwinięte oraz wypowiedzenia złożone i równoważniki zdań, używa różnych typów wypowiedzeń: oznajmujących, rozkazujących, pytających, wykrzyknikowych) </text:span></text:p>
      <text:p text:style-name="P16"><text:span text:style-name="T25">* fleksji (określa formę gramatyczną czasowników, rzeczowników, przymiotników; łączy wypowiedzenia składowe za pomocą spójnika w wypowiedzenie złożone; poprawnie zapisuje formy bezokoliczników oraz formy rodzaju męskoosobowego i niemęskoosobowego czasowników w czasie przyszłym i przeszłym) </text:span></text:p>
      <text:p text:style-name="P17"><text:span text:style-name="T25">* fonetyki (wykorzystuje umiejętność dzielenia wyrazów na sylaby przy przenoszeniu wyrazów do następnej linijki) </text:span></text:p>
      <text:p text:style-name="P17"><text:span text:style-name="T25"> stosuje zasady estetycznego zapisu tekstu </text:span></text:p>
      <text:p text:style-name="P1"><text:span text:style-name="T25">Ocenę </text:span><text:span text:style-name="T28">dobrą </text:span><text:span text:style-name="T26">otrzymuje uczeń, który spełnia wymagania kryterialne na ocenę dostateczną oraz: </text:span></text:p>
      <text:p text:style-name="P17"><text:span text:style-name="T25">wiedzę językową w zakresie: </text:span></text:p>
      <text:p text:style-name="P17"><text:soft-page-break/><text:span text:style-name="T25">* słownictwa (wykorzystuje wyrazy bliskoznaczne i przeciwstawne w tworzonym </text:span></text:p>
      <text:p text:style-name="P16"><text:span text:style-name="T25">tekście, tworzy rodzinę wyrazów) </text:span></text:p>
      <text:p text:style-name="P16"><text:span text:style-name="T25">* składni (konstruuje zdania pojedyncze proste i rozwinięte oraz wypowiedzenia złożone i równoważniki zdań, używa różnych typów wypowiedzeń: oznajmujących, rozkazujących, pytających, wykrzyknikowych) </text:span></text:p>
      <text:p text:style-name="P16"><text:span text:style-name="T25">* fleksji (określa formę gramatyczną czasowników, rzeczowników, przymiotników; łączy wypowiedzenia składowe za pomocą spójnika w wypowiedzenie złożone; poprawnie zapisuje formy bezokoliczników oraz formy rodzaju męskoosobowego i niemęskoosobowego czasowników w czasie przyszłym i przeszłym) </text:span></text:p>
      <text:p text:style-name="P17"><text:span text:style-name="T25">* fonetyki (wykorzystuje umiejętność dzielenia wyrazów na sylaby przy przenoszeniu wyrazów do następnej linijki) </text:span></text:p>
      <text:p text:style-name="P17"><text:span text:style-name="T25"> stosuje zasady estetycznego zapisu tekstu </text:span></text:p>
      <text:p text:style-name="P1"><text:span text:style-name="T25">Ocenę </text:span><text:span text:style-name="T28">dobrą </text:span><text:span text:style-name="T26">otrzymuje uczeń, który spełnia wymagania kryterialne na ocenę dostateczną oraz: </text:span></text:p>
      <text:p text:style-name="P1"><text:span text:style-name="T5">I. Kształcenie literackie i kulturowe </text:span></text:p>
      <text:p text:style-name="P1"><text:span text:style-name="T7">SŁUCHANIE </text:span></text:p>
      <text:p text:style-name="P16"><text:span text:style-name="T4"> </text:span><text:span text:style-name="T9">koncentruje uwagę podczas słuchania dłuższych wypowiedzi innych, a zwłaszcza odtwarzanych utworów </text:span></text:p>
      <text:p text:style-name="P16"><text:span text:style-name="T9"> odróżnia informacje ważne od mniej ważnych </text:span></text:p>
      <text:p text:style-name="P16"><text:span text:style-name="T9"> na podstawie słuchanego tekstu tworzy samodzielną notatkę: rysuje plan, ilustracje do tekstu, formułuje pytania </text:span></text:p>
      <text:p text:style-name="P16"><text:span text:style-name="T9"> właściwie odbiera intencje nadawcy komunikatu </text:span></text:p>
      <text:p text:style-name="P17"><text:span text:style-name="T9"> odczytuje przenośny sens wysłuchanych utworów poetyckich i prozatorskich </text:span></text:p>
      <text:p text:style-name="P4"/>
      <text:p text:style-name="P3">CZYTANIE </text:p>
      <text:p text:style-name="P16"><text:span text:style-name="T4"> </text:span><text:span text:style-name="T9">wyszukuje w wypowiedzi informacje wyrażone pośrednio </text:span></text:p>
      <text:p text:style-name="P16"><text:span text:style-name="T9"> rozumie funkcję akapitu </text:span></text:p>
      <text:p text:style-name="P16"><text:span text:style-name="T9"> oddziela informacje ważne od drugorzędnych </text:span></text:p>
      <text:p text:style-name="P16"><text:span text:style-name="T9"> wybiera i wykorzystuje informacje z instrukcji, tabeli, notatki, schematu </text:span></text:p>
      <text:p text:style-name="P16"><text:span text:style-name="T9"> wskazuje przenośne znaczenie wyrazów w wypowiedzi oraz samodzielnie tłumaczy przenośne znaczenie wybranych wyrazów, związków wyrazów w wypowiedzi </text:span></text:p>
      <text:p text:style-name="P16"><text:span text:style-name="T9"> wskazuje typowe elementy konstrukcyjne i stylistyczne w zaproszeniach, życzeniach, ogłoszeniach, instrukcjach, przepisach </text:span></text:p>
      <text:p text:style-name="P16"><text:span text:style-name="T9"> rozumie funkcje części składowych wypowiedzi: tytuł, wstęp, rozwinięcie, zakończenie </text:span></text:p>
      <text:p text:style-name="P17"><text:span text:style-name="T9"> głośno czyta utwory, uwzględniając zasady poprawnej artykulacji i intonacji </text:span></text:p>
      <text:p text:style-name="P4"/>
      <text:p text:style-name="P1"><text:span text:style-name="T7">DOCIERANIE DO INFORMACJI – SAMOKSZTAŁCENIE </text:span></text:p>
      <text:p text:style-name="P17"><text:span text:style-name="T4"> </text:span><text:span text:style-name="T9">wybiera informacje niewyrażone wprost z różnych źródeł, np. czasopism, stron internetowych </text:span></text:p>
      <text:p text:style-name="P4"/>
      <text:p text:style-name="P1"><text:span text:style-name="T5">ANALIZOWANIE I INTERPRETOWANIE TEKSTÓW KULTURY </text:span></text:p>
      <text:p text:style-name="P16"><text:span text:style-name="T4"> </text:span><text:span text:style-name="T9">uzasadnia swoje reakcje czytelnicze </text:span></text:p>
      <text:p text:style-name="P17"><text:span text:style-name="T9"> analizuje elementy świata przedstawionego w utworze epickim, takie jak: czas, </text:span></text:p>
      <text:p text:style-name="P4"/>
      <text:p text:style-name="P4">miejsce, bohaterowie, zdarzenia </text:p>
      <text:p text:style-name="P16"><text:span text:style-name="T9"> identyfikuje baśń i legendę </text:span></text:p>
      <text:p text:style-name="P16"><text:span text:style-name="T9"> rozumie podstawową funkcję wersu, zwrotki, rymu </text:span></text:p>
      <text:p text:style-name="P16"><text:span text:style-name="T9"> rozumie funkcję akapitu jako logicznie wyodrębnionej całości w tekście </text:span></text:p>
      <text:p text:style-name="P17"><text:span text:style-name="T9"> objaśnia znaczenia porównań i przenośni w tekście </text:span></text:p>
      <text:p text:style-name="P1"><text:span text:style-name="T7"/></text:p>
      <text:p text:style-name="P24"><text:span text:style-name="T29"> </text:span><text:span text:style-name="T25">wyodrębnia elementy dzieła filmowego, odróżnia film animowany i aktorski </text:span></text:p>
      <text:p text:style-name="P24"><text:span text:style-name="T25"> charakteryzuje i ocenia bohaterów oraz ich postawy odnoszące się do takich wartości, jak np. miłość – nienawiść, przyjaźń – wrogość </text:span></text:p>
      <text:p text:style-name="P17"><text:span text:style-name="T25"> odczytuje przesłanie utworu </text:span></text:p>
      <text:p text:style-name="P11">II. Tworzenie wypowiedzi </text:p>
      <text:p text:style-name="P1"><text:span text:style-name="T7">MÓWIENIE </text:span></text:p>
      <text:p text:style-name="P22"><text:span text:style-name="T4"> </text:span><text:span text:style-name="T9">przedstawia własne zdanie w rozmowie </text:span></text:p>
      <text:p text:style-name="P22"><text:span text:style-name="T9"> świadomie dobiera intonację zdaniową </text:span></text:p>
      <text:p text:style-name="P22"><text:span text:style-name="T9"> udziela odpowiedzi w formie krótkiej wypowiedzi </text:span></text:p>
      <text:p text:style-name="P22"><text:span text:style-name="T9"> uczestniczy w rozmowie związanej z lekturą, filmem czy codziennymi sytuacjami </text:span></text:p>
      <text:p text:style-name="P22"><text:span text:style-name="T9"> łączy za pomocą odpowiednich spójników współrzędne związki wyrazowe w zdaniu </text:span></text:p>
      <text:p text:style-name="P22"><text:span text:style-name="T9"> wypowiada się w roli świadka i uczestnika zdarzeń </text:span></text:p>
      <text:p text:style-name="P22"><text:span text:style-name="T9"> stosuje poprawne formy gramatyczne rzeczownika, przymiotnika, czasownika </text:span></text:p>
      <text:p text:style-name="P17"><text:span text:style-name="T9"> gromadzi wyrazy określające i nazywające cechy charakteru na podstawie zachowań i postaw </text:span></text:p>
      <text:p text:style-name="P17"><text:span text:style-name="T9"> wypowiada się logicznie i w sposób uporządkowany: opowiada zdarzenia w porządku </text:span><text:span text:style-name="T25">chronologicznym, streszcza utwory fabularne, świadomie wykorzystuje </text:span></text:p>
      <text:p text:style-name="P1"><text:span text:style-name="T25">wyrazy określające następstwo czasowe, zwłaszcza przysłówki </text:span></text:p>
      <text:p text:style-name="P22"><text:span text:style-name="T10"> w sposób uporządkowany opisuje przedmiot, miejsce, krajobraz, postać, zwierzę, obraz, ilustrację, plakat, stosując słownictwo służące do formułowania ocen, opinii, emocji i uczuć </text:span></text:p>
      <text:p text:style-name="P22"><text:span text:style-name="T10"> objaśnia znaczenia dosłowne i metaforyczne wyrazów </text:span></text:p>
      <text:p text:style-name="P22"><text:span text:style-name="T10"> odróżnia wyrazy pokrewne od synonimów wygłasza tekst poetycki z pamięci, posługując się pauzą, barwą głosu </text:span></text:p>
      <text:p text:style-name="P17"><text:span text:style-name="T10"> stosuje się do zasad właściwego akcentowania wyrazów i intonowania wypowiedzeń </text:span></text:p>
      <text:p text:style-name="P10"><text:span text:style-name="T30">PISANIE </text:span></text:p>
      <text:p text:style-name="P20"><text:span text:style-name="T4"> </text:span><text:span text:style-name="T9">stosuje poznane zasady ortografii dotyczące pisowni ó – u, rz – ż, ch – h i interpunkcji oraz potrafi je zastosować w sytuacjach nietypowych (np. wykorzystać wiedzę o wyrazach pochodnych i rodzinie wyrazów) </text:span></text:p>
      <text:p text:style-name="P17"><text:span text:style-name="T9"> w kilkuzdaniowych wypowiedziach związanych z lekturą, filmem czy codziennymi sytuacjami łączy za pomocą odpowiednich spójników współrzędne związki wyrazowe i stosuje się do zasad interpunkcji </text:span></text:p>
      <text:p text:style-name="P25"><text:soft-page-break/><text:span text:style-name="T9"> w wypowiedziach stosuje poprawne formy gramatyczne rzeczownika, przymiotnika, czasownika </text:span></text:p>
      <text:p text:style-name="P25"><text:span text:style-name="T15"> </text:span><text:span text:style-name="T9">w tekstach świadomie stosuje wyrazy bliskoznaczne </text:span></text:p>
      <text:p text:style-name="P25"><text:span text:style-name="T9"> w wypowiedziach gromadzi wyrazy określające i nazywające cechy charakteru na podstawie zachowań i postaw </text:span></text:p>
      <text:p text:style-name="P25"><text:span text:style-name="T9"> układa życzenia, zapisuje przepis, instrukcję, ogłoszenie </text:span></text:p>
      <text:p text:style-name="P25"><text:span text:style-name="T9"> stosuje akapit jako znak logicznego wyodrębnienia fragmentów wypowiedzi </text:span></text:p>
      <text:p text:style-name="P25"><text:span text:style-name="T9"> pisze logiczne i uporządkowane pod względem chronologicznym opowiadanie, streszcza utwory fabularne, świadomie wykorzystuje wyrazy określające następstwo czasowe, zwłaszcza przysłówki; opowiada z perspektywy świadka i uczestnika zdarzeń </text:span></text:p>
      <text:p text:style-name="P25"><text:span text:style-name="T9"> zapisuje dialog w opowiadaniu </text:span></text:p>
      <text:p text:style-name="P17"><text:span text:style-name="T9"> w sposób uporządkowany opisuje przedmiot, miejsce, krajobraz, postać, zwierzę, obraz, ilustrację, plakat, stosując słownictwo służące do formułowania ocen i opinii, emocji i uczuć </text:span></text:p>
      <text:p text:style-name="P17"><text:span text:style-name="T9"> dostrzega błędy ortograficzne i interpunkcyjne w tworzonej wypowiedzi i je poprawia </text:span></text:p>
      <text:p text:style-name="P1"><text:span text:style-name="T5">III. Kształcenie językowe </text:span></text:p>
      <text:p text:style-name="P22"><text:span text:style-name="T4"> </text:span><text:span text:style-name="T9">Umiejętnie stosuje wiedzę językową w zakresie: </text:span></text:p>
      <text:p text:style-name="P22"><text:span text:style-name="T9">* słownictwa (wzbogaca tworzony tekst wyrazami bliskoznacznymi i przeciwstawnymi) </text:span></text:p>
      <text:p text:style-name="P22"><text:span text:style-name="T9">* składni (stosuje różnorodne typy zdań: pojedyncze i złożone oraz równoważniki; celowo używa różnych typów wypowiedzeń: pytających, oznajmujących, wykrzyknikowych, rozkazujących w zależności od sytuacji komunikacyjnej; stosuje się do zasad poprawnej interpunkcji) </text:span></text:p>
      <text:p text:style-name="P22"><text:span text:style-name="T9">* fleksji (używa odmiennych części mowy w poprawnych formach) </text:span></text:p>
      <text:p text:style-name="P17"><text:span text:style-name="T9">* fonetyki (stosuje wiadomości z zakresu podziału wyrazów na litery, głoski i sylaby w poprawnym ich zapisie) </text:span></text:p>
      <text:p text:style-name="P1"><text:span text:style-name="T9">Ocenę </text:span><text:span text:style-name="T5">bardzo dobrą </text:span><text:span text:style-name="T9">otrzymuje uczeń, który spełnia wymagania kryterialne na ocenę dobrą oraz: </text:span></text:p>
      <text:p text:style-name="P2">I. Kształcenie literackie i kulturowe </text:p>
      <text:p text:style-name="P1"><text:span text:style-name="T7">SŁUCHANIE </text:span></text:p>
      <text:p text:style-name="P16"><text:span text:style-name="T4"> </text:span><text:span text:style-name="T9">przekazuje treść wysłuchanych wypowiedzi </text:span></text:p>
      <text:p text:style-name="P16"><text:span text:style-name="T9"> odczytuje przenośny sens wysłuchanych utworów prozatorskich i poetyckich </text:span></text:p>
      <text:p text:style-name="P17"><text:span text:style-name="T9"> wyraża swoje zdanie na temat wysłuchanego komunikatu </text:span></text:p>
      <text:p text:style-name="P17"><text:span text:style-name="T29"> </text:span><text:span text:style-name="T25">nazywa intencje nadawcy komunikatu </text:span></text:p>
      <text:p text:style-name="P10">CZYTANIE </text:p>
      <text:p text:style-name="P17"><text:span text:style-name="T4"> </text:span><text:span text:style-name="T9">wyszukuje w wypowiedzi informacje wyrażone pośrednio i wykorzystuje je w wypowiedzi np. opisującej lub oceniającej postać fikcyjną lub rzeczywistą </text:span></text:p>
      <text:p text:style-name="P17"><text:span text:style-name="T9"> oddziela informacje ważne od drugorzędnych i wykorzystuje je w odczytywaniu znaczeń dosłownych i przenośnych </text:span></text:p>
      <text:p text:style-name="P16"><text:span text:style-name="T9"> odczytuje i wykorzystuje treści zawarte w artykule, instrukcji, przepisie, tabeli, schemacie i notatce </text:span></text:p>
      <text:p text:style-name="P16"><text:span text:style-name="T9"> wskazuje i odczytuje przenośne znaczenie wyrazów w wypowiedzi </text:span></text:p>
      <text:p text:style-name="P16"><text:span text:style-name="T9"> wskazuje typowe elementy konstrukcyjne i stylistyczne w życzeniach, ogłoszeniach, instrukcjach, przepisach </text:span></text:p>
      <text:p text:style-name="P16"><text:span text:style-name="T9"> ma świadomość konstrukcji wypowiedzi i rozumie funkcje takich części składowych wypowiedzi, jak tytuł, wstęp, rozwinięcie, zakończenie </text:span></text:p>
      <text:p text:style-name="P17"><text:span text:style-name="T9"> głośno czyta utwory, wykorzystując umiejętność poprawnej artykulacji i intonacji, aby oddać sens odczytywanego tekstu </text:span></text:p>
      <text:p text:style-name="P4"/>
      <text:p text:style-name="P1"><text:span text:style-name="T7">DOCIERANIE DO INFORMACJI – SAMOKSZTAŁCENIE </text:span></text:p>
      <text:p text:style-name="P17"><text:span text:style-name="T4"> </text:span><text:span text:style-name="T9">wybiera informacje wyrażone pośrednio w różnych źródłach, np. czasopismach, stronach internetowych; konfrontuje je z innymi źródłami </text:span></text:p>
      <text:p text:style-name="P4"/>
      <text:p text:style-name="P2">ALIZOWANIE I INTERPRETOWANIE TEKSTÓW KULTURY </text:p>
      <text:p text:style-name="P16"><text:span text:style-name="T4"> </text:span><text:span text:style-name="T9">konfrontuje swoje reakcje czytelnicze z innymi odbiorcami </text:span></text:p>
      <text:p text:style-name="P17"><text:span text:style-name="T9"> objaśnia funkcję analizowanych elementów świata przedstawionego w utworze epickim </text:span></text:p>
      <text:p text:style-name="P22"><text:span text:style-name="T9"> wykorzystuje wiedzę na temat wersu, zwrotki, rymu do interpretacji utworu </text:span></text:p>
      <text:p text:style-name="P22"><text:span text:style-name="T9"> objaśnia funkcję epitetów, porównań i przenośni w tekście </text:span></text:p>
      <text:p text:style-name="P22"><text:span text:style-name="T9"> wyróżnia wśród przekazów audiowizualnych programy informacyjne, rozrywkowe, reklamy </text:span></text:p>
      <text:p text:style-name="P17"><text:span text:style-name="T9"> charakteryzuje i ocenia bohaterów oraz ich postawy odnoszące się do takich wartości, jak np. miłość – nienawiść, przyjaźń – wrogość; konfrontuje sytuację bohaterów z własnymi doświadczeniami </text:span></text:p>
      <text:p text:style-name="P17"><text:span text:style-name="T9"/></text:p>
      <text:p text:style-name="P11"><text:span text:style-name="T30">II. Tworzenie wypowiedzi </text:span></text:p>
      <text:p text:style-name="P1"><text:span text:style-name="T7">MÓWIENIE </text:span></text:p>
      <text:p text:style-name="P20"><text:span text:style-name="T4"> </text:span><text:span text:style-name="T9">uzasadnia własne zdanie w rozmowie, podaje odpowiednie przykłady, stosuje się do reguł grzecznościowych </text:span></text:p>
      <text:p text:style-name="P20"><text:span text:style-name="T9"> rozpoczyna i podtrzymuje rozmowę na temat lektury czy dzieła filmowego </text:span></text:p>
      <text:p text:style-name="P17"><text:span text:style-name="T9"> udziela wyczerpujących wypowiedzi poprawnych pod względem konstrukcyjnym i stylistycznym </text:span></text:p>
      <text:p text:style-name="P26"><text:span text:style-name="T9"> w rozmowie związanej z lekturą, filmem czy codziennymi sytuacjami stosuje frazeologizmy związane z omawianą tematyką </text:span></text:p>
      <text:p text:style-name="P17"><text:span text:style-name="T9"> poprawnie stosuje formy czasu teraźniejszego oraz formy rodzaju męskoosobowego </text:span></text:p>
      <text:p text:style-name="P1"><text:span text:style-name="T9">i niemęskoosobowego w czasie przeszłym i przyszłym </text:span></text:p>
      <text:p text:style-name="P20"><text:span text:style-name="T9"> w opisie dzieła kultury stosuje słownictwo wyrażające stosunek odbiorcy wobec dzieła </text:span></text:p>
      <text:p text:style-name="P20"><text:span text:style-name="T9"> interpretuje przenośne treści utworów poetyckich przewidzianych w programie nauczania </text:span></text:p>
      <text:p text:style-name="P20"><text:span text:style-name="T9"> zaznacza akcenty logiczne, stosuje pauzy, dostosowuje tempo recytacji do treści utworu </text:span></text:p>
      <text:p text:style-name="P20"><text:span text:style-name="T9"> wzbogaca komunikat pozawerbalnymi środkami wypowiedzi </text:span></text:p>
      <text:p text:style-name="P17"><text:span text:style-name="T9"> dokonuje samokrytyki wypowiedzi i doskonali ją pod względem konstrukcji i języka </text:span></text:p>
      <text:p text:style-name="P4"/>
      <text:p text:style-name="P3">PISANIE </text:p>
      <text:p text:style-name="P26"><text:span text:style-name="T4"> </text:span><text:span text:style-name="T9">komponuje poprawne pod względem ortograficznym, interpunkcyjnym, fleksyjnym, składniowym wypowiedzi o przejrzystej, </text:span><text:soft-page-break/><text:span text:style-name="T9">logicznej kompozycji z uwzględnieniem akapitów </text:span></text:p>
      <text:p text:style-name="P26"><text:span text:style-name="T9"> uzasadnia własne zdanie, podaje odpowiednie przykłady, np. z lektury </text:span></text:p>
      <text:p text:style-name="P26"><text:span text:style-name="T9"> udziela wyczerpujących wypowiedzi poprawnych pod względem konstrukcyjnym i stylistycznym </text:span></text:p>
      <text:p text:style-name="P26"><text:span text:style-name="T9"> w wypowiedziach związanych z lekturą, filmem czy codziennymi sytuacjami stosuje frazeologizmy związane z omawianą tematyką </text:span></text:p>
      <text:p text:style-name="P26"><text:span text:style-name="T9"> komponuje i przekształca plan wypowiedzi </text:span></text:p>
      <text:p text:style-name="P26"><text:span text:style-name="T9"> pisze opowiadanie twórcze, list z perspektywy bohatera, baśń </text:span></text:p>
      <text:p text:style-name="P17"><text:span text:style-name="T9"> w opisie dzieła kultury stosuje słownictwo wyrażające stosunek odbiorcy wobec dzieła </text:span></text:p>
      <text:p text:style-name="P9"><text:span text:style-name="T32">dokonuje samodzielnej autokorekty napisanego tekstu </text:span></text:p>
      <text:p text:style-name="P2">III. Kształcenie językowe </text:p>
      <text:p text:style-name="P27"><text:span text:style-name="T4"> </text:span><text:span text:style-name="T9">Sprawnie stosuje wiedzę językową w zakresie: </text:span></text:p>
      <text:p text:style-name="P27"><text:span text:style-name="T9">* słownictwa (dba o poprawność słownikową tworzonych wypowiedzi, odpowiednio dobiera wyrazy bliskoznaczne i przeciwstawne, wzbogacając tekst w zależności od formy wypowiedzi i sytuacji komunikacyjnej) </text:span></text:p>
      <text:p text:style-name="P27"><text:span text:style-name="T9">* składni (tworzy ciekawe pod względem składniowym wypowiedzi, stosuje się do zasad poprawności logiczno-składniowej, dba o poprawną interpunkcję wypowiedzeń złożonych) </text:span></text:p>
      <text:p text:style-name="P27"><text:span text:style-name="T9">* fleksji (w wypowiedziach stosuje w poprawnych formach odmienne i nieodmienne części mowy przewidziane w programie nauczania, w tym poprawnie stosuje formy czasu teraźniejszego oraz formy rodzaju męskoosobowego i niemęskoosobowego w czasie przeszłym i przyszłym) </text:span></text:p>
      <text:p text:style-name="P17"><text:span text:style-name="T9">* fonetyki (biegle stosuje wiadomości z zakresu fonetyki i wykorzystuje je w poprawnym zapisie wyrazów) </text:span></text:p>
      <text:p text:style-name="P4"/>
      <text:p text:style-name="P1"><text:span text:style-name="T9">Ocenę </text:span><text:span text:style-name="T5">celującą </text:span><text:span text:style-name="T9">otrzymuje uczeń, który spełnia wymagania kryterialne na ocenę bardzo dobrą oraz: </text:span></text:p>
      <text:list xml:id="list5796038026096135945" text:style-name="L1">
        <text:list-item>
          <text:p text:style-name="P14"><text:span text:style-name="T5">Kształcenie literackie i kulturowe</text:span></text:p>
          <text:p text:style-name="P14"><text:span text:style-name="T7">SŁUCHANIE </text:span></text:p>
        </text:list-item>
      </text:list>
      <text:p text:style-name="P1"><text:span text:style-name="T9">odczytuje i wyjaśnia przenośny sens wysłuchanych utworów poetyckich i prozatorskich </text:span></text:p>
      <text:p text:style-name="P3">CZYTANIE </text:p>
      <text:p text:style-name="P20"><text:span text:style-name="T4"> </text:span><text:span text:style-name="T9">czyta ze zrozumieniem na poziomie semantycznym i krytycznym, również teksty spoza listy lektur </text:span></text:p>
      <text:p text:style-name="P20"><text:span text:style-name="T9"> wykorzystuje treści zawarte w artykułach, instrukcjach, przepisach, tabelach, schematach i notatkach w tworzeniu własnych wypowiedzi </text:span></text:p>
      <text:p text:style-name="P17"><text:span text:style-name="T9"> odczytuje głośno utwory poetyckie i prozatorskie i je interpretuje </text:span></text:p>
      <text:p text:style-name="P4"/>
      <text:p text:style-name="P1"><text:span text:style-name="T7">DOCIERANIE DO INFORMACJI- SAMOKSZTAŁCENIE </text:span></text:p>
      <text:p text:style-name="P17"><text:span text:style-name="T4"> </text:span><text:span text:style-name="T9">wybiera i wykorzystuje informacje z różnych źródeł (np. czasopism, stron internetowych) we własnych wypowiedziach o charakterze informacyjnym lub oceniającym </text:span></text:p>
      <text:p text:style-name="P4"/>
      <text:p text:style-name="P2">ANALIZOWANIE I INTERPRETOWANIE TEKSTÓW KULTURY </text:p>
      <text:p text:style-name="P23"><text:span text:style-name="T4"> </text:span><text:span text:style-name="T9">porównuje funkcję analizowanych elementów świata przedstawionego w różnych utworach epickich </text:span></text:p>
      <text:p text:style-name="P23"><text:span text:style-name="T9"> wskazuje elementy baśni i legendy w innych tekstach kultury </text:span></text:p>
      <text:p text:style-name="P23"><text:span text:style-name="T9"> dostrzega różnice między celem programów informacyjnych, rozrywkowych, reklam </text:span></text:p>
      <text:p text:style-name="P17"><text:span text:style-name="T9"> odnosi się do postaw bohaterów fikcyjnych i opisuje otaczającą ich rzeczywistość </text:span></text:p>
      <text:list xml:id="list41313845" text:continue-numbering="true" text:style-name="L1">
        <text:list-item>
          <text:p text:style-name="P13"><text:span text:style-name="T30">Tworzenie wypowiedzi </text:span></text:p>
        </text:list-item>
      </text:list>
      <text:p text:style-name="P1"><text:span text:style-name="T7">MÓWIENIE </text:span></text:p>
      <text:p text:style-name="P23"><text:span text:style-name="T4"> </text:span><text:span text:style-name="T9">przedstawia własne stanowisko w związku ze sposobem rozwiązania problemu, wykonania zadania </text:span></text:p>
      <text:p text:style-name="P23"><text:span text:style-name="T9"> podejmuje rozmowę na temat przeczytanej lektury/dzieła także spoza kanonu lektur przewidzianych programem nauczania w klasie czwartej; omawia je w odniesieniu do innych dzieł także spoza kanonu lektur </text:span></text:p>
      <text:p text:style-name="P17"><text:span text:style-name="T9"> interpretuje metaforyczne i symboliczne treści utworów literackich i plastycznych </text:span></text:p>
      <text:p text:style-name="P4"/>
      <text:p text:style-name="P3">PISANIE </text:p>
      <text:p text:style-name="P16"><text:span text:style-name="T4"> </text:span><text:span text:style-name="T9">tworzy samodzielne wypowiedzi cechujące się ciekawym ujęciem tematu, poprawną konstrukcją oraz właściwym doborem środków językowych </text:span></text:p>
      <text:p text:style-name="P16"><text:span text:style-name="T9"> wykazuje się szczególną dbałością o poprawność ortograficzną, interpunkcyjną, </text:span></text:p>
      <text:p text:style-name="P17"><text:span text:style-name="T9"> fleksyjną i składniową oraz estetykę zapisu wypowiedzi </text:span></text:p>
      <text:p text:style-name="P4"/>
      <text:p text:style-name="P2">III. Kształcenie językowe </text:p>
      <text:p text:style-name="P17"><text:span text:style-name="T4"> </text:span><text:span text:style-name="T9">świadomie stosuje wiedzę językową w zakresie treści materiałowych przewidzianych programem nauczania słownictwa, składni, fleksji i fonetyki </text:span></text:p>
      <text:list xml:id="list41294735" text:continue-numbering="true" text:style-name="L1">
        <text:list-header>
          <text:p text:style-name="P14"><text:span text:style-name="T7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, 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</meta:initial-creator>
    <meta:creation-date>2019-09-29T20:43:39.40</meta:creation-date>
    <meta:document-statistic meta:table-count="0" meta:image-count="0" meta:object-count="0" meta:page-count="6" meta:paragraph-count="300" meta:word-count="3040" meta:character-count="23457"/>
    <dc:date>2019-09-29T21:09:07.99</dc:date>
    <dc:creator>Beata </dc:creator>
    <meta:editing-duration>PT10M8S</meta:editing-duration>
    <meta:editing-cycles>1</meta:editing-cycles>
    <meta:generator>OpenOffice/4.1.5$Win32 OpenOffice.org_project/415m1$Build-9789</meta:generator>
  </office:meta>
</office:document-meta>
</file>