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5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" style:family="paragraph" style:parent-style-name="Default" style:list-style-name="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Default" style:list-style-name="">
      <style:paragraph-properties style:text-autospace="none"/>
      <style:text-properties fo:color="#000000" style:font-name="Times New Roman1" fo:font-size="11.5pt" fo:font-style="normal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8" style:family="paragraph" style:parent-style-name="Default" style:list-style-name="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" style:family="paragraph" style:parent-style-name="Default" style:list-style-name="">
      <style:paragraph-properties fo:margin-left="0cm" fo:margin-right="0cm" fo:margin-top="0cm" fo:margin-bottom="0.048cm" fo:text-indent="0cm" style:auto-text-indent="false" style:text-autospace="none"/>
    </style:style>
    <style:style style:name="P10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</style:style>
    <style:style style:name="P11" style:family="paragraph" style:parent-style-name="Default" style:list-style-name="">
      <style:paragraph-properties fo:margin-left="0cm" fo:margin-right="0cm" fo:margin-top="0cm" fo:margin-bottom="0.083cm" fo:text-indent="0cm" style:auto-text-indent="false" style:text-autospace="none"/>
    </style:style>
    <style:style style:name="P12" style:family="paragraph" style:parent-style-name="Default" style:list-style-name="">
      <style:paragraph-properties fo:margin-left="0cm" fo:margin-right="0cm" fo:margin-top="0cm" fo:margin-bottom="0.323cm" fo:text-indent="0cm" style:auto-text-indent="false" style:text-autospace="none"/>
    </style:style>
    <style:style style:name="P13" style:family="paragraph" style:parent-style-name="Default" style:list-style-name="">
      <style:paragraph-properties fo:margin-left="0cm" fo:margin-right="0cm" fo:margin-top="0cm" fo:margin-bottom="0.323cm" fo:text-indent="0cm" style:auto-text-indent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14" style:family="paragraph" style:parent-style-name="Default" style:list-style-name="">
      <style:paragraph-properties fo:margin-left="0cm" fo:margin-right="0cm" fo:margin-top="0cm" fo:margin-bottom="0.323cm" fo:text-indent="0cm" style:auto-text-indent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15" style:family="paragraph" style:parent-style-name="Default" style:list-style-name="">
      <style:paragraph-properties fo:margin-left="0cm" fo:margin-right="0cm" fo:margin-top="0cm" fo:margin-bottom="0.289cm" fo:text-indent="0cm" style:auto-text-indent="false" style:text-autospace="none"/>
    </style:style>
    <style:style style:name="P16" style:family="paragraph" style:parent-style-name="Default" style:list-style-name="">
      <style:paragraph-properties fo:margin-left="0cm" fo:margin-right="0cm" fo:margin-top="0cm" fo:margin-bottom="0.289cm" fo:text-indent="0cm" style:auto-text-indent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17" style:family="paragraph" style:parent-style-name="Default" style:list-style-name="">
      <style:paragraph-properties fo:margin-left="0cm" fo:margin-right="0cm" fo:margin-top="0cm" fo:margin-bottom="0.319cm" fo:text-indent="0cm" style:auto-text-indent="false" style:text-autospace="none"/>
    </style:style>
    <style:style style:name="P18" style:family="paragraph" style:parent-style-name="Default" style:list-style-name="">
      <style:paragraph-properties fo:margin-left="0cm" fo:margin-right="0cm" fo:margin-top="0cm" fo:margin-bottom="0.319cm" fo:text-indent="0cm" style:auto-text-indent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19" style:family="paragraph" style:parent-style-name="Default" style:list-style-name="">
      <style:paragraph-properties fo:margin-left="0cm" fo:margin-right="0cm" fo:margin-top="0cm" fo:margin-bottom="0.295cm" fo:text-indent="0cm" style:auto-text-indent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20" style:family="paragraph" style:parent-style-name="Default" style:list-style-name="">
      <style:paragraph-properties fo:margin-left="0cm" fo:margin-right="0cm" fo:margin-top="0cm" fo:margin-bottom="0.295cm" fo:text-indent="0cm" style:auto-text-indent="false" style:text-autospace="none"/>
    </style:style>
    <style:style style:name="P21" style:family="paragraph" style:parent-style-name="Default" style:list-style-name="">
      <style:paragraph-properties fo:margin-left="0cm" fo:margin-right="0cm" fo:margin-top="0cm" fo:margin-bottom="0.325cm" fo:text-indent="0cm" style:auto-text-indent="false" style:text-autospace="none"/>
    </style:style>
    <style:style style:name="P22" style:family="paragraph" style:parent-style-name="Default" style:list-style-name="">
      <style:paragraph-properties fo:margin-left="0cm" fo:margin-right="0cm" fo:margin-top="0cm" fo:margin-bottom="0.321cm" fo:text-indent="0cm" style:auto-text-indent="false" style:text-autospace="none"/>
    </style:style>
    <style:style style:name="P23" style:family="paragraph" style:parent-style-name="Default" style:list-style-name="L1">
      <style:paragraph-properties fo:margin-top="0cm" fo:margin-bottom="0cm" style:text-autospace="none"/>
    </style:style>
    <style:style style:name="P24" style:family="paragraph" style:parent-style-name="Default" style:list-style-name="L2">
      <style:paragraph-properties fo:margin-top="0cm" fo:margin-bottom="0cm" style:text-autospace="none"/>
    </style:style>
    <style:style style:name="P25" style:family="paragraph" style:parent-style-name="Default" style:list-style-name="L2">
      <style:paragraph-properties fo:margin-top="0cm" fo:margin-bottom="0.323cm" style:text-autospace="non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20pt" style:font-name-asian="Arial1" style:font-size-asian="20pt" style:font-name-complex="Arial1" style:font-size-complex="20pt"/>
    </style:style>
    <style:style style:name="T3" style:family="text">
      <style:text-properties fo:color="#000000" style:text-line-through-style="none" style:font-name="Arial1" fo:font-size="20pt" style:text-underline-style="none" style:font-name-asian="Arial1" style:font-size-asian="20pt" style:font-name-complex="Arial1" style:font-size-complex="20pt"/>
    </style:style>
    <style:style style:name="T4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6" style:family="text"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7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8" style:family="text">
      <style:text-properties fo:color="#000000"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9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10" style:family="text">
      <style:text-properties fo:color="#000000" style:text-line-through-style="none" style:font-name="Times New Roman2" fo:font-size="11.5pt" style:text-underline-style="none" style:font-name-asian="Times New Roman2" style:font-size-asian="11.5pt" style:font-name-complex="Times New Roman2" style:font-size-complex="11.5pt"/>
    </style:style>
    <style:style style:name="T11" style:family="text"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12" style:family="text">
      <style:text-properties fo:color="#000000" style:text-line-through-style="none" style:font-name="Times New Roman2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T13" style:family="text"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0"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15" style:family="text">
      <style:text-properties fo:color="#000000" style:text-line-through-style="none" style:font-name="Times New Roman1" fo:font-size="11.5pt" fo:font-style="italic" style:text-underline-style="none" style:font-name-asian="Times New Roman1" style:font-size-asian="11.5pt" style:font-style-asian="italic" style:font-name-complex="Times New Roman1" style:font-size-complex="11.5pt" style:font-style-complex="italic"/>
    </style:style>
    <style:style style:name="T16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7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8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19" style:family="text">
      <style:text-properties fo:color="#000000" style:text-line-through-style="none" style:font-name="Times New Roman2" fo:font-size="11.5pt" style:text-underline-style="none" style:font-name-asian="Times New Roman2" style:font-size-asian="11.5pt" style:font-name-complex="Times New Roman2" style:font-size-complex="11.5pt"/>
    </style:style>
    <style:style style:name="T20" style:family="text"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21" style:family="text">
      <style:text-properties fo:color="#000000" style:text-line-through-style="none" style:font-name="Times New Roman2" fo:font-size="11.5pt" fo:font-style="normal" style:text-underline-style="none" style:font-name-asian="Times New Roman2" style:font-size-asian="11.5pt" style:font-style-asian="normal" style:font-name-complex="Times New Roman2" style:font-size-complex="11.5pt" style:font-style-complex="normal"/>
    </style:style>
    <style:style style:name="T22" style:family="text">
      <style:text-properties fo:color="#000000"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23" style:family="text">
      <style:text-properties fo:color="#000000" style:text-line-through-style="none" style:font-name="Times New Roman2" fo:font-size="9pt" style:text-underline-style="none" style:font-name-asian="Times New Roman2" style:font-size-asian="9pt" style:font-name-complex="Times New Roman2" style:font-size-complex="9pt"/>
    </style:style>
    <style:style style:name="T24" style:family="text"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5" style:family="text">
      <style:text-properties fo:color="#000000" style:text-line-through-style="none" style:font-name="Times New Roman2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6" style:family="text">
      <style:text-properties fo:color="#000000" style:font-name="Times New Roman2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T27" style:family="text"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T28" style:family="text">
      <style:text-properties fo:color="#000000" style:font-name="Times New Roman2" fo:font-size="11.5pt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T29" style:family="text">
      <style:text-properties fo:color="#000000" style:font-name="Times New Roman2" fo:font-size="11.5pt" fo:font-style="normal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30" style:family="text">
      <style:text-properties fo:color="#000000" style:font-name="Times New Roman2" fo:font-size="11.5pt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31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2" style:family="text">
      <style:text-properties fo:color="#000000" style:font-name="Times New Roman1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T33" style:family="text">
      <style:text-properties fo:color="#000000" style:font-name="Times New Roman1" fo:font-size="11.5pt" fo:font-style="normal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34" style:family="text">
      <style:text-properties fo:color="#000000" style:font-name="Times New Roman1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T35" style:family="text"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T36" style:family="text">
      <style:text-properties fo:color="#000000" style:font-name="Times New Roman2" fo:font-size="11.5pt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T37" style:family="text"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8" style:family="text">
      <style:text-properties fo:color="#000000" style:font-name="Times New Roman2" fo:font-size="11.5pt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39" style:family="text"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40" style:family="text"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T41" style:family="text">
      <style:text-properties fo:color="#000000" style:font-name="Times New Roman2" fo:font-size="18pt" style:font-name-asian="Times New Roman2" style:font-size-asian="18pt" style:font-name-complex="Times New Roman2" style:font-size-complex="18pt"/>
    </style:style>
    <style:style style:name="T4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3" style:family="text">
      <style:text-properties fo:color="#000000" style:font-name="Times New Roman1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T44" style:family="text">
      <style:text-properties style:text-line-through-style="none" fo:font-style="normal" style:text-underline-style="none" style:font-style-asian="normal" style:font-style-complex="normal"/>
    </style:style>
    <style:style style:name="T45" style:family="text">
      <style:text-properties style:text-line-through-style="none" style:text-underline-style="none"/>
    </style:style>
    <style:style style:name="T46" style:family="text">
      <style:text-properties style:font-name="Times New Roman1" style:font-name-asian="Times New Roman1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text:span text:style-name="T2">OGÓLNE KRYTERIA OCENIANIA DLA KLASY V </text:span></text:p>
      <text:p text:style-name="P2">niedostateczny </text:p>
      <text:p text:style-name="P9"><text:span text:style-name="T4"> </text:span><text:span text:style-name="T9">poziom umiejętności i wiadomości objętych wymaganiami edukacyjnymi klasy piątej uniemożliwia osiąganie celów polonistycznych </text:span></text:p>
      <text:p text:style-name="P10"><text:span text:style-name="T9"> uczeń nie potrafi wykonać zadań o niewielkim poziomie trudności </text:span></text:p>
      <text:p text:style-name="P3"/>
      <text:p text:style-name="P1"><text:span text:style-name="T5">dopuszczający </text:span></text:p>
      <text:p text:style-name="P11"><text:span text:style-name="T4"> </text:span><text:span text:style-name="T9">poziom umiejętności i wiadomości objętych wymaganiami edukacyjnymi klasy piątej umożliwia osiąganie celów polonistycznych </text:span></text:p>
      <text:p text:style-name="P10"><text:span text:style-name="T9"> uczeń potrafi wykonać zadania teoretyczne i praktyczne o niewielkim poziomie trudności </text:span></text:p>
      <text:p text:style-name="P3"/>
      <text:p text:style-name="P2">dostateczny </text:p>
      <text:p text:style-name="P11"><text:span text:style-name="T4"> </text:span><text:span text:style-name="T9">poziom zdobytych umiejętności i wiadomości objętych wymaganiami edukacyjnymi klasy piątej pozwala na rozwijanie kompetencji ujętych w programie i wynikających z podstawy programowej </text:span></text:p>
      <text:p text:style-name="P10"><text:span text:style-name="T9"> uczeń wykonuje zadania teoretyczne i praktyczne typowe o średnim poziomie trudności ujętych w programie i wynikających z podstawy programowej </text:span></text:p>
      <text:p text:style-name="P3"/>
      <text:p text:style-name="P2">dobry </text:p>
      <text:p text:style-name="P10"><text:span text:style-name="T4"> </text:span><text:span text:style-name="T9">uczeń poprawnie stosuje wiadomości i umiejętności ujęte w programie nauczania i wynikające z podstawy programowej, rozwiązuje samodzielnie typowe zadania teoretyczne i praktyczne </text:span></text:p>
      <text:p text:style-name="P3"/>
      <text:p text:style-name="P2">bardzo dobry </text:p>
      <text:p text:style-name="P10"><text:span text:style-name="T4"> </text:span><text:span text:style-name="T9">uczeń sprawnie się posługuje zdobytymi wiadomościami, rozwiązuje samodzielnie problemy teoretyczne i praktyczne ujęte w programie nauczania i wynikające z podstawy programowej, potrafi zastosować poznaną wiedzę do rozwiązywania zadań i problemów w nowych sytuacjach </text:span></text:p>
      <text:p text:style-name="P3"/>
      <text:p text:style-name="P1"><text:span text:style-name="T5">celujący </text:span></text:p>
      <text:p text:style-name="P10"><text:span text:style-name="T4"> </text:span><text:span text:style-name="T27">uczeń biegle się posługuje zdobytymi wiadomościami i umiejętnościami w rozwiązywaniu problemów teoretycznych i praktycznych objętych programem nauczania i wynikających z podstawy programowej, proponuje rozwiązania nietypowe; jest twórczy, rozwija własne uzdolnienia </text:span></text:p>
      <text:p text:style-name="P10"><text:span text:style-name="T27"/></text:p>
      <text:p text:style-name="P10"><text:span text:style-name="T27"/></text:p>
      <text:p text:style-name="P10"><text:span text:style-name="T27"/></text:p>
      <text:p text:style-name="P1"><text:span text:style-name="T2">SZCZEGÓŁOWE KRYTERIA OCENIANIA DLA KLASY V </text:span></text:p>
      <text:p text:style-name="P1"><text:span text:style-name="T10">Ocenę </text:span><text:span text:style-name="T5">niedostateczną </text:span><text:span text:style-name="T9">otrzymuje uczeń, który nie spełnia wymagań kryterialnych na ocenę dopuszczającą. Ponadto cząstkową ocenę niedostateczną otrzymuje za niesamodzielną pracę pisemną, którą przedstawi do oceny (praca w części lub całości przepisana z innego źródła, napisana przez kogoś innego, plagiat).</text:span></text:p>
      <text:p text:style-name="P1"><text:span text:style-name="T9">Ocenę </text:span><text:span text:style-name="T5">dopuszczającą </text:span><text:span text:style-name="T9">otrzymuje uczeń, który: </text:span></text:p>
      <text:p text:style-name="P1"><text:span text:style-name="T5">I. Kształcenie literackie i kulturowe </text:span></text:p>
      <text:p text:style-name="P1"><text:span text:style-name="T5">SŁUCHANIE </text:span></text:p>
      <text:p text:style-name="P12"><text:span text:style-name="T4"> </text:span><text:span text:style-name="T9">skupia uwagę na krótkich wypowiedziach innych osób, rozumie ogólny sens słuchanych utworów, rozumie polecenia nauczyciela, wypowiedzi innych uczniów </text:span></text:p>
      <text:p text:style-name="P12"><text:span text:style-name="T9"> wskazuje najważniejsze informacje w wysłuchanym tekście, zwłaszcza w jego warstwie dosłownej, rozpoznaje proste intencje nadawcy </text:span></text:p>
      <text:p text:style-name="P10"><text:span text:style-name="T9"> reaguje na wypowiedzi innych werbalnie i niewerbalnie (mimiką, gestem, postawą) </text:span></text:p>
      <text:p text:style-name="P6">CZYTANIE </text:p>
      <text:p text:style-name="P15"><text:span text:style-name="T4"> </text:span><text:span text:style-name="T9">identyfikuje nadawcę i odbiorcę wypowiedzi w prostych tekstach literackich oraz typowych sytuacjach </text:span><text:soft-page-break/><text:span text:style-name="T9">znanych uczniowi z doświadczenia i obserwacji </text:span></text:p>
      <text:p text:style-name="P15"><text:span text:style-name="T9"> rozpoznaje proste intencje nadawcy, np. pytanie, prośbę, odmowę, przeprosiny, zaproszenie </text:span></text:p>
      <text:p text:style-name="P15"><text:span text:style-name="T9"> wskazuje najważniejsze informacje w odpowiednich fragmentach przeczytanego tekstu, zwłaszcza w dosłownej warstwie tekstu i wyrażone wprost </text:span></text:p>
      <text:p text:style-name="P15"><text:span text:style-name="T9"> odczytuje informacje zamieszczone na przykład w słowniczku przy tekście, przy obrazie </text:span></text:p>
      <text:p text:style-name="P15"><text:span text:style-name="T9"> rozumie ogólny sens czytanych utworów </text:span></text:p>
      <text:p text:style-name="P15"><text:span text:style-name="T9"> czyta teksty płynnie, stara się czytać je poprawnie pod względem artykulacyjnym </text:span></text:p>
      <text:p text:style-name="P15"><text:span text:style-name="T9"> stara się poprawnie akcentować wyrazy </text:span></text:p>
      <text:p text:style-name="P15"><text:span text:style-name="T9"> samodzielnie lub z niewielką pomocą nauczyciela lub uczniów wskazuje części składowe wypowiedzi: tytuł, wstęp, rozwinięcie, zakończenie, posługuje się akapitami </text:span></text:p>
      <text:p text:style-name="P15"><text:span text:style-name="T9"> rozpoznaje następujące formy wypowiedzi: życzenia, ogłoszenie, instrukcję, przepis </text:span></text:p>
      <text:p text:style-name="P10"><text:span text:style-name="T9"> wybiera najważniejsze informacje z instrukcji, tabeli, notatki, schematu </text:span></text:p>
      <text:p text:style-name="P1"><text:span text:style-name="T31">DOCIERANIE DO INFORMACJI – SAMOKSZTAŁCENIE </text:span></text:p>
      <text:p text:style-name="P17"><text:span text:style-name="T4"> </text:span><text:span text:style-name="T9">wie, jakiego typu informacje znajdują się w słowniku ortograficznym, słowniku wyrazów bliskoznacznych i poprawnej polszczyzny </text:span></text:p>
      <text:p text:style-name="P17"><text:span text:style-name="T9"> potrafi sprawdzać pisownię wyrazu w słowniku ortograficznym </text:span></text:p>
      <text:p text:style-name="P10"><text:span text:style-name="T9"> pod kierunkiem nauczyciela odszukuje wyrazy w słowniku wyrazów bliskoznacznych i sprawdza użycie związków w słowniku poprawnej polszczyzny </text:span></text:p>
      <text:p text:style-name="P3"/>
      <text:p text:style-name="P2">ANALIZOWANIE I INTERPRETOWANIE TEKSTÓW KULTURY </text:p>
      <text:p text:style-name="P17"><text:span text:style-name="T4"> </text:span><text:span text:style-name="T9">mówi o swoich reakcjach czytelniczych </text:span></text:p>
      <text:p text:style-name="P17"><text:span text:style-name="T9"> dostrzega zabiegi stylistyczne w utworach literackich, w tym funkcję obrazowania poetyckiego w liryce </text:span></text:p>
      <text:p text:style-name="P17"><text:span text:style-name="T9"> z pomocą nauczyciela wskazuje apostrofę, powtórzenia, zdrobnienia, obrazy poetyckie, uosobienie, ożywienie, wyraz dźwiękonaśladowczy </text:span></text:p>
      <text:p text:style-name="P17"><text:span text:style-name="T9"> zna pojęcia: </text:span><text:span text:style-name="T8">autor</text:span><text:span text:style-name="T11">, </text:span><text:span text:style-name="T8">adresat </text:span><text:span text:style-name="T11">i </text:span><text:span text:style-name="T8">bohater wiersza </text:span></text:p>
      <text:p text:style-name="P17"><text:span text:style-name="T7"> </text:span><text:span text:style-name="T11">odróżnia teksty użytkowe od literackich </text:span></text:p>
      <text:p text:style-name="P17"><text:span text:style-name="T11"> odróżnia utwory pisane wierszem i prozą </text:span></text:p>
      <text:p text:style-name="P17"><text:span text:style-name="T11"> krótko mówi o wybranych elementach świata przedstawionego w utworze epickim, takie jak: bohater, akcja, wątek, fabuła, wie, czym jest punkt kulminacyjny </text:span></text:p>
      <text:p text:style-name="P17"><text:span text:style-name="T11"> rozumie rolę osoby mówiącej w tekście (narrator) </text:span></text:p>
      <text:p text:style-name="P17"><text:span text:style-name="T11"> rozpoznaje na znanych z lekcji tekstach mit, bajkę, przypowieść i nowelę, podaje z pomocą nauczyciela ich główne cechy </text:span></text:p>
      <text:p text:style-name="P17"><text:span text:style-name="T11"> zna pojęcie </text:span><text:span text:style-name="T8">morał</text:span><text:span text:style-name="T11">, wyjaśnia go z pomocą nauczyciela </text:span></text:p>
      <text:p text:style-name="P10"><text:span text:style-name="T11"> zna </text:span><text:span text:style-name="T27">pojęcia: </text:span><text:span text:style-name="T32">wers</text:span><text:span text:style-name="T28">, </text:span><text:span text:style-name="T32">zwrotka</text:span><text:span text:style-name="T28">, </text:span><text:span text:style-name="T32">rym</text:span><text:span text:style-name="T28">, </text:span><text:span text:style-name="T32">refren, rytm </text:span></text:p>
      <text:p text:style-name="P15"><text:span text:style-name="T34"> </text:span><text:span text:style-name="T28">wyodrębnia słuchowisko, plakat społeczny, przedstawienie i film spośród innych przekazów i tekstów kultury </text:span></text:p>
      <text:p text:style-name="P15"><text:span text:style-name="T28"> przypisuje podstawowe cechy bohaterom oraz ocenia ich postawy w odniesieniu do takich wartości, jak np. miłość – nienawiść, przyjaźń – wrogość </text:span></text:p>
      <text:p text:style-name="P10"><text:soft-page-break/><text:span text:style-name="T28"> z pomocą nauczyciela podejmuje próby odczytania sensu metaforycznego utworów </text:span></text:p>
      <text:p text:style-name="P1"><text:span text:style-name="T33">II. </text:span><text:span text:style-name="T6">Tworzenie wypowiedzi </text:span></text:p>
      <text:p text:style-name="P1"><text:span text:style-name="T5">MÓWIENIE </text:span></text:p>
      <text:p text:style-name="P10"><text:span text:style-name="T4"> </text:span><text:span text:style-name="T9">nawiązuje i podtrzymuje kontakt werbalny z innymi uczniami i nauczycielem, stosuje się do podstawowych reguł grzecznościowych właściwych podczas rozmowy z osobą </text:span><text:span text:style-name="T27">dorosłą i rówieśnikiem </text:span></text:p>
      <text:p text:style-name="P20"><text:span text:style-name="T27"> odróżnia sytuację oficjalną od nieoficjalnej i potrafi odpowiednio do typowej sytuacji komunikacyjnej skierować prośbę, pytanie, odmowę, wyjaśnienie, zaproszenie </text:span></text:p>
      <text:p text:style-name="P20"><text:span text:style-name="T27"> formułuje proste pytania i udziela prostych odpowiedzi pod względem konstrukcyjnym, stosuje wyrazy o znaczeniu dosłownym </text:span></text:p>
      <text:p text:style-name="P20"><text:span text:style-name="T27"> mówi na temat, opowiada o obserwowanych zdarzeniach, akcji książki, filmu </text:span></text:p>
      <text:p text:style-name="P20"><text:span text:style-name="T27"> wypowiada komunikaty zawierające proste informacje </text:span></text:p>
      <text:p text:style-name="P20"><text:span text:style-name="T27"> wyraża wprost swoje intencje </text:span></text:p>
      <text:p text:style-name="P20"><text:span text:style-name="T27"> w kilku zdaniach opisuje obraz, ilustrację, plakat oraz przedmiot, miejsce, postać, zwierzę itp. </text:span></text:p>
      <text:p text:style-name="P20"><text:span text:style-name="T27"> wygłasza tekst utworu z pamięci </text:span></text:p>
      <text:p text:style-name="P20"><text:span text:style-name="T27"> posługuje się pozawerbalnymi środkami wypowiedzi (mimiką, gestem) </text:span></text:p>
      <text:p text:style-name="P20"><text:span text:style-name="T27"> stara się poprawnie wymawiać i akcentować wyrazy </text:span></text:p>
      <text:p text:style-name="P10"><text:span text:style-name="T27"> składa skonwencjonalizowane życzenia, tworzy w punktach krótką wypowiedź o cechach instrukcji, np. zasady gry </text:span></text:p>
      <text:p text:style-name="P1"><text:span text:style-name="T31">PISANIE </text:span></text:p>
      <text:p text:style-name="P12"><text:span text:style-name="T27">stosuje wielką literę na początku wypowiedzenia i odpowiednie znaki interpunkcyjne na jego końcu, dwukropek przy wyliczeniu, przecinek, myślnik w zapisie dialogu; dzieli wyrazy na sylaby, przenosi wyraz do następnego wersu </text:span></text:p>
      <text:p text:style-name="P12"><text:span text:style-name="T27"> poprawnie zapisuje głoski miękkie </text:span></text:p>
      <text:p text:style-name="P12"><text:span text:style-name="T27"> zna i próbuje stosować podstawowe zasady dotyczące pisowni wielką literą oraz pisowni ó–u, rz–ż, ch–h </text:span></text:p>
      <text:p text:style-name="P12"><text:span text:style-name="T27"> zna podstawowe zasady dotyczące pisowni </text:span><text:span text:style-name="T32">nie </text:span><text:span text:style-name="T28">z rzeczownikami, przymiotnikami, przysłówkami, liczebnikami i czasownikami </text:span></text:p>
      <text:p text:style-name="P12"><text:span text:style-name="T28"> odróżnia nazwy własne od pospolitych i stara się stosować odpowiednie zasady dotyczące pisowni wielką literą </text:span></text:p>
      <text:p text:style-name="P12"><text:span text:style-name="T28"> zna i próbuje stosować podstawowe zasady układu graficznego listu oficjalnego, wywiadu, ramowego i szczegółowego planu wypowiedzi, ogłoszenia, zaproszenia, instrukcji, przepisu kulinarnego, dziennika, pamiętnika, notatki, streszczenia </text:span></text:p>
      <text:p text:style-name="P10"><text:span text:style-name="T28"> z pomocą nauczyciela zapisuje list oficjalny, wywiad, plan ramowy i szczegółowy, ogłoszenie, zaproszenie, instrukcję, przepis kulinarny, kartki z dziennika i pamiętnika, notatkę i streszczenie </text:span></text:p>
      <text:p text:style-name="P1"><text:span text:style-name="T31"/></text:p>
      <text:p text:style-name="P20"><text:span text:style-name="T27">pisze krótkie opowiadanie odtwórcze i twórcze, dba o następstwo zdarzeń </text:span></text:p>
      <text:p text:style-name="P20"><text:span text:style-name="T27"> tworzy kilkuzdaniowy opis obrazu, rzeźby i plakatu </text:span></text:p>
      <text:p text:style-name="P20"><text:span text:style-name="T27"> stara się stosować akapit jako znak logicznego wyodrębnienia fragmentów wypowiedzi </text:span></text:p>
      <text:p text:style-name="P20"><text:span text:style-name="T27"> stara się, by wypowiedzi były czytelne </text:span></text:p>
      <text:p text:style-name="P20"><text:span text:style-name="T27"> konstruuje i zapisuje kilkuzdaniowe wypowiedzi poprawne pod względem logicznym, stara się, by były one poprawne pod względem językowym </text:span></text:p>
      <text:p text:style-name="P10"><text:span text:style-name="T27"> przepisuje cytat w cudzysłowie </text:span></text:p>
      <text:p text:style-name="P6"><text:soft-page-break/>III. Kształcenie językowe </text:p>
      <text:p text:style-name="P1"><text:span text:style-name="T9">Zna podstawową wiedzę językową w zakresie: </text:span></text:p>
      <text:list xml:id="list1722438720123428980" text:style-name="L2">
        <text:list-item>
          <text:p text:style-name="P25"><text:span text:style-name="T9">słownictwa (np. rozpoznaje zdrobnienia, potrafi dobrać parami wyrazy bliskoznaczne, stara się tworzyć poprawne związki wyrazowe) </text:span></text:p>
        </text:list-item>
        <text:list-item>
          <text:p text:style-name="P24"><text:span text:style-name="T9">składni – konstruuje poprawne zdania pojedyncze, stosuje wielkie litery na początku wypowiedzenia i odpowiednie znaki interpunkcyjne na końcu, rozróżnia zdania pojedyncze rozwinięte i nierozwinięte, złożone i równoważnik zdania, wskazuje podmiot i orzeczenie w typowym zdaniu, zna wypowiedzenia oznajmujące, rozkazujące i pytające, neutralne i wykrzyknikowe, wskazuje w zdaniu wyrazy, które łączą się ze </text:span><text:span text:style-name="T27">sobą, rozpoznaje określenia rzeczownika i czasownika </text:span></text:p>
        </text:list-item>
        <text:list-item>
          <text:p text:style-name="P24"><text:span text:style-name="T27"><text:s/>fleksji – odmienia według wzoru lub z niewielką pomocą nauczyciela rzeczownik, czasownik, przymiotnik, liczebnik, zaimek, potrafi podać przykłady zaimków, wskazuje czasowniki w różnych czasach, trybach, rzeczowniki własne i pospolite, przymiotniki, przysłówki i zaimki w zdaniu, przy pomocy nauczyciela określa formę odmiennych części mowy, oddziela temat od końcówki w wyrazach znanych z lekcji, stopniuje przymiotniki i przysłówki, odróżnia części mowy odmienne od nieodmiennych, rozpoznaje formy nieosobowe czasownika (bezokolicznik, formy zakończone na </text:span><text:span text:style-name="T32">-no</text:span><text:span text:style-name="T28">, </text:span><text:span text:style-name="T32">-to</text:span><text:span text:style-name="T28">), przyimek, partykułę i wykrzyknik </text:span></text:p>
        </text:list-item>
      </text:list>
      <text:list xml:id="list406208670402580935" text:style-name="L1">
        <text:list-item>
          <text:p text:style-name="P23"><text:span text:style-name="T27">fonetyki – zna alfabet, odróżnia głoskę od litery, z pomocą nauczyciela dzieli głoski na twarde i miękkie, dźwięczne i bezdźwięczne, podaje przykłady głosek ustnych i nosowych, dzieli wyrazy znane z lekcji na głoski, dzieli wyrazy litery i sylaby, zna podstawowe reguły akcentowania wyrazów w języku polskim, stara się je stosować </text:span></text:p>
          <text:p text:style-name="P23"><text:span text:style-name="T27"/></text:p>
        </text:list-item>
      </text:list>
      <text:p text:style-name="P1"><text:span text:style-name="T37">Ocenę </text:span><text:span text:style-name="T31">dostateczną </text:span><text:span text:style-name="T30">otrzymuje uczeń, który spełnia wymagania kryterialne na ocenę dopuszczającą oraz: </text:span></text:p>
      <text:p text:style-name="P1"><text:span text:style-name="T5">I. Kształcenie literackie i kulturowe </text:span></text:p>
      <text:p text:style-name="P1"><text:span text:style-name="T5">SŁUCHANIE </text:span></text:p>
      <text:p text:style-name="P20"><text:span text:style-name="T4"> </text:span><text:span text:style-name="T9">słucha innych ze zrozumieniem, uczestniczy w rozmowie, zadaje pytania, odpowiada </text:span></text:p>
      <text:p text:style-name="P20"><text:span text:style-name="T9"> wybiera najważniejsze informacje z wysłuchanego tekstu, tworzy prostą notatkę w formie tabeli, schematu, kilkuzdaniowej wypowiedzi, rozpoznaje nastrój słuchanych komunikatów </text:span></text:p>
      <text:p text:style-name="P10"><text:span text:style-name="T9"> powtarza swoimi słowami ogólny sens usłyszanej wypowiedzi, opowiada fabułę usłyszanej historii, formułuje pytania </text:span></text:p>
      <text:p text:style-name="P3"/>
      <text:p text:style-name="P1"><text:span text:style-name="T5">CZYTANIE </text:span></text:p>
      <text:p text:style-name="P1"><text:span text:style-name="T5"/></text:p>
      <text:p text:style-name="P20"><text:span text:style-name="T27">identyfikuje nadawcę i odbiorcę wypowiedzi w omawianych w klasie tekstach literackich oraz sytuacjach znanych uczniowi z doświadczenia </text:span></text:p>
      <text:p text:style-name="P20"><text:span text:style-name="T27"> rozpoznaje dosłowne intencje nadawcy </text:span></text:p>
      <text:p text:style-name="P20"><text:span text:style-name="T27"> przytacza informacje z odpowiednich fragmentów przeczytanego tekstu, zwłaszcza w dosłownej warstwie tekstu i wyrażone wprost </text:span></text:p>
      <text:p text:style-name="P20"><text:span text:style-name="T27"> określa temat i główną myśl tekstu, zwłaszcza na poziomie dosłownym </text:span></text:p>
      <text:p text:style-name="P20"><text:span text:style-name="T27"> czyta teksty płynnie i poprawnie pod względem artykulacyjnym </text:span></text:p>
      <text:p text:style-name="P20"><text:span text:style-name="T27"> poprawnie akcentuje i artykułuje większość wyrazów, stosuje intonację zdaniową podczas głośnego czytania utworów </text:span></text:p>
      <text:p text:style-name="P20"><text:span text:style-name="T27"> w prostych tekstach oddziela fakty od opinii </text:span></text:p>
      <text:p text:style-name="P20"><text:span text:style-name="T27"> wskazuje części składowe wypowiedzi: tytuł, wstęp, rozwinięcie, zakończenie, posługuje się akapitami </text:span></text:p>
      <text:p text:style-name="P20"><text:span text:style-name="T27"> rozpoznaje cechy życzeń, ogłoszenia, instrukcji, przepisu </text:span></text:p>
      <text:p text:style-name="P20"><text:soft-page-break/><text:span text:style-name="T27"> wybiera potrzebne informacje z instrukcji, tabeli, notatki, schematu </text:span></text:p>
      <text:p text:style-name="P10"><text:span text:style-name="T27"> wskazuje przenośne znaczenie wyrazów w wypowiedzi </text:span></text:p>
      <text:p text:style-name="P1"><text:span text:style-name="T31">DOCIERANIE DO INFORMACJI – SAMOKSZTAŁCENIE </text:span></text:p>
      <text:p text:style-name="P10"><text:span text:style-name="T4"> </text:span><text:span text:style-name="T9">sprawdza </text:span><text:span text:style-name="T27">pisownię wyrazu w słowniku ortograficznym </text:span></text:p>
      <text:p text:style-name="P10"><text:span text:style-name="T27"> potrafi wybrać odpowiednie informacje ze słownika wyrazów bliskoznacznych, słownika poprawnej polszczyzny, encyklopedii, czasopisma, stron internetowych </text:span></text:p>
      <text:p text:style-name="P6">ANALIZOWANIE I INTERPRETOWANIE TEKSTÓW KULTURY </text:p>
      <text:p text:style-name="P12"><text:span text:style-name="T4"> </text:span><text:span text:style-name="T9">nazywa swoje reakcje czytelnicze </text:span></text:p>
      <text:p text:style-name="P12"><text:span text:style-name="T9"> nazywa zabiegi stylistyczne w utworach literackich: apostrofa, powtórzenia, zdrobnienie, uosobienie, ożywienie, podmiot liryczny, (także zbiorowy), wyraz dźwiękonaśladowczy </text:span></text:p>
      <text:p text:style-name="P12"><text:span text:style-name="T9"> z niewielką pomocą nauczyciela odróżnia autora, adresata i bohatera wiersza </text:span></text:p>
      <text:p text:style-name="P12"><text:span text:style-name="T9"> dostrzega funkcję obrazowania poetyckiego w liryce </text:span></text:p>
      <text:p text:style-name="P12"><text:span text:style-name="T9"> dostrzega cechy wyróżniające teksty artystyczne (poetyckie i prozatorskie) i użytkowe </text:span></text:p>
      <text:p text:style-name="P12"><text:span text:style-name="T9"> określa i nazywa elementy świata przedstawionego w utworze epickim, takie jak: wątek, akcja, fabuła, punkt kulminacyjny </text:span></text:p>
      <text:p text:style-name="P12"><text:span text:style-name="T9"> rozumie rolę osoby mówiącej w tekście (narrator), rozpoznaje narratora pierwszo- i trzecioosobowego </text:span></text:p>
      <text:p text:style-name="P12"><text:span text:style-name="T9"> wskazuje cechy mitu, bajki, przypowieści i noweli w utworze </text:span></text:p>
      <text:p text:style-name="P12"><text:span text:style-name="T9"> samodzielnie cytuje morał bajki i sens przypowieści </text:span></text:p>
      <text:p text:style-name="P12"><text:span text:style-name="T9"> rozpoznaje elementy rytmu: wers, zwrotkę, rym, refren </text:span></text:p>
      <text:p text:style-name="P10"><text:span text:style-name="T22"> </text:span><text:span text:style-name="T9">wyodrębnia słuchowisko, plakat społeczny, przedstawienie i film spośród innych </text:span></text:p>
      <text:p text:style-name="P13">przekazów i tekstów kultury, odczytuje je na poziomie dosłownym </text:p>
      <text:p text:style-name="P12"><text:span text:style-name="T27"> zna pojęcia: </text:span><text:span text:style-name="T32">gra aktorska</text:span><text:span text:style-name="T28">, </text:span><text:span text:style-name="T32">reżyser</text:span><text:span text:style-name="T28">, </text:span><text:span text:style-name="T32">adaptacja</text:span><text:span text:style-name="T28">, </text:span><text:span text:style-name="T32">ekranizacja</text:span><text:span text:style-name="T28">, a także odmiany filmu </text:span></text:p>
      <text:p text:style-name="P12"><text:span text:style-name="T28"> przypisuje cechy bohaterom oraz ocenia ich postawy w odniesieniu do takich wartości, jak np. miłość – nienawiść, przyjaźń – wrogość </text:span></text:p>
      <text:p text:style-name="P10"><text:span text:style-name="T28"> opowiada, streszcza przeczytane teksty, odczytuje sens omawianych utworów na poziomie metaforycznym </text:span></text:p>
      <text:p text:style-name="P7">II. Tworzenie wypowiedzi </text:p>
      <text:p text:style-name="P1"><text:span text:style-name="T6">MÓWIENIE </text:span></text:p>
      <text:p text:style-name="P21"><text:span text:style-name="T7"> </text:span><text:span text:style-name="T11">świadomie uczestniczy w sytuacji komunikacyjnej, stosując się do reguł grzecznościowych; używa odpowiednich konstrukcji składniowych (np. trybu przypuszczającego lub zdań pytających) podczas rozmowy z osobą dorosłą i rówieśnikiem, a także w różnych sytuacjach oficjalnych i nieoficjalnych </text:span></text:p>
      <text:p text:style-name="P10"><text:span text:style-name="T11"> w typowych sytuacjach dostosowuje wypowiedź do adresata i sytuacji, świadomie dobiera różne </text:span></text:p>
      <text:p text:style-name="P10"><text:span text:style-name="T27">typy wypowiedzeń prostych i rozwiniętych, wypowiedzenia oznajmujące, </text:span></text:p>
      <text:p text:style-name="P10"><text:span text:style-name="T27"/></text:p>
      <text:p text:style-name="P13">pytające i rozkazujące </text:p>
      <text:p text:style-name="P12"><text:span text:style-name="T27"> formułuje pytania otwarte </text:span></text:p>
      <text:p text:style-name="P12"><text:span text:style-name="T27"> udziela odpowiedzi w formie zdań złożonych </text:span></text:p>
      <text:p text:style-name="P12"><text:span text:style-name="T27"> wypowiada się w logicznie ze sobą połączonych zdaniach na tematy związane z codziennością, otaczającą rzeczywistością, lekturą, filmem itp. </text:span></text:p>
      <text:p text:style-name="P12"><text:span text:style-name="T27"> wypowiada się w sposób uporządkowany: opowiada zdarzenia w porządku chronologicznym, streszcza utwory fabularne, zdaje relację z wydarzenia </text:span></text:p>
      <text:p text:style-name="P12"><text:soft-page-break/><text:span text:style-name="T27"> opisuje obraz, ilustrację, plakat oraz przedmiot, miejsce, stosując słownictwo określające umiejscowienie w przestrzeni; krótko, ale w sposób uporządkowany opisuje postać, zwierzę, przedmiot itp. </text:span></text:p>
      <text:p text:style-name="P12"><text:span text:style-name="T27"> recytuje utwory poetyckie, oddając jego ogólny nastrój i sens </text:span></text:p>
      <text:p text:style-name="P12"><text:span text:style-name="T27"> stosuje zasady poprawnej wymowy i akcentowania wyrazów rodzimych </text:span></text:p>
      <text:p text:style-name="P12"><text:span text:style-name="T27"> składa życzenia, tworzy krótką wypowiedź o cechach instrukcji, np. zasady gry </text:span></text:p>
      <text:p text:style-name="P12"><text:span text:style-name="T27"> wskazuje wyrazy o znaczeniu dosłownym i metaforycznym </text:span></text:p>
      <text:p text:style-name="P12"><text:span text:style-name="T27"> dobiera wyrazy bliskoznaczne i przeciwstawne, z reguły stosuje poprawne związki wyrazowe </text:span></text:p>
      <text:p text:style-name="P10"><text:span text:style-name="T27"> posługuje się pozawerbalnymi środkami wypowiedzi (mimiką, gestem) </text:span></text:p>
      <text:p text:style-name="P1"><text:span text:style-name="T31">PISANIE </text:span></text:p>
      <text:p text:style-name="P12"><text:span text:style-name="T27">stosuje wielką literę na początku wypowiedzenia i odpowiednie znaki interpunkcyjne na jego końcu, najczęściej stosuje podstawowe reguły interpunkcyjne dotyczące używania przecinka (np. przecinek przy wymienianiu) i dwukropka, myślnika w zapisie dialogu; dzieli wyrazy na sylaby, przenosi wyraz do następnego wersu </text:span></text:p>
      <text:p text:style-name="P12"><text:span text:style-name="T27"> poprawnie zapisuje głoski miękkie, zna i najczęściej stosuje podstawowe zasady dotyczące pisowni ó–u, rz–ż, ch–h, pisowni </text:span><text:span text:style-name="T32">nie </text:span><text:span text:style-name="T28">z rzeczownikami, przymiotnikami, przysłówkami, liczebnikami i czasownikami, cząstki </text:span><text:span text:style-name="T32">-by </text:span><text:span text:style-name="T28">z czasownikami </text:span></text:p>
      <text:p text:style-name="P12"><text:span text:style-name="T28"> potrafi wymienić najważniejsze wyjątki od poznanych reguł ortograficznych </text:span></text:p>
      <text:p text:style-name="P12"><text:span text:style-name="T28"> odróżnia nazwy własne od pospolitych i potrafi zastosować odpowiednie zasady dotyczące pisowni wielką literą </text:span></text:p>
      <text:p text:style-name="P12"><text:span text:style-name="T28"> zna i stosuje podstawowe zasady układu graficznego listu oficjalnego, wywiadu, ramowego i szczegółowego planu wypowiedzi, ogłoszenia, zaproszenia, instrukcji, przepisu kulinarnego, dziennika, pamiętnika notatki, streszczenia </text:span></text:p>
      <text:p text:style-name="P10"><text:span text:style-name="T28"> zapisuje, uwzględniając większość niezbędnych elementów, krótki list oficjalny, </text:span></text:p>
      <text:p text:style-name="P19">kilkuzdaniowy wywiad, plan ramowy i (z pomocą nauczyciela) szczegółowy, ogłoszenie, zaproszenie, instrukcję, przepis kulinarny, kartkę z dziennika i pamiętnika, notatkę (np. w tabeli) i proste krótkie streszczenie </text:p>
      <text:p text:style-name="P20"><text:span text:style-name="T27"> układa opowiadanie odtwórcze i twórcze, zachowując właściwą kolejność zdarzeń, wprowadza podstawowe elementy opisu świata przedstawionego </text:span></text:p>
      <text:p text:style-name="P20"><text:span text:style-name="T27"> tworzy na ogół poprawny opis obrazu, rzeźby i plakatu, stosując słownictwo określające umiejscowienie w przestrzeni </text:span></text:p>
      <text:p text:style-name="P20"><text:span text:style-name="T27"> stosuje co najmniej trzy akapity jako znak logicznego wyodrębnienia fragmentów wypowiedzi (wstęp, rozwinięcie, zakończenie) </text:span></text:p>
      <text:p text:style-name="P20"><text:span text:style-name="T27"> na ogół zachowuje estetykę zapisu wypowiedzi </text:span></text:p>
      <text:p text:style-name="P20"><text:span text:style-name="T27"> konstruuje i zapisuje kilkuzdaniowe wypowiedzi poprawne pod względem logiczno-składniowym </text:span></text:p>
      <text:p text:style-name="P20"><text:span text:style-name="T27"> używa wypowiedzeń pojedynczych i złożonych </text:span></text:p>
      <text:p text:style-name="P20"><text:span text:style-name="T27"> w zależności od adresata i sytuacji świadomie dobiera wypowiedzenia oznajmujące, pytające i rozkazujące </text:span></text:p>
      <text:p text:style-name="P20"><text:span text:style-name="T27"> udziela odpowiedzi w formie zdań złożonych </text:span></text:p>
      <text:p text:style-name="P20"><text:span text:style-name="T27"> stara się dostrzegać błędy ortograficzne i interpunkcyjne w tworzonej wypowiedzi i je poprawiać </text:span></text:p>
      <text:p text:style-name="P10"><text:span text:style-name="T27"> wyszukuje cytaty i zapisuje je w cudzysłowie </text:span></text:p>
      <text:p text:style-name="P6"><text:soft-page-break/><text:span text:style-name="T46">III. </text:span>Kształcenie językowe </text:p>
      <text:p text:style-name="P1"><text:span text:style-name="T9">W typowych sytuacjach stosuje wiedzę językową w zakresie: </text:span></text:p>
      <text:p text:style-name="P22"><text:span text:style-name="T9"> słownictwa – wykorzystuje zdrobnienia, wyrazy bliskoznaczne i przeciwstawne w tworzonym tekście, tworzy poprawne związki wyrazowe </text:span></text:p>
      <text:p text:style-name="P22"><text:span text:style-name="T9"> składni – rozpoznaje i konstruuje zdania pojedyncze nierozwinięte i rozwinięte oraz wypowiedzenia złożone i równoważniki zdań, używa różnych typów wypowiedzeń: oznajmujących, rozkazujących, pytających, wykrzyknikowych; neutralnych, wskazuje podmiot i orzeczenie, łączy w związki wyrazowe wyrazy w zdaniu, rozpoznaje określenia rzeczownika i czasownika, konstruuje wykres zdania pojedynczego </text:span></text:p>
      <text:p text:style-name="P10"><text:span text:style-name="T9"> fleksji – rozpoznaje i odmienia typowe rzeczowniki (własne, pospolite), czasowniki, przymiotniki, liczebniki, zaimki, określa formę gramatyczną czasowników w różnych czasach, trybach, rozpoznaje na typowych przykładach typy liczebników, podaje przykłady zaimków i wyjaśnia ich funkcję, oddziela temat od końcówki w typowych </text:span><text:span text:style-name="T27">wyrazach odmiennych, stopniuje przymiotniki i przysłówki, używa przyimków do określenia relacji czasowych i przestrzennych; poprawnie zapisuje czasowniki z cząstką </text:span><text:span text:style-name="T32">-by</text:span><text:span text:style-name="T28">, rozpoznaje formy nieosobowe czasownika (bezokolicznik, formy zakończone na </text:span><text:span text:style-name="T32">-no</text:span><text:span text:style-name="T28">, </text:span><text:span text:style-name="T32">-to</text:span><text:span text:style-name="T28">), stosuje wykrzykniki i partykuły, rozpoznaje zaimki w tekście) </text:span></text:p>
      <text:p text:style-name="P10"><text:span text:style-name="T28"> fonetyki – zna alfabet, wyjaśnia różnicę między głoską a literą, dzieli wyrazy na głoski, litery i sylaby, dzieli głoski na twarde i miękkie, dźwięczne i bezdźwięczne, ustne i nosowe, potrafi je nazywać, wykorzystuje wiedzę na temat rozbieżności między mową a pismem do poprawnego zapisywania wyrazów, zna i stosuje podstawowe reguły akcentowania wyrazów w języku polskim, stara się je stosować </text:span><text:span text:style-name="T28">Ocenę </text:span><text:span text:style-name="T33">dobrą </text:span><text:span text:style-name="T29">otrzymuje uczeń, który spełnia wymagania kryterialne na ocenę dostateczną oraz: </text:span></text:p>
      <text:p text:style-name="P1"><text:span text:style-name="T5">I. Kształcenie literackie i kulturowe </text:span></text:p>
      <text:p text:style-name="P1"><text:span text:style-name="T5">SŁUCHANIE </text:span></text:p>
      <text:p text:style-name="P12"><text:span text:style-name="T4"> </text:span><text:span text:style-name="T9">koncentruje uwagę podczas słuchania dłuższych wypowiedzi innych, a zwłaszcza odtwarzanych utworów </text:span></text:p>
      <text:p text:style-name="P12"><text:span text:style-name="T9"> wybiera potrzebne informacje z wysłuchanego tekstu, tworzy notatkę w formie tabeli, schematu, punktów, kilkuzdaniowej wypowiedzi, rozpoznaje nastrój słuchanych komunikatów </text:span></text:p>
      <text:p text:style-name="P12"><text:span text:style-name="T9"> odróżnia informacje ważne od mniej ważnych </text:span></text:p>
      <text:p text:style-name="P12"><text:span text:style-name="T9"> na podstawie słuchanego tekstu tworzy samodzielną notatkę: pisze plan, formułuje pytania </text:span></text:p>
      <text:p text:style-name="P12"><text:span text:style-name="T9"> właściwie odbiera intencje nadawcy komunikatu </text:span></text:p>
      <text:p text:style-name="P10"><text:span text:style-name="T9"> odczytuje przenośny sens wysłuchanych utworów poetyckich i prozatorskich </text:span></text:p>
      <text:p text:style-name="P10"><text:span text:style-name="T28"/></text:p>
      <text:p text:style-name="P10"><text:span text:style-name="T9"/></text:p>
      <text:p text:style-name="P6">CZYTANIE </text:p>
      <text:p text:style-name="P15"><text:span text:style-name="T4"> </text:span><text:span text:style-name="T9">krótko charakteryzuje nadawcę i odbiorcę wypowiedzi w tekstach literackich oraz identyfikuje nadawcę i odbiorcę w sytuacjach znanych uczniowi z doświadczenia </text:span></text:p>
      <text:p text:style-name="P15"><text:span text:style-name="T9"> rozpoznaje dosłowne i symboliczne intencje nadawcy </text:span></text:p>
      <text:p text:style-name="P10"><text:span text:style-name="T9"> przytacza informacje zawarte w tekście, wyszukuje w wypowiedzi informacje wyrażone pośrednio </text:span></text:p>
      <text:p text:style-name="P1"><text:span text:style-name="T31"/></text:p>
      <text:p text:style-name="P1"><text:span text:style-name="T5"/></text:p>
      <text:p text:style-name="P20"><text:span text:style-name="T27">oddziela informacje ważne od drugorzędnych, fakt od opinii </text:span></text:p>
      <text:p text:style-name="P20"><text:span text:style-name="T27"> omawia temat i główną myśl na poziomie dosłownym, formułuje ogólne wnioski, próbuje omówić je na poziomie przenośnym </text:span></text:p>
      <text:p text:style-name="P20"><text:span text:style-name="T27"> czyta teksty płynnie i poprawnie pod względem artykulacyjnym, stara się interpretować je głosowo </text:span></text:p>
      <text:p text:style-name="P20"><text:span text:style-name="T27"> głośno czyta utwory, uwzględniając zasady poprawnej artykulacji, akcentowania i intonacji </text:span></text:p>
      <text:p text:style-name="P20"><text:soft-page-break/><text:span text:style-name="T27"> wskazuje części składowe wypowiedzi: tytuł, wstęp, rozwinięcie, zakończenie i rozumie ich funkcję, posługuje się akapitami </text:span></text:p>
      <text:p text:style-name="P20"><text:span text:style-name="T27"> wskazuje typowe elementy konstrukcyjne i stylistyczne w zaproszeniach, życzeniach, ogłoszeniach, instrukcjach, przepisach, listach oficjalnych, dziennikach, pamiętnikach, relacjach </text:span></text:p>
      <text:p text:style-name="P20"><text:span text:style-name="T27"> wybiera i wykorzystuje informacje z instrukcji, tabeli, notatki, schematu </text:span></text:p>
      <text:p text:style-name="P10"><text:span text:style-name="T27"> wskazuje przenośne znaczenie wyrazów w wypowiedzi oraz samodzielnie tłumaczy przenośne znaczenie wybranych wyrazów, związków wyrazów w wypowiedzi </text:span></text:p>
      <text:p text:style-name="P1"><text:span text:style-name="T31">DOCIERANIE DO INFORMACJI – SAMOKSZTAŁCENIE </text:span></text:p>
      <text:p text:style-name="P12"><text:span text:style-name="T4"> </text:span><text:span text:style-name="T9">w razie potrzeby sprawdza pisownię wyrazu w słowniku ortograficznym </text:span></text:p>
      <text:p text:style-name="P12"><text:span text:style-name="T9"> wybiera informacje z różnych źródeł, np. czasopism, stron internetowych </text:span></text:p>
      <text:p text:style-name="P10"><text:span text:style-name="T9"> samodzielnie korzysta ze słowników wyrazów bliskoznacznych i poprawnej polszczyzny </text:span></text:p>
      <text:p text:style-name="P6"><text:span text:style-name="T45">ANALIZOWANIE I INTERPRETOWANIE TEKSTÓW KULTURY </text:span></text:p>
      <text:p text:style-name="P15"><text:span text:style-name="T4"> </text:span><text:span text:style-name="T9">nazywa i uzasadnia swoje reakcje czytelnicze </text:span></text:p>
      <text:p text:style-name="P15"><text:span text:style-name="T9"> odnajduje w omawianych tekstach apostrofy, powtórzenia, zdrobnienia, uosobienia, ożywienia, obrazy poetyckie, wyrazy dźwiękonaśladowcze i objaśnia ich znaczenie </text:span></text:p>
      <text:p text:style-name="P15"><text:span text:style-name="T9"> rozpoznaje autora, adresata i bohatera wiersza </text:span></text:p>
      <text:p text:style-name="P15"><text:span text:style-name="T9"> wskazuje obrazy poetyckie w liryce i rozumie ich funkcję </text:span></text:p>
      <text:p text:style-name="P15"><text:span text:style-name="T9"> wskazuje cechy wyróżniające teksty artystyczne (poetyckie i prozatorskie) oraz użytkowe </text:span></text:p>
      <text:p text:style-name="P15"><text:span text:style-name="T9"> analizuje elementy świata przedstawionego w utworze epickim, takie jak: narrator, akcja, fabuła, wątek, punkt kulminacyjny </text:span></text:p>
      <text:p text:style-name="P10"><text:span text:style-name="T9"> rozumie rolę osoby mówiącej w tekście (narrator), rozpoznaje narratora pierwszo- i trzecioosobowego </text:span></text:p>
      <text:p text:style-name="P1"><text:span text:style-name="T5"/></text:p>
      <text:p text:style-name="P20"><text:span text:style-name="T27">identyfikuje mit, bajkę, przypowieść i nowelę, wskazuje ich cechy </text:span></text:p>
      <text:p text:style-name="P20"><text:span text:style-name="T27"> przytacza i parafrazuje morał bajki, odczytuje przesłanie utworu, np. przypowieści </text:span></text:p>
      <text:p text:style-name="P20"><text:span text:style-name="T27"> rozumie podstawową funkcję wersu, zwrotki, rymu, refrenu </text:span></text:p>
      <text:p text:style-name="P20"><text:span text:style-name="T40"> </text:span><text:span text:style-name="T27">wyodrębnia słuchowisko, plakat społeczny, przedstawienie i film spośród innych przekazów i tekstów kultury, omawia je na poziomie dosłownym i probuje je zinterpretować </text:span></text:p>
      <text:p text:style-name="P20"><text:span text:style-name="T27"> używa pojęć: </text:span><text:span text:style-name="T32">gra aktorska</text:span><text:span text:style-name="T28">, </text:span><text:span text:style-name="T32">reżyser</text:span><text:span text:style-name="T28">, </text:span><text:span text:style-name="T32">adaptacja</text:span><text:span text:style-name="T28">, </text:span><text:span text:style-name="T32">ekranizacja</text:span><text:span text:style-name="T28">, </text:span><text:span text:style-name="T32">kadr</text:span><text:span text:style-name="T28">, </text:span><text:span text:style-name="T32">ujęcie</text:span><text:span text:style-name="T28">, a także zna odmiany filmu, wyodrębnia elementy dzieła filmowego, odróżnia różne gatunki filmowe </text:span></text:p>
      <text:p text:style-name="P20"><text:span text:style-name="T28"> charakteryzuje i ocenia bohaterów oraz ich postawy odnoszące się do takich wartości, jak np. miłość – nienawiść, przyjaźń – wrogość </text:span></text:p>
      <text:p text:style-name="P20"><text:span text:style-name="T28"> odczytuje sens analizowanych utworów na poziomie semantycznym (dosłownym), a z niewielką pomocą nauczyciela – na poziomie przenośnym </text:span></text:p>
      <text:p text:style-name="P10"><text:span text:style-name="T28"> wskazuje neologizmy w tekście </text:span></text:p>
      <text:p text:style-name="P1"><text:span text:style-name="T33">II. </text:span><text:span text:style-name="T6">Tworzenie wypowiedzi </text:span></text:p>
      <text:p text:style-name="P1"><text:span text:style-name="T5">MÓWIENIE </text:span></text:p>
      <text:p text:style-name="P20"><text:span text:style-name="T4"> </text:span><text:span text:style-name="T9">przedstawia własne, logiczne zdanie w rozmowie, stosując się do reguł grzecznościowych; używa odpowiednich konstrukcji składniowych (np. trybu przypuszczającego lub zdań pytających) podczas rozmowy z osobą dorosłą i rówieśnikiem, a także w różnych sytuacjach oficjalnych i nieoficjalnych </text:span></text:p>
      <text:p text:style-name="P20"><text:span text:style-name="T9"> dostosowuje wypowiedź do adresata i sytuacji, świadomie w typowych sytuacjach dobiera różne rodzaje wypowiedzeń prostych i rozwiniętych, wypowiedzenia oznajmujące, pytające i rozkazujące, świadomie dobiera intonację zdaniową </text:span></text:p>
      <text:p text:style-name="P20"><text:soft-page-break/><text:span text:style-name="T9"> udziela odpowiedzi w formie krótkiej, sensownej wypowiedzi </text:span></text:p>
      <text:p text:style-name="P20"><text:span text:style-name="T9"> łączy za pomocą odpowiednich spójników i przyimków współrzędne i podrzędne związki wyrazowe w zdaniu </text:span></text:p>
      <text:p text:style-name="P20"><text:span text:style-name="T9"> wypowiada się w roli świadka i uczestnika zdarzeń </text:span></text:p>
      <text:p text:style-name="P20"><text:span text:style-name="T9"> stosuje poprawne formy gramatyczne rzeczownika, przymiotnika, przysłówka, liczebnika i czasownika </text:span></text:p>
      <text:p text:style-name="P20"><text:span text:style-name="T9"> gromadzi wyrazy określające i nazywające na przykład cechy wyglądu i charakteru </text:span></text:p>
      <text:p text:style-name="P20"><text:span text:style-name="T9"> wypowiada się logicznie i w sposób uporządkowany: opowiada zdarzenia w porządku chronologicznym, streszcza utwory fabularne, świadomie wykorzystuje wyrazy określające następstwo czasowe </text:span></text:p>
      <text:p text:style-name="P10"><text:span text:style-name="T9"> aktywnie uczestniczy w rozmowie związanej z lekturą, filmem czy codziennymi </text:span></text:p>
      <text:p text:style-name="P13">sytuacjami </text:p>
      <text:p text:style-name="P12"><text:span text:style-name="T27"> w sposób logiczny i uporządkowany opisuje przedmiot, miejsce, krajobraz, postać, zwierzę, przedmiot, obraz, ilustrację, plakat, stosując właściwe tematowi słownictwo oraz słownictwo służące do formułowania ocen, opinii, emocji i uczuć </text:span></text:p>
      <text:p text:style-name="P12"><text:span text:style-name="T27"> wygłasza z pamięci teksty poetyckie, posługując się pauzą, barwą głosu </text:span></text:p>
      <text:p text:style-name="P12"><text:span text:style-name="T27"> świadomie posługuje się pozawerbalnymi środkami wypowiedzi (mimiką, gestem) </text:span></text:p>
      <text:p text:style-name="P12"><text:span text:style-name="T27"> stosuje się do zasad właściwego akcentowania wyrazów i intonowania wypowiedzeń </text:span></text:p>
      <text:p text:style-name="P12"><text:span text:style-name="T27"> składa życzenia, tworzy wypowiedź o cechach instrukcji, np. zasady gry </text:span></text:p>
      <text:p text:style-name="P12"><text:span text:style-name="T27"> odróżnia znaczenia dosłowne wyrazów od metaforycznych i objaśnia znaczenia metaforyczne </text:span></text:p>
      <text:p text:style-name="P10"><text:span text:style-name="T27"> dobiera i stosuje w swoich wypowiedziach wyrazy bliskoznaczne i przeciwstawne oraz poprawne związki wyrazowe </text:span></text:p>
      <text:p text:style-name="P1"><text:span text:style-name="T31">PISANIE </text:span></text:p>
      <text:p text:style-name="P1"><text:span text:style-name="T6"/></text:p>
      <text:p text:style-name="P12"><text:span text:style-name="T27">bezbłędnie stosuje wielką literę na początku wypowiedzenia i odpowiednie znaki interpunkcyjne na jego końcu, stosuje w większości typowych sytuacji w swoich pracach podstawowe reguły interpunkcyjne dotyczące przecinka (np. przecinek przy wymienianiu oraz przed wybranymi zaimkami), dwukropka, myślnika; dzieli wyrazy na sylaby, przenosi wyraz do następnego wersu </text:span></text:p>
      <text:p text:style-name="P12"><text:span text:style-name="T27"> poprawnie zapisuje głoski miękkie, zna i stosuje poznane zasady ortografii dotyczące pisowni ó–u, rz–ż, ch–h, </text:span><text:span text:style-name="T32">nie </text:span><text:span text:style-name="T28">z różnymi częściami mowy, </text:span><text:span text:style-name="T32">-by </text:span><text:span text:style-name="T28">z czasownikami i interpunkcji oraz potrafi je zastosować w sytuacjach nietypowych (np. wykorzystać wiedzę o wyrazach neutralnych i zdrobnieniach) </text:span></text:p>
      <text:p text:style-name="P12"><text:span text:style-name="T28"> zna i stosuje wyjątki od poznanych reguł ortograficznych </text:span></text:p>
      <text:p text:style-name="P12"><text:span text:style-name="T28"> odróżnia nazwy własne od pospolitych i stosuje odpowiednie zasady dotyczące pisowni wielką literą </text:span></text:p>
      <text:p text:style-name="P12"><text:span text:style-name="T28"> zna i stosuje zasady układu graficznego listu oficjalnego, wywiadu, ramowego i szczegółowego planu wypowiedzi, ogłoszenia, zaproszenia, instrukcji, przepisu kulinarnego, dziennika, pamiętnika, notatki, streszczenia </text:span></text:p>
      <text:p text:style-name="P12"><text:span text:style-name="T28"> zapisuje, uwzględniając wszystkie niezbędne elementy, list oficjalny, wywiad, plan ramowy i szczegółowy, ogłoszenie, zaproszenie, instrukcję, przepis kulinarny, kartkę z dziennika i pamiętnika, notatkę (w różnych formach) i streszczenie </text:span></text:p>
      <text:p text:style-name="P10"><text:span text:style-name="T28"> układa spójne, uporządkowane pod względem chronologicznym poprawnie </text:span></text:p>
      <text:p text:style-name="P15"><text:span text:style-name="T27">skomponowane opowiadanie odtwórcze/twórcze, stara się, aby były one wierne utworowi / pomysłowe, streszcza utwory fabularne, świadomie wykorzystuje wyrazy określające następstwo czasowe, zwłaszcza przysłówki, przyimki i wyrażenia przyimkowe; opowiada z perspektywy świadka i </text:span><text:soft-page-break/><text:span text:style-name="T27">uczestnika zdarzeń, wprowadza dialog, a także elementy innych form wypowiedzi, np. opis </text:span></text:p>
      <text:p text:style-name="P15"><text:span text:style-name="T27"> stosuje akapity jako znak logicznego wyodrębnienia fragmentów wypowiedzi </text:span></text:p>
      <text:p text:style-name="P15"><text:span text:style-name="T27"> w sposób uporządkowany opisuje obraz, ilustrację, plakat, rzeźbę, stosując słownictwo służące do formułowania ocen i opinii, emocji i uczuć </text:span></text:p>
      <text:p text:style-name="P15"><text:span text:style-name="T27"> zachowuje estetykę zapisu wypowiedzi </text:span></text:p>
      <text:p text:style-name="P15"><text:span text:style-name="T27"> w wypowiedziach związanych z lekturą, filmem czy codziennymi sytuacjami łączy za pomocą odpowiednich spójników i przyimków współrzędne i podrzędne związki wyrazowe i stosuje się do zasad interpunkcji </text:span></text:p>
      <text:p text:style-name="P15"><text:span text:style-name="T27"> w wypowiedziach stosuje poprawne formy gramatyczne rzeczownika, przymiotnika, liczebnika i czasownika we wszystkich trybach </text:span></text:p>
      <text:p text:style-name="P15"><text:span text:style-name="T27"> w wypowiedziach gromadzi wyrazy określające i nazywające cechy na przykład charakteru na podstawie zachowań i postaw </text:span></text:p>
      <text:p text:style-name="P15"><text:span text:style-name="T27"> dostrzega błędy ortograficzne i interpunkcyjne w tworzonej wypowiedzi i je poprawia </text:span></text:p>
      <text:p text:style-name="P10"><text:span text:style-name="T27"> sprawnie wyszukuje cytaty, zapisuje je w cudzysłowie i wprowadza do swojego tekstu </text:span></text:p>
      <text:p text:style-name="P10"><text:span text:style-name="T28"/></text:p>
      <text:p text:style-name="P6"><text:span text:style-name="T44">III. Kształcenie językowe </text:span></text:p>
      <text:p text:style-name="P1"><text:span text:style-name="T9">Umiejętnie stosuje wiedzę językową w zakresie: </text:span></text:p>
      <text:p text:style-name="P17"><text:span text:style-name="T9"> słownictwa – wzbogaca tworzony tekst na przykład zdrobnieniami, wyrazami bliskoznacznymi, przeciwstawnymi, związkami frazeologicznymi </text:span></text:p>
      <text:p text:style-name="P17"><text:span text:style-name="T9"> składni – rozpoznaje i stosuje różnorodne typy zdań: pojedynczych i złożonych oraz równoważniki; celowo używa różnych typów wypowiedzeń: pytających, oznajmujących, wykrzyknikowych, neutralnych, rozkazujących w zależności od sytuacji komunikacyjnej; wskazuje podmiot i orzeczenie, buduje spójne zdania pojedyncze, w których poprawnie łączy w związki wszystkie wyrazy; wzbogaca zdania, dodając przydawki, dopełnienia i okoliczniki; poprawnie rozpoznaje związki wyrazów w zdaniu, tworząc wykres zdania pojedynczego, stosuje się do zasad poprawnej interpunkcji </text:span></text:p>
      <text:p text:style-name="P10"><text:span text:style-name="T9"> fleksji – rozpoznaje i poprawnie odmienia typowe rzeczowniki (własne, pospolite, konkretne, abstrakcyjne), czasowniki, przymiotniki, liczebniki, zaimki i określa ich formę, rozpoznaje czasy i typy liczebników, rozpoznaje formy nieosobowe czasownika </text:span><text:span text:style-name="T27">(bezokolicznik, formy zakończone na </text:span><text:span text:style-name="T32">-no</text:span><text:span text:style-name="T28">, </text:span><text:span text:style-name="T32">-to</text:span><text:span text:style-name="T28">), wskazuje zaimki w tekście, podaje ich przykłady, wyjaśnia ich funkcję i stosuje je w celu uniknięcia powtórzeń, poprawnie używa krótszych i dłuższych form zaimków, używa odmiennych części mowy w poprawnych formach </text:span></text:p>
      <text:p text:style-name="P10"><text:span text:style-name="T28"> fonetyki – stosuje wiadomości z zakresu podziału wyrazów na litery, głoski i sylaby, a także różnic między pisownią i wymową w poprawnym ich zapisie, bezbłędnie dzieli głoski na ustne, nosowe, twarde, miękkie, dźwięczne, bezdźwięczne, dzieli na głoski wyrazy ze spółgłoskami miękkimi, zna i stosuje reguły akcentowania wyrazów w języku polskim </text:span></text:p>
      <text:p text:style-name="P10"><text:span text:style-name="T28"/></text:p>
      <text:p text:style-name="P1"><text:span text:style-name="T12">Ocenę </text:span><text:span text:style-name="T6">bardzo dobrą </text:span><text:span text:style-name="T11">otrzymuje uczeń, który spełnia wymagania kryterialne na ocenę dobrą oraz: </text:span></text:p>
      <text:p text:style-name="P2">I. Kształcenie literackie i kulturowe </text:p>
      <text:p text:style-name="P1"><text:span text:style-name="T5">SŁUCHANIE </text:span></text:p>
      <text:p text:style-name="P20"><text:span text:style-name="T4"> </text:span><text:span text:style-name="T9">przekazuje treść wysłuchanych wypowiedzi </text:span></text:p>
      <text:p text:style-name="P20"><text:span text:style-name="T9"> samodzielnie i krytycznie wybiera różnorodne informacje z wysłuchanego tekstu, tworzy notatkę w formie dostosowanej do potrzeb (np. plan, tabela, schemat, kilkuzdaniowa wypowiedź), rozpoznaje nastrój i nazywa intencje nadawcy komunikatu </text:span></text:p>
      <text:p text:style-name="P20"><text:span text:style-name="T9"> odczytuje i omawia przenośny sens wysłuchanych utworów poetyckich i prozatorskich </text:span></text:p>
      <text:p text:style-name="P10"><text:span text:style-name="T9"> wyraża spójne zdanie na temat wysłuchanego komunikatu </text:span></text:p>
      <text:p text:style-name="P3"/>
      <text:p text:style-name="P1"><text:soft-page-break/><text:span text:style-name="T5">CZYTANIE </text:span></text:p>
      <text:p text:style-name="P20"><text:span text:style-name="T27">charakteryzuje nadawcę i odbiorcę wypowiedzi w tekstach literackich oraz identyfikuje nadawcę i odbiorcę w sytuacjach znanych uczniowi z doświadczenia </text:span></text:p>
      <text:p text:style-name="P20"><text:span text:style-name="T27"> wyjaśnia dosłowne i symboliczne intencje nadawcy </text:span></text:p>
      <text:p text:style-name="P20"><text:span text:style-name="T27"> przytacza i wyjaśnia informacje w tekście, wyszukuje w wypowiedzi informacje wyrażone pośrednio i wykorzystuje je w wypowiedzi na przykład opisującej lub oceniającej postać fikcyjną lub rzeczywistą </text:span></text:p>
      <text:p text:style-name="P10"><text:span text:style-name="T27"> oddziela informacje ważne od drugorzędnych, fakty od opinii i wykorzystuje je w odczytywaniu znaczeń dosłownych i przenośnych, dokonuje selekcji materiału na podstawie faktów i opinii zawartych w tekście </text:span></text:p>
      <text:p text:style-name="P1"><text:span text:style-name="T6"/></text:p>
      <text:p text:style-name="P20"><text:span text:style-name="T27">szczegółowo omawia temat i główną myśl tekstu na poziomie dosłownym i przenośnym </text:span></text:p>
      <text:p text:style-name="P20"><text:span text:style-name="T27"> czyta teksty płynnie i poprawnie pod względem artykulacyjnym, interpretuje je głosowo, zwracając uwagę na przykład na wyrażane emocje i interpunkcję </text:span></text:p>
      <text:p text:style-name="P20"><text:span text:style-name="T27"> głośno czyta utwory, wykorzystując umiejętność poprawnej artykulacji i intonacji, aby oddać sens odczytywanego tekstu; poprawnie akcentuje wyrazy, również te, które w języku polskim akcentuje się nietypowo </text:span></text:p>
      <text:p text:style-name="P20"><text:span text:style-name="T27"> ma świadomość konstrukcji wypowiedzi, rozumie funkcje takich części składowych wypowiedzi, jak tytuł, wstęp, rozwinięcie, zakończenie </text:span></text:p>
      <text:p text:style-name="P20"><text:span text:style-name="T27"> świadomie posługuje się akapitami w celu oddzielania od siebie poszczególnych zagadnień </text:span></text:p>
      <text:p text:style-name="P20"><text:span text:style-name="T27"> płynnie oddziela fakty od opinii w dłuższych tekstach </text:span></text:p>
      <text:p text:style-name="P20"><text:span text:style-name="T27"> wskazuje typowe elementy konstrukcyjne i stylistyczne w życzeniach, ogłoszeniach, instrukcjach, przepisach, listach oficjalnych, dziennikach i pamiętnikach </text:span></text:p>
      <text:p text:style-name="P20"><text:span text:style-name="T27"> odczytuje i twórczo wykorzystuje treści zawarte w artykule, instrukcji, przepisie, tabeli, schemacie i notatce </text:span></text:p>
      <text:p text:style-name="P10"><text:span text:style-name="T27"> wskazuje i odczytuje przenośne znaczenie wyrazów w wypowiedzi </text:span></text:p>
      <text:p text:style-name="P1"><text:span text:style-name="T31">DOCIERANIE DO INFORMACJI – SAMOKSZTAŁCENIE </text:span></text:p>
      <text:p text:style-name="P10"><text:span text:style-name="T4"> </text:span><text:span text:style-name="T9">systematycznie </text:span></text:p>
      <text:p text:style-name="P1"><text:span text:style-name="T6"/></text:p>
      <text:p text:style-name="P12"><text:span text:style-name="T27">korzysta ze słownika ortograficznego </text:span></text:p>
      <text:p text:style-name="P12"><text:span text:style-name="T27"> wybiera informacje wyrażone pośrednio w różnych źródłach, np. czasopismach, stronach internetowych; konfrontuje je z innymi źródłami </text:span></text:p>
      <text:p text:style-name="P10"><text:span text:style-name="T27"> świadomie używa słowników wyrazów bliskoznacznych i poprawnej polszczyzny w celu wzbogacenia warstwy językowej tekstu </text:span></text:p>
      <text:p text:style-name="P6">ALIZOWANIE I INTERPRETOWANIE TEKSTÓW KULTURY </text:p>
      <text:p text:style-name="P20"><text:span text:style-name="T4"> </text:span><text:span text:style-name="T9">swobodnie opowiada o swoich reakcjach czytelniczych, nazywa je, uzasadnia; ocenia i opisuje utwór, konfrontuje swoje reakcje czytelnicze z innymi odbiorcami </text:span></text:p>
      <text:p text:style-name="P20"><text:span text:style-name="T9"> odnajduje w utworze poetyckim apostrofy, powtórzenia, zdrobnienia, uosobienia, ożywienia, obrazy poetyckie, wyrazy dźwiękonaśladowcze, objaśnia ich funkcję i znaczenie przenośne </text:span></text:p>
      <text:p text:style-name="P10"><text:span text:style-name="T9"> rozpoznaje autora, adresata i bohatera wiersza, nie utożsamiając ich ze sobą; wykorzystuje wiedzę na temat podmiotu lirycznego, adresata i bohatera wiersza do interpretacji utworu </text:span></text:p>
      <text:p text:style-name="P10"><text:span text:style-name="T9"/></text:p>
      <text:p text:style-name="P1"><text:span text:style-name="T6"/></text:p>
      <text:p text:style-name="P20"><text:span text:style-name="T27">szczegółowo omawia obrazy poetyckie w wierszu i ich funkcję w utworze </text:span></text:p>
      <text:p text:style-name="P10"><text:span text:style-name="T27"> szczegółowo omawia cechy wyróżniające teksty artystyczne (poetyckie i prozatorskie) oraz użytkowe </text:span></text:p>
      <text:p text:style-name="P1"><text:soft-page-break/><text:span text:style-name="T41">• </text:span><text:span text:style-name="T27">objaśnia funkcję analizowanych elementów świata przedstawionego w utworze epickim </text:span></text:p>
      <text:p text:style-name="P17"><text:span text:style-name="T10"> identyfikuje mit, bajkę, przypowieść i nowelę, szczegółowo omawia ich cechy </text:span></text:p>
      <text:p text:style-name="P17"><text:span text:style-name="T10"> rozumie rolę osoby mówiącej w tekście (narrator), rozpoznaje narratora trzecioosobowego i dostrzega różnice między narracją pierwszo- i trzecioosobową </text:span></text:p>
      <text:p text:style-name="P17"><text:span text:style-name="T10"> objaśnia morał bajki na poziomie metaforycznym, samodzielnie odczytuje przesłanie utworu, np. przypowieści </text:span></text:p>
      <text:p text:style-name="P17"><text:span text:style-name="T10"> rozumie funkcję: wersu, zwrotki, rymu, refrenu w ukształtowaniu brzmieniowej warstwy tekstu </text:span></text:p>
      <text:p text:style-name="P17"><text:span text:style-name="T23"> </text:span><text:span text:style-name="T10">wyodrębnia słuchowisko, plakat społeczny, przedstawienie i film spośród innych przekazów i tekstów kultury, interpretuje je na poziomie dosłownym i przenośnym </text:span></text:p>
      <text:p text:style-name="P17"><text:span text:style-name="T10"> funkcjonalnie używa w swoich wypowiedziach pojęć z zakresu filmu i radia, m.in. </text:span><text:span text:style-name="T15">gra aktorska</text:span><text:span text:style-name="T21">, </text:span><text:span text:style-name="T15">reżyser</text:span><text:span text:style-name="T21">, </text:span><text:span text:style-name="T15">scenariusz</text:span><text:span text:style-name="T21">, </text:span><text:span text:style-name="T15">adaptacja </text:span><text:span text:style-name="T21">(</text:span><text:span text:style-name="T15">filmowa</text:span><text:span text:style-name="T21">, </text:span><text:span text:style-name="T15">muzyczna</text:span><text:span text:style-name="T21">, </text:span><text:span text:style-name="T15">radiowa </text:span><text:span text:style-name="T21">itd.), </text:span><text:span text:style-name="T15">ekranizacja</text:span><text:span text:style-name="T21">, </text:span><text:span text:style-name="T15">kadr</text:span><text:span text:style-name="T21">, </text:span><text:span text:style-name="T15">ujęcie</text:span><text:span text:style-name="T21">, </text:span><text:span text:style-name="T15">słuchowisko</text:span><text:span text:style-name="T21">; wyróżnia wśród przekazów audiowizualnych słuchowiska i różne gatunki filmowe </text:span></text:p>
      <text:p text:style-name="P17"><text:span text:style-name="T21"> charakteryzuje i ocenia bohaterów oraz ich postawy odnoszące się do różnych wartości, konfrontuje sytuację bohaterów z własnymi doświadczeniami i doświadczeniami innych bohaterów literackich </text:span></text:p>
      <text:p text:style-name="P10"><text:span text:style-name="T21"> samodzielnie odczytuje sens utworów na poziomie dosłownym i przenośnym </text:span></text:p>
      <text:p text:style-name="P1"><text:span text:style-name="T6"/></text:p>
      <text:p text:style-name="P10"><text:span text:style-name="T27">rozumie pojęcie </text:span><text:span text:style-name="T32">neologizm</text:span><text:span text:style-name="T28">, wskazuje neologizmy w tekście, rozumie zasady ich tworzenia </text:span></text:p>
      <text:p text:style-name="P7">II. Tworzenie wypowiedzi </text:p>
      <text:p text:style-name="P1"><text:span text:style-name="T6">MÓWIENIE </text:span></text:p>
      <text:p text:style-name="P17"><text:span text:style-name="T7"> </text:span><text:span text:style-name="T11">uzasadnia własne zdanie w rozmowie, podaje odpowiednie przykłady, stosuje się do reguł grzecznościowych, świadomie używa odpowiednich konstrukcji składniowych (np. trybu przypuszczającego lub zdań pytających) podczas rozmowy z osobą dorosłą i rówieśnikiem, a także w różnorodnych sytuacjach oficjalnych i nieoficjalnych </text:span></text:p>
      <text:p text:style-name="P10"><text:span text:style-name="T11"> dostosowuje wypowiedź do adresata i sytuacji, świadomie dobiera różne typy wypowiedzeń prostych i rozwiniętych, wypowiedzenia oznajmujące, pytające </text:span></text:p>
      <text:p text:style-name="P1"><text:span text:style-name="T6"/></text:p>
      <text:p text:style-name="P13">i rozkazujące </text:p>
      <text:p text:style-name="P12"><text:span text:style-name="T27"> rozpoczyna i podtrzymuje rozmowę na temat lektury czy dzieła filmowego </text:span></text:p>
      <text:p text:style-name="P12"><text:span text:style-name="T27"> udziela wyczerpujących wypowiedzi poprawnych pod względem konstrukcyjnym i stylistycznym, świadomie dobiera intonację zdaniową, </text:span></text:p>
      <text:p text:style-name="P12"><text:span text:style-name="T27"> poprawnie stosuje formy czasownika w różnych trybach, w zależności od kontekstu i adresata wypowiedzi </text:span></text:p>
      <text:p text:style-name="P12"><text:span text:style-name="T27"> w rozmowie związanej z lekturą, filmem czy codziennymi sytuacjami stosuje poprawny język, bogate słownictwo oraz frazeologizmy związane z omawianą tematyką </text:span></text:p>
      <text:p text:style-name="P12"><text:span text:style-name="T27"> w sposób przemyślany i uporządkowany opisuje przedmiot, miejsce, krajobraz, postać, zwierzę, obraz, ilustrację, plakat, stosując bogate i właściwe tematowi słownictwo oraz słownictwo służące do formułowania ocen, opinii, emocji i uczuć </text:span></text:p>
      <text:p text:style-name="P12"><text:span text:style-name="T27"> zaznacza akcenty logiczne, stosuje pauzy, dostosowuje tempo recytacji do treści wygłaszanych z pamięci lub recytowanych utworów </text:span></text:p>
      <text:p text:style-name="P12"><text:span text:style-name="T27"> interpretuje przenośne treści utworów poetyckich przewidzianych w programie nauczania </text:span></text:p>
      <text:p text:style-name="P12"><text:span text:style-name="T27"> swobodnie dobiera i stosuje w swoich wypowiedziach wyrazy bliskoznaczne i przeciwstawne oraz poprawne związki wyrazowe </text:span></text:p>
      <text:p text:style-name="P12"><text:soft-page-break/><text:span text:style-name="T27"> świadomie wzbogaca komunikat pozawerbalnymi środkami wypowiedzi </text:span></text:p>
      <text:p text:style-name="P12"><text:span text:style-name="T27"> stosuje się do zasad właściwego akcentowania wyrazów (również akcentowanych nietypowo) i intonowania wypowiedzeń </text:span></text:p>
      <text:p text:style-name="P10"><text:span text:style-name="T27"> składa pomysłowe życzenia, tworzy precyzyjną wypowiedź o cechach instrukcji, np. </text:span></text:p>
      <text:p text:style-name="P18">zasady gry </text:p>
      <text:p text:style-name="P10"><text:span text:style-name="T27"> dokonuje samokrytyki wypowiedzi i doskonali ją pod względem konstrukcji i języka </text:span></text:p>
      <text:p text:style-name="P6">PISANIE </text:p>
      <text:p text:style-name="P17"><text:span text:style-name="T4"> </text:span><text:span text:style-name="T9">bezbłędnie stosuje wielką literę na początku wypowiedzenia i odpowiednie znaki interpunkcyjne na jego końcu, systematycznie stosuje poznane reguły interpunkcyjne, stosuje w swoich pracach dwukropek, myślnik, wielokropek, średnik; dzieli wyrazy na sylaby, przenosi wyraz do następnego wersu </text:span></text:p>
      <text:p text:style-name="P17"><text:span text:style-name="T9"> komponuje poprawne pod względem ortograficznym, interpunkcyjnym, fleksyjnym, składniowym wypowiedzi o przejrzystej, logicznej kompozycji z uwzględnieniem akapitów; płynnie stosuje poznane reguły ortograficzne, zna i stosuje wyjątki od nich </text:span></text:p>
      <text:p text:style-name="P10"><text:span text:style-name="T9"> bezbłędnie odróżnia nazwy własne od pospolitych i bezbłędnie stosuje zasady dotyczące pisowni wielką literą </text:span></text:p>
      <text:p text:style-name="P10"><text:span text:style-name="T27"/></text:p>
      <text:p text:style-name="P20"><text:span text:style-name="T27">pisze bezbłędnie pod względem kompozycyjnym i treściowym list oficjalny, wywiad, ramowy i szczegółowy plan wypowiedzi, ogłoszenie, zaproszenie, instrukcję, przepis kulinarny, dziennik, pamiętnik, notatkę biograficzną, streszczenie </text:span></text:p>
      <text:p text:style-name="P20"><text:span text:style-name="T27"> zapisuje, uwzględniając wszystkie niezbędne elementy, list oficjalny, wywiad, plan ramowy i szczegółowy, ogłoszenie, zaproszenie, instrukcję, przepis kulinarny, kartkę z dziennika i pamiętnika, notatkę biograficzną (w różnych formach) i streszczenie, dba o ciekawą formę swojego tekstu i/lub rzetelność zawartych w nim danych </text:span></text:p>
      <text:p text:style-name="P20"><text:span text:style-name="T27"> układa szczegółowe/pomysłowe, wyczerpujące, poprawnie skomponowane opowiadanie odtwórcze/twórcze, list z perspektywy bohatera, list oficjalny, dziennik i pamiętnik, streszcza przeczytane utwory literackie, zachowując porządek chronologiczny i uwzględniając hierarchię wydarzeń </text:span></text:p>
      <text:p text:style-name="P20"><text:span text:style-name="T27"> świadomie wprowadza dialog do opowiadania jako element rozbudowanej kompozycji, wprowadza inne formy wypowiedzi, np. opisu, charakterystyki bezpośredniej, świadomie stara się różnicować język bohaterów i narratora </text:span></text:p>
      <text:p text:style-name="P20"><text:span text:style-name="T27"> w wypowiedziach pisemnych konsekwentnie stosuje akapity jako znak logicznego wyodrębnienia fragmentów wypowiedzi (wstęp, rozwinięcie, zakończenie) </text:span></text:p>
      <text:p text:style-name="P10"><text:span text:style-name="T27"> zachowuje estetykę zapisu wypowiedzi, dba, aby zapis jego wypowiedzi ułatwiał </text:span></text:p>
      <text:p text:style-name="P16">odbiorcy jej czytanie </text:p>
      <text:p text:style-name="P15"><text:span text:style-name="T27"> tworzy szczegółowy, dobrze skomponowany opis obrazu, rzeźby i plakatu, stosując właściwe danej dziedzinie szuki nazewnictwo i słownictwo służące do formułowania ocen i opinii, emocji i uczuć </text:span></text:p>
      <text:p text:style-name="P15"><text:span text:style-name="T27"> uzasadnia własne zdanie, podaje odpowiednie przykłady, np. z lektury </text:span></text:p>
      <text:p text:style-name="P15"><text:span text:style-name="T27"> udziela wyczerpujących wypowiedzi poprawnych pod względem konstrukcyjnym i stylistycznym </text:span></text:p>
      <text:p text:style-name="P15"><text:span text:style-name="T27"> w wypowiedziach związanych z lekturą, filmem czy codziennymi sytuacjami stosuje bogate słownictwo, frazeologizmy związane z omawianą tematyką; jego język jest poprawny </text:span></text:p>
      <text:p text:style-name="P15"><text:span text:style-name="T27"> dokonuje samodzielnej autokorekty napisanego tekstu pod względem ortograficznym, interpunkcyjnym, stylistycznym i treściowym </text:span></text:p>
      <text:p text:style-name="P10"><text:span text:style-name="T27"> sprawnie wyszukuje cytaty, zapisuje je w cudzysłowie, szczególnie dba o całkowicie wierny zapis </text:span></text:p>
      <text:p text:style-name="P10"><text:soft-page-break/><text:span text:style-name="T27">cytatu, potrafi płynnie wprowadzić cytat do własnego tekstu </text:span></text:p>
      <text:p text:style-name="P10"><text:span text:style-name="T27"/></text:p>
      <text:p text:style-name="P6"><text:span text:style-name="T44">III. Kształcenie językowe </text:span></text:p>
      <text:p text:style-name="P1"><text:span text:style-name="T9">Sprawnie stosuje i wykorzystuje wiedzę językową w zakresie: </text:span></text:p>
      <text:p text:style-name="P12"><text:span text:style-name="T9"> słownictwa – dba o poprawność słownikową tworzonych wypowiedzi, samodzielnie dobiera zdrobnienia, wyrazy bliskoznaczne, przeciwstawne i frazeologizmy, wzbogacając tekst w zależności od formy wypowiedzi i sytuacji komunikacyjnej </text:span></text:p>
      <text:p text:style-name="P12"><text:span text:style-name="T9"> składni – swobodnie rozpoznaje różne typy zdań pojedynczych (pytające, oznajmujące, rozkazujące, neutralne, wykrzyknikowe, nierozwinięte, rozwinięte), zdania złożone, równoważniki zdań, wskazuje podmiot i orzeczenie, tworzy ciekawe pod względem składniowym wypowiedzi, stosuje się do zasad poprawności logiczno-składniowej, wzbogaca zdania, dodając przydawki, dopełnienia i okoliczniki, dba o poprawne łączenie wyrazów w związki i interpunkcję wypowiedzeń złożonych) </text:span></text:p>
      <text:p text:style-name="P12"><text:span text:style-name="T9"> fleksji – rozpoznaje i stosuje w wypowiedziach w poprawnych formach odmienne i nieodmienne części mowy przewidziane w programie nauczania, bezbłędnie określa formę odmiennych części mowy, w tym poprawnie rozpoznaje i odmienia rzeczowniki (własne, pospolite, konkretne, abstrakcyjne), stosuje formy różnych czasów i trybów czasownika, typy liczebnika, zaimki, rozpoznaje formy nieosobowe czasownika (bezokolicznik, formy zakończone na </text:span><text:span text:style-name="T8">-no</text:span><text:span text:style-name="T11">, </text:span><text:span text:style-name="T8">-to</text:span><text:span text:style-name="T11">), zastępuje rzeczowniki, przymiotniki, przysłówki i liczebniki odpowiednimi zaimkami, poprawnie stosuje krótsze i dłuższe formy zaimków, wykorzystuje wiedzę o obocznościach w odmianie wyrazów do pisowni poprawnej pod względem ortograficznym </text:span></text:p>
      <text:p text:style-name="P10"><text:span text:style-name="T11"> fonetyki – biegle stosuje wiadomości z zakresu fonetyki i wykorzystuje je </text:span><text:span text:style-name="T27">w poprawnym zapisie wyrazów, stosuje w praktyce wszystkie poznane zasady akcentowania wyrazów </text:span></text:p>
      <text:p text:style-name="P1"><text:span text:style-name="T27">Ocenę </text:span><text:span text:style-name="T31">celującą </text:span><text:span text:style-name="T30">otrzymuje uczeń, który spełnia wymagania kryterialne na ocenę bardzo dobrą oraz: </text:span></text:p>
      <text:p text:style-name="P2">I. Kształcenie literackie i kulturowe </text:p>
      <text:p text:style-name="P1"><text:span text:style-name="T5">SŁUCHANIE </text:span></text:p>
      <text:p text:style-name="P10"><text:span text:style-name="T4"> </text:span><text:span text:style-name="T9">odczytuje i wyjaśnia przenośny sens wysłuchanych utworów poetyckich i prozatorskich </text:span></text:p>
      <text:p text:style-name="P10"><text:span text:style-name="T11"/></text:p>
      <text:p text:style-name="P6"><text:span text:style-name="T44">CZYTANIE </text:span></text:p>
      <text:p text:style-name="P12"><text:span text:style-name="T4"> </text:span><text:span text:style-name="T9">samodzielnie czyta ze zrozumieniem na poziomie semantycznym i krytycznym, również teksty spoza listy lektur </text:span></text:p>
      <text:p text:style-name="P12"><text:span text:style-name="T9"> wykorzystuje treści zawarte w artykułach, instrukcjach, przepisach, tabelach, schematach i notatkach biograficznych w tworzeniu własnych, samodzielnych wypowiedzi </text:span></text:p>
      <text:p text:style-name="P10"><text:span text:style-name="T9"> odczytuje głośno i wygłasza z pamięci utwory poetyckie i prozatorskie oraz je interpretuje </text:span></text:p>
      <text:p text:style-name="P3"/>
      <text:p text:style-name="P1"><text:span text:style-name="T5">DOCIERANIE DO INFORMACJI – SAMOKSZTAŁCENIE </text:span></text:p>
      <text:p text:style-name="P17"><text:span text:style-name="T4"> </text:span><text:span text:style-name="T9">wybiera i twórczo wykorzystuje informacje z różnych źródeł (np. czasopism, stron internetowych) we własnych wypowiedziach o charakterze informacyjnym lub oceniającym </text:span></text:p>
      <text:p text:style-name="P17"><text:span text:style-name="T9"> szuka inspiracji do wzbogacenia swoich tekstów w słownikach wyrazów bliskoznacznych i poprawnej polszczyzny </text:span></text:p>
      <text:p text:style-name="P10"><text:span text:style-name="T9"> dba o czystość i poprawność swojej wypowiedzi, korzystając z różnych źródeł: słowników, poradników, audycji radiowych i programów telewizyjnych </text:span></text:p>
      <text:p text:style-name="P3"/>
      <text:p text:style-name="P2">ANALIZOWANIE I INTERPRETOWANIE TEKSTÓW KULTURY </text:p>
      <text:p text:style-name="P12"><text:span text:style-name="T4"> </text:span><text:span text:style-name="T9">porównuje funkcję analizowanych elementów świata przedstawionego w różnych utworach epickich </text:span></text:p>
      <text:p text:style-name="P12"><text:span text:style-name="T9"> wskazuje elementy mitu, bajki, przypowieści w innych tekstach kultury </text:span></text:p>
      <text:p text:style-name="P12"><text:span text:style-name="T9"> dostrzega różnice między celem programów informacyjnych, rozrywkowych, reklam </text:span></text:p>
      <text:p text:style-name="P10"><text:span text:style-name="T9"> odnosi się do postaw bohaterów fikcyjnych i opisuje otaczającą ich rzeczywistość </text:span></text:p>
      <text:p text:style-name="P3"/>
      <text:p text:style-name="P2"><text:soft-page-break/>II. Tworzenie wypowiedzi </text:p>
      <text:p text:style-name="P1"><text:span text:style-name="T5">MÓWIENIE </text:span></text:p>
      <text:p text:style-name="P17"><text:span text:style-name="T4"> </text:span><text:span text:style-name="T9">przedstawia własne stanowisko w związku ze sposobem rozwiązania problemu, wykonania zadania </text:span></text:p>
      <text:p text:style-name="P17"><text:span text:style-name="T9"> podejmuje rozmowę na temat przeczytanej lektury/dzieła także spoza kanonu lektur przewidzianych programem nauczania w klasie piątej; omawia je w odniesieniu do innych dzieł także spoza kanonu lektur </text:span></text:p>
      <text:p text:style-name="P10"><text:span text:style-name="T9"> interpretuje </text:span></text:p>
      <text:p text:style-name="P10"><text:span text:style-name="T27">metaforyczne i symboliczne treści utworów literackich i plastycznych </text:span><text:span text:style-name="T31">PISANIE </text:span></text:p>
      <text:p text:style-name="P20"><text:span text:style-name="T4"> </text:span><text:span text:style-name="T9">tworzy samodzielne wypowiedzi cechujące się ciekawym twórczym ujęciem tematu, poprawną konstrukcją oraz właściwym doborem środków językowych </text:span></text:p>
      <text:p text:style-name="P10"><text:span text:style-name="T9"> wykazuje się szczególną dbałością o poprawność ortograficzną, interpunkcyjną, fleksyjną i składniową oraz estetykę zapisu wypowiedzi </text:span></text:p>
      <text:p text:style-name="P2">III. Kształcenie językowe </text:p>
      <text:p text:style-name="P10"><text:span text:style-name="T4"> </text:span><text:span text:style-name="T9">świadomie stosuje i twórczo wykorzystuje wiedzę językową w zakresie treści materiałowych przewidzianych programem nauczania słownictwa, składni, fleksji i fonetyki </text:span></text:p>
      <text:p text:style-name="P3"/>
      <text:p text:style-name="P1"><text:span text:style-name="T5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</meta:initial-creator>
    <meta:creation-date>2019-10-01T21:01:11.90</meta:creation-date>
    <meta:document-statistic meta:table-count="0" meta:image-count="0" meta:object-count="0" meta:page-count="15" meta:paragraph-count="358" meta:word-count="5186" meta:character-count="40450"/>
    <dc:date>2019-10-01T21:26:27.86</dc:date>
    <dc:creator>Beata </dc:creator>
    <meta:editing-duration>PT9M55S</meta:editing-duration>
    <meta:editing-cycles>1</meta:editing-cycles>
    <meta:generator>OpenOffice/4.1.5$Win32 OpenOffice.org_project/415m1$Build-9789</meta:generator>
  </office:meta>
</office:document-meta>
</file>