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goda na udział w konkursie „Wianek/kapelusz dla Pani Wiosny”</text:p>
      <text:p text:style-name="P2">Wyrażam zgodę na udział mojego dziecka……………………………………………….. uczennicy/ucznia klasy ……… w konkursie plastycznym „Wianek/kapelusz dla Pani Wiosny” organizowanym przez wychowawców oraz Samorząd Uczniowski Zespołu Szkolno-Przedszkolnego w Świdniku Małym <text:s/>oraz akceptuję jego postanowienia. Wyrażam zgodę na publikację nazwiska dziecka i zdjęcia jego pracy na stronie internetowej szkoły i w mediach społecznościowych.<text:s/></text:p>
      <text:p text:style-name="P3"/>
      <text:p text:style-name="P4">………………………………………………… <text:s text:c="18"/>……….…………………………………………….<text:s/></text:p>
      <text:p text:style-name="P5">Miejscowość i data <text:s text:c="44"/>Podpis rodzica/prawnego opiekuna</text:p>
      <text:p text:style-name="P6"/>
      <text:p text:style-name="P7"/>
      <text:p text:style-name="P8"/>
      <text:p text:style-name="P9">Zgoda na udział w konkursie „Wianek/kapelusz dla Pani Wiosny”</text:p>
      <text:p text:style-name="P10">Wyrażam zgodę na udział mojego dziecka……………………………………………….. uczennicy/ucznia klasy ……… w konkursie plastycznym „Wianek/kapelusz dla Pani Wiosny” organizowanym przez wychowawców oraz Samorząd Uczniowski Zespołu Szkolno-Przedszkolnego w Świdniku Małym <text:s/>oraz akceptuję jego postanowienia. Wyrażam zgodę na publikację nazwiska dziecka i zdjęcia jego pracy na stronie internetowej szkoły i w mediach społecznościowych.<text:s/></text:p>
      <text:p text:style-name="P11"/>
      <text:p text:style-name="P12">………………………………………………… <text:s text:c="18"/>……….…………………………………………….<text:s/></text:p>
      <text:p text:style-name="P13">Miejscowość i data <text:s text:c="44"/>Podpis rodzica/prawnego opiekuna</text:p>
      <text:p text:style-name="P14"/>
      <text:p text:style-name="P15"/>
      <text:p text:style-name="P16">Zgoda na udział w konkursie „Wianek/kapelusz dla Pani Wiosny”</text:p>
      <text:p text:style-name="P17">Wyrażam zgodę na udział mojego dziecka……………………………………………….. uczennicy/ucznia klasy ……… w konkursie plastycznym „Wianek/kapelusz dla Pani Wiosny” organizowanym przez wychowawców oraz Samorząd Uczniowski Zespołu Szkolno-Przedszkolnego w Świdniku Małym <text:s/>oraz akceptuję jego postanowienia. Wyrażam zgodę na publikację nazwiska dziecka i zdjęcia jego pracy na stronie internetowej szkoły i w mediach społecznościowych.<text:s/></text:p>
      <text:p text:style-name="P18"/>
      <text:p text:style-name="P19">………………………………………………… <text:s text:c="18"/>……….…………………………………………….</text:p>
      <text:p text:style-name="P20"><text:s/>Miejscowość i data <text:s text:c="44"/>Podpis rodzica/prawnego opiekun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r 5</meta:initial-creator>
    <dc:creator>Nr 5</dc:creator>
    <meta:creation-date>2024-03-06T14:10:00Z</meta:creation-date>
    <dc:date>2024-03-06T14:19:00Z</dc:date>
    <meta:print-date>2024-03-06T14:18:00Z</meta:print-date>
    <meta:template xlink:href="Normal" xlink:type="simple"/>
    <meta:editing-cycles>1</meta:editing-cycles>
    <meta:editing-duration>PT480S</meta:editing-duration>
    <meta:document-statistic meta:page-count="1" meta:paragraph-count="3" meta:word-count="273" meta:character-count="1908" meta:row-count="13" meta:non-whitespace-character-count="1638"/>
  </office:meta>
</office:document-meta>
</file>