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Calibri" fo:font-style="italic" style:font-style-asian="italic" style:font-style-complex="italic" fo:color="#1B1B1B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 fo:background-color="#FFFFFF"/>
    </style:style>
    <style:style style:name="T16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style:font-style-complex="italic" fo:color="#1B1B1B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font-weight="bold" style:font-weight-asian="bold" fo:color="#1B1B1B" fo:font-size="12pt" style:font-size-asian="12pt" style:font-size-complex="12pt" style:language-asian="pl" style:country-asian="PL"/>
    </style:style>
    <style:style style:name="P22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5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margin-bottom="0in" fo:line-height="100%" fo:background-color="#FFFFFF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1B1B1B" fo:font-size="12pt" style:font-size-asian="12pt" style:font-size-complex="12pt" fo:background-color="#FFFFFF"/>
    </style:style>
    <style:style style:name="P28" style:parent-style-name="Normalny" style:family="paragraph">
      <style:paragraph-properties fo:margin-bottom="0in" fo:line-height="100%" fo:background-color="#FFFFFF"/>
    </style:style>
    <style:style style:name="T29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 fo:background-color="#FFFFFF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 fo:background-color="#FFFFFF"/>
    </style:style>
    <style:style style:name="T37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</style:style>
    <style:style style:name="T39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 fo:background-color="#FFFFFF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P47" style:parent-style-name="Normalny" style:list-style-name="LFO2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49" style:parent-style-name="Normalny" style:list-style-name="LFO2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0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51" style:parent-style-name="Normalny" style:list-style-name="LFO2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54" style:parent-style-name="Normalny" style:list-style-name="LFO2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 fo:background-color="#FFFFFF"/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 fo:background-color="#FFFFFF"/>
    </style:style>
    <style:style style:name="T59" style:parent-style-name="Domyślnaczcionkaakapitu" style:family="text">
      <style:text-properties style:font-name="Calibri" style:font-name-asian="Times New Roman" style:font-name-complex="Calibri" fo:color="#1B1B1B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Regulamin szkolnego konkursu plastycznego</text:span></text:p>
      <text:p text:style-name="P3">„Wianek Pani Wiosny”</text:p>
      <text:p text:style-name="P4"/>
      <text:p text:style-name="P5">Serdecznie zapraszamy uczniów <text:s/>z naszej szkoły do udziału w konkursie plastycznym „Wianek/kapelusz Pani Wiosny”.</text:p>
      <text:p text:style-name="P6"/>
      <text:p text:style-name="P7">Cele<text:s/>konkursu:</text:p>
      <text:list text:style-name="LFO1" text:continue-numbering="true">
        <text:list-item>
          <text:p text:style-name="P8">Rozwijanie zainteresowań i zdolności plastycznych.</text:p>
        </text:list-item>
        <text:list-item>
          <text:p text:style-name="P9">Aktywizowanie uczniów do podejmowania zadań twórczych.</text:p>
        </text:list-item>
        <text:list-item>
          <text:p text:style-name="P10">Kształtowanie wyobraźni i inwencji twórczej uczniów poprzez prace plastyczne.</text:p>
        </text:list-item>
        <text:list-item>
          <text:p text:style-name="P11">Czerpanie radości dzieci z efektów własnych działań twórczych.</text:p>
        </text:list-item>
      </text:list>
      <text:p text:style-name="P12"/>
      <text:p text:style-name="P13">Organizator konkursu:</text:p>
      <text:p text:style-name="P14"/>
      <text:p text:style-name="P15"><text:span text:style-name="T16">Organizatorem konkursu jest<text:s/></text:span><text:span text:style-name="T17">Zespół Szkolno-Przedszkolny w Świdniku Małym oraz Samorząd Uczniowski</text:span></text:p>
      <text:p text:style-name="P18">Opiekunami konkursu są Emilia Pacek, Iryna Katrych, Aleksandra Plewko</text:p>
      <text:p text:style-name="P19"/>
      <text:p text:style-name="P20">Warunki uczestnictwa:</text:p>
      <text:p text:style-name="P21"/>
      <text:p text:style-name="P22">1. Konkurs przeznaczony jest dla<text:s/>uczniów klas 1-8. Prace oceniane będą w dwóch kategoriach wiekowych:</text:p>
      <text:p text:style-name="P23"><text:s/>a) klasy 1-3</text:p>
      <text:p text:style-name="P24"><text:s/>b) klasy 4-8</text:p>
      <text:p text:style-name="P25"><text:s/>2. Konkurs trwać będzie do 20.03.2024 r.<text:s/></text:p>
      <text:p text:style-name="P26"><text:span text:style-name="T27">Formy pracy:</text:span></text:p>
      <text:p text:style-name="P28"><text:span text:style-name="T29">Praca przestrzenna, technika dowolna.</text:span></text:p>
      <text:p text:style-name="P30"><text:span text:style-name="T31">Pracę plastyczną wykonaną samodzielnie należy dostarczyć do<text:s/></text:span><text:span text:style-name="T32">wychowawców do 20 marca 2024 roku.</text:span></text:p>
      <text:p text:style-name="P33">Do pracy należy dołączyć metryczkę z imieniem, nazwiskiem oraz klasą.</text:p>
      <text:p text:style-name="P34"><text:span text:style-name="T35">Zasady oceniania:</text:span></text:p>
      <text:p text:style-name="P36"><text:span text:style-name="T37">Prace zostaną ocenione przez komisję powołaną przez panią dyrektor.</text:span></text:p>
      <text:p text:style-name="P38"><text:span text:style-name="T39">W każdej z kategorii wiekowej zostanie przyznane I, II, III miej</text:span><text:span text:style-name="T40">sce.</text:span><text:span text:style-name="T41"><text:line-break/></text:span><text:span text:style-name="T42">Każdy z uczestników otrzyma nagrodę oraz dyplom za udział w konkursie.</text:span></text:p>
      <text:p text:style-name="P43">Decyzja Jury jest ostateczna i nie przysługuje od niej odwołanie.</text:p>
      <text:p text:style-name="P44"/>
      <text:p text:style-name="P45"><text:span text:style-name="T46">W ramach oceny komisja będzie brała pod uwagę:</text:span></text:p>
      <text:list text:style-name="LFO2" text:continue-numbering="true">
        <text:list-item>
          <text:p text:style-name="P47"><text:span text:style-name="T48">zgodność z tematem,</text:span></text:p>
        </text:list-item>
        <text:list-item>
          <text:p text:style-name="P49"><text:span text:style-name="T50">walory plastyczne pracy,</text:span></text:p>
        </text:list-item>
        <text:list-item>
          <text:p text:style-name="P51"><text:span text:style-name="T52">różnorodność<text:s/></text:span><text:span text:style-name="T53">zastosowanych materiałów</text:span></text:p>
        </text:list-item>
        <text:list-item>
          <text:p text:style-name="P54"><text:span text:style-name="T55">estetykę wykonania.</text:span></text:p>
        </text:list-item>
      </text:list>
      <text:p text:style-name="P56"/>
      <text:p text:style-name="P57"/>
      <text:p text:style-name="P58"><text:span text:style-name="T59">Ogłoszenie wyników i rozdanie nagród odbędzie się 21 marca 2024 r. podczas obchodów Pierwszego Dnia Wios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r 5</meta:initial-creator>
    <dc:creator>Nr 5</dc:creator>
    <meta:creation-date>2024-03-06T13:07:00Z</meta:creation-date>
    <dc:date>2024-03-08T15:20:00Z</dc:date>
    <meta:print-date>2024-03-06T13:14:00Z</meta:print-date>
    <meta:template xlink:href="Normal" xlink:type="simple"/>
    <meta:editing-cycles>4</meta:editing-cycles>
    <meta:editing-duration>PT9840S</meta:editing-duration>
    <meta:document-statistic meta:page-count="1" meta:paragraph-count="3" meta:word-count="228" meta:character-count="1595" meta:row-count="11" meta:non-whitespace-character-count="1370"/>
  </office:meta>
</office:document-meta>
</file>