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asian="Cambria" style:font-name-complex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 style:font-name-asian="Cambria" style:font-name-complex="Cambria" fo:font-weight="bold" style:font-weight-asian="bold" fo:color="#0B1518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right="-0.5472in"/>
    </style:style>
    <style:style style:name="T4" style:parent-style-name="Domyślnaczcionkaakapitu" style:family="text">
      <style:text-properties style:font-name="Comic Sans MS" style:font-name-asian="Calibri" style:font-name-complex="Calibri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omic Sans MS" style:font-name-asian="Cambria" style:font-name-complex="Cambria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right="-0.5472in"/>
    </style:style>
    <style:style style:name="T7" style:parent-style-name="Domyślnaczcionkaakapitu" style:family="text">
      <style:text-properties style:font-name="Comic Sans MS" style:font-name-asian="Cambria" style:font-name-complex="Cambria" fo:font-weight="bold" style:font-weight-asian="bold" fo:font-style="italic" style:font-style-asian="italic" fo:color="#0B1518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omic Sans MS" style:font-name-asian="Cambria" style:font-name-complex="Cambria" fo:font-weight="bold" style:font-weight-asian="bold" fo:color="#0B1518"/>
    </style:style>
    <style:style style:name="T9" style:parent-style-name="Domyślnaczcionkaakapitu" style:family="text">
      <style:text-properties style:font-name="Comic Sans MS" style:font-name-asian="Cambria" style:font-name-complex="Cambria" fo:color="#0B1518"/>
    </style:style>
    <style:style style:name="T10" style:parent-style-name="Domyślnaczcionkaakapitu" style:family="text">
      <style:text-properties style:font-name="Comic Sans MS" style:font-name-asian="Cambria" style:font-name-complex="Cambria" fo:color="#0B1518"/>
    </style:style>
    <style:style style:name="T11" style:parent-style-name="Domyślnaczcionkaakapitu" style:family="text">
      <style:text-properties style:font-name="Comic Sans MS" style:font-name-asian="Cambria" style:font-name-complex="Cambria" fo:color="#0B1518"/>
    </style:style>
    <style:style style:name="T12" style:parent-style-name="Domyślnaczcionkaakapitu" style:family="text">
      <style:text-properties style:font-name="Comic Sans MS" style:font-name-asian="Cambria" style:font-name-complex="Cambria" fo:color="#0B1518"/>
    </style:style>
    <style:style style:name="P13" style:parent-style-name="Standard" style:family="paragraph">
      <style:text-properties style:font-name="Comic Sans MS" style:font-name-asian="Cambria" style:font-name-complex="Cambria" fo:color="#0B1518"/>
    </style:style>
    <style:style style:name="P14" style:parent-style-name="Standard" style:family="paragraph">
      <style:text-properties style:font-name="Comic Sans MS" style:font-name-asian="Cambria" style:font-name-complex="Cambria" fo:font-weight="bold" style:font-weight-asian="bold" fo:color="#0B1518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omic Sans MS" style:font-name-asian="Cambria" style:font-name-complex="Cambria" fo:color="#0B1518"/>
    </style:style>
    <style:style style:name="P16" style:parent-style-name="Standard" style:family="paragraph">
      <style:text-properties style:font-name="Comic Sans MS" style:font-name-asian="Cambria" style:font-name-complex="Cambria" fo:color="#0B1518"/>
    </style:style>
    <style:style style:name="P17" style:parent-style-name="Standard" style:family="paragraph">
      <style:text-properties style:font-name="Comic Sans MS" style:font-name-asian="Cambria" style:font-name-complex="Cambria" fo:color="#0B1518"/>
    </style:style>
    <style:style style:name="P18" style:parent-style-name="Standard" style:family="paragraph">
      <style:text-properties style:font-name="Comic Sans MS" style:font-name-asian="Cambria" style:font-name-complex="Cambria" fo:font-weight="bold" style:font-weight-asian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Comic Sans MS" style:font-name-asian="Cambria" style:font-name-complex="Cambria" fo:color="#000000"/>
    </style:style>
    <style:style style:name="P20" style:parent-style-name="Standard" style:family="paragraph">
      <style:paragraph-properties fo:text-align="justify"/>
      <style:text-properties style:font-name="Comic Sans MS" style:font-name-asian="Cambria" style:font-name-complex="Cambria" fo:color="#000000"/>
    </style:style>
    <style:style style:name="P21" style:parent-style-name="Standard" style:family="paragraph">
      <style:paragraph-properties fo:text-align="justify"/>
      <style:text-properties style:font-name="Comic Sans MS" style:font-name-asian="Cambria" style:font-name-complex="Cambria" fo:color="#000000"/>
    </style:style>
    <style:style style:name="P22" style:parent-style-name="Standard" style:family="paragraph">
      <style:paragraph-properties fo:text-align="justify"/>
      <style:text-properties style:font-name="Comic Sans MS" style:font-name-asian="Cambria" style:font-name-complex="Cambria" fo:color="#000000"/>
    </style:style>
    <style:style style:name="P23" style:parent-style-name="Standard" style:family="paragraph">
      <style:paragraph-properties fo:text-align="justify"/>
      <style:text-properties style:font-name="Comic Sans MS" style:font-name-asian="Cambria" style:font-name-complex="Cambria" fo:color="#000000"/>
    </style:style>
    <style:style style:name="P24" style:parent-style-name="Standard" style:family="paragraph">
      <style:paragraph-properties fo:text-align="justify"/>
      <style:text-properties style:font-name="Comic Sans MS" style:font-name-asian="Cambria" style:font-name-complex="Cambria" fo:color="#000000"/>
    </style:style>
    <style:style style:name="P25" style:parent-style-name="Standard" style:family="paragraph">
      <style:paragraph-properties fo:text-align="justify"/>
      <style:text-properties style:font-name="Comic Sans MS" style:font-name-asian="Cambria" style:font-name-complex="Cambria" fo:color="#000000"/>
    </style:style>
    <style:style style:name="P26" style:parent-style-name="Standard" style:family="paragraph">
      <style:paragraph-properties fo:text-align="justify"/>
      <style:text-properties style:font-name="Comic Sans MS" style:font-name-asian="Cambria" style:font-name-complex="Cambria" fo:color="#000000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omic Sans MS" style:font-name-asian="Cambria" style:font-name-complex="Cambria" fo:font-weight="bold" style:font-weight-asian="bold" style:font-weight-complex="bold"/>
    </style:style>
    <style:style style:name="T29" style:parent-style-name="Domyślnaczcionkaakapitu" style:family="text">
      <style:text-properties style:font-name="Comic Sans MS" style:font-name-asian="Cambria" style:font-name-complex="Cambria" fo:font-weight="bold" style:font-weight-asian="bold" style:font-weight-complex="bold"/>
    </style:style>
    <style:style style:name="T30" style:parent-style-name="Domyślnaczcionkaakapitu" style:family="text">
      <style:text-properties style:font-name="Comic Sans MS"/>
    </style:style>
    <style:style style:name="T31" style:parent-style-name="Domyślnaczcionkaakapitu" style:family="text">
      <style:text-properties style:font-name="Comic Sans MS"/>
    </style:style>
    <style:style style:name="T32" style:parent-style-name="Domyślnaczcionkaakapitu" style:family="text">
      <style:text-properties style:font-name="Comic Sans MS" style:font-name-asian="Cambria" style:font-name-complex="Cambria" fo:font-weight="bold" style:font-weight-asian="bold" style:font-weight-complex="bold" fo:color="#0B1518"/>
    </style:style>
    <style:style style:name="T33" style:parent-style-name="Domyślnaczcionkaakapitu" style:family="text">
      <style:text-properties style:font-name="Comic Sans MS" style:font-name-asian="Cambria" style:font-name-complex="Cambria" fo:font-weight="bold" style:font-weight-asian="bold" style:font-weight-complex="bold" fo:color="#0B1518"/>
    </style:style>
  </office:automatic-styles>
  <office:body>
    <office:text text:use-soft-page-breaks="true">
      <text:p text:style-name="P1">Konkurencja sportowa- tor przeszkód</text:p>
      <text:p text:style-name="P2"/>
      <text:p text:style-name="P3"><text:span text:style-name="T4"><text:s/></text:span><text:span text:style-name="T5">Zasady konkursu:</text:span></text:p>
      <text:p text:style-name="P6"><text:span text:style-name="T7"><text:line-break/></text:span><text:span text:style-name="T8">Warunkiem udziału w Konkursie jest zapoznanie się z regulaminem:</text:span></text:p>
      <text:p text:style-name="Standard"><text:span text:style-name="T9">Organizatorzy konkursu przygotują tor przeszkód wg<text:s/></text:span><text:span text:style-name="T10">załączonego schematu.</text:span></text:p>
      <text:p text:style-name="Standard"><text:span text:style-name="T11">Szkołę reprezentuje drużyna 4-osobowa / 2 chłopców + 2 dziewczyny /. Obowiązuje strój sportowy. Mierzony jest czas łączny 4 zawodników . W razie popełnienia błędu <text:s/>na uwagę sędziego <text:s/>zawodnik powtarza dany element, aż do poprawnego<text:s/></text:span><text:span text:style-name="T12">wykonania.</text:span></text:p>
      <text:p text:style-name="P13"/>
      <text:p text:style-name="P14">Zasady pokonania toru przeszkód:</text:p>
      <text:p text:style-name="P15">Na komendę „Gotów" pierwszy zawodnik drużyny z linii "Start" rozpoczyna tor zgodnie <text:s/>z poleceniami przedstawionymi na schemacie . Kończy na linii "Meta", dotykając drugiego zawodnika drużyny, który rozpoczyna bieg z miejsca "Start"<text:s/>bez dodatkowych komend /czynność powtarza kolejny zawodnik/. Rywalizację kończy czwarty zawodnik w momencie przekroczenia linii mety.</text:p>
      <text:p text:style-name="P16">Podczas wykonywania konkurencji na sali przebywa tylko drużyna startująca wraz z opiekunem.</text:p>
      <text:p text:style-name="P17"/>
      <text:p text:style-name="P18">Postanowienia końcowe</text:p>
      <text:p text:style-name="P19">1) Organizatorzy zawodów nie ponoszą odpowiedzialności materialnej z tytułu wypadków, urazów i szkód w mieniu, powstałych podczas trwania imprezy.</text:p>
      <text:p text:style-name="P20">2) Za dyscyplinę zespołu oraz szkody wyrządzone przez członka zespołu odpowiada jego opiekun.</text:p>
      <text:p text:style-name="P21">3) Uczestników i opiekunów obowiązują przepisy niniejszego Regulaminu .</text:p>
      <text:p text:style-name="P22">4) W przypadku naruszenia powyższych postanowień, Organizator ma prawo zdyskwalifikowania zespołu.</text:p>
      <text:p text:style-name="P23">5) Wszelkie protesty będą rozpatrywane podczas trwania zawodów, po zakończeniu<text:s/>konkurencji .</text:p>
      <text:p text:style-name="P24">6) W czasie rozgrywania konkurencji opiekun, który towarzyszy drużynie, posiada legitymacje szkolne uczestników.</text:p>
      <text:p text:style-name="P25">8) Organizatorzy <text:s/>zobowiązani są do zapewnienia uczestnikom bezpieczeństwa, a w szczególności opieki medycznej podczas trwania imprezy zgodnie z obowiązującymi przepisami.</text:p>
      <text:p text:style-name="P26"/>
      <text:p text:style-name="P27"><text:span text:style-name="T28">Karty zgłoszenia prosimy dostarczyć do placówki naszej szkoły do 4.02.2016 (sekretariat) lub w formie elektronicznej na <text:s/>adres:<text:s/></text:span><text:a xlink:href="mailto:sekretariat@zsb.jaslo.pl" office:target-frame-name="_top" xlink:show="replace"><text:span text:style-name="T29">sekretariat@zsb.jaslo.pl</text:span></text:a><text:span text:style-name="T30"><text:s/></text:span><text:span text:style-name="T31"><text:line-break/></text:span><text:span text:style-name="T32">Formularz</text:span><text:span text:style-name="T33"><text:s/>do pobrania na stronie szkoły organiz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</dc:creator>
    <meta:creation-date>2016-01-26T11:40:00Z</meta:creation-date>
    <dc:date>2016-01-26T12:09:00Z</dc:date>
    <meta:print-date>2016-01-26T10:21:00Z</meta:print-date>
    <meta:template xlink:href="Normal" xlink:type="simple"/>
    <meta:editing-cycles>4</meta:editing-cycles>
    <meta:editing-duration>PT660S</meta:editing-duration>
    <meta:document-statistic meta:page-count="1" meta:paragraph-count="3" meta:word-count="285" meta:character-count="1996" meta:row-count="14" meta:non-whitespace-character-count="1714"/>
  </office:meta>
</office:document-meta>
</file>