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Wingdings 2" svg:font-family="'Wingdings 2'"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191cm" fo:margin-top="0cm" fo:margin-bottom="0cm" table:align="left" style:writing-mode="lr-tb"/>
    </style:style>
    <style:style style:name="Tabela1.A" style:family="table-column">
      <style:table-column-properties style:column-width="8.123cm"/>
    </style:style>
    <style:style style:name="Tabela1.1" style:family="table-row">
      <style:table-row-properties style:keep-together="true" fo:keep-together="auto"/>
    </style:style>
    <style:style style:name="Tabela1.A1" style:family="table-cell">
      <style:table-cell-properties fo:background-color="#e5b8b7" fo:padding-left="0.191cm" fo:padding-right="0.191cm" fo:padding-top="0cm" fo:padding-bottom="0cm" fo:border="0.018cm solid #00000a">
        <style:background-image/>
      </style:table-cell-properties>
    </style:style>
    <style:style style:name="Tabela1.A2" style:family="table-cell">
      <style:table-cell-properties fo:padding-left="0.191cm" fo:padding-right="0.191cm" fo:padding-top="0cm" fo:padding-bottom="0cm" fo:border="0.018cm solid #00000a"/>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4">
      <style:paragraph-properties fo:line-height="150%" fo:text-align="justify" style:justify-single-word="false"/>
    </style:style>
    <style:style style:name="P5" style:family="paragraph" style:parent-style-name="Standard" style:list-style-name="WWNum5">
      <style:paragraph-properties fo:line-height="150%" fo:text-align="justify" style:justify-single-word="false"/>
    </style:style>
    <style:style style:name="P6" style:family="paragraph" style:parent-style-name="Standard" style:list-style-name="WWNum8">
      <style:paragraph-properties fo:line-height="150%" fo:text-align="justify" style:justify-single-word="false"/>
    </style:style>
    <style:style style:name="P7" style:family="paragraph" style:parent-style-name="Standard" style:list-style-name="WWNum9">
      <style:paragraph-properties fo:line-height="150%" fo:text-align="justify" style:justify-single-word="false"/>
    </style:style>
    <style:style style:name="P8" style:family="paragraph" style:parent-style-name="Standard" style:list-style-name="WWNum7">
      <style:paragraph-properties fo:line-height="150%" fo:text-align="justify" style:justify-single-word="false"/>
    </style:style>
    <style:style style:name="P9" style:family="paragraph" style:parent-style-name="Standard" style:list-style-name="WWNum6">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font-size="13pt" style:font-size-asian="13pt" style:font-size-complex="13pt"/>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font-weight-complex="bold"/>
    </style:style>
    <style:style style:name="P14" style:family="paragraph" style:parent-style-name="Standard">
      <style:paragraph-properties fo:margin-left="0cm" fo:margin-right="0cm" fo:line-height="150%" fo:text-align="justify" style:justify-single-word="false" fo:text-indent="0.635cm" style:auto-text-indent="false"/>
    </style:style>
    <style:style style:name="P15" style:family="paragraph" style:parent-style-name="Standard">
      <style:paragraph-properties fo:margin-left="1.27cm" fo:margin-right="0cm" fo:line-height="150%" fo:text-align="justify" style:justify-single-word="false" fo:text-indent="0cm" style:auto-text-indent="false"/>
    </style:style>
    <style:style style:name="P16" style:family="paragraph" style:parent-style-name="Standard">
      <style:paragraph-properties fo:line-height="150%" fo:text-align="justify" style:justify-single-word="false" fo:break-before="page"/>
    </style:style>
    <style:style style:name="P17" style:family="paragraph" style:parent-style-name="Heading_20_1">
      <style:paragraph-properties fo:line-height="150%" fo:text-align="justify" style:justify-single-word="false"/>
    </style:style>
    <style:style style:name="P18" style:family="paragraph" style:parent-style-name="Heading_20_1" style:master-page-name="Standard">
      <style:paragraph-properties fo:line-height="150%" fo:text-align="end" style:justify-single-word="false" style:page-number="auto"/>
    </style:style>
    <style:style style:name="P19" style:family="paragraph" style:parent-style-name="Heading_20_2">
      <style:paragraph-properties fo:line-height="150%" fo:text-align="justify" style:justify-single-word="false"/>
    </style:style>
    <style:style style:name="P20" style:family="paragraph" style:parent-style-name="Heading_20_2" style:list-style-name="WWNum10">
      <style:paragraph-properties fo:line-height="150%" fo:text-align="justify" style:justify-single-word="false"/>
    </style:style>
    <style:style style:name="P21" style:family="paragraph" style:parent-style-name="Heading_20_2" style:list-style-name="WWNum10">
      <style:paragraph-properties fo:line-height="150%"/>
    </style:style>
    <style:style style:name="P22" style:family="paragraph" style:parent-style-name="List_20_Paragraph">
      <style:paragraph-properties fo:line-height="150%" fo:text-align="justify" style:justify-single-word="false"/>
    </style:style>
    <style:style style:name="P23" style:family="paragraph" style:parent-style-name="List_20_Paragraph" style:list-style-name="WWNum12">
      <style:paragraph-properties fo:line-height="150%" fo:text-align="justify" style:justify-single-word="false"/>
    </style:style>
    <style:style style:name="P24" style:family="paragraph" style:parent-style-name="List_20_Paragraph" style:list-style-name="WWNum1">
      <style:paragraph-properties fo:line-height="150%" fo:text-align="justify" style:justify-single-word="false"/>
    </style:style>
    <style:style style:name="P25" style:family="paragraph" style:parent-style-name="List_20_Paragraph" style:list-style-name="WWNum1">
      <style:paragraph-properties fo:margin-top="0cm" fo:margin-bottom="0.353cm" fo:line-height="150%" fo:text-align="justify" style:justify-single-word="false"/>
    </style:style>
    <style:style style:name="T1" style:family="text">
      <style:text-properties fo:color="#00000a"/>
    </style:style>
    <style:style style:name="T2" style:family="text">
      <style:text-properties fo:color="#00000a" style:font-name="Times New Roman" fo:font-weight="normal" style:font-weight-asian="normal" style:font-name-complex="Times New Roman1"/>
    </style:style>
    <style:style style:name="T3" style:family="text">
      <style:text-properties fo:color="#000000"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ize="13pt" fo:font-weight="bold" style:font-size-asian="13pt" style:font-weight-asian="bold" style:font-size-complex="13pt"/>
    </style:style>
    <style:style style:name="T8" style:family="text">
      <style:text-properties style:text-underline-style="solid" style:text-underline-width="auto" style:text-underline-color="font-color"/>
    </style:style>
    <style:style style:name="T9" style:family="text">
      <style:text-properties style:font-weight-complex="bold"/>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20810949851766409" text:style-name="Outline">
        <text:list-item>
          <text:h text:style-name="P18" text:outline-level="1"><text:span text:style-name="T2">opracowała mgr Zuzanna Narkun</text:span></text:h>
        </text:list-item>
        <text:list-item>
          <text:h text:style-name="P17" text:outline-level="1"><text:span text:style-name="T1">EDUKACJA WŁĄCZAJĄCA W TEORII I PRAKTYCE</text:span></text:h>
        </text:list-item>
      </text:list>
      <text:p text:style-name="P1"/>
      <text:list xml:id="list3091235043763823843" text:style-name="WWNum10">
        <text:list-item>
          <text:h text:style-name="P20" text:outline-level="2"><text:span text:style-name="T1">Kształcenie integracyjne i włączające <text:s/>- różnice</text:span></text:h>
        </text:list-item>
      </text:list>
      <text:p text:style-name="P2"/>
      <table:table table:name="Tabela1" table:style-name="Tabela1">
        <table:table-column table:style-name="Tabela1.A" table:number-columns-repeated="2"/>
        <table:table-row table:style-name="Tabela1.1">
          <table:table-cell table:style-name="Tabela1.A1" office:value-type="string">
            <text:p text:style-name="P11"><text:span text:style-name="T3">Kształcenie integracyjne</text:span></text:p>
          </table:table-cell>
          <table:table-cell table:style-name="Tabela1.A1" office:value-type="string">
            <text:p text:style-name="P11"><text:span text:style-name="T3">Edukacja włączająca (inkluzyjna)</text:span></text:p>
          </table:table-cell>
        </table:table-row>
        <table:table-row table:style-name="Tabela1.1">
          <table:table-cell table:style-name="Tabela1.A2" office:value-type="string">
            <text:p text:style-name="P11">Wybrane szkoły (integracyjne)</text:p>
          </table:table-cell>
          <table:table-cell table:style-name="Tabela1.A2" office:value-type="string">
            <text:p text:style-name="P11">Każda szkoła rejonowa</text:p>
          </table:table-cell>
        </table:table-row>
        <table:table-row table:style-name="Tabela1.1">
          <table:table-cell table:style-name="Tabela1.A2" office:value-type="string">
            <text:p text:style-name="P11">Klasy integracyjne</text:p>
          </table:table-cell>
          <table:table-cell table:style-name="Tabela1.A2" office:value-type="string">
            <text:p text:style-name="P11">Zwykłe klasy szkolne</text:p>
          </table:table-cell>
        </table:table-row>
        <table:table-row table:style-name="Tabela1.1">
          <table:table-cell table:style-name="Tabela1.A2" office:value-type="string">
            <text:p text:style-name="P11">Odpowiedzialność pedagogów specjalnych za kształcenie uczniów niepełnosprawnych </text:p>
          </table:table-cell>
          <table:table-cell table:style-name="Tabela1.A2" office:value-type="string">
            <text:p text:style-name="P11">Odpowiedzialność nauczyciela klasowego za kształcenie wszystkich uczniów</text:p>
          </table:table-cell>
        </table:table-row>
        <table:table-row table:style-name="Tabela1.1">
          <table:table-cell table:style-name="Tabela1.A2" office:value-type="string">
            <text:p text:style-name="P11">Stała pomoc specjalna dla uczniów niepełnosprawnych</text:p>
          </table:table-cell>
          <table:table-cell table:style-name="Tabela1.A2" office:value-type="string">
            <text:p text:style-name="P11">Elastyczna pomoc specjalna dla nauczycieli i uczniów</text:p>
          </table:table-cell>
        </table:table-row>
        <table:table-row table:style-name="Tabela1.1">
          <table:table-cell table:style-name="Tabela1.A2" office:value-type="string">
            <text:p text:style-name="P11">Indywidualne programy kształcenia</text:p>
          </table:table-cell>
          <table:table-cell table:style-name="Tabela1.A2" office:value-type="string">
            <text:p text:style-name="P11">Wspólny, zindywidualizowany program kształcenia</text:p>
          </table:table-cell>
        </table:table-row>
        <table:table-row table:style-name="Tabela1.1">
          <table:table-cell table:style-name="Tabela1.A2" office:value-type="string">
            <text:p text:style-name="P11">Koncepcja dwóch grup (niepełnosprawni i pełnosprawni) </text:p>
          </table:table-cell>
          <table:table-cell table:style-name="Tabela1.A2" office:value-type="string">
            <text:p text:style-name="P11">Koncepcja jednej, zróżnicowanej grupy</text:p>
          </table:table-cell>
        </table:table-row>
      </table:table>
      <text:p text:style-name="P2"><text:span text:style-name="T6"><text:s/>Szumski 2013, str. 19</text:span></text:p>
      <text:p text:style-name="P2">Kształcenie integracyjne zakłada swego rodzaju warunkowość kształcenia: to, czy dziecko będzie mogło uczęszczać do danej placówki zależy od decyzji władz szkolnych. Szkoły integracyjne prowadzą celowy nabór uczniów z niepełnosprawnością do swoich szkół. W przypadku edukacji włączającej kształcenie jest bezwarunkowe-dziecko realizuje obowiązek szkolny w placówce najbliższej jego miejscu zamieszkania, zgodnie z zasadą rejonowości. Edukacja włączająca zakłada, że uczeń z niepełnosprawnością uczy się w zwykłej klasie szkolnej. Można jednak tutaj mieć wątpliwości, co jest zwykłą klasą szkolną. Można założyć, że to taka klasa, w której znajduje się jeden nauczyciel prowadzący dla wszystkich uczniów. W klasie integracyjnej, jak wiadomo, znajduje się co najmniej jeden nauczyciel wspomagający. Rola pedagoga specjalnego, a w szczególności sposób jego pracy, to kolejna różnica pomiędzy kształceniem integracyjnym a włączającym. W przypadku integracji, nauczyciel wspomagający jest na stałe przydzielony do danej klasy i bezpośrednio pracuje z uczniami z niepełnosprawnościami na lekcji. Inkluzja zakłada, że nauczyciel specjalny wspomaga głównie nauczyciela (nie ucznia) wiodącego poza klasą szkolną, udziela mu porad i wsparcia pośrednio, pomaga w rozwiązywaniu problemów i wypracowywaniu najlepszych strategii nauczania. Niektórzy badacze twierdzą, że w roli pedagoga specjalnego w szkole <text:soft-page-break/>włączającej najlepiej sprawdziłaby się osoba o dużym doświadczeniu zawodowym, w którym odnosiła sukcesy, wiedzę z pedagogiki specjalnej zdobyła <text:s/>natomiast dopiero później, w ramach, np. studiów podyplomowych. Włączanie nie wyklucza obecności nauczyciela wspomagającego na lekcji, pomoc specjalna jednak ma stanowić raczej zintegrowany system usług świadczonych wspólnie przez cały system edukacyjny (Szumski 2013). W praktyce jednak, nauczyciel wspomagający jest najczęściej na stałe przypisany do danej grupy czy klasy, a konkretniej dziecka (zgodnie z Rozporządzeniem MEN z dn. 9 sierpnia 2017 roku, Dyrektor placówki musi zatrudnić nauczyciela wspomagającego w przypadku ucznia z autyzmem bądź z niepełnosprawnością sprzężoną). </text:p>
      <text:p text:style-name="P2">Kolejna różnica dotyczy programów kształcenia. W polskim szkolnictwie dla uczniów z orzeczeniami tworzy się IPET-y. Idea kształcenia włączającego zakłada, że uczniowie powinni realizować jeden program kształcenia, z uwzględnieniem indywidualnych potrzeb i możliwości nie tylko uczniów niepełnosprawnych, ale każdego ucznia, które takie posiada. Innymi słowy: elastyczny program dostosowany do wszystkich uczniów. Wymaga to jednak odejścia od nauczania frontalnego na rzecz nauczania otwartego, realizowanego m.in. za pomocą metody projektów, swobodnego uczenia się. Kształcenie włączające zakłada zmianę środowiska szkolnego, zasad jego funkcjonowania, tak, by mogło zachodzić w nim nauczanie osób o różnym możliwościach i umiejętnościach, w tym osób z niepełnosprawnością (każdym rodzaju i stopniu). <text:s/>Kształcenie integracyjne zakłada istnienie dwóch grup: włączającej większości (uczniowie pełnosprawni) i włączanej mniejszości (uczniowie niepełnosprawni). Dochodzi więc tu do asymilacji uczniów niepełnosprawnych do zastanych warunków szkoły. Włączanie zakłada natomiast zmianę zasad funkcjonowania szkoły, co z kolei wymaga globalnych reform systemu szkolnictwa (Szumski 2013). </text:p>
      <text:list xml:id="list27776595" text:continue-numbering="true" text:style-name="WWNum10">
        <text:list-item>
          <text:h text:style-name="P21" text:outline-level="2"><text:span text:style-name="T1">Najważniejsze akty prawne związane z wdrażaniem integracji i inkluzji</text:span></text:h>
        </text:list-item>
      </text:list>
      <text:p text:style-name="P22"/>
      <text:p text:style-name="P12"><text:span text:style-name="T4">Standardowe zasady wyrównywania szans osób niepełnosprawnych (1993) przyjęte przez Zgromadzenie Ogólne ONZ </text:span><text:span text:style-name="T6">(najważniejsze zapisy)</text:span></text:p>
      <text:p text:style-name="P12">Naczelne władze oświatowe odpowiadają za edukację osób niepełnosprawnych w warunkach integracji. Nauczanie osób niepełnosprawnych powinno być integralną częścią ogólnokrajowych planów oświatowych oraz być uwzględniane przy opracowywaniu programów szkolnych i organizacji szkół.</text:p>
      <text:list xml:id="list5869997173698953328" text:style-name="WWNum2">
        <text:list-item>
          <text:p text:style-name="P3"><text:soft-page-break/>Aby zapewnić edukację osobom niepełnosprawnym w normalnych szkołach Państwa powinny: (a) posiadać jasno sprecyzowaną politykę, która byłaby rozumiana i akceptowana na terenie szkoły i w obrębie szerszej społeczności; (b) zezwolić na elastyczność programów szkolnych, na wprowadzanie do nich uzupełnień i dokonywanie adaptacji; (c) wspierać nauczycieli, m.in. poprzez dostarczanie wartościowych materiałów szkoleniowych oraz prowadzenie systematycznych szkoleń. </text:p>
        </text:list-item>
        <text:list-item>
          <text:p text:style-name="P3">Nauczanie w normalnych szkołach wymaga obecności tłumacza oraz zorganizowania innych, niezbędnych form pomocy. Konieczne jest zapewnienie dostępności oraz zorganizowanie służb wspierających, dostosowanych do potrzeb osób o różnych rodzajach niepełnosprawności.</text:p>
        </text:list-item>
        <text:list-item>
          <text:p text:style-name="P3">W Państwach, gdzie nauczanie jest obowiązkowe, należy je zapewnić wszystkim dziewczętom i chłopcom bez względu na rodzaj i poziom niepełnosprawności, a więc z uwzględnieniem najcięższych przypadków. </text:p>
        </text:list-item>
      </text:list>
      <text:p text:style-name="P2">(dokument dostępny online: https://rownosc.info/media/uploads/standardowe_zasady.pdf)</text:p>
      <text:p text:style-name="P2"/>
      <text:p text:style-name="P12"><text:span text:style-name="T4">Deklaracja z Salamanki (1994) oraz wytyczne dla działań w zakresie specjalnych potrzeb edukacyjnych </text:span><text:span text:style-name="T6">(najważniejsze zapisy)</text:span></text:p>
      <text:list xml:id="list2731938034854729031" text:style-name="WWNum4">
        <text:list-item>
          <text:p text:style-name="P4">dzieci posiadające szczególne potrzeby edukacyjne muszą mieć dostęp do zwykłych szkół, które powinny przyjąć je w ramach prowadzenia nauczania stawiającego dziecko w centrum zainteresowania i mogącego zaspokoić jego potrzeby</text:p>
        </text:list-item>
        <text:list-item>
          <text:p text:style-name="P4">zwykłe szkoły o tak otwartej orientacji są najskuteczniejszym środkiem zwalczania dyskryminacji, tworzenia przyjaznych społeczności, budowania otwartego społeczeństwa oraz wprowadzania w życie edukacji dla wszystkich. Co więcej, zapewniają one odpowiednie wykształcenie większości dzieci oraz poprawiają skuteczność, a także efektywność kosztową całego systemu oświaty </text:p>
        </text:list-item>
      </text:list>
      <text:p text:style-name="P12">Wzywamy wszystkie rządy do</text:p>
      <text:list xml:id="list988237934599711734" text:style-name="WWNum5">
        <text:list-item>
          <text:p text:style-name="P5"><text:soft-page-break/>nadania najwyższego priorytetu politycznego i budżetowego poprawie systemów oświaty w celu umożliwienia im objęcia nauką wszystkich dzieci niezależnie od indywidualnych różnic czy trudności, </text:p>
        </text:list-item>
        <text:list-item>
          <text:p text:style-name="P5">prawnego lub politycznego przyjęcia zasady powszechnej edukacji, przyjmowania wszystkich dzieci do zwykłych szkół, o ile nie występują istotne przyczyny przemawiające za innym rozwiązaniem. </text:p>
        </text:list-item>
      </text:list>
      <text:p text:style-name="P2">(dokument dostępny online: https://rownosc.info/media/uploads/deklaracja_z_salamanki.pdf)</text:p>
      <text:p text:style-name="P10"/>
      <text:p text:style-name="P1"><text:span text:style-name="T7">Ustawa o systemie oświaty z dnia 7 września 1991 r.</text:span></text:p>
      <text:p text:style-name="P14">System oświaty zapewnia w szczególności: </text:p>
      <text:list xml:id="list8940321046121889032" text:style-name="WWNum12">
        <text:list-item>
          <text:p text:style-name="P23">realizację prawa każdego obywatela Rzeczypospolitej Polskiej do kształcenia się oraz prawa dzieci i młodzieży do wychowania i opieki, odpowiednich do wieku i osiągniętego rozwoju; </text:p>
        </text:list-item>
        <text:list-item>
          <text:p text:style-name="P23">dostosowanie <text:s/>treści, <text:s/>metod <text:s/>i organizacji <text:s/>nauczania <text:s/>do <text:s/>możliwości psychofizycznych <text:s/>uczniów, <text:s/>a także <text:s/>możliwość <text:s/>korzystania <text:s/>z pomocy psychologiczno-pedagogicznej i specjalnych form pracy dydaktycznej; </text:p>
        </text:list-item>
        <text:list-item>
          <text:p text:style-name="P23"><text:span text:style-name="T4">możliwość pobierania nauki we wszystkich typach szkół przez dzieci i młodzież niepełnosprawną</text:span>, <text:s/>niedostosowaną <text:s/>społecznie <text:s/>i zagrożoną <text:s/>niedostosowaniem społecznym, zgodnie z indywidualnymi potrzebami rozwojowymi i edukacyjnymi oraz predyspozycjami; </text:p>
        </text:list-item>
        <text:list-item>
          <text:p text:style-name="P23">opiekę <text:s/>nad <text:s/>uczniami <text:s/>niepełnosprawnymi <text:s/>przez <text:s/>umożliwianie <text:s/>realizowania zindywidualizowanego procesu kształcenia, form i programów nauczania oraz zajęć rewalidacyjnych;</text:p>
        </text:list-item>
      </text:list>
      <text:p text:style-name="P2"/>
      <text:list xml:id="list27788286" text:continue-list="list27776595" text:style-name="WWNum10">
        <text:list-item>
          <text:h text:style-name="P20" text:outline-level="2"><text:span text:style-name="T1">Bariery edukacji włączającej</text:span></text:h>
        </text:list-item>
      </text:list>
      <text:p text:style-name="P2"/>
      <text:list xml:id="list7307197071450496895" text:style-name="WWNum8">
        <text:list-item>
          <text:p text:style-name="P6">brak odpowiednich środków specjalistycznych, środków finansowych</text:p>
        </text:list-item>
        <text:list-item>
          <text:p text:style-name="P6"><text:s/>zbyt duża liczebność klas</text:p>
        </text:list-item>
        <text:list-item>
          <text:p text:style-name="P6"><text:soft-page-break/>niedostosowanie pracy nauczyciela do ucznia z niepełnosprawnością </text:p>
        </text:list-item>
      </text:list>
      <text:p text:style-name="P2"><text:span text:style-name="h1">Nie zwraca się uwagi na specyficzne potrzeby i ograniczone możliwości ucznia z niepełnosprawnością, skupia się natomiast na realizacji założeń programowych. Przyczyn takiego stanu rzeczy można szukać w niewystarczającym przygotowaniu nauczycieli do pracy z uczniami niepełnosprawnymi,</text:span></text:p>
      <text:list xml:id="list27765595" text:continue-numbering="true" text:style-name="WWNum8">
        <text:list-item>
          <text:p text:style-name="P6">konflikt pomiędzy presją jak najbardziej efektywnego nauczania, a z drugiej strony realizacją założeń inkluzji </text:p>
        </text:list-item>
      </text:list>
      <text:p text:style-name="P2"><text:span text:style-name="h1">Dążenie do jak najlepszych wyników w nauce sprzyja rywalizacji i porównywaniu się, co stawia w szczególnie niekorzystnej sytuacji ucznia niepełnosprawnego.</text:span></text:p>
      <text:list xml:id="list27765614" text:continue-numbering="true" text:style-name="WWNum8">
        <text:list-item>
          <text:p text:style-name="P6">wątpliwości ze strony rodziców i nauczycieli</text:p>
        </text:list-item>
      </text:list>
      <text:p text:style-name="P2"><text:span text:style-name="h1">Rodzice obawiają się, czy ich dziecko będzie miało zapewnione odpowiednie warunki, czy zintegruje się z rówieśnikami, jakie będzie jego emocjonalne samopoczucie (Zamkowska 2011)</text:span></text:p>
      <text:list xml:id="list27783982" text:continue-list="list1220810949851766409" text:style-name="Outline">
        <text:list-item>
          <text:list>
            <text:list-item>
              <text:h text:style-name="P19" text:outline-level="2"><text:span text:style-name="h1"/></text:h>
            </text:list-item>
          </text:list>
        </text:list-item>
      </text:list>
      <text:list xml:id="list27788470" text:continue-list="list27788286" text:style-name="WWNum10">
        <text:list-item>
          <text:h text:style-name="P20" text:outline-level="2"><text:span text:style-name="T1">Warunki efektywności kształcenia inkluzyjnego</text:span></text:h>
        </text:list-item>
      </text:list>
      <text:p text:style-name="P1"/>
      <text:list xml:id="list2707556127117857360" text:style-name="WWNum9">
        <text:list-item>
          <text:p text:style-name="P7">Zaangażowanie kadry, uczniów i społeczności lokalnej w politykę szkoły i podejmowane decyzje</text:p>
        </text:list-item>
        <text:list-item>
          <text:p text:style-name="P7">Efektywne zaangażowanie rodziców</text:p>
        </text:list-item>
        <text:list-item>
          <text:p text:style-name="P7">Wsparcie ze strony specjalistów</text:p>
        </text:list-item>
        <text:list-item>
          <text:p text:style-name="P7">Skupienie na ocenianiu, które będzie pozwalało wszystkim uczniom na wykazanie swoich efektów uczenia się</text:p>
        </text:list-item>
        <text:list-item>
          <text:p text:style-name="P7">Nauczanie rówieśnicze</text:p>
        </text:list-item>
        <text:list-item>
          <text:p text:style-name="P7">Pozytywne postawy nauczycieli</text:p>
        </text:list-item>
      </text:list>
      <text:p text:style-name="P22"><text:span text:style-name="h1">(Zamkowska 2011)</text:span></text:p>
      <text:p text:style-name="P2"/>
      <text:list xml:id="list27792314" text:continue-list="list27788470" text:style-name="WWNum10">
        <text:list-item>
          <text:h text:style-name="P20" text:outline-level="2"><text:soft-page-break/><text:span text:style-name="T1">Efekty kształcenia</text:span></text:h>
        </text:list-item>
      </text:list>
      <text:p text:style-name="P2"/>
      <text:p text:style-name="P12">Szerokie badania dotyczące kompetencji szkolnych uczniów z lekką niepełnosprawnością intelektualną przeprowadził G. Szumski we współpracy z A. Firkowską<text:line-break/>-Mankiewicz. Objęły one uczniów z lekką niepełnosprawnością intelektualną kończących pierwszy etap edukacyjny, a więc po klasie III szkoły podstawowej, ze szkół specjalnych, integracyjnych i ogólnodostępnych. Wyniki badań miały odpowiedzieć na pytanie „<text:span text:style-name="T6">Czy uczniowie z lekką niepełnosprawnością intelektualną <text:s/>po ukończeniu etapu edukacji elementarnej posiadają wiedzę i umiejętności przewidziane Podstawą Programową?”</text:span> (Szumski 2003, s. 101). W zakresie osiągnięć szkolnych badano umiejętności językowe oraz matematyczne. W ramach umiejętności językowych badano: czytanie ciche ze zrozumieniem, znajomość liter i <text:s/>umiejętność dokonywania analizy wzrokowej wyrazu, a także znajomość zdania jako formy gramatycznej (Szumski 2010).</text:p>
      <text:p text:style-name="P2">Można stwierdzić, że ogólne wyniki zakresie kompetencji językowych wypadły dość wysoko. Ogólnie umiejętności matematyczne natomiast były na niższym poziomie niż językowe, co spowodowane może być m.in. charakterystycznymi dla osób z lekką niepełnosprawnością intelektualną zaburzeniami w myśleniu abstrakcyjnym (Szumski 2010).</text:p>
      <text:p text:style-name="P12">Badania te w porównaniu z badaniami wcześniejszymi pozwalają zauważyć pewien <text:span text:style-name="T8">wzrost efektywności nauczania</text:span> uczniów z lekką niepełnosprawnością intelektualną. Wyniki wskazują także na dużą różnorodność tej grupy osób. Uczniowie, którzy poprawnie rozwiązywali zadania w zakresie umiejętności językowych, dobrze radzili sobie i z zadaniami matematycznymi, analogicznie do uczniów, którzy nie poradzili sobie z zadaniami. <text:span text:style-name="T8">Jednakże porównując grupę uczniów niepełnosprawnych z grupą uczniów pełnosprawnych, trzeba zauważyć, że także uczniowie sprawni wykazują bardzo niski poziom kompetencji w danych zakresach, jak również są grupą zróżnicowaną </text:span>(Szumski 2010).</text:p>
      <text:p text:style-name="P12">Szumski w swoich badaniach uwzględnił także zróżnicowanie osiągnięć szkolnych uczniów ze względu na formy organizacyjne kształcenia, a więc szkoły specjalne, integracyjne i ogólnodostępne. Zakres pomocy udzielanej uczniom niepełnosprawnym <text:line-break/>w każdej z tych form jest różny. <text:span text:style-name="T8">Analiza wyników badań wykazała, że forma kształcenia nie wpływa na ogólny wynik umiejętności językowych i matematycznych badanych uczniów. </text:span>(Szumski 2010).</text:p>
      <text:p text:style-name="P12"><text:soft-page-break/>Metaanalizy wyników badań nad efektami kształcenia uczniów niepełnosprawnych (głównie badaczy zagranicznych, z różnych przedziałów czasowych, od lat 70 ubiegłego wieku po lata obecne) dowodzą, że wyniki te są <text:span text:style-name="T5">wyższe w niesegregacyjnych formach kształcenia </text:span><text:span text:style-name="T9">(Szumski 2013). </text:span></text:p>
      <text:p text:style-name="P13"/>
      <text:list xml:id="list27779595" text:continue-numbering="true" text:style-name="WWNum10">
        <text:list-item>
          <text:h text:style-name="P21" text:outline-level="2"><text:span text:style-name="T1">Integracja społeczna uczniów niepełnosprawnych</text:span></text:h>
        </text:list-item>
      </text:list>
      <text:p text:style-name="P1"/>
      <text:p text:style-name="P2"><text:span text:style-name="h1">Zarówno badania zagraniczne jak i polskie, dokonywane głównie za pomocą testów socjometrycznych, </text:span><text:span text:style-name="h1"><text:span text:style-name="T4">wykazują, że pozycja uczniów niepełnosprawnych w klasie/grupie jest niska. <text:s/></text:span></text:span><text:span text:style-name="h1">Uczniowie z niepełnosprawnością są często odrzucani i izolowani przez swoich rówieśników, co pokazują chociażby wyniki poniższych badań: </text:span></text:p>
      <text:list xml:id="list3757150642889223675" text:style-name="WWNum7">
        <text:list-item>
          <text:p text:style-name="P8">A. Maciarz (1985) badała relacje między uczniami niepełnosprawnymi intelektualnie w stopniu lekkim i ich pełnosprawnymi rówieśnikami w szkole ogólnodostępnej. 30% uczniów niepełnosprawnych było izolowanych, a aż 60 % było odrzucanych. </text:p>
        </text:list-item>
        <text:list-item>
          <text:p text:style-name="P8">Badania J. Bąbki (2003) ukazują, że zła sytuacja dziecka niepełnosprawnego występuje już na poziomie przedszkola: 54 % dzieci było izolowanych, a 27 % odrzucanych przez pełnosprawnych rówieśników. </text:p>
        </text:list-item>
      </text:list>
      <text:list xml:id="list4849079474196298546" text:style-name="WWNum6">
        <text:list-item>
          <text:p text:style-name="P9">Pozycję społeczną może oceniać także przez subiektywnie odczuwaną przez osobę satysfakcję z jego stosunków interpersonalnych. Badania z tej perspektywy, na gruncie polskim, podjęła S. Sadowska (2007). Badaniami objęto uczniów z niepełnosprawnością intelektualną w stopniu lekkim z 3 form kształcenia. Rezultaty: najwyższy poziom satysfakcji ze swoich relacji z rówieśnikami w szkole wykazują uczniowie ze szkół specjalnych, najniższy ze szkół ogólnodostępnych. Ogólnie uczniowie niepełnosprawni przejawiają niższy poziom satysfakcji z kontaktów interpersonalnych niż ich pełnosprawni koledzy.</text:p>
        </text:list-item>
      </text:list>
      <text:p text:style-name="P15"/>
      <text:list xml:id="list27783801" text:continue-list="list27779595" text:style-name="WWNum10">
        <text:list-item>
          <text:h text:style-name="P21" text:outline-level="2"><text:span text:style-name="h1"><text:span text:style-name="T1">Postawy nauczycieli wobec integracji/inkluzji</text:span></text:span></text:h>
        </text:list-item>
      </text:list>
      <text:p text:style-name="P22"><text:span text:style-name="h1"/></text:p>
      <text:p text:style-name="P2"><text:span text:style-name="h1">Jednym z najważniejszych czynników wpływających na efekty włączania dzieci z niepełnosprawnościami w główny nurt edukacji są bez wątpienia postawy nauczycieli. To oni, </text:span><text:soft-page-break/><text:span text:style-name="h1">jako osoby znaczące, mogą wpływać na kształtowanie się postaw wobec osób z niepełnosprawnością wśród uczniów pełnosprawnych, jak również oddziaływać na samą osobę ucznia z niepełnosprawnością, jego motywację do nauki, poczucie własnej wartości.</text:span></text:p>
      <text:p text:style-name="P2">Na postawy nauczycieli wobec inkluzyjnego (integracyjnego) nauczania uczniów <text:line-break/>z niepełnosprawnościami ma wpływ szereg czynników. Interesującego podziału tych czynników dokonali Avramidis i Norwich (2002) przy okazji przeglądu badań dotyczących tego zagadnienia. Zauważono, że na postawy nauczycieli mogą mieć wpływ czynniki tkwiące w dziecku, nauczycielu oraz środowisku edukacyjnym. Do pierwszej kategorii zaliczyć można rodzaj niepełnosprawności uczniów; nauczyciele mają bardziej pozytywne postawy wobec dzieci z lżejszymi niepełnosprawnościami. Im cięższe trudności i problemy uczniów, tym bardziej negatywne postawy nauczycieli. Badani byli bardziej przychylni wobec integracji uczniów z niepełnosprawnościami fizycznymi <text:line-break/>i sensorycznymi niż wobec dzieci przejawiających trudności w uczeniu się oraz zaburzenia zachowania i emocjonalne. </text:p>
      <text:p text:style-name="P2">Do czynników związanych z osobą nauczyciela można zaliczyć jego płeć; staż pracy; poziom, na którym naucza; doświadczenia z osobami o specjalnych potrzebach edukacyjnych; przygotowanie; przekonania nauczyciela i jego poglądy socjopolityczne. W niektórych badaniach można zauważyć nieznaczną tendencję do przejawiania bardziej pozytywnych postaw przez kobiety niż mężczyzn. Osoby młodsze i o mniejszym stażu pracy reprezentują postawy bardziej pozytywne; tendencji tej nie da się jednak zauważyć we wszystkich badaniach. <text:s/>Sposób kształcenia na szczeblu edukacji podstawowej bardziej sprzyja ideom integracji i inkluzji niż ten na wyższych, gdzie występuje większe skoncentrowanie na poszczególnych przedmiotach, a nie holistycznym nauczaniu. Styczność z osobami z niepełnosprawnością, jak zakłada „hipoteza kontaktu” ma zazwyczaj pozytywny wpływ na postawy nauczycieli; na związek taki wskazują chociażby badania prowadzone przez Malinena i in. (2012) na grupie chińskich nauczycieli; respondenci deklarujący doświadczenie w nauczaniu osób z niepełnosprawnością przejawiali postawy bardziej prointegracyjne. Należy jednak nadmienić, że niektórzy badacze wskazują, że kontakt z osobami z niepełnosprawnością może być źródłem stresu, który wpływa negatywnie na przejawiane postawy. Niezmiernie ważnym czynnikiem jest przygotowanie nauczycieli do pracy z uczniami ze specjalnymi potrzebami edukacyjnymi; posiadanie go wpływa pozytywnie na postawy <text:line-break/>i wydaje się, że może być kluczowym dla powodzenia wprowadzenia idei integracyjnych. <text:soft-page-break/>Przekonania nauczycieli dotyczące ich możliwości w procesie zaspakajania potrzeb uczniów o różnorodnych potrzebach wpływają nie tylko na ich postawy wobec inkluzji, ale także style nauczania i stosowane adaptacje w zróżnicowanej grupie uczniów. Nauczyciele o wysokim poczuciu skuteczności, pewni swoich umiejętności i biorący odpowiedzialność za nauczanie heterogenicznej grupy uczniów będą z powodzeniem wprowadzać idee inkluzji. (Avramidis, Norwich 2002).</text:p>
      <text:p text:style-name="P2">Ostatnią grupą czynników mających wpływ na postawy nauczycieli są te związane ze środowiskiem edukacyjnym. Na bardziej pozytywne postawy będzie miał wpływ dostęp do różnego rodzaju wsparcia, w szczególności możliwość współpracy ze specjalistami, korzystanie ze specjalistycznych pomocy; pozytywny wpływ ma też zmniejszona liczebność klas (Avramidis, Norwich 2002). </text:p>
      <text:p text:style-name="P2">De Boer (2011) w przeglądzie badań zagranicznych konstatuje, że nauczyciele mają pozytywne nastawienie do ogólnej filozofii edukacji inkluzyjnej, jednakże przejawiają <text:s/>poważne zastrzeżenia co do jej realizacji w praktyce. Propagatorem idei integracji w Polsce był Aleksander Hulek, a jego działania zapoczątkowane w latach 80 XX wieku przybierają na sile w ostatnich czasach. Na gruncie polskich badań nad postawami nauczycieli wobec integracji można zauważyć, że nauczyciele dostrzegają coraz więcej korzyści płynących ze wspólnego kształcenia się dzieci pełnosprawnych i z niepełnosprawnością. Nadal jednak brak im różnego rodzaju wsparcia, by tę integrację/inkluzję wprowadzać w praktyce.</text:p>
      <text:p text:style-name="P16"><text:span text:style-name="h1"><text:span text:style-name="T4">Bibliografia:</text:span></text:span></text:p>
      <text:list xml:id="list8109592200185076148" text:style-name="WWNum1">
        <text:list-item>
          <text:p text:style-name="P24"><text:span text:style-name="T10">Avramidis <text:s/>E., <text:s/>Bayliss <text:s/>P., <text:s/>Burden <text:s/>R. <text:s/>(2000) <text:s/>A <text:s/>Survey <text:s/>into <text:s/>Mainstream <text:s/>Teachers’ Attitudes <text:s/>Towards <text:s/>the <text:s/>Inclusion <text:s/>of <text:s/>Children <text:s/>with <text:s/>Special <text:s/>Educational <text:s/>Needs <text:s/>in <text:s/>the Ordinary School in one Local Education Authority, Educational Psychology 20, <text:s/>193-213</text:span></text:p>
        </text:list-item>
      </text:list>
      <text:p text:style-name="P22">Bąbka <text:s/>J., <text:s/>(2003) Psychospołeczne <text:s/>aspekty <text:s/>efektywności <text:s/>edukacji <text:s/>dzieci <text:s/>w <text:s/>systemie integracyjnym <text:s/>[w:] <text:s/>Kazanowski <text:s/>Z., <text:s/>Osik-Chudowolska <text:s/>D. <text:s/>(red), <text:s/>Integracja <text:s/>osób niepełnosprawnych <text:s/>w <text:s/>edukacji <text:s/>i <text:s/>interakcjach <text:s/>społecznych, <text:s/>Wydawnictwo <text:s/>UMCS, Lublin </text:p>
      <text:list xml:id="list27772625" text:continue-numbering="true" text:style-name="WWNum1">
        <text:list-item>
          <text:p text:style-name="P24"><text:span text:style-name="T10">de</text:span><text:span text:style-name="T11"> </text:span><text:span text:style-name="T10">Boer A., Pijl J.S., Minnaert A. (2011) Regular primary schoolteacher attitudes towards inclusive Education: a review of the literature, </text:span><text:span text:style-name="T12">International Journal of Inclusive Education</text:span><text:span text:style-name="T10"> 15, 331-353</text:span></text:p>
        </text:list-item>
        <text:list-item>
          <text:p text:style-name="P25">Deklaracja z Salamanki 1994</text:p>
        </text:list-item>
        <text:list-item>
          <text:p text:style-name="P24">Maciarz <text:s/>A., <text:s/>(1985) Stosunki <text:s/>społeczne <text:s/>między <text:s/>uczniami <text:s/>pełnosprawnymi <text:s/>i <text:s/>upośledzonymi umysłowo [w:] Baran J., Pilecki J. (red) <text:span text:style-name="T6">Wychowanie, kształcenie, przygotowanie do życia dzieci upośledzonych umysłowo. Materiały z konferencji naukowej</text:span> (Kraków 16-17 maja 1984r.), Wydawnictwo Naukowe WSP, Kraków </text:p>
        </text:list-item>
        <text:list-item>
          <text:p text:style-name="P24">Sadowska <text:s/>S. (2007) Jakość <text:s/>życia <text:s/>uczniów <text:s/>z <text:s/>niepełnosprawnością <text:s/>intelektualną <text:s/>w <text:s/>stopniu lekkim <text:s/>[w:] <text:s/>Kosakowski <text:s/>Cz., <text:s/>Krause <text:s/>A., <text:s/>Żyta <text:s/>A. <text:s/>(red), <text:s/><text:span text:style-name="T6">Dyskursy <text:s/>pedagogiki specjalnej <text:s/>6: <text:s/>Osoba <text:s/>z <text:s/>niepełnosprawnością <text:s/>w <text:s/>systemie <text:s/>rehabilitacji, <text:s/>edukacji <text:s/>i wsparcia <text:s/>społecznego, <text:s/></text:span>Wydawnictwo <text:s/>Uniwersytetu <text:s/>Warmińsko-Mazurskiego <text:s/>w Olsztynie, Olsztyn </text:p>
        </text:list-item>
        <text:list-item>
          <text:p text:style-name="P25">Standardowe zasady wyrównywania szans osób niepełnosprawnych (1993)</text:p>
        </text:list-item>
        <text:list-item>
          <text:p text:style-name="P24">Szumski G. (2013) Integracyjne kształcenie niepełnosprawnych, Wydawnictwo Naukowe PWN, Warszawa</text:p>
        </text:list-item>
        <text:list-item>
          <text:p text:style-name="P25">Szumski G., (2010) <text:span text:style-name="T6">Wokół edukacji włączającej: efekty kształcenia uczniów z niepełnosprawnością intelektualną w stopniu lekkim w klasach specjalnych, integracyjnych i ogólnodostępnych</text:span>, Wydawnictwo Akademii Pedagogiki Specjalnej, Warszawa </text:p>
        </text:list-item>
        <text:list-item>
          <text:p text:style-name="P25">Zamkowska A., (2011) Bariery i uwarunkowania edukacji włączającej, [w:] Gajdzica Z. (red), <text:span text:style-name="T6">Uczeń z niepełnosprawnością w szkole ogólnodostępnej</text:span>, Oficyna Wydawnicza "Humanitas"., Wyższa Szkoła Humanitas, Sosnowiec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Wingdings 2" svg:font-family="'Wingdings 2'"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asian="Times New Roman1" style:language-asian="pl" style:country-asian="PL"/>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h1" style:family="text" style:parent-style-name="Default_20_Paragraph_20_Fon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zia</meta:initial-creator>
    <dc:creator>Zuzanna Narkun znD245</dc:creator>
    <meta:editing-cycles>7</meta:editing-cycles>
    <meta:creation-date>2018-01-09T15:55:00</meta:creation-date>
    <dc:date>2022-10-10T11:41:00</dc:date>
    <meta:editing-duration>PT15S</meta:editing-duration>
    <meta:generator>OpenOffice/4.1.1$Win32 OpenOffice.org_project/411m6$Build-9775</meta:generator>
    <meta:document-statistic meta:table-count="1" meta:image-count="0" meta:object-count="0" meta:page-count="10" meta:paragraph-count="86" meta:word-count="2391" meta:character-count="19338"/>
    <meta:user-defined meta:name="AppVersion">16.0000</meta:user-defined>
    <meta:user-defined meta:name="Company">P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