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/>
      <style:text-properties style:font-name="Arial" officeooo:rsid="00168536" officeooo:paragraph-rsid="00168536"/>
    </style:style>
    <style:style style:name="T1" style:family="text">
      <style:text-properties officeooo:rsid="0017a3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czasie badań przesiewowych <text:span text:style-name="T1">prowadzonych </text:span>we wrześniu <text:span text:style-name="T1">wśród klas pierwszych</text:span>, (a także na prośbę rodzica w czasie trwania roku szkolnego), wykonuję również badanie otoskopowe w celu sprawdzenia drożności przewodu słuchowego zewnętrz<text:span text:style-name="T1">n</text:span>ego pod kątem występowania korków z woskowiny, które, jeśli występują, pogarszają słuch dziec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5:26:27.121000000</meta:creation-date>
    <dc:date>2019-03-15T15:49:44.341000000</dc:date>
    <meta:editing-duration>PT3M7S</meta:editing-duration>
    <meta:editing-cycles>1</meta:editing-cycles>
    <meta:document-statistic meta:table-count="0" meta:image-count="0" meta:object-count="0" meta:page-count="1" meta:paragraph-count="1" meta:word-count="43" meta:character-count="328" meta:non-whitespace-character-count="286"/>
    <meta:generator>LibreOffice/6.1.4.2$Windows_x86 LibreOffice_project/9d0f32d1f0b509096fd65e0d4bec26ddd1938fd3</meta:generator>
  </office:meta>
</office:document-meta>
</file>