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196cm" fo:margin-left="-0.026cm" table:align="left"/>
    </style:style>
    <style:style style:name="Tabela1.A" style:family="table-column">
      <style:table-column-properties style:column-width="6.609cm"/>
    </style:style>
    <style:style style:name="Tabela1.B" style:family="table-column">
      <style:table-column-properties style:column-width="9.587cm"/>
    </style:style>
    <style:style style:name="Tabela1.A1" style:family="table-cell">
      <style:table-cell-properties style:vertical-align="middle" fo:padding="0.026cm" fo:border="0.018cm solid #00000a"/>
    </style:style>
    <style:style style:name="P1" style:family="paragraph" style:parent-style-name="Standard">
      <style:paragraph-properties fo:margin-top="0.176cm" fo:margin-bottom="0.176cm" fo:line-height="150%" fo:text-align="justify" style:justify-single-word="false"/>
    </style:style>
    <style:style style:name="P2" style:family="paragraph" style:parent-style-name="Standard" style:list-style-name="L1">
      <style:paragraph-properties fo:margin-top="0.176cm" fo:margin-bottom="0.176cm" fo:line-height="150%" fo:text-align="justify" style:justify-single-word="false"/>
    </style:style>
    <style:style style:name="P3" style:family="paragraph" style:parent-style-name="Standard">
      <style:paragraph-properties fo:margin-top="0.176cm" fo:margin-bottom="0.176cm" fo:line-height="150%" fo:text-align="justify" style:justify-single-word="false"/>
      <style:text-properties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P4" style:family="paragraph" style:parent-style-name="Standard" style:list-style-name="L3">
      <style:paragraph-properties fo:margin-top="0.176cm" fo:margin-bottom="0.176cm" fo:line-height="150%" fo:text-align="justify" style:justify-single-word="false"/>
      <style:text-properties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P5" style:family="paragraph" style:parent-style-name="Standard">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6" style:family="paragraph" style:parent-style-name="Standard">
      <style:paragraph-properties fo:margin-top="0.176cm" fo:margin-bottom="0.176cm" fo:line-height="150%" fo:text-align="justify"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Times New Roman" style:font-size-complex="12pt"/>
    </style:style>
    <style:style style:name="P7" style:family="paragraph" style:parent-style-name="Standard">
      <style:paragraph-properties fo:margin-left="0cm" fo:margin-right="0cm" fo:margin-top="0.176cm" fo:margin-bottom="0.176cm" fo:line-height="150%" fo:text-align="justify" style:justify-single-word="false" fo:text-indent="1.249cm" style:auto-text-indent="false"/>
    </style:style>
    <style:style style:name="P8" style:family="paragraph" style:parent-style-name="Standard">
      <style:paragraph-properties fo:margin-left="0cm" fo:margin-right="0cm" fo:margin-top="0.176cm" fo:margin-bottom="0.176cm" fo:line-height="150%" fo:text-align="justify" style:justify-single-word="false" fo:text-indent="1.249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9" style:family="paragraph" style:parent-style-name="Standard">
      <style:paragraph-properties fo:margin-top="0cm" fo:margin-bottom="0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0" style:family="paragraph" style:parent-style-name="Standard">
      <style:paragraph-properties fo:margin-top="0cm" fo:margin-bottom="0cm" fo:line-height="150%" fo:text-align="justify" style:justify-single-word="false"/>
    </style:style>
    <style:style style:name="P11" style:family="paragraph" style:parent-style-name="Text_20_body">
      <style:paragraph-properties fo:line-height="150%"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selectionshareable">
      <style:paragraph-properties fo:margin-left="0cm" fo:margin-right="0cm" fo:line-height="150%" fo:text-align="justify" style:justify-single-word="false" fo:text-indent="1.249cm" style:auto-text-indent="false"/>
    </style:style>
    <style:style style:name="T1" style:family="text">
      <style:text-properties style:font-name="Times New Roman" fo:font-size="12pt" style:font-name-asian="Times New Roman" style:font-size-asian="12pt" style:language-asian="pl" style:country-asian="PL" style:font-name-complex="Times New Roman" style:font-size-complex="12pt"/>
    </style:style>
    <style:style style:name="T2"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6"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7" style:family="text">
      <style:text-properties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T8"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9" style:family="text">
      <style:text-properties style:text-position="super 67%" style:font-name="Times New Roman" fo:font-size="12pt" style:font-name-asian="Times New Roman" style:font-size-asian="12pt" style:language-asian="pl" style:country-asian="PL" style:font-name-complex="Times New Roman" style:font-size-complex="12pt"/>
    </style:style>
    <style:style style:name="T10" style:family="text">
      <style:text-properties style:text-position="super 67%" style:font-name="Times New Roman" fo:font-size="12pt" style:font-size-asian="12pt" style:font-name-complex="Times New Roman" style:font-size-complex="12pt"/>
    </style:style>
    <style:style style:name="T11" style:family="text">
      <style:text-properties fo:color="#000000" style:font-name="Times New Roman" fo:font-size="12pt" style:font-size-asian="12pt" style:font-name-complex="Times New Roman" style:font-size-complex="12pt"/>
    </style:style>
    <text:list-style style:name="L1">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ab/>I. Czym jest leworęczność.</text:p>
      <text:p text:style-name="P1"><text:span text:style-name="Domyślna_20_czcionka_20_akapitu"><text:span text:style-name="T1"><text:tab/>Leworęczność to,  odwrócona funkcjonalność prawej i lewej ręki w porównaniu do przeciętnej w populacji. Osoby leworęczne (nazywane mańkutami - wydaje się, że to określenie ma nadal zabarwienie pejoratywne), w porównaniu do praworęcznych, piszą, jedzą i wykonują inne czynności wymagające precyzyjnych ruchów manipulacyjnych przy pomocy ręki lewej.</text:span></text:span><text:span text:style-name="Domyślna_20_czcionka_20_akapitu"><text:span text:style-name="T3"> </text:span></text:span><text:span text:style-name="Domyślna_20_czcionka_20_akapitu"><text:span text:style-name="T4">Leworęczność wynika z silniejszego rozwoju prawej </text:span></text:span><text:a xlink:type="simple" xlink:href="https://pl.wikipedia.org/wiki/Półkula_mózgu" office:target-frame-name="_top" xlink:show="replace" text:style-name="Internet_20_link" text:visited-style-name="Visited_20_Internet_20_Link"><text:span text:style-name="Domyślna_20_czcionka_20_akapitu">półkuli mózgu</text:span></text:a><text:span text:style-name="Domyślna_20_czcionka_20_akapitu"><text:span text:style-name="T11">, co objawia się nie tylko w częstszym używaniu lewej ręki, lecz także w lepszym i sprawniejszym funkcjonowaniu całej lewej strony ciała. Tendencja do leworęczności pojawia się <text:line-break/>w </text:span></text:span><text:a xlink:type="simple" xlink:href="https://pl.wikipedia.org/wiki/Niemowlęctwo" office:target-frame-name="_top" xlink:show="replace" text:style-name="Internet_20_link" text:visited-style-name="Visited_20_Internet_20_Link"><text:span text:style-name="Domyślna_20_czcionka_20_akapitu">niemowlęctwie</text:span></text:a><text:span text:style-name="Domyślna_20_czcionka_20_akapitu"><text:span text:style-name="T11"> i u</text:span></text:span><text:span text:style-name="Domyślna_20_czcionka_20_akapitu"><text:span text:style-name="T4">trwala do około 2 roku życia.</text:span></text:span><text:span text:style-name="Domyślna_20_czcionka_20_akapitu"><text:span text:style-name="T10">1</text:span></text:span></text:p>
      <text:p text:style-name="P7"><text:span text:style-name="Domyślna_20_czcionka_20_akapitu"><text:span text:style-name="T1">Aby móc wyjaśnić, czym tak naprawdę jest leworęczność, należy zapoznać się<text:line-break/>z pojęciem lateralizacji. Zgodnie z definicją zamieszczoną w Encyklopedii PWN, lateralizacja to "czynnościowa asymetria ciała ludzkiego (także niektórych zwierząt), wyrażająca się większą sprawnością narządów (ręka, noga, oko) położonych po jednej (prawej lub lewej) stronie ciała; u większości ludzi przeważa sprawność prawej strony, związana z dominacją lewej półkuli mózgu; niekiedy lateralizacja zaznacza się w sposób skrzyżowany, prawo-lewy (np. przewagę funkcjonalną u tego samego osobnika zyskuje prawe oko, lewa ręka i prawa noga); lateralizacja kształtuje się stopniowo w toku rozwoju osobniczego".</text:span></text:span><text:span text:style-name="Domyślna_20_czcionka_20_akapitu"><text:span text:style-name="T9">2</text:span></text:span></text:p>
      <text:p text:style-name="P3"><text:tab/></text:p>
      <text:p text:style-name="P3"/>
      <text:p text:style-name="P3"/>
      <text:p text:style-name="P3"><text:tab/>II. Lateralizacja i jej geneza</text:p>
      <text:p text:style-name="P8">Lateralizacja to inaczej „przewaga stronna” jednej strony ciała dziecka nad drugą. Choć najwyraźniej zaznacza się w czynnościach manualnych nie ogranicza się jedynie do pracy rąk, ale przewagę stronną zauważyć można także w zakresie ruchów rąk, tułowia, funkcji oczu, uszu. Lateralizacja powstaje stopniowo i postępuje wraz z ogólnym rozwojem dziecka. Pierwsze objawy dominacji ręki można zaobserwować już u niemowlęcia, począwszy od III kwartału pierwszego roku życia. U wielu dzieci około 4 roku życia przewaga jednej ręki nad drugą staje się wyraźna, a u większości maluchów zaczyna dominować ręka prawa. Zwykle na przełomie wieku przedszkolnego i szkolnego ustala się zwykle lateralizacja czynności ruchowych rąk, która ostatecznego kształtu nabiera w wieku 14 lat.</text:p>
      <text:p text:style-name="P5">Rodzaje lateralizacji:</text:p>
      <text:p text:style-name="P5"><text:soft-page-break/>1. Lateralizacja jednorodna, do której zaliczamy:</text:p>
      <text:p text:style-name="P5">- lateralizację prawostronną- dominacja prawej ręki, oka, i nogi (świadczy o dominacji lewej półkuli)</text:p>
      <text:p text:style-name="P8">- lateralizację lewostronną – dominuje lewa ręka, noga i lewe oko (co świadczy <text:line-break/>o dominującej roli prawej półkuli mózgu);</text:p>
      <text:p text:style-name="P8">2. Lateralizacja niejednorodna (skrzyżowana): polega ona na wyraźnej czynnościowej przewadze narządów ruchu i zmysłu, lecz nie po tej samej stronie, a po obu stronach ciała: można więc spotkać dzieci leworęczne, ale prawooczne i prawonożne. Wariantów tego typu jest kilka i jest to lateralizacja ustalona.</text:p>
      <text:p text:style-name="P5">Lateralizacja skrzyżowana w zakresie ręki i oka powoduje zaburzenia koordynacji wzrokowo- ruchoniu: niekształtne litery w nierównych odstępach, opuszczają linijki. Napotykają także na trudności w czytaniu: przeskakują litery, opuszczają sylaby, opuszczają wyrazy, zmieniają kolejność liter. W przypadku bardzo nasilonych zaburzeń zwłaszcza u uczniów silnie lewostronnie zlateralizowanych, występuje czasami tzw. pismo lustrzane, które polega na kreśleniu znaków stanowiących zwierciadlane odbicie pisma normalnego.</text:p>
      <text:p text:style-name="P8">3. Lateralizacja nieustalona czyli słaba – spotkać ją można gdy nie ma ustalonej dominacji poszczególnych narządów ruchu i zmysłu. Przejawia się oburęcznością, obunożnością <text:line-break/>i obuocznością. Niekiedy obuoczność (czasem także lewooczność) powoduje przeskakiwanie liter przy czytaniu, opuszczanie liter, całych wyrazów oraz zmianę kolejności liter (np. zamiast „rów” dziecko czyta „wór”). Spowodowane jest to przez zmianę roli wiodącej oka. <text:line-break/>Jeśli dziecko jest leworęczne i nie ma większych problemów w trakcie różnych ruchowych czynności, profilaktyczna wizyta u specjalisty (psycholog, pedagog) nie jest konieczna.<text:line-break/>Jeśli natomiast w toku nauki pisania, rysowania pojawią się problemy i trudności wówczas dziecko powinno zostać skierowane na badania do poradni.</text:p>
      <text:p text:style-name="P8">Tajemnica lateralizacji tkwi w organizacji anatomicznej i funkcjonalnej półkul mózgowych, połączonych między sobą krzyżowo-kontralateralnie. Oznacza to, że bodźce odbierane przez jedną połowę ciała są w większej części przetwarzane w przeciwległej półkuli i stamtąd wysyłane są impulsy nerwowe do mięśni danej połowy ciała. Jednym słowem, lewą półkula mózgu kontroluje aktywność prawej polowy ciała, prawa półkula - lewej polowy ciała. W obu półkulach zachodzą różne procesy fizjologiczne i rozwiązywane są różne zadania z różnych dziedzin: emocji, przetwarzania informacji, percepcji, zdolności manualnych, reakcji behawioralnych, pamięci. Najczęściej ustala się wzorzec dominacji jednej z półkul; gdy dominująca jest prawa półkula, jest <text:soft-page-break/>duże prawdopodobieństwo, że będziemy leworęczni; kiedy dominuje lewa półkula, jesteśmy skazani na praworęczność.</text:p>
      <text:p text:style-name="P8">Należy pamiętać, że ręczność jest związana z ogólnie lepszym posługiwaniem się określoną połową ciała i preferowaniem poszczególnych jego części: uszu, nóg, stóp, oczu, strun głosowych, języka, smaku, żył, skrętności i dotyku.</text:p>
      <text:p text:style-name="P8">W tańcu i wybranych dyscyplinach sportowych, na przykład w gimnastyce i łyżwiarstwie, leworęczność często idzie w parze z lewonożnością, a dodatkowo z prawoskrętnością, czyli sprawniejszym wykonywaniem wszystkich obrotów i ewolucji w odwrotną stronę, niż w przypadku większości osób.</text:p>
      <text:p text:style-name="P5">Jak pokazują badania, leworęczni postrzegają świat inaczej niż ich praworęczni koledzy, wykorzystują zupełnie inne schematy myślenia i bardzo często rozwijają specyficzne cechy charakteru.</text:p>
      <text:p text:style-name="P8">Nadal w zasadzie niewiadomo jak i dlaczego dochodzi do dominacji i specjalizacji półkul. Przełom w badaniach nastąpił w 1861 roku, gdy Paul Broca, francuski lekarz, odkrył związek prawej półkuli z postrzeganiem przestrzennym, występowaniem uzdolnień twórczych, rozpoznawaniem wzorów, kształtów i zależności między nimi, a także ze sprawnością pamięci, intuicją, wyobraźnią, wrażliwością estetyczną i poczuciem humoru. W lewej półkuli Broca zidentyfikował ośrodki kontrolujące mowę, zdolność logicznego myślenia, uzdolnienia matematyczne, techniczne i naukowe.</text:p>
      <text:p text:style-name="P8">Teoretycy roztrząsający kwestię przydatności lateralizacji twierdzą, że specjalizacyjny podział ośrodków funkcji mózgowych na dwie półkule sprzyja wykształceniu podzielnej uwagi i odciążeniu jednej z półkul. Tylko dlaczego ponad 85% z nas woli bardziej obciążyć lewą część mózgu?</text:p>
      <text:p text:style-name="P12">Naukowcy są pewni, że preferencja lewej czy prawej ręki to cecha uwarunkowana genetycznie. Udało się nawet zidentyfikować niektóre z tych genów. Odpowiada za to między innymi gen PCSK6 – donosi w najnowszym numerze prestiżowego pisma „PLOS Genetics” zespół naukowców z uniwersytetów w Oksfordzie i St. Andrews w Anglii oraz Instytutu Maksa Plancka w holenderskim Nijmegen.</text:p>
      <text:p text:style-name="P12">Z nowych badań genetyków wynika też, że geny odpowiadające za prawo - lub leworęczność wpływają na budowę i funkcje mózgu. I to właśnie sprawia, że osoby leworęczne mają wyjątkowe predyspozycje i uzdolnienia.</text:p>
      <text:p text:style-name="P5"><text:soft-page-break/><text:tab/>Osoby leworęczne są najwyraźniej pozbawione ludzkiego genu „prawostronności”, dlatego asymetria jest u nich mniejsza. Osoby praworęczne mają silniejszą preferencję posługiwania się prawą ręką niż osoby leworęczne do posługiwania się ręką lewą. Dlatego większość osób leworęcznych można by zakwalifikować do kategorii oburęcznych, bo często posługują się obiema rękami z podobną sprawnością – tłumaczy prof. Anna Grabowska <text:line-break/>z Instytutu Biologii Doświadczalnej im. Marcelego Nenckiego PAN oraz SWPS <text:line-break/>w Warszawie.</text:p>
      <text:p text:style-name="P8">Ponadto, najnowsze badania nie potwierdzają założenia, że ludzka ręczność jest zjawiskiem wyjątkowym w królestwie zwierząt, że wiąże się pośrednio z asymetrią mózgową i rozwojem mowy. Lateralizacja mózgu, jak się okazuje, występuje także u ryb <text:line-break/>i u szympansów żyjących na wolności.</text:p>
      <text:p text:style-name="P5">Rozwój lateralizacji</text:p>
      <text:p text:style-name="P5">a) czasami dominacja jednej ręki przejawia się, gdy dziecko znajduje się w łonie matki (przemieszcza się przy jej pomocy, częściej ssie jej kciuk);</text:p>
      <text:p text:style-name="P1"><text:span text:style-name="Domyślna_20_czcionka_20_akapitu"><text:span text:style-name="T1">b) dwutygodniowy </text:span></text:span><text:span text:style-name="Domyślna_20_czcionka_20_akapitu"><text:span text:style-name="T2">noworodek</text:span></text:span><text:span text:style-name="Domyślna_20_czcionka_20_akapitu"><text:span text:style-name="T1"> zdradza preferencję prawej ręki, uważnie ją obserwując; lewej zacznie przyglądać się dopiero w drugim miesiącu życia;</text:span></text:span></text:p>
      <text:p text:style-name="P5">c) jeżeli ułożymy dziecko na brzuchu, praworęczne obróci głowę w prawo, a leworęczne albo nie zdradzi żadnej preferencji, albo popatrzy w lewo;</text:p>
      <text:p text:style-name="P5">d) można zauważyć, w której ręce dziecko częściej trzyma zabawki - na pewno nie będzie zadowolone, gdy spróbujemy przełożyć mu grzechotkę do drugiej;</text:p>
      <text:p text:style-name="P5">e) podczas nauki chodzenia, asymetria mózgu częściowo i tymczasowo zaciera się, ponieważ chodzenie jako czynność symetryczna wymaga podobnego zaangażowania od obu półkul; w momencie gdy chodzenie staje się czynnością automatyczną, znowu zaczynają występować przejawy dominacji stronnej;</text:p>
      <text:p text:style-name="P5">f) praworęczność kształtuje się około 2.-3. roku życia, a leworęczność w wieku 3-4 lat; umacniana w toku rozwoju preferencja prawej ręki pojawia się w wieku 7-8 miesięcy;</text:p>
      <text:p text:style-name="P5">g) tak jak w innych dziedzinach, tempo rozwoju ręczności jest sprawą całkowicie indywidualną; dopiero kiedy dziecko ma więcej niż 10 lat, a lateralizacja jeszcze się ustabilizowała, mówimy o zaburzeniu rozwojowym; sygnałem ostrzegawczym mogą być poważne trudności w nauce.</text:p>
      <text:p text:style-name="P5"/>
      <text:p text:style-name="P9"><text:soft-page-break/><text:tab/>U małego dziecka trudno spostrzec leworęczność. Do 4. roku życia posługuje się ono zwykle obiema rączkami. Cecha ta ujawnia się dopiero gdy malec idzie do zerówki. Stawiane przez niego pierwsze literki mogą wprawić rodziców w zdumienie, przypominają bowiem swoje lustrzane odbicia (tak pisał Leonardo da Vinci). Mały mańkut trzyma w lewej rączce łyżkę, kredkę, kubek czy szczotkę do zębów. Jeszcze 20 lat temu rodzice często próbowali zmienić ten nawyk, zmuszając dziecko do posługiwania się prawą ręką. Psychologowie stanowczo odradzają jednak przestawianie małych mańkutów na siłę. Okazuje się bowiem, że może to negatywnie wpłynąć na dalszy rozwój dziecka i spowodować: zaburzenia koncentracji, kłopoty z pamięcią, trudności w nauce czytania oraz poprawnego pisania, jąkanie. Następstwa zwalczania leworęczności mogą być odległe w czasie i przyczynić się do niskiego poczucia własnej wartości u dziecka, moczenia nocnego, kompleksów, a nawet nerwicy. <text:line-break/></text:p>
      <text:p text:style-name="P9"><text:tab/>Jeśli chcemy wiedzieć, która rączka, oko, czy nóżka naszego dziecka wykazuje przewagę, zaobserwujmy jak reaguje ono w różnych sytuacjach.</text:p>
      <text:p text:style-name="P9">1. Chcemy poznać, która ręka dominuje: kładziemy przed dzieckiem jakąś zabawkę, poproś by wskazało na nią palcem; rozrzucamy na podłodze kilka klocków i proponujemy dziecku, by zbudowało z nich wieżę; dajemy dziecku małą piłeczkę i prosimy, by ją rzuciło; dajemy mu kilka cukierków i prosimy, by rozdało je pozostałym domownikom.</text:p>
      <text:p text:style-name="P9">2. Sprawdzamy, która nóżka dominuje: obserwujemy, którą nogą dziecko kopie piłkę; podczas ubierania zwracamy uwagę, którą nóżkę dziecko najpierw wsuwa w nogawkę spodenek; obserwujemy, którą nogą dziecko rozpoczyna schodzenie ze schodów; prosimy je by poskakało na jednej nodze.</text:p>
      <text:p text:style-name="P9">3. Które oko jest dominujące: robimy w kartce papieru mały otwór, prosimy dziecko, by spojrzało przez wycięta dziurkę; zwijamy w rulon gazetę i mówimy dziecku by popatrzyło przez „lunetę”; dajemy dziecku jakiś obrazek i szkło powiększające, po czym obserwujemy, którym okiem dziecko przez nie patrzy.</text:p>
      <text:p text:style-name="P9">4. Sprawdzamy dominację uszu: stajemy za dzieckiem i upuszczamy coś na podłogę, np. ołówek - obserwuj, w którą stronę dziecko zwróci głowę, by zobaczyć co się stało; prosimy dziecko, by przyłożyło ucho do twojego serca i posłuchało jak bije; dajemy dziecku zegarek <text:line-break/>i prosimy by posłuchało jak tyka - patrzymy do którego ucha go przykłada.</text:p>
      <text:p text:style-name="P9"/>
      <text:p text:style-name="P9"><text:tab/>Określając formułę lateralizacyjną, należy wykluczyć wady narządowe tych zmysłów. Wiadomo bowiem, że gdy dziecko niedowidzi na jedno oko, to przez dziurkę od klucza będzie spoglądać okiem zdrowym, sprawniejszym. W większości przypadków rodzice sami mogą ustalić stronność dziecka. Trzeba jednak pamiętać, aby uczynić to najpóźniej w roku poprzedzającym <text:soft-page-break/>pójście dziecka do szkoły, by był czas na dokonanie ewentualnych badań </text:p>
      <text:p text:style-name="P9">w poradni psychologiczno – pedagogicznej, a także na odpowiednie ćwiczenia, jeśli okaże się, że dziecko trzeba ukierunkować.</text:p>
      <text:p text:style-name="P5">Skąd się bierze leworęczność?</text:p>
      <text:p text:style-name="P5">Dotąd nie ma zgody, co do przyczyn leworęczności - istnieją trzy główne teorie, jednak żadna z nich nie została poparta wystarczającą liczbą niepodważalnych dowodów.</text:p>
      <text:p text:style-name="P5">1) Teoria genetyczna (leworęczność rodzinna, dziedziczona z pokolenia na pokolenie) - znajduje potwierdzenie w występującej w niektórych rodzinach częściej niż w populacji leworęczności. Wg Marian Annett istnieją geny odpowiadające za prawo- i leworęczność. Gen praworęczności jest genem dominującym, natomiast gen leworęczności - recesywnym (stąd niski odsetek mańkutów w populacji). W układzie monozygotycznym, kiedy od obojga rodziców otrzymujemy dwa geny leworęczności, bądź dwa geny leworęczności, mówimy o występowaniu ręczności zdecydowanej. Układ heterozygotyczny jest znacznie bardziej złożony i skomplikowany rozwojowo. Łączą się w nim gen recesywny z dominującym. Tylko jeżeli oboje rodzice są heterozygotyczni, mogą przekazać dziecku recesywny gen leworęczności. Zdaniem Chrisa McManusa, neurologa, z perspektywy czasu można odnotować zmiany w rozkładzie genów - obecnie występuje więcej genów leworęczności niż w przeszłości (zjawisko to obserwowane jest w krajach zachodnich). Oczywiście może to być efekt pozorny, jako że dawniej leworęczni częściej byli przestawiani na posługiwanie się prawą ręką.</text:p>
      <text:p text:style-name="P5">Prawdopodobieństwo narodzin leworęcznego dziecka w przypadku, gdy:</text:p>
      <text:p text:style-name="P5">a) oboje rodzice leworęczni wynosi 46%;</text:p>
      <text:p text:style-name="P5">b) oboje rodzice praworęczni wynosi 2%;</text:p>
      <text:p text:style-name="P5">c) jeden rodzic jest leworęczny wynosi 17%.</text:p>
      <text:p text:style-name="P5">Prawdopodobieństwo wystąpienia leworęczności jest wyższe u mężczyzn (12,6%) niż <text:line-break/>u kobiet (9,9%).</text:p>
      <text:p text:style-name="P5">Rodzinna leworęczność rodzinna może wpłynąć na lateralizację u osób praworęcznych - ich mózg funkcjonalnie przypomina wtedy mózg osoby leworęcznej.</text:p>
      <text:p text:style-name="P5">Faktem świadczącym na niekorzyść teorii genetyczne jest występowanie różnic w ręczności wśród bliźniąt jednojajowych (u około 20% par rodzeństw), których genotypy są identyczne.</text:p>
      <text:p text:style-name="P5">2) Teoria organiczna, według której leworęczność to wynik powikłań ciążowych <text:soft-page-break/>i okołoporodowych, wywołanych przez czynniki prenatalne i perinatalne takie, jak niedotlenienie, wylew, trudności w oddychaniu. Hamują one rozwój lewej półkuli (może nawet dojść do jej trwałego uszkodzenia) i sprzyjają współwystępowaniu z leworęcznością innych zaburzeń: epilepsji, niepełnosprawności intelektualnej, dysleksji, jąkania, ogólnego opóźnienia rozwoju mowy, zachowań agresywnych. Dzieci, których to dotyka nie należy przestawiać na praworęczność. Warto dodać, że wśród osób obu- i leworęcznych częściej występują powikłania okołoporodowe (u około 40%) niż wśród praworęcznych (u 22%).</text:p>
      <text:p text:style-name="P1"><text:span text:style-name="Domyślna_20_czcionka_20_akapitu"><text:span text:style-name="T1">3) Teoria biochemiczna (hormonalna) Normana Geschwinda uznaje leworęczność za skutek nadprodukcji testosteronu w okresie życia płodowego. </text:span></text:span><text:span text:style-name="Domyślna_20_czcionka_20_akapitu"><text:span text:style-name="T5">Testosteron</text:span></text:span><text:span text:style-name="Domyślna_20_czcionka_20_akapitu"><text:span text:style-name="T1"> działa jako czynnik inhibuje rozwój funkcji półkuli lewej, zaś facylituje rozwój prawej (kompensacja). Dominacja prawej półkuli może oznaczać występowanie całego szeregu intrygujących zjawisk - pozytywnych (rozwinięte zdolności przestrzenne; wielu wybitnych plastyków, matematyków czy konstruktorów było mańkutami) i negatywnych (trudności w nauce, osłabiona odporność, większa podatność na migreny i alergie).</text:span></text:span></text:p>
      <text:p text:style-name="P1"><text:span text:style-name="Domyślna_20_czcionka_20_akapitu"><text:span text:style-name="T1"><text:tab/>Naukowcy są pewni, że preferencja </text:span></text:span><text:span text:style-name="Strong_20_Emphasis"><text:span text:style-name="T6">lewej czy prawej ręki</text:span></text:span><text:span text:style-name="Domyślna_20_czcionka_20_akapitu"><text:span text:style-name="T1"> to cecha uwarunkowana genetycznie. Udało się nawet zidentyfikować niektóre z tych genów. Odpowiada za to między innymi gen PCSK6 – donosi w najnowszym numerze prestiżowego pisma „PLOS Genetics” zespół naukowców z uniwersytetów w Oksfordzie i St. Andrews w Anglii oraz Instytutu Maksa Plancka w holenderskim Nijmegen.</text:span></text:span></text:p>
      <text:p text:style-name="P5">Leworęczność możemy niekiedy traktować jako efekt:</text:p>
      <text:p text:style-name="P5">a) przestawienia,</text:p>
      <text:p text:style-name="P5">b) treningu lewej ręki (gdy istnieje powód, dla którego dziecko albo osoba dorosła nie może używać ręki prawej),</text:p>
      <text:p text:style-name="P5">c) uszkodzenia lewej półkuli (prawa półkula dominuje) lub jej opóźnionego rozwoju we wczesnym dzieciństwie (prawa półkula kompensuje braki, rozwijając się intensywniej).</text:p>
      <text:p text:style-name="P5"/>
      <text:p text:style-name="P3"><text:tab/>III. Leworęczny – lepszy czy gorszy</text:p>
      <text:p text:style-name="P5">Praworęczny optymista - leworęczny pesymista</text:p>
      <text:p text:style-name="P5">Oto odrębne charakterystyki poznawcze przypisywane są leworęcznym, a jakie praworęcznym:</text:p>
      <table:table table:name="Tabela1" table:style-name="Tabela1">
        <table:table-column table:style-name="Tabela1.A"/>
        <table:table-column table:style-name="Tabela1.B"/>
        <table:table-row>
          <table:table-cell table:style-name="Tabela1.A1" office:value-type="string">
            <text:p text:style-name="P6">Praworęczni</text:p>
          </table:table-cell>
          <table:table-cell table:style-name="Tabela1.A1" office:value-type="string">
            <text:p text:style-name="P6">Leworęczni<text:soft-page-break/></text:p>
          </table:table-cell>
        </table:table-row>
        <table:table-row>
          <table:table-cell table:style-name="Tabela1.A1" office:value-type="string">
            <text:p text:style-name="P5">Lewa półkula</text:p>
          </table:table-cell>
          <table:table-cell table:style-name="Tabela1.A1" office:value-type="string">
            <text:p text:style-name="P5">Prawa półkula</text:p>
          </table:table-cell>
        </table:table-row>
        <table:table-row>
          <table:table-cell table:style-name="Tabela1.A1" office:value-type="string">
            <text:p text:style-name="P5">Myślenie analityczne, logiczno-matematyczne, językowe, linearne (w kolejności)</text:p>
          </table:table-cell>
          <table:table-cell table:style-name="Tabela1.A1" office:value-type="string">
            <text:p text:style-name="P5">Myślenie syntetyczne, całościowe, wieloaspektowe, jednoczesne, nielinearne</text:p>
          </table:table-cell>
        </table:table-row>
        <table:table-row>
          <table:table-cell table:style-name="Tabela1.A1" office:value-type="string">
            <text:p text:style-name="P5">Czas</text:p>
          </table:table-cell>
          <table:table-cell table:style-name="Tabela1.A1" office:value-type="string">
            <text:p text:style-name="P5">Przestrzeń i perspektywa</text:p>
          </table:table-cell>
        </table:table-row>
        <table:table-row>
          <table:table-cell table:style-name="Tabela1.A1" office:value-type="string">
            <text:p text:style-name="P5">Ośrodek produkcji i percepcji mowy</text:p>
          </table:table-cell>
          <table:table-cell table:style-name="Tabela1.A1" office:value-type="string">
            <text:p text:style-name="P5">Wyobrażenie przestrzeni, orientacja przestrzenna</text:p>
          </table:table-cell>
        </table:table-row>
        <table:table-row>
          <table:table-cell table:style-name="Tabela1.A1" office:value-type="string">
            <text:p text:style-name="P5">Opanowanie gramatyki i ortografii</text:p>
          </table:table-cell>
          <table:table-cell table:style-name="Tabela1.A1" office:value-type="string">
            <text:p text:style-name="P5">Wyobrażenia wizualne, rozpoznawanie twarzy</text:p>
          </table:table-cell>
        </table:table-row>
        <table:table-row>
          <table:table-cell table:style-name="Tabela1.A1" office:value-type="string">
            <text:p text:style-name="P5">Językowe rozumienie znaczeń słów, bogactwo słownika, rozumienie pojęć abstrakcyjnych</text:p>
          </table:table-cell>
          <table:table-cell table:style-name="Tabela1.A1" office:value-type="string">
            <text:p text:style-name="P5">Zdolność rozpoznawania i zapamiętywania melodii, wysokości dźwięków i tembru głosu, rozpoznawanie emocji, wyrazista ekspresja, empatia</text:p>
          </table:table-cell>
        </table:table-row>
        <table:table-row>
          <table:table-cell table:style-name="Tabela1.A1" office:value-type="string">
            <text:p text:style-name="P5">Intelekt</text:p>
          </table:table-cell>
          <table:table-cell table:style-name="Tabela1.A1" office:value-type="string">
            <text:p text:style-name="P5">Intuicja</text:p>
          </table:table-cell>
        </table:table-row>
        <table:table-row>
          <table:table-cell table:style-name="Tabela1.A1" office:value-type="string">
            <text:p text:style-name="P5">Optymizm</text:p>
          </table:table-cell>
          <table:table-cell table:style-name="Tabela1.A1" office:value-type="string">
            <text:p text:style-name="P5">Pesymizm</text:p>
          </table:table-cell>
        </table:table-row>
      </table:table>
      <text:p text:style-name="P7"><text:span text:style-name="Domyślna_20_czcionka_20_akapitu"><text:span text:style-name="T1">Myślenie "linearne" czyli logiczne, od A przez B i C do D. Myślenie "nielinearne" - wielokierunkowe, wielowątkowe; możliwe jest odchodzenie od myśli przewodniej, cofanie się w procesie rozumowania. To, w jaki sposób myślimy wpływa na nasza umiejętność wypowiadania się; mowa konstruowana jest linearnie, komunikujemy kolejno słowo po słowie, </text:span></text:span><text:span text:style-name="Domyślna_20_czcionka_20_akapitu"><text:span text:style-name="T2">zdanie</text:span></text:span><text:span text:style-name="Domyślna_20_czcionka_20_akapitu"><text:span text:style-name="T1"> po zdaniu, a nie jednorazowo złożoną całość. Ośrodki mowy zlokalizowane są w lewej półkuli - czy to oznacza, że podobnie jak zdolność abstrakcyjnego, logicznego myślenia, sprawne werbalizowanie myśli jest domeną osób praworęcznych? Jeśli nawet tak jest, leworęczni nie powinni czuć się gorsi - mają wybujałą fantazję i bardzo dobrą wyobraźnię przestrzenną. Bardzo umiejętnie orientują się w przestrzeni i kierunkach - nie potrzebują do tego mapy, w przeciwieństwie do osób praworęcznych. Leworęczni mają duże zdolności empatyczne - potrafią wczuć się w stan emocjonalny drugiej osoby tak dalece, że mogą go naśladować. Stąd opinia, że mańkuci to osoby niezwykle wrażliwe na nawet subtelne zmiany zachodzące w relacjach interpersonalnych.</text:span></text:span></text:p>
      <text:p text:style-name="P7"><text:span text:style-name="Domyślna_20_czcionka_20_akapitu"><text:span text:style-name="T1">Marta Bogdanowicz z Instytutu Psychologii Uniwersytetu Gdańskiego twierdzi, że wśród leworęcznych można spotkać wiele osób utalentowanych plastycznie i muzycznie: "W prawej półkuli mózgu, dominującej u leworęcznych, znajdują się ośrodki słuchu muzycznego i uzdolnień plastycznych"</text:span></text:span><text:span text:style-name="Domyślna_20_czcionka_20_akapitu"><text:span text:style-name="T9">3</text:span></text:span><text:span text:style-name="Domyślna_20_czcionka_20_akapitu"><text:span text:style-name="T1">. Oczywiście te zdolności można wyszkolić, ale okazuje się, że bez względu na trening leworęczne dzieci rysują lepiej od praworęcznych. Dzieje się tak, ponieważ leworęczne dziecko ma w odwodzie zdolność globalnego postrzegania przestrzeni, wyczucie perspektywy, jest </text:span></text:span><text:soft-page-break/><text:span text:style-name="Domyślna_20_czcionka_20_akapitu"><text:span text:style-name="T1">bardziej ekspresyjne, twórcze i lepiej rozpoznaje barwy. Mańkutami byli: Leonardo da Vinci, Michelangelo Buonarotti, Rafael Santi, Pablo Picasso, </text:span></text:span><text:span text:style-name="Strong_20_Emphasis"><text:span text:style-name="T6">Marilyn Monroe, Bill Clinton, Albert Einstein, Leonardo da Vinci, Napoleon Bonaparte, Sting.</text:span></text:span><text:span text:style-name="Domyślna_20_czcionka_20_akapitu"><text:span text:style-name="T1"> Od dawna przypuszczano, że nie przypadkiem bardzo wielu artystów, pisarzy, polityków, muzyków to mańkuty. Poza tym, leworęczne dzieci nie mają sobie równych w majsterkowaniu. Z nowych badań genetyków wynika też, że geny odpowiadające za prawo- lub leworęczność wpływają na budowę i funkcje mózgu. I to właśnie sprawia, że osoby leworęczne mają wyjątkowe predyspozycje i uzdolnienia.</text:span></text:span></text:p>
      <text:p text:style-name="P8">Camilla Benbow, amerykańska psycholożka, prowadząc serię eksperymentów odkryła, że procent dzieci leworęcznych wybitnie uzdolnionych matematycznie jest wyższy niż odsetek "matematyków" w populacji. Matematykiem-mańkutem był Albert Einstein. Może teoria względności powstała dzięki prawopółkulowej asymetrii mózgowej, która pozwoliła Einsteinowi wyjść poza utarte schematy matematycznego rozumowania?</text:p>
      <text:p text:style-name="P8">Inna niż u praworęcznych jest percepcja muzyki. Nawet gdy stanowi ona tło jakichś wydarzeń, leworęczny nie przejdzie obok niej obojętnie i najprawdopodobniej poza jednorazowej ekspozycji będzie w stanie powtórzyć całą melodię. Wyłapują z otoczenia praktycznie wszystkie dźwięki i błyskawicznie je zapamiętują - priorytet jest przypisany głosom ludzkim. Wśród bardziej i mniej znanych leworęcznych muzyków możemy odnaleźć: Ludwiga von Beethovena, Niccolo Paganiniego, Roberta Schumanna, Wyntona Marsalisa, Natalie Cole, Jimmy'ego Hendrixa, Paula McCartney'a, Ringo Starra, Boba Dylana, Roberta Planta, Stinga i Krzysztofa Pendereckiego.</text:p>
      <text:p text:style-name="P7"><text:span text:style-name="Domyślna_20_czcionka_20_akapitu"><text:span text:style-name="T1">Leworęczność sportowców często jest zaskoczeniem ich przeciwników i niewątpliwym atutem. Dyscypliny sportowe faworyzują praworęcznych jeżeli chodzi o dopasowanie do potrzeb sportowca technik treningowych. Ale w ostatecznym rozrachunku, praworęczni zawodnicy nie maja szans z leworęcznymi, chyba że ich sparingpartner był leworęczny. Czy swojemu odchyleniu od normy zawdzięczają swoje zawrotne kariery wspaniali tenisiści: </text:span></text:span><text:span text:style-name="Domyślna_20_czcionka_20_akapitu"><text:span text:style-name="T2">Martina </text:span></text:span><text:span text:style-name="Domyślna_20_czcionka_20_akapitu"><text:span text:style-name="T1">Navratilova, Monika Seles i Joe McEnroe.</text:span></text:span></text:p>
      <text:p text:style-name="P10"><text:span text:style-name="Domyślna_20_czcionka_20_akapitu"><text:span text:style-name="T1">Zasady pracy z dzieckiem leworęcznym, wg metody dobrego startu M. Bogdanowicz :</text:span></text:span></text:p>
      <text:p text:style-name="P9">Zasada nr 1- Należy pamiętać, że leworęczność jest równie naturalnym przejawem dominacji jednej z półkul mózgowych, jak praworęczność. Nie jest to powód do niepokoju, ani podejmowania działań zmierzających do przeuczenia dziecka leworęcznego na prawą rękę. Ważne jest stworzenie właściwej atmosfery wokół dziecka, co zapobiega wytworzeniu się aury wyjątkowości czy odmienności, która powoduje, że dziecko czuje się „nieudane” <text:line-break/>Zasada nr 2 - Konieczna jest możliwie wczesna diagnoza: obserwacja w wieku poniemowlęcym i przedszkolnym, badanie diagnostyczne w 5-6 roku życia.</text:p>
      <text:p text:style-name="P9"><text:soft-page-break/>Zasada nr 3 - Nie przeuczamy na prawą rękę dzieci: lewostronnie zlateralizowanych, oburęcznych i lewoocznych, o wczesnych przejawach lateralizacji i silnym stopniu przewagi lewej ręki, mało sprawnych motorycznie, opóźnionych w rozwoju umysłowym, u których występują zaburzenia towarzyszące, takie jak jąkanie, objawy nerwicowe. <text:line-break/>Zasada nr 4 - Podstawowe zalecenia dla dzieci leworęcznych dotyczące nauki pisania: - podczas pisania i rysowania dziecko siedzące przy stole powinno mieć obie stopy oparte <text:line-break/>o podłogę, a przedramiona o stół, plecy zaś wyprostowane tak, aby centralna oś ciała była pionowa - dziecko leworęczne siedzące w ławce powinno mieć sąsiada po prawej stronie - najlepiej, gdy światło pada na zeszyt leworęcznego dziecka z przodu lub od strony prawej - zeszyt leworęcznego dziecka powinien być ułożony na ławce ukośnie, nachylony w prawą stronę i znajdować się w pewnej odległości od ciała osoby piszącej, a tym samym od dolnego brzegu stołu czy ławki - dziecko leworęczne trzyma ołówek w trzech palcach lewej ręki, <text:line-break/>a jego koniec skierowany w kierunku ramienia</text:p>
      <text:p text:style-name="P8">Jeszcze nie tak dawno temu osoby leworęczne dość często usiłowano przeuczyć na praworęczność. Po zbadaniu takich ludzi okazało się, że wskutek tego typu przestawiania zmieniają się sposób zorganizowania ich mózgu i aktywność poszczególnych regionów. Niektóre obszary mózgu nadal wyglądają jak te u osób czysto leworęcznych, podczas gdy inne zaczynają przypominać swoje "praworęczne odpowiedniki”.</text:p>
      <text:p text:style-name="P5">W jakich dziedzinach naszego życia leworęczni są lepsi niż praworęczni?</text:p>
      <text:p text:style-name="P5">Według Pani Anny Błońskiej – „Kopalnia wiedzy”:</text:p>
      <text:p text:style-name="P5">"a) ogólna sprawność manualna ludzi leworęcznych jest nieco wyższa niż osób praworęcznych;</text:p>
      <text:p text:style-name="P5">b) leworęczni odnoszą sukcesy w dziedzinach wymagających elastyczności, kreatywności, myślenia wielomodalnego (angażującego kilka zmysłów);</text:p>
      <text:p text:style-name="P5">c) lepiej od osób praworęcznych wypadają w testach na myślenie dywergencyjne (polegające na szukaniu wielu rozwiązań);</text:p>
      <text:p text:style-name="P5">d) przewyższają praworęcznych w testach badających postrzeganie wzrokowo-przestrzenne. Mają dobry refleks, wyczucie odległości (a więc i poprawniej oceniają głębię), widzenie trójwymiarowe (np. na podstawie rzutów obiektów) nie sprawia im trudności, podobnie jak rozpoznawanie złożonych figur geometrycznym;</text:p>
      <text:p text:style-name="P5">e) wśród wybitnie uzdolnionych matematycznie dzieci procent leworęcznych jest wyższy niż w populacji".</text:p>
      <text:p text:style-name="P8"><text:soft-page-break/>Z predyspozycją do leworęczności rodzi się jedna na 10 osób. Cechę tę dziedziczy się po przodkach – ciekawe jest to, że częściej po dziadkach niż po rodzicach. Dziecko leworęczne rodzi się z inaczej ukształtowaną strukturą mózgu niż praworęczne. W czym tkwi różnica? U osób tzw. „normalnych” dominującą rolę odgrywa zwykle lewa półkula mózgu, odpowiedzialna za sprawność prawej połowy ciała. U osób leworęcznych zaś dominuje przeważnie prawa półkula, sterująca lewą połową ciała. Co ciekawe, najwięcej mańkutów jest wśród Żydów i Eskimosów, najmniej w Japonii. Nikt jednak nie potrafi wyjaśnić dlaczego właśnie tam.</text:p>
      <text:p text:style-name="P5">Czy leworęczność jest przeszkodą w życiu?</text:p>
      <text:p text:style-name="P8">Problemy występują w pisaniu. Jakkolwiek osoba leworęczna nie ułoży ręki w której trzyma długopis, zawsze zasłoni nią sobie to, co już napisała. Pomijając fakt, że niektóre typowe długopisy i wszystkie pióra nie są przystosowane do uchwytu leworęcznego. Dlatego mańkuci pisząc przyjmują bardzo skomplikowane pozy, które nie mają wiele wspólnego z komfortem - nienaturalne ułożenie dłoni powoduje napięcie mięśni w całej ręce, barku i karku.</text:p>
      <text:p text:style-name="P5">Nauka pisania też nie jest taka prosta - wzrok leworęcznego intuicyjnie biegnie w prawą stroną, co może kończyć się pomijaniem wyrazów lub przestawianiem sylab i liter. I tak zamiast "prawo" mamy "prewo", zamiast "lewo" mamy "lawo; z wyrażenia "statystyczny urząd rządowy" wychodzi "urządyczny rząd statystowy", a ze zwykłej "serwetki" powstaje "wersetka".</text:p>
      <text:p text:style-name="P5">Takie trudności wywołują u leworęcznych dzieci niechęć do nauki głośnego czytania i powodują wolne czytanie na głos; dzieci leworęczne nie mają jednak problemu z rozumieniem znaczenia czytanych wyrazów i całych tekstów. Leworęczność, czyli postrzeganie holistyczne "ponad podziałami", wiąże się też z problemami w opanowaniu zasad interpunkcji. Przecinek, czyli nienaturalna dla leworęcznego przerwa jest niepotrzebna.</text:p>
      <text:p text:style-name="P5">Percepcja rzeczywistości przebiega u leworęcznych inaczej niż u większości ludzi i wymaga większych nakładów siły i uwagi; leworęczni nie lubią się spieszyć - wielu z praworęcznych mogłoby się tej sztuki niespieszenia nauczyć.</text:p>
      <text:p text:style-name="P7"><text:span text:style-name="Domyślna_20_czcionka_20_akapitu"><text:span text:style-name="T2">Podobno leworęczni są geniuszami: mają większe szanse zostać członkami Mensy, częściej zarabiają więcej niż ich praworęczni koledzy (o ile są mężczyznami), a wielu leworęcznych zostaje głowami państwa. </text:span></text:span><text:span text:style-name="Domyślna_20_czcionka_20_akapitu"><text:span text:style-name="T1">W internecie można zleźć wiele pseudo-naukowych artykułów i badań, które mówią o tym, że leworęczni są lepsi od osób, które piszą prawą ręką. Gdy jednak spojrzymy na wyniki, pod którymi podpisują się konkretni badacze, sprawa nie jest już tak jednoznaczna, ale wciąż wygląda to nieźle.</text:span></text:span></text:p>
      <text:p text:style-name="P1"><text:span text:style-name="Domyślna_20_czcionka_20_akapitu"><text:span text:style-name="T1">Podobno 20% członków Mensy to osoby leworęczne. Jako, że na świecie jest około 10% osób </text:span></text:span><text:soft-page-break/><text:span text:style-name="Domyślna_20_czcionka_20_akapitu"><text:span text:style-name="T1">leworęcznych, to wynik ten powinien cieszyć. Mówią jednak, że w każdej legendzie jest ziarno prawdy, więc jak to jest z tą naszą inteligencją? W latach 2002-2007 stacja BBC1 emitowała program Test The Nation, w którym mieszkańcy wysp brytyjskich mogli sprawdzić poziom swojej inteligencji. W jednej z edycji udział wzięło ponad 90 tysięcy osób, w tym wielu leworęcznych. Okazało się, że średni poziom IQ osób leworęcznych wynosił aż 109 punktów, natomiast praworęczni zdobyli ich jedynie 108. Kolosalna różnica. Średni poziom IQ w Wielkiej Brytanii: leworęczni: 109; praworęczni: 108. Badania pokazują jednak, że faktycznie wśród osób o wysokiej inteligencji znajduje się nadreprezentacja leworęcznych. Ale jest też druga strona medalu. Nadreprezentacja występuje też na drugim końcu skali: wśród osób mających problemy z nauką, a mańkuctwo często wiąże się z dysleksją, jąkaniem i autyzmem.<text:line-break/><text:tab/>Wyniki badań nt. zarobków osób leworęcznych i praworęcznych po raz pierwszy wydano w 2006 roku. Grupę badano w 1993 roku. Liczyła ona 500 osób, wśród nich 12% mężczyzn i 10% kobiet stanowili leworęczni. Badania przeprowadzone przez naukowców z  US National Bureau of Economic Research wykazały, że leworęczni mężczyźni, którzy ukończyli studia zarabiają o 15% więcej od swoich praworęcznych kolegów. Co ciekawe, zależność ta nie występowała w przypadku pań. Wśród osób bez wykształcenia wyższego odchylenia były mniejsze niż 5 % (na korzyść leworęcznych mężczyzn i praworęcznych kobiet). W 2014 roku prof. Joshua Goodmana, ekonomista Uniwersytetu Harvarda przedstawił nowe wyniki badań, według których leworęczni, których matki były praworęczne, zarabiają o 10-12% mniej od praworęcznych rówieśników (w przypadku kobiet przepaść jest większa niż w przypadku mężczyzn). Badania dotyczyły USA i Wielkiej Brytanii, a pod uwagę wzięto dane z ostatnich 40 lat. Według profesora Goodmana wynika to przede wszystkim z faktu, że leworęczni wybierają zwykle zawody, które są mniej wymagające i gorzej opłacane. Kolejne badanie może tłumaczyć, dlaczego leworęczni dokonują takich wyborów. Lynn Wright, psycholog z University of Abertay Dundee, przedstawiła wyniki testów przeprowadzonych na grupie 46 leworęcznych i 66 praworęcznych. Pokazały one, że leworęczni oraz kobiety wykazują większą ostrożność w obliczu nowych sytuacji oraz bardziej przejmują się zdaniem innych ludzi na swój temat. Kolejne badania, opublikowane w T”he Journal of Nervous and Mental Disease”, mówią o tym, że leworęczni są bardziej nerwowi i gorzej radzą sobie ze swoimi emocjami.<text:line-break/>Aż 86% mańkutów jest ekstremalnie zadowolonych ze swojego życia intymnego. Obie rzeczy związane są z działaniem mózgu leworęcznych i praworęcznych. Wprawdzie obecna psychologia odrzuca twierdzenie o dominacji jednej półkuli nad drugą, jednak prawdą jest, że za leworęczność odpowiada prawa strona mózgu, a za praworęczność strona lewa. Wg Lynn Wright to właśnie w prawej półkuli znajdują się ośrodki odpowiadające za negatywne emocje i to właśnie dlatego leworęczni są nerwusami i mają tak wiele wątpliwości.<text:line-break/></text:span></text:span><text:soft-page-break/><text:span text:style-name="Domyślna_20_czcionka_20_akapitu"><text:span text:style-name="T1"><text:tab/>Leworęczność jest atutem dla wojowników i sportowców i związana jest z elementem zaskoczenia. Badacze z Uniwersytetu w Montpellier stwierdzili, że mańkuci zawsze byli świetnymi wojownikami, bo w walce mogli wykorzystać efekt zaskoczenia: jeśli cały czas młócisz się z kimś prawą ręką, to nagłe spotkanie z </text:span></text:span><text:span text:style-name="Domyślna_20_czcionka_20_akapitu"><text:span text:style-name="T7">drugostronnym</text:span></text:span><text:span text:style-name="Domyślna_20_czcionka_20_akapitu"><text:span text:style-name="T1"> może zakończyć się bolesnym dzwonem. Co ciekawe, według badań nad starożytnymi społeczeństwami ręczność była związana z poziomem brutalności (warto jednak dodać, że sami badacze przyznają, że pracowali na niepełnych danych). Jak na wojnie, tak i w wielu sportach leworęczni mogą wykorzystać efekt zaskoczenia. Baseball, krykiet czy tenis to jedynie przykłady dyscyplin, w których osoby </text:span></text:span><text:span text:style-name="Domyślna_20_czcionka_20_akapitu"><text:span text:style-name="T7">lewusy </text:span></text:span><text:span text:style-name="Domyślna_20_czcionka_20_akapitu"><text:span text:style-name="T1">mają przewagę nad praworęcznymi. Holenderscy naukowcy z kolei sugerują, że kolejną dziedziną, w której leworęczni mają przewagę są debaty telewizyjne, co może mieć wpływ np. na wynik wyborów. Dzieje się tak, gdyż gesty wykonywane prawą ręką interpretujemy jako dobre, a gestry lewe jako złe. A jako że telewizja pokazuje nam lustrzane odbicie rzeczywistości, to właśnie mańkuci gestykulują </text:span></text:span><text:span text:style-name="Domyślna_20_czcionka_20_akapitu"><text:span text:style-name="T7">dobrą </text:span></text:span><text:span text:style-name="Domyślna_20_czcionka_20_akapitu"><text:span text:style-name="T1">ręką.</text:span></text:span></text:p>
      <text:p text:style-name="P5">Kto może być praworęczny?</text:p>
      <text:p text:style-name="P1"><text:span text:style-name="Domyślna_20_czcionka_20_akapitu"><text:span text:style-name="T1">Badania Charlotte Faurie i Michela Raymonda, francuskich antropologów, którzy przeanalizowali paleolityczne malowidła zachowane w jaskiniach południowej Francji i Hiszpanii, wykazały, że procent leworęcznych w populacji pozostaje bez zmian od mniej więcej 30 tysięcy lat. Oznacza to, że </text:span></text:span><text:span text:style-name="Domyślna_20_czcionka_20_akapitu"><text:span text:style-name="T2">ewolucja</text:span></text:span><text:span text:style-name="Domyślna_20_czcionka_20_akapitu"><text:span text:style-name="T1"> nie ma zamiaru się ich pozbywać - jak dotąd, przynajmniej.</text:span></text:span></text:p>
      <text:p text:style-name="P5">Istnieje także przypuszczenie, że starożytny człowiek był mańkutem. Bowiem rozwinięte cywilizacje antyczne - m. in. egipska i chińska, posługiwały się pismem zapisywanym poziomo bądź w kolumnach od prawej do lewej strony (podobnie jest dzisiaj w języku arabskim). Zdecydowanie jest to zapis preferujący leworęczność.</text:p>
      <text:p text:style-name="P1"><text:span text:style-name="Domyślna_20_czcionka_20_akapitu"><text:span text:style-name="T1">W wyniku zmian kulturowych, zachodzących głównie w Europie i tendencji do uniwersalizacji, powszechnie przestrzeganą zasadą stała się praworęczność - symbol prawości. Wraz z wkroczeniem w wieki średnie skończył się okres ochronny na leworęcznych - od tej pory mańkuci musieli się ukrywać, nie przyznawać do swojej odmienności, gdyż ta była "zła" i przestawiać na prawą dłoń. W Japonii leworęczność żony była podstawą do rozwodu. Leworęczne kobiety palono na stosach jako </text:span></text:span><text:span text:style-name="Domyślna_20_czcionka_20_akapitu"><text:span text:style-name="T2">„czarownice” </text:span></text:span><text:span text:style-name="Domyślna_20_czcionka_20_akapitu"><text:span text:style-name="T1">paktujące z diabłem. W hitlerowskiej III Rzeszy dowodzono związku między leworęcznością a homoseksualizmem. A w USA do lat siedemdziesiątych XX wieku leworęczni musieli się rejestrować. I nagle okazywało się, że ich… nie ma? Mogło się wydawać, że wyginęli, niczym dinozaury.</text:span></text:span></text:p>
      <text:p text:style-name="P1"><text:span text:style-name="Domyślna_20_czcionka_20_akapitu"><text:span text:style-name="T1">Pojawiło się wiele mitów na temat leworęczności. Sprawdźmy, czy leworęczne dzieci mają ciężej? Oto kilka z nich:</text:span></text:span></text:p>
      <text:list xml:id="list7080379542073026012" text:style-name="L1">
        <text:list-item>
          <text:p text:style-name="P2"><text:soft-page-break/><text:span text:style-name="Domyślna_20_czcionka_20_akapitu"><text:span text:style-name="T1">Dziecko </text:span></text:span><text:span text:style-name="Domyślna_20_czcionka_20_akapitu"><text:span text:style-name="T2">chwyta kredkę lewą rączką, w lewej trzyma łyżeczkę i mama albo babcia już mają podstawy do obaw. Ale czy lewa znaczy gorsza</text:span></text:span><text:span text:style-name="Domyślna_20_czcionka_20_akapitu"><text:span text:style-name="T8">? </text:span></text:span><text:span text:style-name="Domyślna_20_czcionka_20_akapitu"><text:span text:style-name="T1">Wiadomo, że jest dominującą ręką tylko u 10% ludzi – pozostali to praworęczni.</text:span></text:span></text:p>
        </text:list-item>
        <text:list-item>
          <text:p text:style-name="P2"><text:span text:style-name="Domyślna_20_czcionka_20_akapitu"><text:span text:style-name="T2">Trzylatek, który lewą rączką sięga np. po klocki, na pewno będzie leworęczny.</text:span></text:span><text:span text:style-name="Domyślna_20_czcionka_20_akapitu"><text:span text:style-name="T1"> Niekoniecznie. Małe dzieci mogą posługiwać się obiema rękami w takim samym stopniu. Jednego dnia lewą ręką, innego prawą. Choć z naukowego punktu widzenia kwestia lewo- lub praworęczności zostaje przesądzona dużo wcześniej, do około szóstego roku życia nie można mieć całkowitej pewności, która ręka będzie dominująca. W ocenie sprawności rączek pomagają wyniki badań przeprowadzanych przez poradnie psychologiczno-pedagogiczne w ostatniej grupie przedszkolnej.</text:span></text:span></text:p>
        </text:list-item>
      </text:list>
      <text:p text:style-name="P10"><text:span text:style-name="Domyślna_20_czcionka_20_akapitu"><text:span text:style-name="T1">- </text:span></text:span><text:span text:style-name="Domyślna_20_czcionka_20_akapitu"><text:span text:style-name="T2">Leworęczność jest wadą rozwojową.</text:span></text:span><text:span text:style-name="Domyślna_20_czcionka_20_akapitu"><text:span text:style-name="T1"> </text:span></text:span><text:span text:style-name="Domyślna_20_czcionka_20_akapitu"><text:span text:style-name="T2">Okazuje się, że to mit. </text:span></text:span><text:span text:style-name="Domyślna_20_czcionka_20_akapitu"><text:span text:style-name="T1">Co do przyczyny leworęczności zdania są podzielone: niektórzy uważają, że jest zakodowana genetycznie, inni, że dziedziczy się ją po rodzicach, jeszcze inni dowodzą, że mogą ją powodować stres okołoporodowy albo minimalne uszkodzenia w mózgu, do których doszło podczas ciąży. Bez względu na to, co sprawia, że maluch sięga po zabawki lewą ręką, jedno jest pewne: leworęczność nie jest wadą i nie powinna być powodem do zmartwień. Wręcz przeciwnie – badania wskazują, że leworęczności często towarzyszą uzdolnienia artystyczne i matematyczne.</text:span></text:span></text:p>
      <text:p text:style-name="P10"><text:span text:style-name="Domyślna_20_czcionka_20_akapitu"><text:span text:style-name="T1">- </text:span></text:span><text:span text:style-name="Domyślna_20_czcionka_20_akapitu"><text:span text:style-name="T2">Leworęcznym żyje się trudniej.</text:span></text:span><text:span text:style-name="Domyślna_20_czcionka_20_akapitu"><text:span text:style-name="T1"> Badania wykazują, że to </text:span></text:span><text:span text:style-name="Domyślna_20_czcionka_20_akapitu"><text:span text:style-name="T2">prawda. </text:span></text:span><text:span text:style-name="Domyślna_20_czcionka_20_akapitu"><text:span text:style-name="T1">Jeśli zauważymy, że dziecko jest leworęczne, należy zadbać o to, by nie czuło się w niczym gorsze od praworęcznych rówieśników – gdy tamci się np. z niego śmieją. Może się tak zdarzyć np. w przedszkolu, kiedy koledzy zauważą, że malec trzyma widelec w lewej rączce. Jeśli leworęczny maluch nie odstaje w swoich umiejętnościach od pozostałych dzieci, mniej przeżywa leworęczność. Pomóżmy mu więc usprawniać rączkę. Nawlekajmy razem koraliki, obrysowujmy przedmioty, lepmy z plasteliny lub ugniatajmy razem ciasto na pierogi. Możemy też układać puzzle – im mniejsze, tym większej wymagają precyzji, a dodatkowo rozwijają koordynację ręka–oko. Ćwiczmy też rozpoznawanie kierunków, bo to zwykle sprawia problem dzieciom leworęcznym. Bawmy się w zgaduj-zgadula, w której rączce złota kula i przy okazji prośmy dziecko, by nazywało rękę, w której był ukryty przedmiot. Nie próbujmy "oduczyć" dziecka leworęczności!</text:span></text:span></text:p>
      <text:p text:style-name="P10"><text:span text:style-name="Domyślna_20_czcionka_20_akapitu"><text:span text:style-name="T1"><text:tab/></text:span></text:span><text:span text:style-name="T1">Piotr Bikont, reżyser i publicysta, razem z przyjacielem Robertem Makłowiczem wydaje książki kulinarne, mańkut: "Moim marzeniem jest spotkać kiedyś kelnera płci dowolnej, który zauważyłby moje kalectwo i wyciągnął jakieś wnioski. Żeby zobaczywszy, jak sięgam lewą ręką po serwetkę, szklankę czy widelec, łyżkę do zupy położył już po lewej stronie, przestawił kieliszek, surówkę, pieczywo. Ale nie zdarzyło mi się to nigdy, nawet z widelczykiem do ciasta. Ale tak w ogóle, to da się jakoś przeżyć".</text:span></text:p>
      <text:p text:style-name="P8">Życie osób leworęcznych staje się coraz łatwiejsze, dzięki produkcji specjalnie <text:soft-page-break/>wyprofilowanych narzędzi i przyborów osobistych oraz uniwersalnemu zagospodarowaniu przestrzeni publicznej.</text:p>
      <text:p text:style-name="P5"><text:tab/>Powinniśmy zacząć świadomie korzystać z potencjału ich niezwykłej kreatywności, który (nie tak, jak u praworęcznych) nie jest dezaktywowany w sytuacji stresu. Co do przesądów - leworęczność na pewno nie wpływa negatywnie na ogólna sprawność intelektualną. Co więcej, leworęczność zapewnia lepszą ochronę przed skutkami udarów i innych uszkodzeń mózgu - jest gwarancją szybszej i pełniejszej rekonwalescencji oraz międzypółkulowej kompensacji niektórych deficytów.</text:p>
      <text:list xml:id="list6636728736717160250" text:style-name="L3">
        <text:list-item>
          <text:p text:style-name="P4">Skutki przeuczania na praworęczność</text:p>
        </text:list-item>
      </text:list>
      <text:p text:style-name="P7"><text:span text:style-name="Domyślna_20_czcionka_20_akapitu"><text:span text:style-name="T1">Badania pokazują, że nawracanie osób leworęcznych na prawo- osłabia ich ogólne zdolności manualne. Dlatego też coraz rzadziej przeprowadzane są takie treningi. Całe szczęście takie techniki, jak przywiązywanie lewej ręki do ciała, czy krzesła, bandażowanie lewej dłoni, ubieranie rękawiczek, czy zakładanie gipsu odchodzą do lamusa. Najczęstsze skutki przymusowej praworęczności, to: zaburzenia pamięci i uwagi, dysleksja, dysgrafia, zaburzenia mowy, </text:span></text:span><text:span text:style-name="Domyślna_20_czcionka_20_akapitu"><text:span text:style-name="T2">kompleks</text:span></text:span><text:span text:style-name="Domyślna_20_czcionka_20_akapitu"><text:span text:style-name="T1"> niższości, niepewność, nieśmiałość, reaktancja, moczenie nocne, zaburzenia osobowości.</text:span></text:span></text:p>
      <text:p text:style-name="P8">Badania wykazały szereg skutków przeuczania dzieci na praworęczność:<text:line-break/>- Zespół Stefana Klöppela z Uniwersyteckiego College'u Londyńskiego zaobserwował, że przeuczenie z lewo- na praworęczność nie powoduje prostego przeniesienia aktywności z kontrolujących ruch ręki obszarów prawej do lewej półkuli (trzeba pamiętać, że ruchy te są kontrolowane przez przeciwległą półkulę).</text:p>
      <text:p text:style-name="P5">- Po zobaczeniu określonego symbolu badane przez Anglików osoby miały naciskać guzik jedną lub drugą dłonią. Wśród wolontariuszy znajdowały się osoby lewo- i praworęczne oraz przeuczone z leworęczności na praworęczność. Aktywność ich mózgu monitorowano za pomocą rezonansu magnetycznego (MRI). Jak łatwo się domyślić, u osób leworęcznych aktywowały się obszary w prawej, a u praworęcznych w lewej półkuli.</text:p>
      <text:p text:style-name="P5">- U przestawionych również rozświetlały się rejony lewej półkuli. W dodatku aktywność ta była większa niż u ludzi naturalnie praworęcznych. Im silniej praworęczni stawali się w wyniku przeuczania, tym większą aktywność obserwowano.</text:p>
      <text:p text:style-name="P5">- Regiony zawiadujące ruchem przełączały się na drugą stronę, nie działo się tak jednak w przypadku obszarów odpowiadających za planowanie ruchu. U badanych, których przeuczono z lewo- na praworęczność, nadal obserwowano aktywność w prawej półkuli i była ona większa niż u tych leworęcznych, którym pozwolono swobodnie posługiwać się dominującą ręką (Journal of <text:soft-page-break/>Neuroscience).</text:p>
      <text:p text:style-name="P5">- Clare Porac, psycholog z Uniwersytetu Stanowego Pensylwanii, nie uważa, że uzyskane przez Anglików wyniki świadczą o tym, iż mózgi przeuczanych leworęcznych pracują ciężej. Wg niej, ludzie tacy często stają się oburęczni i wykorzystują to podczas wielu czynności manualnych. Pomaga im w tym jednoczesna aktywność obydwu półkul.</text:p>
      <text:p text:style-name="P5">- W USA i Europie zaniechano przeuczania z jednej ręki na drugą, ale w Brazylii nadal się to praktykuje. Dlatego też Porac rozpoczęła współpracę z Lee Martinem z Universidade Federal do Pará w Belém. Naukowcy stwierdzili, że Brazylijczycy zmuszeni do pisania prawa ręką pozostają silnie leworęczni w zakresie innych czynności.</text:p>
      <text:p text:style-name="P1"><text:span text:style-name="Domyślna_20_czcionka_20_akapitu"><text:span text:style-name="T1">- Klöppel podkreśla, że studium jego ekipy nie ogranicza się tylko do ręczności. Ważniejsze są wnioski odnośnie do plastyczności mózgu. Jak widać, jedne rejony są bardziej elastyczne i poddają się wpływowi treningu, inne wykazują dużą odporność.</text:span></text:span><text:span text:style-name="Domyślna_20_czcionka_20_akapitu"><text:span text:style-name="T9">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electionshareable"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omyślna_20_czcionka_20_akapitu">
      <style:text-properties fo:font-weight="bold" style:font-weight-asian="bold" style:font-weight-complex="bold"/>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ol Rydz</meta:initial-creator>
    <meta:creation-date>2018-05-27T17:35:17.72</meta:creation-date>
    <meta:document-statistic meta:table-count="1" meta:image-count="0" meta:object-count="0" meta:page-count="16" meta:paragraph-count="122" meta:word-count="5244" meta:character-count="38174"/>
    <dc:date>2018-05-27T17:36:05.52</dc:date>
    <dc:creator>Karol Rydz</dc:creator>
    <meta:editing-duration>PT48S</meta:editing-duration>
    <meta:editing-cycles>1</meta:editing-cycles>
    <meta:generator>OpenOffice/4.1.3$Win32 OpenOffice.org_project/413m1$Build-9783</meta:generator>
  </office:meta>
</office:document-meta>
</file>