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automatic-styles>
    <style:style style:name="Tabela101" style:family="table">
      <style:table-properties style:width="14.928cm" fo:margin-left="0.296cm" fo:margin-top="0cm" fo:margin-bottom="0cm" table:align="left" style:writing-mode="page"/>
    </style:style>
    <style:style style:name="Tabela101.A" style:family="table-column">
      <style:table-column-properties style:column-width="2.702cm"/>
    </style:style>
    <style:style style:name="Tabela101.B" style:family="table-column">
      <style:table-column-properties style:column-width="10.507cm"/>
    </style:style>
    <style:style style:name="Tabela101.C" style:family="table-column">
      <style:table-column-properties style:column-width="1.718cm"/>
    </style:style>
    <style:style style:name="Tabela101.1" style:family="table-row">
      <style:table-row-properties style:min-row-height="1.499cm" fo:keep-together="auto"/>
    </style:style>
    <style:style style:name="Tabela101.A1" style:family="table-cell">
      <style:table-cell-properties style:border-line-width="0.026cm 0.026cm 0.026cm" fo:padding-left="0.039cm" fo:padding-right="0.039cm" fo:padding-top="0cm" fo:padding-bottom="0cm" fo:border-left="2.25pt double #9f9f9f" fo:border-right="2.25pt double #ffffe0" fo:border-top="2.25pt double #ffffe0" fo:border-bottom="2.25pt double #ffffe0"/>
    </style:style>
    <style:style style:name="Tabela101.B1" style:family="table-cell">
      <style:table-cell-properties style:border-line-width="0.026cm 0.026cm 0.026cm" fo:padding-left="0.039cm" fo:padding-right="0.039cm" fo:padding-top="0cm" fo:padding-bottom="0cm" fo:border="2.25pt double #ffffe0"/>
    </style:style>
    <style:style style:name="Tabela101.2" style:family="table-row">
      <style:table-row-properties style:min-row-height="0.794cm" fo:keep-together="auto"/>
    </style:style>
    <style:style style:name="Tabela101.3" style:family="table-row">
      <style:table-row-properties style:min-row-height="0.785cm" fo:keep-together="auto"/>
    </style:style>
    <style:style style:name="Tabela101.4" style:family="table-row">
      <style:table-row-properties style:min-row-height="0.78cm" fo:keep-together="auto"/>
    </style:style>
    <style:style style:name="Tabela101.A4" style:family="table-cell">
      <style:table-cell-properties style:border-line-width="0.026cm 0.026cm 0.026cm" fo:padding-left="0.039cm" fo:padding-right="0.039cm" fo:padding-top="0cm" fo:padding-bottom="0cm" fo:border-left="2.25pt double #ffffe0" fo:border-right="2.25pt double #ffffe0" fo:border-top="2.25pt double #ffffe0" fo:border-bottom="2.25pt double #9f9f9f"/>
    </style:style>
    <style:style style:name="Tabela102" style:family="table">
      <style:table-properties style:width="14.928cm" fo:margin-left="0.296cm" fo:margin-top="0cm" fo:margin-bottom="0cm" table:align="left" style:writing-mode="page"/>
    </style:style>
    <style:style style:name="Tabela102.A" style:family="table-column">
      <style:table-column-properties style:column-width="2.702cm"/>
    </style:style>
    <style:style style:name="Tabela102.B" style:family="table-column">
      <style:table-column-properties style:column-width="10.507cm"/>
    </style:style>
    <style:style style:name="Tabela102.C" style:family="table-column">
      <style:table-column-properties style:column-width="1.718cm"/>
    </style:style>
    <style:style style:name="Tabela102.1" style:family="table-row">
      <style:table-row-properties style:min-row-height="1.499cm" fo:keep-together="auto"/>
    </style:style>
    <style:style style:name="Tabela102.A1" style:family="table-cell">
      <style:table-cell-properties style:border-line-width="0.026cm 0.026cm 0.026cm" fo:padding-left="0.039cm" fo:padding-right="0.039cm" fo:padding-top="0cm" fo:padding-bottom="0cm" fo:border-left="2.25pt double #9f9f9f" fo:border-right="2.25pt double #ffffe0" fo:border-top="2.25pt double #ffffe0" fo:border-bottom="2.25pt double #ffffe0"/>
    </style:style>
    <style:style style:name="Tabela102.B1" style:family="table-cell">
      <style:table-cell-properties style:border-line-width="0.026cm 0.026cm 0.026cm" fo:padding-left="0.039cm" fo:padding-right="0.039cm" fo:padding-top="0cm" fo:padding-bottom="0cm" fo:border="2.25pt double #ffffe0"/>
    </style:style>
    <style:style style:name="Tabela102.2" style:family="table-row">
      <style:table-row-properties style:min-row-height="0.771cm" fo:keep-together="auto"/>
    </style:style>
    <style:style style:name="Tabela102.A2" style:family="table-cell">
      <style:table-cell-properties style:border-line-width-left="0.026cm 0.026cm 0.026cm" style:border-line-width-right="0.026cm 0.026cm 0.026cm" style:border-line-width-top="0.026cm 0.026cm 0.026cm" style:border-line-width-bottom="0.035cm 0.035cm 0.035cm" fo:padding-left="0.039cm" fo:padding-right="0.039cm" fo:padding-top="0cm" fo:padding-bottom="0cm" fo:border-left="2.25pt double #9f9f9f" fo:border-right="2.25pt double #ffffe0" fo:border-top="2.25pt double #ffffe0" fo:border-bottom="3pt double #ffffe0"/>
    </style:style>
    <style:style style:name="Tabela102.B2" style:family="table-cell">
      <style:table-cell-properties style:border-line-width-left="0.026cm 0.026cm 0.026cm" style:border-line-width-right="0.026cm 0.026cm 0.026cm" style:border-line-width-top="0.026cm 0.026cm 0.026cm" style:border-line-width-bottom="0.035cm 0.035cm 0.035cm" fo:padding-left="0.039cm" fo:padding-right="0.039cm" fo:padding-top="0cm" fo:padding-bottom="0cm" fo:border-left="2.25pt double #ffffe0" fo:border-right="2.25pt double #ffffe0" fo:border-top="2.25pt double #ffffe0" fo:border-bottom="3pt double #ffffe0"/>
    </style:style>
    <style:style style:name="Tabela102.3" style:family="table-row">
      <style:table-row-properties style:min-row-height="0.78cm" fo:keep-together="auto"/>
    </style:style>
    <style:style style:name="Tabela102.A3" style:family="table-cell">
      <style:table-cell-properties style:border-line-width-left="0.026cm 0.026cm 0.026cm" style:border-line-width-right="0.026cm 0.026cm 0.026cm" style:border-line-width-top="0.035cm 0.035cm 0.035cm" style:border-line-width-bottom="0.026cm 0.026cm 0.026cm" fo:padding-left="0.039cm" fo:padding-right="0.039cm" fo:padding-top="0cm" fo:padding-bottom="0cm" fo:border-left="2.25pt double #9f9f9f" fo:border-right="2.25pt double #ffffe0" fo:border-top="3pt double #ffffe0" fo:border-bottom="2.25pt double #ffffe0"/>
    </style:style>
    <style:style style:name="Tabela102.B3" style:family="table-cell">
      <style:table-cell-properties style:border-line-width-left="0.026cm 0.026cm 0.026cm" style:border-line-width-right="0.026cm 0.026cm 0.026cm" style:border-line-width-top="0.035cm 0.035cm 0.035cm" style:border-line-width-bottom="0.026cm 0.026cm 0.026cm" fo:padding-left="0.039cm" fo:padding-right="0.039cm" fo:padding-top="0cm" fo:padding-bottom="0cm" fo:border-left="2.25pt double #ffffe0" fo:border-right="2.25pt double #ffffe0" fo:border-top="3pt double #ffffe0" fo:border-bottom="2.25pt double #ffffe0"/>
    </style:style>
    <style:style style:name="Tabela102.4" style:family="table-row">
      <style:table-row-properties style:min-row-height="0.794cm" fo:keep-together="auto"/>
    </style:style>
    <style:style style:name="Tabela102.A4" style:family="table-cell">
      <style:table-cell-properties style:border-line-width="0.026cm 0.026cm 0.026cm" fo:padding-left="0.039cm" fo:padding-right="0.039cm" fo:padding-top="0cm" fo:padding-bottom="0cm" fo:border-left="2.25pt double #ffffe0" fo:border-right="2.25pt double #ffffe0" fo:border-top="2.25pt double #ffffe0" fo:border-bottom="2.25pt double #9f9f9f"/>
    </style:style>
    <style:style style:name="Tabela103" style:family="table">
      <style:table-properties style:width="24.686cm" fo:margin-left="0.256cm" fo:margin-top="0cm" fo:margin-bottom="0cm" table:align="left" style:writing-mode="page"/>
    </style:style>
    <style:style style:name="Tabela103.A" style:family="table-column">
      <style:table-column-properties style:column-width="1.586cm"/>
    </style:style>
    <style:style style:name="Tabela103.B" style:family="table-column">
      <style:table-column-properties style:column-width="4.404cm"/>
    </style:style>
    <style:style style:name="Tabela103.C" style:family="table-column">
      <style:table-column-properties style:column-width="3.007cm"/>
    </style:style>
    <style:style style:name="Tabela103.D" style:family="table-column">
      <style:table-column-properties style:column-width="3.747cm"/>
    </style:style>
    <style:style style:name="Tabela103.E" style:family="table-column">
      <style:table-column-properties style:column-width="5.002cm"/>
    </style:style>
    <style:style style:name="Tabela103.F" style:family="table-column">
      <style:table-column-properties style:column-width="0.6cm"/>
    </style:style>
    <style:style style:name="Tabela103.G" style:family="table-column">
      <style:table-column-properties style:column-width="4.487cm"/>
    </style:style>
    <style:style style:name="Tabela103.H" style:family="table-column">
      <style:table-column-properties style:column-width="1.852cm"/>
    </style:style>
    <style:style style:name="Tabela103.1" style:family="table-row">
      <style:table-row-properties style:min-row-height="3.554cm" fo:keep-together="auto"/>
    </style:style>
    <style:style style:name="Tabela103.A1" style:family="table-cell">
      <style:table-cell-properties fo:background-color="#014892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03.B1" style:family="table-cell">
      <style:table-cell-properties fo:background-color="#014892" fo:padding-left="0.009cm" fo:padding-right="0cm" fo:padding-top="0cm" fo:padding-bottom="0cm" fo:border="none">
        <style:background-image/>
      </style:table-cell-properties>
    </style:style>
    <style:style style:name="Tabela103.2" style:family="table-row">
      <style:table-row-properties style:min-row-height="0.609cm" fo:keep-together="auto"/>
    </style:style>
    <style:style style:name="Tabela103.A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2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2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2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2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2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3" style:family="table-row">
      <style:table-row-properties style:min-row-height="0.679cm" fo:keep-together="auto"/>
    </style:style>
    <style:style style:name="Tabela103.A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3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3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3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3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3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4" style:family="table-row">
      <style:table-row-properties style:min-row-height="0.691cm" fo:keep-together="auto"/>
    </style:style>
    <style:style style:name="Tabela103.A4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4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4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4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4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4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4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4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5" style:family="table-row">
      <style:table-row-properties style:min-row-height="0.688cm" fo:keep-together="auto"/>
    </style:style>
    <style:style style:name="Tabela103.A5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5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5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5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5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5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5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5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6" style:family="table-row">
      <style:table-row-properties style:min-row-height="0.709cm" fo:keep-together="auto"/>
    </style:style>
    <style:style style:name="Tabela103.A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6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6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6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6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6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6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A7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7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7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7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7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7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7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7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8" style:family="table-row">
      <style:table-row-properties style:min-row-height="0.704cm" fo:keep-together="auto"/>
    </style:style>
    <style:style style:name="Tabela103.A8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8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8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8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8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8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8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8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A9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9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9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9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9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9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9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9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A10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10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10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10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10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10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10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10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11" style:family="table-row">
      <style:table-row-properties style:min-row-height="0.697cm" fo:keep-together="auto"/>
    </style:style>
    <style:style style:name="Tabela103.A11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11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11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11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11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11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11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11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12" style:family="table-row">
      <style:table-row-properties style:min-row-height="0.665cm" fo:keep-together="auto"/>
    </style:style>
    <style:style style:name="Tabela103.A1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12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C12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D1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12" style:family="table-cell">
      <style:table-cell-properties fo:padding-left="0.009cm" fo:padding-right="0cm" fo:padding-top="0cm" fo:padding-bottom="0cm" fo:border-left="0.5pt solid #000000" fo:border-right="0.5pt solid #000000" fo:border-top="none" fo:border-bottom="none"/>
    </style:style>
    <style:style style:name="Tabela103.F12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103.G12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103.H12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13" style:family="table-row">
      <style:table-row-properties style:min-row-height="0.815cm" fo:keep-together="auto"/>
    </style:style>
    <style:style style:name="Tabela103.A1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B1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C1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D1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E1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3.F13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Tabela103.G13" style:family="table-cell">
      <style:table-cell-properties fo:padding-left="0.009cm" fo:padding-right="0cm" fo:padding-top="0cm" fo:padding-bottom="0cm" fo:border-left="none" fo:border-right="0.5pt solid #000000" fo:border-top="none" fo:border-bottom="0.5pt solid #000000"/>
    </style:style>
    <style:style style:name="Tabela103.H13" style:family="table-cell">
      <style:table-cell-properties fo:padding-left="0.009cm" fo:padding-right="0cm" fo:padding-top="0cm" fo:padding-bottom="0cm" fo:border-left="0.5pt solid #000000" fo:border-right="0.5pt solid #000000" fo:border-top="none" fo:border-bottom="0.5pt solid #000000"/>
    </style:style>
    <style:style style:name="Tabela104" style:family="table">
      <style:table-properties style:width="24.686cm" fo:margin-left="0.256cm" fo:margin-top="0cm" fo:margin-bottom="0cm" table:align="left" style:writing-mode="page"/>
    </style:style>
    <style:style style:name="Tabela104.A" style:family="table-column">
      <style:table-column-properties style:column-width="1.586cm"/>
    </style:style>
    <style:style style:name="Tabela104.B" style:family="table-column">
      <style:table-column-properties style:column-width="4.404cm"/>
    </style:style>
    <style:style style:name="Tabela104.C" style:family="table-column">
      <style:table-column-properties style:column-width="3.007cm"/>
    </style:style>
    <style:style style:name="Tabela104.D" style:family="table-column">
      <style:table-column-properties style:column-width="3.747cm"/>
    </style:style>
    <style:style style:name="Tabela104.E" style:family="table-column">
      <style:table-column-properties style:column-width="5.002cm"/>
    </style:style>
    <style:style style:name="Tabela104.F" style:family="table-column">
      <style:table-column-properties style:column-width="5.087cm"/>
    </style:style>
    <style:style style:name="Tabela104.G" style:family="table-column">
      <style:table-column-properties style:column-width="1.852cm"/>
    </style:style>
    <style:style style:name="Tabela104.1" style:family="table-row">
      <style:table-row-properties style:min-row-height="8.53cm" fo:keep-together="auto"/>
    </style:style>
    <style:style style:name="Tabela104.A1" style:family="table-cell">
      <style:table-cell-properties fo:padding-left="0.009cm" fo:padding-right="0.009cm" fo:padding-top="0cm" fo:padding-bottom="0cm" fo:border="0.5pt solid #000000"/>
    </style:style>
    <style:style style:name="Tabela104.2" style:family="table-row">
      <style:table-row-properties style:min-row-height="7.183cm" fo:keep-together="auto"/>
    </style:style>
    <style:style style:name="Tabela105" style:family="table">
      <style:table-properties style:width="24.686cm" fo:margin-left="0.256cm" fo:margin-top="0cm" fo:margin-bottom="0cm" table:align="left" style:writing-mode="page"/>
    </style:style>
    <style:style style:name="Tabela105.A" style:family="table-column">
      <style:table-column-properties style:column-width="1.586cm"/>
    </style:style>
    <style:style style:name="Tabela105.B" style:family="table-column">
      <style:table-column-properties style:column-width="4.404cm"/>
    </style:style>
    <style:style style:name="Tabela105.C" style:family="table-column">
      <style:table-column-properties style:column-width="3.007cm"/>
    </style:style>
    <style:style style:name="Tabela105.D" style:family="table-column">
      <style:table-column-properties style:column-width="3.747cm"/>
    </style:style>
    <style:style style:name="Tabela105.E" style:family="table-column">
      <style:table-column-properties style:column-width="5.002cm"/>
    </style:style>
    <style:style style:name="Tabela105.F" style:family="table-column">
      <style:table-column-properties style:column-width="5.087cm"/>
    </style:style>
    <style:style style:name="Tabela105.G" style:family="table-column">
      <style:table-column-properties style:column-width="1.852cm"/>
    </style:style>
    <style:style style:name="Tabela105.1" style:family="table-row">
      <style:table-row-properties style:min-row-height="4.262cm" fo:keep-together="auto"/>
    </style:style>
    <style:style style:name="Tabela105.A1" style:family="table-cell">
      <style:table-cell-properties fo:padding-left="0.009cm" fo:padding-right="0.009cm" fo:padding-top="0cm" fo:padding-bottom="0cm" fo:border="0.5pt solid #000000"/>
    </style:style>
    <style:style style:name="Tabela105.2" style:family="table-row">
      <style:table-row-properties style:min-row-height="6.502cm" fo:keep-together="auto"/>
    </style:style>
    <style:style style:name="Tabela105.3" style:family="table-row">
      <style:table-row-properties style:min-row-height="4.314cm" fo:keep-together="auto"/>
    </style:style>
    <style:style style:name="Tabela106" style:family="table">
      <style:table-properties style:width="24.686cm" fo:margin-left="0.256cm" fo:margin-top="0cm" fo:margin-bottom="0cm" table:align="left" style:writing-mode="page"/>
    </style:style>
    <style:style style:name="Tabela106.A" style:family="table-column">
      <style:table-column-properties style:column-width="1.586cm"/>
    </style:style>
    <style:style style:name="Tabela106.B" style:family="table-column">
      <style:table-column-properties style:column-width="4.404cm"/>
    </style:style>
    <style:style style:name="Tabela106.C" style:family="table-column">
      <style:table-column-properties style:column-width="3.007cm"/>
    </style:style>
    <style:style style:name="Tabela106.D" style:family="table-column">
      <style:table-column-properties style:column-width="3.747cm"/>
    </style:style>
    <style:style style:name="Tabela106.E" style:family="table-column">
      <style:table-column-properties style:column-width="5.002cm"/>
    </style:style>
    <style:style style:name="Tabela106.F" style:family="table-column">
      <style:table-column-properties style:column-width="5.087cm"/>
    </style:style>
    <style:style style:name="Tabela106.G" style:family="table-column">
      <style:table-column-properties style:column-width="1.852cm"/>
    </style:style>
    <style:style style:name="Tabela106.1" style:family="table-row">
      <style:table-row-properties style:min-row-height="11.453cm" fo:keep-together="auto"/>
    </style:style>
    <style:style style:name="Tabela106.A1" style:family="table-cell">
      <style:table-cell-properties fo:padding-left="0.009cm" fo:padding-right="0.009cm" fo:padding-top="0cm" fo:padding-bottom="0cm" fo:border="0.5pt solid #000000"/>
    </style:style>
    <style:style style:name="Tabela106.2" style:family="table-row">
      <style:table-row-properties style:min-row-height="4.313cm" fo:keep-together="auto"/>
    </style:style>
    <style:style style:name="Tabela107" style:family="table">
      <style:table-properties style:width="24.686cm" fo:margin-left="0.256cm" fo:margin-top="0cm" fo:margin-bottom="0cm" table:align="left" style:writing-mode="page"/>
    </style:style>
    <style:style style:name="Tabela107.A" style:family="table-column">
      <style:table-column-properties style:column-width="1.586cm"/>
    </style:style>
    <style:style style:name="Tabela107.B" style:family="table-column">
      <style:table-column-properties style:column-width="4.404cm"/>
    </style:style>
    <style:style style:name="Tabela107.C" style:family="table-column">
      <style:table-column-properties style:column-width="3.007cm"/>
    </style:style>
    <style:style style:name="Tabela107.D" style:family="table-column">
      <style:table-column-properties style:column-width="3.747cm"/>
    </style:style>
    <style:style style:name="Tabela107.E" style:family="table-column">
      <style:table-column-properties style:column-width="5.002cm"/>
    </style:style>
    <style:style style:name="Tabela107.F" style:family="table-column">
      <style:table-column-properties style:column-width="5.087cm"/>
    </style:style>
    <style:style style:name="Tabela107.G" style:family="table-column">
      <style:table-column-properties style:column-width="1.852cm"/>
    </style:style>
    <style:style style:name="Tabela107.1" style:family="table-row">
      <style:table-row-properties style:min-row-height="14.954cm" fo:keep-together="auto"/>
    </style:style>
    <style:style style:name="Tabela107.A1" style:family="table-cell">
      <style:table-cell-properties fo:padding-left="0.009cm" fo:padding-right="0.009cm" fo:padding-top="0cm" fo:padding-bottom="0cm" fo:border="0.5pt solid #000000"/>
    </style:style>
    <style:style style:name="Tabela108" style:family="table">
      <style:table-properties style:width="24.686cm" fo:margin-left="0.256cm" fo:margin-top="0cm" fo:margin-bottom="0cm" table:align="left" style:writing-mode="page"/>
    </style:style>
    <style:style style:name="Tabela108.A" style:family="table-column">
      <style:table-column-properties style:column-width="1.586cm"/>
    </style:style>
    <style:style style:name="Tabela108.B" style:family="table-column">
      <style:table-column-properties style:column-width="4.404cm"/>
    </style:style>
    <style:style style:name="Tabela108.C" style:family="table-column">
      <style:table-column-properties style:column-width="3.007cm"/>
    </style:style>
    <style:style style:name="Tabela108.D" style:family="table-column">
      <style:table-column-properties style:column-width="3.747cm"/>
    </style:style>
    <style:style style:name="Tabela108.E" style:family="table-column">
      <style:table-column-properties style:column-width="5.002cm"/>
    </style:style>
    <style:style style:name="Tabela108.F" style:family="table-column">
      <style:table-column-properties style:column-width="5.087cm"/>
    </style:style>
    <style:style style:name="Tabela108.G" style:family="table-column">
      <style:table-column-properties style:column-width="1.852cm"/>
    </style:style>
    <style:style style:name="Tabela108.1" style:family="table-row">
      <style:table-row-properties style:row-height="2.912cm" fo:keep-together="auto"/>
    </style:style>
    <style:style style:name="Tabela108.A1" style:family="table-cell">
      <style:table-cell-properties fo:padding-left="0.009cm" fo:padding-right="0.009cm" fo:padding-top="0cm" fo:padding-bottom="0cm" fo:border="0.5pt solid #000000"/>
    </style:style>
    <style:style style:name="Tabela108.2" style:family="table-row">
      <style:table-row-properties style:row-height="4.159cm" fo:keep-together="auto"/>
    </style:style>
    <style:style style:name="Tabela108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08.3" style:family="table-row">
      <style:table-row-properties style:row-height="0.356cm" fo:keep-together="auto"/>
    </style:style>
    <style:style style:name="Tabela108.B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108.4" style:family="table-row">
      <style:table-row-properties style:row-height="0.353cm" fo:keep-together="auto"/>
    </style:style>
    <style:style style:name="Tabela108.B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08.6" style:family="table-row">
      <style:table-row-properties style:row-height="4.741cm" fo:keep-together="auto"/>
    </style:style>
    <style:style style:name="Tabela108.7" style:family="table-row">
      <style:table-row-properties style:row-height="0.605cm" fo:keep-together="auto"/>
    </style:style>
    <style:style style:name="Tabela108.10" style:family="table-row">
      <style:table-row-properties style:row-height="0.365cm" fo:keep-together="auto"/>
    </style:style>
    <style:style style:name="Tabela108.11" style:family="table-row">
      <style:table-row-properties style:row-height="1.177cm" fo:keep-together="auto"/>
    </style:style>
    <style:style style:name="Tabela109" style:family="table">
      <style:table-properties style:width="24.686cm" fo:margin-left="0.256cm" fo:margin-top="0cm" fo:margin-bottom="0cm" table:align="left" style:writing-mode="page"/>
    </style:style>
    <style:style style:name="Tabela109.A" style:family="table-column">
      <style:table-column-properties style:column-width="1.586cm"/>
    </style:style>
    <style:style style:name="Tabela109.B" style:family="table-column">
      <style:table-column-properties style:column-width="4.404cm"/>
    </style:style>
    <style:style style:name="Tabela109.C" style:family="table-column">
      <style:table-column-properties style:column-width="3.007cm"/>
    </style:style>
    <style:style style:name="Tabela109.D" style:family="table-column">
      <style:table-column-properties style:column-width="3.747cm"/>
    </style:style>
    <style:style style:name="Tabela109.E" style:family="table-column">
      <style:table-column-properties style:column-width="5.002cm"/>
    </style:style>
    <style:style style:name="Tabela109.F" style:family="table-column">
      <style:table-column-properties style:column-width="5.087cm"/>
    </style:style>
    <style:style style:name="Tabela109.G" style:family="table-column">
      <style:table-column-properties style:column-width="1.852cm"/>
    </style:style>
    <style:style style:name="Tabela109.1" style:family="table-row">
      <style:table-row-properties style:min-row-height="1.42cm" fo:keep-together="auto"/>
    </style:style>
    <style:style style:name="Tabela109.A1" style:family="table-cell">
      <style:table-cell-properties fo:padding-left="0.009cm" fo:padding-right="0.009cm" fo:padding-top="0cm" fo:padding-bottom="0cm" fo:border="0.5pt solid #000000"/>
    </style:style>
    <style:style style:name="Tabela109.2" style:family="table-row">
      <style:table-row-properties style:min-row-height="0.586cm" fo:keep-together="auto"/>
    </style:style>
    <style:style style:name="Tabela109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09.3" style:family="table-row">
      <style:table-row-properties style:min-row-height="12.903cm" fo:keep-together="auto"/>
    </style:style>
    <style:style style:name="Tabela109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10" style:family="table">
      <style:table-properties style:width="24.686cm" fo:margin-left="0.256cm" fo:margin-top="0cm" fo:margin-bottom="0cm" table:align="left" style:writing-mode="page"/>
    </style:style>
    <style:style style:name="Tabela110.A" style:family="table-column">
      <style:table-column-properties style:column-width="1.586cm"/>
    </style:style>
    <style:style style:name="Tabela110.B" style:family="table-column">
      <style:table-column-properties style:column-width="4.404cm"/>
    </style:style>
    <style:style style:name="Tabela110.C" style:family="table-column">
      <style:table-column-properties style:column-width="3.007cm"/>
    </style:style>
    <style:style style:name="Tabela110.D" style:family="table-column">
      <style:table-column-properties style:column-width="3.747cm"/>
    </style:style>
    <style:style style:name="Tabela110.E" style:family="table-column">
      <style:table-column-properties style:column-width="5.002cm"/>
    </style:style>
    <style:style style:name="Tabela110.F" style:family="table-column">
      <style:table-column-properties style:column-width="5.087cm"/>
    </style:style>
    <style:style style:name="Tabela110.G" style:family="table-column">
      <style:table-column-properties style:column-width="1.852cm"/>
    </style:style>
    <style:style style:name="Tabela110.1" style:family="table-row">
      <style:table-row-properties style:min-row-height="13.605cm" fo:keep-together="auto"/>
    </style:style>
    <style:style style:name="Tabela110.A1" style:family="table-cell">
      <style:table-cell-properties fo:padding-left="0.009cm" fo:padding-right="0.009cm" fo:padding-top="0cm" fo:padding-bottom="0cm" fo:border="0.5pt solid #000000"/>
    </style:style>
    <style:style style:name="Tabela110.2" style:family="table-row">
      <style:table-row-properties style:min-row-height="2.161cm" fo:keep-together="auto"/>
    </style:style>
    <style:style style:name="Tabela111" style:family="table">
      <style:table-properties style:width="24.686cm" fo:margin-left="0.256cm" fo:margin-top="0cm" fo:margin-bottom="0cm" table:align="left" style:writing-mode="page"/>
    </style:style>
    <style:style style:name="Tabela111.A" style:family="table-column">
      <style:table-column-properties style:column-width="1.586cm"/>
    </style:style>
    <style:style style:name="Tabela111.B" style:family="table-column">
      <style:table-column-properties style:column-width="4.404cm"/>
    </style:style>
    <style:style style:name="Tabela111.C" style:family="table-column">
      <style:table-column-properties style:column-width="3.007cm"/>
    </style:style>
    <style:style style:name="Tabela111.D" style:family="table-column">
      <style:table-column-properties style:column-width="3.747cm"/>
    </style:style>
    <style:style style:name="Tabela111.E" style:family="table-column">
      <style:table-column-properties style:column-width="5.002cm"/>
    </style:style>
    <style:style style:name="Tabela111.F" style:family="table-column">
      <style:table-column-properties style:column-width="5.087cm"/>
    </style:style>
    <style:style style:name="Tabela111.G" style:family="table-column">
      <style:table-column-properties style:column-width="1.852cm"/>
    </style:style>
    <style:style style:name="Tabela111.1" style:family="table-row">
      <style:table-row-properties style:min-row-height="0.594cm" fo:keep-together="auto"/>
    </style:style>
    <style:style style:name="Tabela111.A1" style:family="table-cell">
      <style:table-cell-properties fo:padding-left="0.009cm" fo:padding-right="0.009cm" fo:padding-top="0cm" fo:padding-bottom="0cm" fo:border="0.5pt solid #000000"/>
    </style:style>
    <style:style style:name="Tabela111.B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11.2" style:family="table-row">
      <style:table-row-properties style:min-row-height="10.857cm" fo:keep-together="auto"/>
    </style:style>
    <style:style style:name="Tabela111.B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11.3" style:family="table-row">
      <style:table-row-properties style:min-row-height="4.269cm" fo:keep-together="auto"/>
    </style:style>
    <style:style style:name="Tabela112" style:family="table">
      <style:table-properties style:width="24.686cm" fo:margin-left="0.256cm" fo:margin-top="0cm" fo:margin-bottom="0cm" table:align="left" style:writing-mode="page"/>
    </style:style>
    <style:style style:name="Tabela112.A" style:family="table-column">
      <style:table-column-properties style:column-width="1.586cm"/>
    </style:style>
    <style:style style:name="Tabela112.B" style:family="table-column">
      <style:table-column-properties style:column-width="4.404cm"/>
    </style:style>
    <style:style style:name="Tabela112.C" style:family="table-column">
      <style:table-column-properties style:column-width="3.007cm"/>
    </style:style>
    <style:style style:name="Tabela112.D" style:family="table-column">
      <style:table-column-properties style:column-width="3.747cm"/>
    </style:style>
    <style:style style:name="Tabela112.E" style:family="table-column">
      <style:table-column-properties style:column-width="5.002cm"/>
    </style:style>
    <style:style style:name="Tabela112.F" style:family="table-column">
      <style:table-column-properties style:column-width="5.087cm"/>
    </style:style>
    <style:style style:name="Tabela112.G" style:family="table-column">
      <style:table-column-properties style:column-width="1.852cm"/>
    </style:style>
    <style:style style:name="Tabela112.1" style:family="table-row">
      <style:table-row-properties style:min-row-height="10.763cm" fo:keep-together="auto"/>
    </style:style>
    <style:style style:name="Tabela112.A1" style:family="table-cell">
      <style:table-cell-properties fo:padding-left="0.009cm" fo:padding-right="0.009cm" fo:padding-top="0cm" fo:padding-bottom="0cm" fo:border="0.5pt solid #000000"/>
    </style:style>
    <style:style style:name="Tabela112.2" style:family="table-row">
      <style:table-row-properties style:min-row-height="4.262cm" fo:keep-together="auto"/>
    </style:style>
    <style:style style:name="Tabela113" style:family="table">
      <style:table-properties style:width="24.686cm" fo:margin-left="0.256cm" fo:margin-top="0cm" fo:margin-bottom="0cm" table:align="left" style:writing-mode="page"/>
    </style:style>
    <style:style style:name="Tabela113.A" style:family="table-column">
      <style:table-column-properties style:column-width="1.586cm"/>
    </style:style>
    <style:style style:name="Tabela113.B" style:family="table-column">
      <style:table-column-properties style:column-width="4.404cm"/>
    </style:style>
    <style:style style:name="Tabela113.C" style:family="table-column">
      <style:table-column-properties style:column-width="3.007cm"/>
    </style:style>
    <style:style style:name="Tabela113.D" style:family="table-column">
      <style:table-column-properties style:column-width="3.747cm"/>
    </style:style>
    <style:style style:name="Tabela113.E" style:family="table-column">
      <style:table-column-properties style:column-width="5.002cm"/>
    </style:style>
    <style:style style:name="Tabela113.F" style:family="table-column">
      <style:table-column-properties style:column-width="5.087cm"/>
    </style:style>
    <style:style style:name="Tabela113.G" style:family="table-column">
      <style:table-column-properties style:column-width="1.852cm"/>
    </style:style>
    <style:style style:name="Tabela113.1" style:family="table-row">
      <style:table-row-properties style:min-row-height="6.449cm" fo:keep-together="auto"/>
    </style:style>
    <style:style style:name="Tabela113.A1" style:family="table-cell">
      <style:table-cell-properties fo:padding-left="0.009cm" fo:padding-right="0.009cm" fo:padding-top="0cm" fo:padding-bottom="0cm" fo:border="0.5pt solid #000000"/>
    </style:style>
    <style:style style:name="Tabela113.2" style:family="table-row">
      <style:table-row-properties style:min-row-height="9.317cm" fo:keep-together="auto"/>
    </style:style>
    <style:style style:name="Tabela114" style:family="table">
      <style:table-properties style:width="24.686cm" fo:margin-left="0.256cm" fo:margin-top="0cm" fo:margin-bottom="0cm" table:align="left" style:writing-mode="page"/>
    </style:style>
    <style:style style:name="Tabela114.A" style:family="table-column">
      <style:table-column-properties style:column-width="1.586cm"/>
    </style:style>
    <style:style style:name="Tabela114.B" style:family="table-column">
      <style:table-column-properties style:column-width="4.404cm"/>
    </style:style>
    <style:style style:name="Tabela114.C" style:family="table-column">
      <style:table-column-properties style:column-width="3.007cm"/>
    </style:style>
    <style:style style:name="Tabela114.D" style:family="table-column">
      <style:table-column-properties style:column-width="3.747cm"/>
    </style:style>
    <style:style style:name="Tabela114.E" style:family="table-column">
      <style:table-column-properties style:column-width="5.002cm"/>
    </style:style>
    <style:style style:name="Tabela114.F" style:family="table-column">
      <style:table-column-properties style:column-width="5.087cm"/>
    </style:style>
    <style:style style:name="Tabela114.G" style:family="table-column">
      <style:table-column-properties style:column-width="1.852cm"/>
    </style:style>
    <style:style style:name="Tabela114.1" style:family="table-row">
      <style:table-row-properties style:min-row-height="10.261cm" fo:keep-together="auto"/>
    </style:style>
    <style:style style:name="Tabela114.A1" style:family="table-cell">
      <style:table-cell-properties fo:padding-left="0.009cm" fo:padding-right="0.009cm" fo:padding-top="0cm" fo:padding-bottom="0cm" fo:border="0.5pt solid #000000"/>
    </style:style>
    <style:style style:name="Tabela114.2" style:family="table-row">
      <style:table-row-properties style:min-row-height="4.314cm" fo:keep-together="auto"/>
    </style:style>
    <style:style style:name="Tabela115" style:family="table">
      <style:table-properties style:width="24.686cm" fo:margin-left="0.256cm" fo:margin-top="0cm" fo:margin-bottom="0cm" table:align="left" style:writing-mode="page"/>
    </style:style>
    <style:style style:name="Tabela115.A" style:family="table-column">
      <style:table-column-properties style:column-width="1.586cm"/>
    </style:style>
    <style:style style:name="Tabela115.B" style:family="table-column">
      <style:table-column-properties style:column-width="4.404cm"/>
    </style:style>
    <style:style style:name="Tabela115.C" style:family="table-column">
      <style:table-column-properties style:column-width="3.007cm"/>
    </style:style>
    <style:style style:name="Tabela115.D" style:family="table-column">
      <style:table-column-properties style:column-width="3.747cm"/>
    </style:style>
    <style:style style:name="Tabela115.E" style:family="table-column">
      <style:table-column-properties style:column-width="5.002cm"/>
    </style:style>
    <style:style style:name="Tabela115.F" style:family="table-column">
      <style:table-column-properties style:column-width="5.087cm"/>
    </style:style>
    <style:style style:name="Tabela115.G" style:family="table-column">
      <style:table-column-properties style:column-width="1.852cm"/>
    </style:style>
    <style:style style:name="Tabela115.1" style:family="table-row">
      <style:table-row-properties style:min-row-height="11.021cm" fo:keep-together="auto"/>
    </style:style>
    <style:style style:name="Tabela115.A1" style:family="table-cell">
      <style:table-cell-properties fo:padding-left="0.009cm" fo:padding-right="0.009cm" fo:padding-top="0cm" fo:padding-bottom="0cm" fo:border="0.5pt solid #000000"/>
    </style:style>
    <style:style style:name="Tabela115.2" style:family="table-row">
      <style:table-row-properties style:min-row-height="4.313cm" fo:keep-together="auto"/>
    </style:style>
    <style:style style:name="Tabela116" style:family="table">
      <style:table-properties style:width="24.686cm" fo:margin-left="0.256cm" fo:margin-top="0cm" fo:margin-bottom="0cm" table:align="left" style:writing-mode="page"/>
    </style:style>
    <style:style style:name="Tabela116.A" style:family="table-column">
      <style:table-column-properties style:column-width="1.586cm"/>
    </style:style>
    <style:style style:name="Tabela116.B" style:family="table-column">
      <style:table-column-properties style:column-width="4.404cm"/>
    </style:style>
    <style:style style:name="Tabela116.C" style:family="table-column">
      <style:table-column-properties style:column-width="3.007cm"/>
    </style:style>
    <style:style style:name="Tabela116.D" style:family="table-column">
      <style:table-column-properties style:column-width="3.747cm"/>
    </style:style>
    <style:style style:name="Tabela116.E" style:family="table-column">
      <style:table-column-properties style:column-width="5.002cm"/>
    </style:style>
    <style:style style:name="Tabela116.F" style:family="table-column">
      <style:table-column-properties style:column-width="5.087cm"/>
    </style:style>
    <style:style style:name="Tabela116.G" style:family="table-column">
      <style:table-column-properties style:column-width="1.852cm"/>
    </style:style>
    <style:style style:name="Tabela116.1" style:family="table-row">
      <style:table-row-properties style:min-row-height="10.657cm" fo:keep-together="auto"/>
    </style:style>
    <style:style style:name="Tabela116.A1" style:family="table-cell">
      <style:table-cell-properties fo:padding-left="0.009cm" fo:padding-right="0.009cm" fo:padding-top="0cm" fo:padding-bottom="0cm" fo:border="0.5pt solid #000000"/>
    </style:style>
    <style:style style:name="Tabela116.2" style:family="table-row">
      <style:table-row-properties style:min-row-height="0.617cm" fo:keep-together="auto"/>
    </style:style>
    <style:style style:name="Tabela116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16.3" style:family="table-row">
      <style:table-row-properties style:min-row-height="4.392cm" fo:keep-together="auto"/>
    </style:style>
    <style:style style:name="Tabela116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17" style:family="table">
      <style:table-properties style:width="24.686cm" fo:margin-left="0.256cm" fo:margin-top="0cm" fo:margin-bottom="0cm" table:align="left" style:writing-mode="page"/>
    </style:style>
    <style:style style:name="Tabela117.A" style:family="table-column">
      <style:table-column-properties style:column-width="1.586cm"/>
    </style:style>
    <style:style style:name="Tabela117.B" style:family="table-column">
      <style:table-column-properties style:column-width="4.404cm"/>
    </style:style>
    <style:style style:name="Tabela117.C" style:family="table-column">
      <style:table-column-properties style:column-width="3.007cm"/>
    </style:style>
    <style:style style:name="Tabela117.D" style:family="table-column">
      <style:table-column-properties style:column-width="3.747cm"/>
    </style:style>
    <style:style style:name="Tabela117.E" style:family="table-column">
      <style:table-column-properties style:column-width="5.002cm"/>
    </style:style>
    <style:style style:name="Tabela117.F" style:family="table-column">
      <style:table-column-properties style:column-width="5.087cm"/>
    </style:style>
    <style:style style:name="Tabela117.G" style:family="table-column">
      <style:table-column-properties style:column-width="1.852cm"/>
    </style:style>
    <style:style style:name="Tabela117.1" style:family="table-row">
      <style:table-row-properties style:min-row-height="9.29cm" fo:keep-together="auto"/>
    </style:style>
    <style:style style:name="Tabela117.A1" style:family="table-cell">
      <style:table-cell-properties fo:padding-left="0.009cm" fo:padding-right="0.009cm" fo:padding-top="0cm" fo:padding-bottom="0cm" fo:border="0.5pt solid #000000"/>
    </style:style>
    <style:style style:name="Tabela117.2" style:family="table-row">
      <style:table-row-properties style:min-row-height="5.734cm" fo:keep-together="auto"/>
    </style:style>
    <style:style style:name="Tabela118" style:family="table">
      <style:table-properties style:width="24.686cm" fo:margin-left="0.256cm" fo:margin-top="0cm" fo:margin-bottom="0cm" table:align="left" style:writing-mode="page"/>
    </style:style>
    <style:style style:name="Tabela118.A" style:family="table-column">
      <style:table-column-properties style:column-width="1.586cm"/>
    </style:style>
    <style:style style:name="Tabela118.B" style:family="table-column">
      <style:table-column-properties style:column-width="4.404cm"/>
    </style:style>
    <style:style style:name="Tabela118.C" style:family="table-column">
      <style:table-column-properties style:column-width="3.007cm"/>
    </style:style>
    <style:style style:name="Tabela118.D" style:family="table-column">
      <style:table-column-properties style:column-width="3.747cm"/>
    </style:style>
    <style:style style:name="Tabela118.E" style:family="table-column">
      <style:table-column-properties style:column-width="5.002cm"/>
    </style:style>
    <style:style style:name="Tabela118.F" style:family="table-column">
      <style:table-column-properties style:column-width="5.087cm"/>
    </style:style>
    <style:style style:name="Tabela118.G" style:family="table-column">
      <style:table-column-properties style:column-width="1.852cm"/>
    </style:style>
    <style:style style:name="Tabela118.1" style:family="table-row">
      <style:table-row-properties style:min-row-height="2.868cm" fo:keep-together="auto"/>
    </style:style>
    <style:style style:name="Tabela118.A1" style:family="table-cell">
      <style:table-cell-properties fo:padding-left="0.009cm" fo:padding-right="0.009cm" fo:padding-top="0cm" fo:padding-bottom="0cm" fo:border="0.5pt solid #000000"/>
    </style:style>
    <style:style style:name="Tabela118.2" style:family="table-row">
      <style:table-row-properties style:min-row-height="10.031cm" fo:keep-together="auto"/>
    </style:style>
    <style:style style:name="Tabela118.3" style:family="table-row">
      <style:table-row-properties style:min-row-height="2.125cm" fo:keep-together="auto"/>
    </style:style>
    <style:style style:name="Tabela119" style:family="table">
      <style:table-properties style:width="24.686cm" fo:margin-left="0.256cm" fo:margin-top="0cm" fo:margin-bottom="0cm" table:align="left" style:writing-mode="page"/>
    </style:style>
    <style:style style:name="Tabela119.A" style:family="table-column">
      <style:table-column-properties style:column-width="1.586cm"/>
    </style:style>
    <style:style style:name="Tabela119.B" style:family="table-column">
      <style:table-column-properties style:column-width="4.404cm"/>
    </style:style>
    <style:style style:name="Tabela119.C" style:family="table-column">
      <style:table-column-properties style:column-width="3.007cm"/>
    </style:style>
    <style:style style:name="Tabela119.D" style:family="table-column">
      <style:table-column-properties style:column-width="3.747cm"/>
    </style:style>
    <style:style style:name="Tabela119.E" style:family="table-column">
      <style:table-column-properties style:column-width="5.002cm"/>
    </style:style>
    <style:style style:name="Tabela119.F" style:family="table-column">
      <style:table-column-properties style:column-width="5.087cm"/>
    </style:style>
    <style:style style:name="Tabela119.G" style:family="table-column">
      <style:table-column-properties style:column-width="1.852cm"/>
    </style:style>
    <style:style style:name="Tabela119.1" style:family="table-row">
      <style:table-row-properties style:min-row-height="7.154cm" fo:keep-together="auto"/>
    </style:style>
    <style:style style:name="Tabela119.A1" style:family="table-cell">
      <style:table-cell-properties fo:padding-left="0.009cm" fo:padding-right="0.009cm" fo:padding-top="0cm" fo:padding-bottom="0cm" fo:border="0.5pt solid #000000"/>
    </style:style>
    <style:style style:name="Tabela119.2" style:family="table-row">
      <style:table-row-properties style:min-row-height="8.532cm" fo:keep-together="auto"/>
    </style:style>
    <style:style style:name="Tabela120" style:family="table">
      <style:table-properties style:width="24.686cm" fo:margin-left="0.256cm" fo:margin-top="0cm" fo:margin-bottom="0cm" table:align="left" style:writing-mode="page"/>
    </style:style>
    <style:style style:name="Tabela120.A" style:family="table-column">
      <style:table-column-properties style:column-width="1.586cm"/>
    </style:style>
    <style:style style:name="Tabela120.B" style:family="table-column">
      <style:table-column-properties style:column-width="4.404cm"/>
    </style:style>
    <style:style style:name="Tabela120.C" style:family="table-column">
      <style:table-column-properties style:column-width="3.007cm"/>
    </style:style>
    <style:style style:name="Tabela120.D" style:family="table-column">
      <style:table-column-properties style:column-width="3.747cm"/>
    </style:style>
    <style:style style:name="Tabela120.E" style:family="table-column">
      <style:table-column-properties style:column-width="5.002cm"/>
    </style:style>
    <style:style style:name="Tabela120.F" style:family="table-column">
      <style:table-column-properties style:column-width="5.087cm"/>
    </style:style>
    <style:style style:name="Tabela120.G" style:family="table-column">
      <style:table-column-properties style:column-width="1.852cm"/>
    </style:style>
    <style:style style:name="Tabela120.1" style:family="table-row">
      <style:table-row-properties style:row-height="3.591cm" fo:keep-together="auto"/>
    </style:style>
    <style:style style:name="Tabela120.A1" style:family="table-cell">
      <style:table-cell-properties fo:padding-left="0.009cm" fo:padding-right="0.009cm" fo:padding-top="0cm" fo:padding-bottom="0cm" fo:border="0.5pt solid #000000"/>
    </style:style>
    <style:style style:name="Tabela120.2" style:family="table-row">
      <style:table-row-properties style:row-height="0.63cm" fo:keep-together="auto"/>
    </style:style>
    <style:style style:name="Tabela120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20.3" style:family="table-row">
      <style:table-row-properties style:row-height="3.228cm" fo:keep-together="auto"/>
    </style:style>
    <style:style style:name="Tabela120.C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ela120.4" style:family="table-row">
      <style:table-row-properties style:row-height="0.353cm" fo:keep-together="auto"/>
    </style:style>
    <style:style style:name="Tabela120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20.5" style:family="table-row">
      <style:table-row-properties style:row-height="5.861cm" fo:keep-together="auto"/>
    </style:style>
    <style:style style:name="Tabela121" style:family="table">
      <style:table-properties style:width="24.686cm" fo:margin-left="0.256cm" fo:margin-top="0cm" fo:margin-bottom="0cm" table:align="left" style:writing-mode="page"/>
    </style:style>
    <style:style style:name="Tabela121.A" style:family="table-column">
      <style:table-column-properties style:column-width="1.586cm"/>
    </style:style>
    <style:style style:name="Tabela121.B" style:family="table-column">
      <style:table-column-properties style:column-width="4.404cm"/>
    </style:style>
    <style:style style:name="Tabela121.C" style:family="table-column">
      <style:table-column-properties style:column-width="3.007cm"/>
    </style:style>
    <style:style style:name="Tabela121.D" style:family="table-column">
      <style:table-column-properties style:column-width="3.747cm"/>
    </style:style>
    <style:style style:name="Tabela121.E" style:family="table-column">
      <style:table-column-properties style:column-width="5.002cm"/>
    </style:style>
    <style:style style:name="Tabela121.F" style:family="table-column">
      <style:table-column-properties style:column-width="5.087cm"/>
    </style:style>
    <style:style style:name="Tabela121.G" style:family="table-column">
      <style:table-column-properties style:column-width="1.852cm"/>
    </style:style>
    <style:style style:name="Tabela121.1" style:family="table-row">
      <style:table-row-properties style:min-row-height="0.586cm" fo:keep-together="auto"/>
    </style:style>
    <style:style style:name="Tabela121.A1" style:family="table-cell">
      <style:table-cell-properties fo:padding-left="0.009cm" fo:padding-right="0.009cm" fo:padding-top="0cm" fo:padding-bottom="0cm" fo:border="0.5pt solid #000000"/>
    </style:style>
    <style:style style:name="Tabela121.E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21.2" style:family="table-row">
      <style:table-row-properties style:min-row-height="12.894cm" fo:keep-together="auto"/>
    </style:style>
    <style:style style:name="Tabela121.E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21.3" style:family="table-row">
      <style:table-row-properties style:min-row-height="2.134cm" fo:keep-together="auto"/>
    </style:style>
    <style:style style:name="Tabela122" style:family="table">
      <style:table-properties style:width="24.686cm" fo:margin-left="0.256cm" fo:margin-top="0cm" fo:margin-bottom="0cm" table:align="left" style:writing-mode="page"/>
    </style:style>
    <style:style style:name="Tabela122.A" style:family="table-column">
      <style:table-column-properties style:column-width="1.586cm"/>
    </style:style>
    <style:style style:name="Tabela122.B" style:family="table-column">
      <style:table-column-properties style:column-width="4.404cm"/>
    </style:style>
    <style:style style:name="Tabela122.C" style:family="table-column">
      <style:table-column-properties style:column-width="3.007cm"/>
    </style:style>
    <style:style style:name="Tabela122.D" style:family="table-column">
      <style:table-column-properties style:column-width="3.747cm"/>
    </style:style>
    <style:style style:name="Tabela122.E" style:family="table-column">
      <style:table-column-properties style:column-width="5.002cm"/>
    </style:style>
    <style:style style:name="Tabela122.F" style:family="table-column">
      <style:table-column-properties style:column-width="5.087cm"/>
    </style:style>
    <style:style style:name="Tabela122.G" style:family="table-column">
      <style:table-column-properties style:column-width="1.852cm"/>
    </style:style>
    <style:style style:name="Tabela122.1" style:family="table-row">
      <style:table-row-properties style:min-row-height="7.181cm" fo:keep-together="auto"/>
    </style:style>
    <style:style style:name="Tabela122.A1" style:family="table-cell">
      <style:table-cell-properties fo:padding-left="0.009cm" fo:padding-right="0.009cm" fo:padding-top="0cm" fo:padding-bottom="0cm" fo:border="0.5pt solid #000000"/>
    </style:style>
    <style:style style:name="Tabela122.2" style:family="table-row">
      <style:table-row-properties style:min-row-height="7.816cm" fo:keep-together="auto"/>
    </style:style>
    <style:style style:name="Tabela123" style:family="table">
      <style:table-properties style:width="24.686cm" fo:margin-left="0.256cm" fo:margin-top="0cm" fo:margin-bottom="0cm" table:align="left" style:writing-mode="page"/>
    </style:style>
    <style:style style:name="Tabela123.A" style:family="table-column">
      <style:table-column-properties style:column-width="1.586cm"/>
    </style:style>
    <style:style style:name="Tabela123.B" style:family="table-column">
      <style:table-column-properties style:column-width="4.404cm"/>
    </style:style>
    <style:style style:name="Tabela123.C" style:family="table-column">
      <style:table-column-properties style:column-width="3.007cm"/>
    </style:style>
    <style:style style:name="Tabela123.D" style:family="table-column">
      <style:table-column-properties style:column-width="3.747cm"/>
    </style:style>
    <style:style style:name="Tabela123.E" style:family="table-column">
      <style:table-column-properties style:column-width="5.002cm"/>
    </style:style>
    <style:style style:name="Tabela123.F" style:family="table-column">
      <style:table-column-properties style:column-width="5.087cm"/>
    </style:style>
    <style:style style:name="Tabela123.G" style:family="table-column">
      <style:table-column-properties style:column-width="1.852cm"/>
    </style:style>
    <style:style style:name="Tabela123.1" style:family="table-row">
      <style:table-row-properties style:min-row-height="5.734cm" fo:keep-together="auto"/>
    </style:style>
    <style:style style:name="Tabela123.A1" style:family="table-cell">
      <style:table-cell-properties fo:padding-left="0.009cm" fo:padding-right="0.009cm" fo:padding-top="0cm" fo:padding-bottom="0cm" fo:border="0.5pt solid #000000"/>
    </style:style>
    <style:style style:name="Tabela123.2" style:family="table-row">
      <style:table-row-properties style:min-row-height="8.488cm" fo:keep-together="auto"/>
    </style:style>
    <style:style style:name="Tabela123.F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23.3" style:family="table-row">
      <style:table-row-properties style:min-row-height="0.81cm" fo:keep-together="auto"/>
    </style:style>
    <style:style style:name="Tabela123.F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24" style:family="table">
      <style:table-properties style:width="24.686cm" fo:margin-left="0.256cm" fo:margin-top="0cm" fo:margin-bottom="0cm" table:align="left" style:writing-mode="page"/>
    </style:style>
    <style:style style:name="Tabela124.A" style:family="table-column">
      <style:table-column-properties style:column-width="1.586cm"/>
    </style:style>
    <style:style style:name="Tabela124.B" style:family="table-column">
      <style:table-column-properties style:column-width="4.404cm"/>
    </style:style>
    <style:style style:name="Tabela124.C" style:family="table-column">
      <style:table-column-properties style:column-width="3.007cm"/>
    </style:style>
    <style:style style:name="Tabela124.D" style:family="table-column">
      <style:table-column-properties style:column-width="3.747cm"/>
    </style:style>
    <style:style style:name="Tabela124.E" style:family="table-column">
      <style:table-column-properties style:column-width="5.002cm"/>
    </style:style>
    <style:style style:name="Tabela124.F" style:family="table-column">
      <style:table-column-properties style:column-width="5.087cm"/>
    </style:style>
    <style:style style:name="Tabela124.G" style:family="table-column">
      <style:table-column-properties style:column-width="1.852cm"/>
    </style:style>
    <style:style style:name="Tabela124.1" style:family="table-row">
      <style:table-row-properties style:min-row-height="2.868cm" fo:keep-together="auto"/>
    </style:style>
    <style:style style:name="Tabela124.A1" style:family="table-cell">
      <style:table-cell-properties fo:padding-left="0.009cm" fo:padding-right="0.009cm" fo:padding-top="0cm" fo:padding-bottom="0cm" fo:border="0.5pt solid #000000"/>
    </style:style>
    <style:style style:name="Tabela124.2" style:family="table-row">
      <style:table-row-properties style:min-row-height="12.183cm" fo:keep-together="auto"/>
    </style:style>
    <style:style style:name="Tabela125" style:family="table">
      <style:table-properties style:width="24.686cm" fo:margin-left="0.256cm" fo:margin-top="0cm" fo:margin-bottom="0cm" table:align="left" style:writing-mode="page"/>
    </style:style>
    <style:style style:name="Tabela125.A" style:family="table-column">
      <style:table-column-properties style:column-width="1.586cm"/>
    </style:style>
    <style:style style:name="Tabela125.B" style:family="table-column">
      <style:table-column-properties style:column-width="4.404cm"/>
    </style:style>
    <style:style style:name="Tabela125.C" style:family="table-column">
      <style:table-column-properties style:column-width="3.007cm"/>
    </style:style>
    <style:style style:name="Tabela125.D" style:family="table-column">
      <style:table-column-properties style:column-width="3.747cm"/>
    </style:style>
    <style:style style:name="Tabela125.E" style:family="table-column">
      <style:table-column-properties style:column-width="5.002cm"/>
    </style:style>
    <style:style style:name="Tabela125.F" style:family="table-column">
      <style:table-column-properties style:column-width="5.087cm"/>
    </style:style>
    <style:style style:name="Tabela125.G" style:family="table-column">
      <style:table-column-properties style:column-width="1.852cm"/>
    </style:style>
    <style:style style:name="Tabela125.1" style:family="table-row">
      <style:table-row-properties style:min-row-height="11.471cm" fo:keep-together="auto"/>
    </style:style>
    <style:style style:name="Tabela125.A1" style:family="table-cell">
      <style:table-cell-properties fo:padding-left="0.009cm" fo:padding-right="0.009cm" fo:padding-top="0cm" fo:padding-bottom="0cm" fo:border="0.5pt solid #000000"/>
    </style:style>
    <style:style style:name="Tabela125.2" style:family="table-row">
      <style:table-row-properties style:min-row-height="4.269cm" fo:keep-together="auto"/>
    </style:style>
    <style:style style:name="Tabela126" style:family="table">
      <style:table-properties style:width="24.686cm" fo:margin-left="0.256cm" fo:margin-top="0cm" fo:margin-bottom="0cm" table:align="left" style:writing-mode="page"/>
    </style:style>
    <style:style style:name="Tabela126.A" style:family="table-column">
      <style:table-column-properties style:column-width="1.586cm"/>
    </style:style>
    <style:style style:name="Tabela126.B" style:family="table-column">
      <style:table-column-properties style:column-width="4.404cm"/>
    </style:style>
    <style:style style:name="Tabela126.C" style:family="table-column">
      <style:table-column-properties style:column-width="3.007cm"/>
    </style:style>
    <style:style style:name="Tabela126.D" style:family="table-column">
      <style:table-column-properties style:column-width="3.747cm"/>
    </style:style>
    <style:style style:name="Tabela126.E" style:family="table-column">
      <style:table-column-properties style:column-width="5.002cm"/>
    </style:style>
    <style:style style:name="Tabela126.F" style:family="table-column">
      <style:table-column-properties style:column-width="5.087cm"/>
    </style:style>
    <style:style style:name="Tabela126.G" style:family="table-column">
      <style:table-column-properties style:column-width="1.852cm"/>
    </style:style>
    <style:style style:name="Tabela126.1" style:family="table-row">
      <style:table-row-properties style:row-height="9.335cm" fo:keep-together="auto"/>
    </style:style>
    <style:style style:name="Tabela126.A1" style:family="table-cell">
      <style:table-cell-properties fo:padding-left="0.009cm" fo:padding-right="0.009cm" fo:padding-top="0cm" fo:padding-bottom="0cm" fo:border="0.5pt solid #000000"/>
    </style:style>
    <style:style style:name="Tabela126.2" style:family="table-row">
      <style:table-row-properties style:row-height="1.699cm" fo:keep-together="auto"/>
    </style:style>
    <style:style style:name="Tabela126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ela126.3" style:family="table-row">
      <style:table-row-properties style:row-height="0.353cm" fo:keep-together="auto"/>
    </style:style>
    <style:style style:name="Tabela126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ela126.4" style:family="table-row">
      <style:table-row-properties style:row-height="4.415cm" fo:keep-together="auto"/>
    </style:style>
    <style:style style:name="Tabela127" style:family="table">
      <style:table-properties style:width="24.686cm" fo:margin-left="0.256cm" fo:margin-top="0cm" fo:margin-bottom="0cm" table:align="left" style:writing-mode="page"/>
    </style:style>
    <style:style style:name="Tabela127.A" style:family="table-column">
      <style:table-column-properties style:column-width="1.586cm"/>
    </style:style>
    <style:style style:name="Tabela127.B" style:family="table-column">
      <style:table-column-properties style:column-width="4.404cm"/>
    </style:style>
    <style:style style:name="Tabela127.C" style:family="table-column">
      <style:table-column-properties style:column-width="3.007cm"/>
    </style:style>
    <style:style style:name="Tabela127.D" style:family="table-column">
      <style:table-column-properties style:column-width="3.747cm"/>
    </style:style>
    <style:style style:name="Tabela127.E" style:family="table-column">
      <style:table-column-properties style:column-width="5.002cm"/>
    </style:style>
    <style:style style:name="Tabela127.F" style:family="table-column">
      <style:table-column-properties style:column-width="5.087cm"/>
    </style:style>
    <style:style style:name="Tabela127.G" style:family="table-column">
      <style:table-column-properties style:column-width="1.852cm"/>
    </style:style>
    <style:style style:name="Tabela127.1" style:family="table-row">
      <style:table-row-properties style:min-row-height="7.869cm" fo:keep-together="auto"/>
    </style:style>
    <style:style style:name="Tabela127.A1" style:family="table-cell">
      <style:table-cell-properties fo:padding-left="0.009cm" fo:padding-right="0.009cm" fo:padding-top="0cm" fo:padding-bottom="0cm" fo:border="0.5pt solid #000000"/>
    </style:style>
    <style:style style:name="Tabela127.2" style:family="table-row">
      <style:table-row-properties style:min-row-height="7.818cm" fo:keep-together="auto"/>
    </style:style>
    <style:style style:name="Tabela128" style:family="table">
      <style:table-properties style:width="24.686cm" fo:margin-left="0.256cm" fo:margin-top="0cm" fo:margin-bottom="0cm" table:align="left" style:writing-mode="page"/>
    </style:style>
    <style:style style:name="Tabela128.A" style:family="table-column">
      <style:table-column-properties style:column-width="1.586cm"/>
    </style:style>
    <style:style style:name="Tabela128.B" style:family="table-column">
      <style:table-column-properties style:column-width="4.404cm"/>
    </style:style>
    <style:style style:name="Tabela128.C" style:family="table-column">
      <style:table-column-properties style:column-width="3.007cm"/>
    </style:style>
    <style:style style:name="Tabela128.D" style:family="table-column">
      <style:table-column-properties style:column-width="3.747cm"/>
    </style:style>
    <style:style style:name="Tabela128.E" style:family="table-column">
      <style:table-column-properties style:column-width="5.002cm"/>
    </style:style>
    <style:style style:name="Tabela128.F" style:family="table-column">
      <style:table-column-properties style:column-width="5.087cm"/>
    </style:style>
    <style:style style:name="Tabela128.G" style:family="table-column">
      <style:table-column-properties style:column-width="1.852cm"/>
    </style:style>
    <style:style style:name="Tabela128.1" style:family="table-row">
      <style:table-row-properties style:min-row-height="1.446cm" fo:keep-together="auto"/>
    </style:style>
    <style:style style:name="Tabela128.A1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1" style:master-page-name="Converted115">
      <style:paragraph-properties fo:line-height="157%" style:page-number="auto"/>
      <style:text-properties officeooo:paragraph-rsid="0010cdb3"/>
    </style:style>
    <style:style style:name="P2" style:family="paragraph" style:parent-style-name="Text_20_body">
      <style:paragraph-properties fo:margin-top="0.012cm" fo:margin-bottom="0cm" style:contextual-spacing="false"/>
      <style:text-properties style:font-name="Trebuchet MS" fo:font-size="6.5pt" fo:font-weight="bold" officeooo:paragraph-rsid="0010cdb3" style:font-size-asian="6.5pt" style:font-weight-asian="bold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Text_20_body">
      <style:paragraph-properties fo:margin-top="0.058cm" fo:margin-bottom="0cm" style:contextual-spacing="false"/>
      <style:text-properties style:font-name="Trebuchet MS" fo:font-size="16pt" fo:font-weight="bold" officeooo:paragraph-rsid="0010cdb3" style:font-size-asian="16pt" style:font-weight-asian="bold"/>
    </style:style>
    <style:style style:name="P5" style:family="paragraph" style:parent-style-name="Heading_20_3" style:list-style-name="WWNum187">
      <style:paragraph-properties fo:margin-left="1.24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1.24cm"/>
        </style:tab-stops>
      </style:paragraph-properties>
      <style:text-properties fo:color="#014892" loext:opacity="100%" fo:letter-spacing="-0.004cm" officeooo:paragraph-rsid="0010cdb3"/>
    </style:style>
    <style:style style:name="P6" style:family="paragraph" style:parent-style-name="Text_20_body">
      <style:paragraph-properties fo:margin-top="0.071cm" fo:margin-bottom="0cm" style:contextual-spacing="false"/>
      <style:text-properties style:font-name="Trebuchet MS" fo:font-weight="bold" officeooo:paragraph-rsid="0010cdb3" style:font-weight-asian="bold"/>
    </style:style>
    <style:style style:name="P7" style:family="paragraph" style:parent-style-name="Text_20_body">
      <style:paragraph-properties fo:margin-left="0.247cm" fo:margin-right="0.266cm" fo:margin-top="0cm" fo:margin-bottom="0cm" style:contextual-spacing="false" fo:line-height="152%"/>
      <style:text-properties officeooo:paragraph-rsid="0010cdb3"/>
    </style:style>
    <style:style style:name="P8" style:family="paragraph" style:parent-style-name="Text_20_body">
      <style:paragraph-properties fo:margin-left="0.247cm" fo:margin-right="1.004cm" fo:margin-top="0.273cm" fo:margin-bottom="0cm" style:contextual-spacing="false" fo:line-height="152%" fo:text-align="justify" style:justify-single-word="false"/>
      <style:text-properties officeooo:paragraph-rsid="0010cdb3"/>
    </style:style>
    <style:style style:name="P9" style:family="paragraph" style:parent-style-name="Heading_20_3" style:list-style-name="WWNum187">
      <style:paragraph-properties fo:margin-left="1.24cm" fo:margin-right="0cm" fo:margin-top="0.305cm" fo:margin-bottom="0cm" style:contextual-spacing="false" fo:line-height="100%" fo:text-align="start" style:justify-single-word="false" fo:text-indent="-0.49cm" style:auto-text-indent="false">
        <style:tab-stops>
          <style:tab-stop style:position="1.24cm"/>
        </style:tab-stops>
      </style:paragraph-properties>
      <style:text-properties officeooo:paragraph-rsid="0010cdb3"/>
    </style:style>
    <style:style style:name="P10" style:family="paragraph" style:parent-style-name="Text_20_body">
      <style:paragraph-properties fo:margin-top="0.072cm" fo:margin-bottom="0cm" style:contextual-spacing="false"/>
      <style:text-properties style:font-name="Trebuchet MS" fo:font-weight="bold" officeooo:paragraph-rsid="0010cdb3" style:font-weight-asian="bold"/>
    </style:style>
    <style:style style:name="P11" style:family="paragraph" style:parent-style-name="Text_20_body">
      <style:paragraph-properties fo:margin-left="0.247cm" fo:margin-right="0cm" fo:margin-top="0cm" fo:margin-bottom="0cm" style:contextual-spacing="false" fo:text-align="justify" style:justify-single-word="false"/>
      <style:text-properties officeooo:paragraph-rsid="0010cdb3"/>
    </style:style>
    <style:style style:name="P12" style:family="paragraph" style:parent-style-name="Text_20_body">
      <style:paragraph-properties fo:margin-top="0.051cm" fo:margin-bottom="0cm" style:contextual-spacing="false"/>
      <style:text-properties officeooo:paragraph-rsid="0010cdb3"/>
    </style:style>
    <style:style style:name="P13" style:family="paragraph" style:parent-style-name="List_20_Paragraph" style:list-style-name="WWNum187">
      <style:paragraph-properties fo:margin-left="1.517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officeooo:paragraph-rsid="0010cdb3"/>
    </style:style>
    <style:style style:name="P14" style:family="paragraph" style:parent-style-name="List_20_Paragraph" style:list-style-name="WWNum187">
      <style:paragraph-properties fo:margin-left="1.517cm" fo:margin-right="0cm" fo:margin-top="0.247cm" fo:margin-bottom="0cm" style:contextual-spacing="false" fo:line-height="100%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officeooo:paragraph-rsid="0010cdb3"/>
    </style:style>
    <style:style style:name="P15" style:family="paragraph" style:parent-style-name="List_20_Paragraph" style:list-style-name="WWNum187">
      <style:paragraph-properties fo:margin-left="1.517cm" fo:margin-right="0cm" fo:margin-top="0.236cm" fo:margin-bottom="0cm" style:contextual-spacing="false" fo:line-height="100%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officeooo:paragraph-rsid="0010cdb3"/>
    </style:style>
    <style:style style:name="P16" style:family="paragraph" style:parent-style-name="Heading_20_3" style:list-style-name="WWNum187" style:master-page-name="Converted116">
      <style:paragraph-properties fo:margin-left="0.247cm" fo:margin-right="21.332cm" fo:margin-top="0.176cm" fo:margin-bottom="0cm" style:contextual-spacing="false" fo:line-height="219%" fo:text-align="start" style:justify-single-word="false" fo:text-indent="0.503cm" style:auto-text-indent="false" style:page-number="auto">
        <style:tab-stops>
          <style:tab-stop style:position="1.24cm"/>
        </style:tab-stops>
      </style:paragraph-properties>
      <style:text-properties officeooo:paragraph-rsid="0010cdb3"/>
    </style:style>
    <style:style style:name="P17" style:family="paragraph" style:parent-style-name="List_20_Paragraph" style:list-style-name="WWNum187">
      <style:paragraph-properties fo:margin-left="1.517cm" fo:margin-right="0cm" fo:margin-top="0cm" fo:margin-bottom="0cm" style:contextual-spacing="false" fo:line-height="0.457cm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officeooo:paragraph-rsid="0010cdb3"/>
    </style:style>
    <style:style style:name="P18" style:family="paragraph" style:parent-style-name="List_20_Paragraph" style:list-style-name="WWNum187">
      <style:paragraph-properties fo:margin-left="1.517cm" fo:margin-right="0cm" fo:margin-top="0.238cm" fo:margin-bottom="0cm" style:contextual-spacing="false" fo:line-height="100%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officeooo:paragraph-rsid="0010cdb3"/>
    </style:style>
    <style:style style:name="P19" style:family="paragraph" style:parent-style-name="List_20_Paragraph" style:list-style-name="WWNum187">
      <style:paragraph-properties fo:margin-left="1.517cm" fo:margin-right="0cm" fo:margin-top="0.245cm" fo:margin-bottom="0cm" style:contextual-spacing="false" fo:line-height="100%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officeooo:paragraph-rsid="0010cdb3"/>
    </style:style>
    <style:style style:name="P20" style:family="paragraph" style:parent-style-name="Text_20_body">
      <style:paragraph-properties fo:margin-top="0.076cm" fo:margin-bottom="0cm" style:contextual-spacing="false"/>
      <style:text-properties officeooo:paragraph-rsid="0010cdb3"/>
    </style:style>
    <style:style style:name="P21" style:family="paragraph" style:parent-style-name="Heading_20_3">
      <style:paragraph-properties fo:margin-left="0.247cm" fo:margin-right="0cm" fo:text-indent="0cm" style:auto-text-indent="false"/>
      <style:text-properties officeooo:paragraph-rsid="0010cdb3"/>
    </style:style>
    <style:style style:name="P22" style:family="paragraph" style:parent-style-name="Text_20_body">
      <style:paragraph-properties fo:margin-left="0.247cm" fo:margin-right="0cm" fo:margin-top="0cm" fo:margin-bottom="0cm" style:contextual-spacing="false"/>
      <style:text-properties officeooo:paragraph-rsid="0010cdb3"/>
    </style:style>
    <style:style style:name="P23" style:family="paragraph" style:parent-style-name="List_20_Paragraph" style:list-style-name="WWNum188">
      <style:paragraph-properties fo:margin-left="1.515cm" fo:margin-right="0cm" fo:margin-top="0.002cm" fo:margin-bottom="0cm" style:contextual-spacing="false" fo:line-height="100%" fo:text-align="start" style:justify-single-word="false" fo:text-indent="-0.633cm" style:auto-text-indent="false">
        <style:tab-stops>
          <style:tab-stop style:position="1.515cm"/>
        </style:tab-stops>
      </style:paragraph-properties>
      <style:text-properties officeooo:paragraph-rsid="0010cdb3"/>
    </style:style>
    <style:style style:name="P24" style:family="paragraph" style:parent-style-name="List_20_Paragraph" style:list-style-name="WWNum188">
      <style:paragraph-properties fo:margin-left="2.134cm" fo:margin-right="0cm" fo:margin-top="0.261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0cdb3"/>
    </style:style>
    <style:style style:name="P25" style:family="paragraph" style:parent-style-name="List_20_Paragraph" style:list-style-name="WWNum188">
      <style:paragraph-properties fo:margin-left="2.134cm" fo:margin-right="0cm" fo:margin-top="0.258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0cdb3"/>
    </style:style>
    <style:style style:name="P26" style:family="paragraph" style:parent-style-name="Text_20_body">
      <style:paragraph-properties fo:margin-top="0.064cm" fo:margin-bottom="0cm" style:contextual-spacing="false"/>
      <style:text-properties officeooo:paragraph-rsid="0010cdb3"/>
    </style:style>
    <style:style style:name="P27" style:family="paragraph" style:parent-style-name="List_20_Paragraph" style:list-style-name="WWNum188">
      <style:paragraph-properties fo:margin-left="1.513cm" fo:margin-right="0cm" fo:margin-top="0cm" fo:margin-bottom="0cm" style:contextual-spacing="false" fo:line-height="100%" fo:text-align="start" style:justify-single-word="false" fo:text-indent="-0.631cm" style:auto-text-indent="false">
        <style:tab-stops>
          <style:tab-stop style:position="1.513cm"/>
        </style:tab-stops>
      </style:paragraph-properties>
      <style:text-properties officeooo:paragraph-rsid="0010cdb3"/>
    </style:style>
    <style:style style:name="P28" style:family="paragraph" style:parent-style-name="Text_20_body">
      <style:paragraph-properties fo:margin-top="0.067cm" fo:margin-bottom="0cm" style:contextual-spacing="false"/>
      <style:text-properties officeooo:paragraph-rsid="0010cdb3"/>
    </style:style>
    <style:style style:name="P29" style:family="paragraph" style:parent-style-name="List_20_Paragraph" style:list-style-name="WWNum188">
      <style:paragraph-properties fo:margin-left="2.134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0cdb3"/>
    </style:style>
    <style:style style:name="P30" style:family="paragraph" style:parent-style-name="List_20_Paragraph" style:list-style-name="WWNum188">
      <style:paragraph-properties fo:margin-left="2.134cm" fo:margin-right="0cm" fo:margin-top="0.266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0cdb3"/>
    </style:style>
    <style:style style:name="P31" style:family="paragraph" style:parent-style-name="Text_20_body">
      <style:paragraph-properties fo:margin-top="0.055cm" fo:margin-bottom="0cm" style:contextual-spacing="false"/>
      <style:text-properties officeooo:paragraph-rsid="0010cdb3"/>
    </style:style>
    <style:style style:name="P32" style:family="paragraph" style:parent-style-name="List_20_Paragraph" style:list-style-name="WWNum188">
      <style:paragraph-properties fo:margin-left="1.515cm" fo:margin-right="0cm" fo:margin-top="0cm" fo:margin-bottom="0cm" style:contextual-spacing="false" fo:line-height="100%" fo:text-align="start" style:justify-single-word="false" fo:text-indent="-0.633cm" style:auto-text-indent="false">
        <style:tab-stops>
          <style:tab-stop style:position="1.515cm"/>
        </style:tab-stops>
      </style:paragraph-properties>
      <style:text-properties officeooo:paragraph-rsid="0010cdb3"/>
    </style:style>
    <style:style style:name="P33" style:family="paragraph" style:parent-style-name="List_20_Paragraph" style:list-style-name="WWNum188" style:master-page-name="Converted117">
      <style:paragraph-properties fo:margin-left="2.134cm" fo:margin-right="0cm" fo:margin-top="0.168cm" fo:margin-bottom="0cm" style:contextual-spacing="false" fo:line-height="100%" fo:text-align="start" style:justify-single-word="false" fo:text-indent="-0.635cm" style:auto-text-indent="false" style:page-number="auto">
        <style:tab-stops>
          <style:tab-stop style:position="2.134cm"/>
        </style:tab-stops>
      </style:paragraph-properties>
      <style:text-properties officeooo:paragraph-rsid="0010cdb3"/>
    </style:style>
    <style:style style:name="P34" style:family="paragraph" style:parent-style-name="Text_20_body">
      <style:paragraph-properties fo:margin-top="0.069cm" fo:margin-bottom="0cm" style:contextual-spacing="false"/>
      <style:text-properties officeooo:paragraph-rsid="0010cdb3"/>
    </style:style>
    <style:style style:name="P35" style:family="paragraph" style:parent-style-name="List_20_Paragraph" style:list-style-name="WWNum188">
      <style:paragraph-properties fo:margin-left="2.134cm" fo:margin-right="0cm" fo:margin-top="0.265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0cdb3"/>
    </style:style>
    <style:style style:name="P36" style:family="paragraph" style:parent-style-name="Text_20_body">
      <style:paragraph-properties fo:margin-top="0.056cm" fo:margin-bottom="0cm" style:contextual-spacing="false"/>
      <style:text-properties officeooo:paragraph-rsid="0010cdb3"/>
    </style:style>
    <style:style style:name="P37" style:family="paragraph" style:parent-style-name="List_20_Paragraph" style:list-style-name="WWNum188">
      <style:paragraph-properties fo:margin-left="1.517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officeooo:paragraph-rsid="0010cdb3"/>
    </style:style>
    <style:style style:name="P38" style:family="paragraph" style:parent-style-name="Text_20_body">
      <style:paragraph-properties fo:margin-top="0.074cm" fo:margin-bottom="0cm" style:contextual-spacing="false"/>
      <style:text-properties officeooo:paragraph-rsid="0010cdb3"/>
    </style:style>
    <style:style style:name="P39" style:family="paragraph" style:parent-style-name="List_20_Paragraph" style:list-style-name="WWNum188">
      <style:paragraph-properties fo:margin-left="2.134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0cdb3"/>
    </style:style>
    <style:style style:name="P40" style:family="paragraph" style:parent-style-name="List_20_Paragraph" style:list-style-name="WWNum188">
      <style:paragraph-properties fo:margin-left="2.134cm" fo:margin-right="0cm" fo:margin-top="0.256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0cdb3"/>
    </style:style>
    <style:style style:name="P41" style:family="paragraph" style:parent-style-name="Heading_20_3" style:list-style-name="WWNum187">
      <style:paragraph-properties fo:margin-left="1.24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1.24cm"/>
        </style:tab-stops>
      </style:paragraph-properties>
      <style:text-properties officeooo:paragraph-rsid="0010cdb3"/>
    </style:style>
    <style:style style:name="P42" style:family="paragraph" style:parent-style-name="Text_20_body">
      <style:paragraph-properties fo:margin-top="0.171cm" fo:margin-bottom="0cm" style:contextual-spacing="false"/>
      <style:text-properties style:font-name="Trebuchet MS" fo:font-size="10pt" fo:font-weight="bold" officeooo:paragraph-rsid="0010cdb3" style:font-size-asian="10pt" style:font-weight-asian="bold"/>
    </style:style>
    <style:style style:name="P43" style:family="paragraph" style:parent-style-name="Table_20_Paragraph">
      <style:paragraph-properties fo:margin-left="0.011cm" fo:margin-right="0cm" fo:margin-top="0.399cm" fo:margin-bottom="0cm" style:contextual-spacing="false" fo:text-align="center" style:justify-single-word="false"/>
      <style:text-properties officeooo:paragraph-rsid="0010cdb3"/>
    </style:style>
    <style:style style:name="P44" style:family="paragraph" style:parent-style-name="Table_20_Paragraph">
      <style:paragraph-properties fo:margin-left="0.326cm" fo:margin-right="0cm" fo:margin-top="0.399cm" fo:margin-bottom="0cm" style:contextual-spacing="false"/>
      <style:text-properties officeooo:paragraph-rsid="0010cdb3"/>
    </style:style>
    <style:style style:name="P45" style:family="paragraph" style:parent-style-name="Table_20_Paragraph">
      <style:paragraph-properties fo:margin-left="0.254cm" fo:margin-right="0cm" fo:margin-top="0.046cm" fo:margin-bottom="0cm" style:contextual-spacing="false"/>
      <style:text-properties officeooo:paragraph-rsid="0010cdb3"/>
    </style:style>
    <style:style style:name="P46" style:family="paragraph" style:parent-style-name="Table_20_Paragraph">
      <style:paragraph-properties fo:margin-left="0.254cm" fo:margin-right="0cm" fo:margin-top="0.263cm" fo:margin-bottom="0cm" style:contextual-spacing="false"/>
      <style:text-properties officeooo:paragraph-rsid="0010cdb3"/>
    </style:style>
    <style:style style:name="P47" style:family="paragraph" style:parent-style-name="Table_20_Paragraph">
      <style:paragraph-properties fo:margin-left="0.011cm" fo:margin-right="0.004cm" fo:margin-top="0.021cm" fo:margin-bottom="0cm" style:contextual-spacing="false" fo:text-align="center" style:justify-single-word="false"/>
      <style:text-properties officeooo:paragraph-rsid="0010cdb3"/>
    </style:style>
    <style:style style:name="P48" style:family="paragraph" style:parent-style-name="Table_20_Paragraph">
      <style:paragraph-properties fo:margin-left="0.326cm" fo:margin-right="0cm" fo:margin-top="0.021cm" fo:margin-bottom="0cm" style:contextual-spacing="false"/>
      <style:text-properties officeooo:paragraph-rsid="0010cdb3"/>
    </style:style>
    <style:style style:name="P49" style:family="paragraph" style:parent-style-name="Table_20_Paragraph">
      <style:paragraph-properties fo:margin-left="0.034cm" fo:margin-right="0.018cm" fo:margin-top="0.021cm" fo:margin-bottom="0cm" style:contextual-spacing="false" fo:text-align="center" style:justify-single-word="false"/>
      <style:text-properties officeooo:paragraph-rsid="0010cdb3"/>
    </style:style>
    <style:style style:name="P50" style:family="paragraph" style:parent-style-name="Text_20_body" style:master-page-name="Converted118">
      <style:paragraph-properties fo:margin-top="0.005cm" fo:margin-bottom="0cm" style:contextual-spacing="false" style:page-number="auto"/>
      <style:text-properties style:font-name="Trebuchet MS" fo:font-size="5pt" fo:font-weight="bold" officeooo:paragraph-rsid="0010cdb3" style:font-size-asian="5pt" style:font-weight-asian="bold"/>
    </style:style>
    <style:style style:name="P51" style:family="paragraph" style:parent-style-name="Table_20_Paragraph">
      <style:paragraph-properties fo:margin-left="0.254cm" fo:margin-right="0.201cm" fo:margin-top="0.046cm" fo:margin-bottom="0cm" style:contextual-spacing="false" fo:line-height="157%"/>
      <style:text-properties officeooo:paragraph-rsid="0010cdb3"/>
    </style:style>
    <style:style style:name="P52" style:family="paragraph" style:parent-style-name="Table_20_Paragraph">
      <style:paragraph-properties fo:margin-left="0.011cm" fo:margin-right="0.004cm" fo:margin-top="0.009cm" fo:margin-bottom="0cm" style:contextual-spacing="false" fo:text-align="center" style:justify-single-word="false"/>
      <style:text-properties officeooo:paragraph-rsid="0010cdb3"/>
    </style:style>
    <style:style style:name="P53" style:family="paragraph" style:parent-style-name="Table_20_Paragraph">
      <style:paragraph-properties fo:margin-left="0.326cm" fo:margin-right="0cm" fo:margin-top="0.009cm" fo:margin-bottom="0cm" style:contextual-spacing="false"/>
      <style:text-properties officeooo:paragraph-rsid="0010cdb3"/>
    </style:style>
    <style:style style:name="P54" style:family="paragraph" style:parent-style-name="Table_20_Paragraph">
      <style:paragraph-properties fo:margin-left="0.034cm" fo:margin-right="0.018cm" fo:margin-top="0.009cm" fo:margin-bottom="0cm" style:contextual-spacing="false" fo:text-align="center" style:justify-single-word="false"/>
      <style:text-properties officeooo:paragraph-rsid="0010cdb3"/>
    </style:style>
    <style:style style:name="P55" style:family="paragraph" style:parent-style-name="Text_20_body">
      <style:paragraph-properties fo:margin-top="0cm" fo:margin-bottom="0cm" style:contextual-spacing="false"/>
      <style:text-properties style:font-name="Trebuchet MS" fo:font-weight="bold" officeooo:paragraph-rsid="0010cdb3" style:font-weight-asian="bold"/>
    </style:style>
    <style:style style:name="P56" style:family="paragraph" style:parent-style-name="Text_20_body">
      <style:paragraph-properties fo:margin-top="0.083cm" fo:margin-bottom="0cm" style:contextual-spacing="false"/>
      <style:text-properties style:font-name="Trebuchet MS" fo:font-weight="bold" officeooo:paragraph-rsid="0010cdb3" style:font-weight-asian="bold"/>
    </style:style>
    <style:style style:name="P57" style:family="paragraph" style:parent-style-name="List_20_Paragraph" style:list-style-name="WWNum187">
      <style:paragraph-properties fo:margin-left="1.249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1.249cm"/>
        </style:tab-stops>
      </style:paragraph-properties>
      <style:text-properties officeooo:paragraph-rsid="0010cdb3"/>
    </style:style>
    <style:style style:name="P58" style:family="paragraph" style:parent-style-name="List_20_Paragraph" style:list-style-name="WWNum187">
      <style:paragraph-properties fo:margin-left="1.517cm" fo:margin-right="0cm" fo:margin-top="0.265cm" fo:margin-bottom="0cm" style:contextual-spacing="false" fo:line-height="100%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officeooo:paragraph-rsid="0010cdb3"/>
    </style:style>
    <style:style style:name="P59" style:family="paragraph" style:parent-style-name="List_20_Paragraph" style:list-style-name="WWNum187">
      <style:paragraph-properties fo:margin-left="1.517cm" fo:margin-right="0cm" fo:margin-top="0.258cm" fo:margin-bottom="0cm" style:contextual-spacing="false" fo:line-height="100%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officeooo:paragraph-rsid="0010cdb3"/>
    </style:style>
    <style:style style:name="P60" style:family="paragraph" style:parent-style-name="List_20_Paragraph" style:list-style-name="WWNum187">
      <style:paragraph-properties fo:margin-left="1.517cm" fo:margin-right="0cm" fo:margin-top="0.266cm" fo:margin-bottom="0cm" style:contextual-spacing="false" fo:line-height="100%" fo:text-align="start" style:justify-single-word="false" fo:text-indent="-0.635cm" style:auto-text-indent="false">
        <style:tab-stops>
          <style:tab-stop style:position="1.517cm"/>
        </style:tab-stops>
      </style:paragraph-properties>
      <style:text-properties officeooo:paragraph-rsid="0010cdb3"/>
    </style:style>
    <style:style style:name="P61" style:family="paragraph" style:parent-style-name="Text_20_body">
      <style:paragraph-properties fo:margin-left="0.247cm" fo:margin-right="0cm" fo:margin-top="0.247cm" fo:margin-bottom="0cm" style:contextual-spacing="false" fo:line-height="151%"/>
      <style:text-properties officeooo:paragraph-rsid="0010cdb3"/>
    </style:style>
    <style:style style:name="P62" style:family="paragraph" style:parent-style-name="Heading_20_2" style:master-page-name="Converted119">
      <style:paragraph-properties style:page-number="auto"/>
      <style:text-properties officeooo:paragraph-rsid="0010cdb3"/>
    </style:style>
    <style:style style:name="P63" style:family="paragraph" style:parent-style-name="Text_20_body">
      <style:paragraph-properties fo:margin-top="0.187cm" fo:margin-bottom="0cm" style:contextual-spacing="false"/>
      <style:text-properties style:font-name="Trebuchet MS" fo:font-size="10pt" fo:font-weight="bold" officeooo:paragraph-rsid="0010cdb3" style:font-size-asian="10pt" style:font-weight-asian="bold"/>
    </style:style>
    <style:style style:name="P64" style:family="paragraph" style:parent-style-name="Text_20_body">
      <style:paragraph-properties fo:margin-top="0.305cm" fo:margin-bottom="0cm" style:contextual-spacing="false"/>
      <style:text-properties style:font-name="Trebuchet MS" fo:font-size="10pt" fo:font-weight="bold" officeooo:paragraph-rsid="0010cdb3" style:font-size-asian="10pt" style:font-weight-asian="bold"/>
    </style:style>
    <style:style style:name="P65" style:family="paragraph" style:parent-style-name="Table_20_Paragraph">
      <style:text-properties style:font-name="Trebuchet MS" fo:font-size="11pt" fo:font-weight="bold" officeooo:paragraph-rsid="0010cdb3" style:font-size-asian="11pt" style:font-weight-asian="bold"/>
    </style:style>
    <style:style style:name="P66" style:family="paragraph" style:parent-style-name="Table_20_Paragraph">
      <style:paragraph-properties fo:margin-top="0.17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67" style:family="paragraph" style:parent-style-name="Table_20_Paragraph">
      <style:paragraph-properties fo:margin-left="0.309cm" fo:margin-right="0.291cm" fo:line-height="159%" fo:text-indent="0.273cm" style:auto-text-indent="false"/>
      <style:text-properties officeooo:paragraph-rsid="0010cdb3"/>
    </style:style>
    <style:style style:name="P68" style:family="paragraph" style:parent-style-name="Table_20_Paragraph">
      <style:paragraph-properties fo:margin-top="0.074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69" style:family="paragraph" style:parent-style-name="Table_20_Paragraph">
      <style:paragraph-properties fo:margin-left="0.039cm" fo:margin-right="0cm" fo:text-align="center" style:justify-single-word="false"/>
      <style:text-properties officeooo:paragraph-rsid="0010cdb3"/>
    </style:style>
    <style:style style:name="P70" style:family="paragraph" style:parent-style-name="Table_20_Paragraph">
      <style:paragraph-properties fo:margin-top="0.27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71" style:family="paragraph" style:parent-style-name="Table_20_Paragraph">
      <style:paragraph-properties fo:margin-left="0.06cm" fo:margin-right="0.044cm" fo:text-align="center" style:justify-single-word="false"/>
      <style:text-properties officeooo:paragraph-rsid="0010cdb3"/>
    </style:style>
    <style:style style:name="P72" style:family="paragraph" style:parent-style-name="Table_20_Paragraph">
      <style:paragraph-properties fo:margin-left="0.344cm" fo:margin-right="0.325cm" fo:margin-top="0.256cm" fo:margin-bottom="0cm" style:contextual-spacing="false" fo:line-height="159%" fo:text-align="center" style:justify-single-word="false" fo:text-indent="-0.002cm" style:auto-text-indent="false"/>
      <style:text-properties officeooo:paragraph-rsid="0010cdb3"/>
    </style:style>
    <style:style style:name="P73" style:family="paragraph" style:parent-style-name="Table_20_Paragraph">
      <style:paragraph-properties fo:margin-left="0.326cm" fo:margin-right="0.302cm" fo:margin-top="0.005cm" fo:margin-bottom="0cm" style:contextual-spacing="false" fo:line-height="158%" fo:text-align="center" style:justify-single-word="false" fo:text-indent="-0.002cm" style:auto-text-indent="false"/>
      <style:text-properties officeooo:paragraph-rsid="0010cdb3"/>
    </style:style>
    <style:style style:name="P74" style:family="paragraph" style:parent-style-name="Table_20_Paragraph">
      <style:paragraph-properties fo:margin-left="0.037cm" fo:margin-right="0cm" fo:margin-top="0.004cm" fo:margin-bottom="0cm" style:contextual-spacing="false" fo:text-align="center" style:justify-single-word="false"/>
      <style:text-properties officeooo:paragraph-rsid="0010cdb3"/>
    </style:style>
    <style:style style:name="P75" style:family="paragraph" style:parent-style-name="Table_20_Paragraph">
      <style:paragraph-properties fo:margin-left="0.831cm" fo:margin-right="0cm"/>
      <style:text-properties officeooo:paragraph-rsid="0010cdb3"/>
    </style:style>
    <style:style style:name="P76" style:family="paragraph" style:parent-style-name="Table_20_Paragraph">
      <style:paragraph-properties fo:margin-left="0.751cm" fo:margin-right="0.734cm" fo:line-height="158%" fo:text-align="center" style:justify-single-word="false"/>
      <style:text-properties officeooo:paragraph-rsid="0010cdb3"/>
    </style:style>
    <style:style style:name="P77" style:family="paragraph" style:parent-style-name="Table_20_Paragraph">
      <style:paragraph-properties fo:margin-left="0.034cm" fo:margin-right="0.002cm" fo:text-align="center" style:justify-single-word="false"/>
      <style:text-properties officeooo:paragraph-rsid="0010cdb3"/>
    </style:style>
    <style:style style:name="P78" style:family="paragraph" style:parent-style-name="Table_20_Paragraph">
      <style:paragraph-properties fo:margin-left="0.034cm" fo:margin-right="0cm" fo:margin-top="0.263cm" fo:margin-bottom="0cm" style:contextual-spacing="false" fo:text-align="center" style:justify-single-word="false"/>
      <style:text-properties officeooo:paragraph-rsid="0010cdb3"/>
    </style:style>
    <style:style style:name="P79" style:family="paragraph" style:parent-style-name="Table_20_Paragraph">
      <style:paragraph-properties fo:margin-top="0.32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80" style:family="paragraph" style:parent-style-name="Table_20_Paragraph">
      <style:paragraph-properties fo:margin-left="0.018cm" fo:margin-right="0.005cm" fo:margin-top="0.002cm" fo:margin-bottom="0cm" style:contextual-spacing="false" fo:text-align="center" style:justify-single-word="false"/>
      <style:text-properties officeooo:paragraph-rsid="0010cdb3"/>
    </style:style>
    <style:style style:name="P81" style:family="paragraph" style:parent-style-name="Table_20_Paragraph">
      <style:text-properties style:font-name="Times New Roman" fo:font-size="11pt" officeooo:paragraph-rsid="0010cdb3" style:font-size-asian="11pt"/>
    </style:style>
    <style:style style:name="P82" style:family="paragraph" style:parent-style-name="Table_20_Paragraph">
      <style:paragraph-properties fo:margin-top="0.30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83" style:family="paragraph" style:parent-style-name="Table_20_Paragraph">
      <style:paragraph-properties fo:margin-left="0.042cm" fo:margin-right="0.007cm" fo:text-align="center" style:justify-single-word="false"/>
      <style:text-properties officeooo:paragraph-rsid="0010cdb3"/>
    </style:style>
    <style:style style:name="P84" style:family="paragraph" style:parent-style-name="Table_20_Paragraph">
      <style:paragraph-properties fo:margin-left="0.196cm" fo:margin-right="0cm"/>
      <style:text-properties officeooo:paragraph-rsid="0010cdb3"/>
    </style:style>
    <style:style style:name="P85" style:family="paragraph" style:parent-style-name="Table_20_Paragraph">
      <style:paragraph-properties fo:margin-left="0.025cm" fo:margin-right="0cm" fo:margin-top="0.002cm" fo:margin-bottom="0cm" style:contextual-spacing="false" fo:text-align="center" style:justify-single-word="false"/>
      <style:text-properties officeooo:paragraph-rsid="0010cdb3"/>
    </style:style>
    <style:style style:name="P86" style:family="paragraph" style:parent-style-name="Table_20_Paragraph">
      <style:paragraph-properties fo:margin-left="0.196cm" fo:margin-right="0cm" fo:margin-top="0.086cm" fo:margin-bottom="0cm" style:contextual-spacing="false"/>
      <style:text-properties officeooo:paragraph-rsid="0010cdb3"/>
    </style:style>
    <style:style style:name="P87" style:family="paragraph" style:parent-style-name="Table_20_Paragraph">
      <style:paragraph-properties fo:margin-left="0cm" fo:margin-right="0.014cm" fo:margin-top="0.049cm" fo:margin-bottom="0cm" style:contextual-spacing="false" fo:text-align="center" style:justify-single-word="false"/>
      <style:text-properties officeooo:paragraph-rsid="0010cdb3"/>
    </style:style>
    <style:style style:name="P88" style:family="paragraph" style:parent-style-name="Table_20_Paragraph">
      <style:paragraph-properties fo:margin-left="0.24cm" fo:margin-right="0cm" fo:margin-top="0.051cm" fo:margin-bottom="0cm" style:contextual-spacing="false"/>
      <style:text-properties officeooo:paragraph-rsid="0010cdb3"/>
    </style:style>
    <style:style style:name="P89" style:family="paragraph" style:parent-style-name="Table_20_Paragraph">
      <style:paragraph-properties fo:margin-left="0.196cm" fo:margin-right="0cm" fo:margin-top="0.097cm" fo:margin-bottom="0cm" style:contextual-spacing="false"/>
      <style:text-properties officeooo:paragraph-rsid="0010cdb3"/>
    </style:style>
    <style:style style:name="P90" style:family="paragraph" style:parent-style-name="Table_20_Paragraph">
      <style:paragraph-properties fo:margin-left="0.24cm" fo:margin-right="0cm" fo:margin-top="0.071cm" fo:margin-bottom="0cm" style:contextual-spacing="false"/>
      <style:text-properties officeooo:paragraph-rsid="0010cdb3"/>
    </style:style>
    <style:style style:name="P91" style:family="paragraph" style:parent-style-name="Table_20_Paragraph">
      <style:paragraph-properties fo:margin-left="0.196cm" fo:margin-right="0cm" fo:margin-top="0.101cm" fo:margin-bottom="0cm" style:contextual-spacing="false"/>
      <style:text-properties officeooo:paragraph-rsid="0010cdb3"/>
    </style:style>
    <style:style style:name="P92" style:family="paragraph" style:parent-style-name="Table_20_Paragraph">
      <style:paragraph-properties fo:margin-left="0.24cm" fo:margin-right="0cm" fo:margin-top="0.074cm" fo:margin-bottom="0cm" style:contextual-spacing="false"/>
      <style:text-properties officeooo:paragraph-rsid="0010cdb3"/>
    </style:style>
    <style:style style:name="P93" style:family="paragraph" style:parent-style-name="Table_20_Paragraph">
      <style:paragraph-properties fo:margin-left="0cm" fo:margin-right="0.014cm" fo:margin-top="0.09cm" fo:margin-bottom="0cm" style:contextual-spacing="false" fo:text-align="center" style:justify-single-word="false"/>
      <style:text-properties officeooo:paragraph-rsid="0010cdb3"/>
    </style:style>
    <style:style style:name="P94" style:family="paragraph" style:parent-style-name="Table_20_Paragraph">
      <style:paragraph-properties fo:margin-left="0.24cm" fo:margin-right="0cm" fo:margin-top="0.092cm" fo:margin-bottom="0cm" style:contextual-spacing="false"/>
      <style:text-properties officeooo:paragraph-rsid="0010cdb3"/>
    </style:style>
    <style:style style:name="P95" style:family="paragraph" style:parent-style-name="Table_20_Paragraph">
      <style:paragraph-properties fo:margin-left="0.189cm" fo:margin-right="0.168cm" fo:margin-top="0.111cm" fo:margin-bottom="0cm" style:contextual-spacing="false" fo:text-align="center" style:justify-single-word="false"/>
      <style:text-properties officeooo:paragraph-rsid="0010cdb3"/>
    </style:style>
    <style:style style:name="P96" style:family="paragraph" style:parent-style-name="Table_20_Paragraph">
      <style:paragraph-properties fo:margin-left="0.051cm" fo:margin-right="0.041cm" fo:margin-top="0.111cm" fo:margin-bottom="0cm" style:contextual-spacing="false" fo:text-align="center" style:justify-single-word="false"/>
      <style:text-properties officeooo:paragraph-rsid="0010cdb3"/>
    </style:style>
    <style:style style:name="P97" style:family="paragraph" style:parent-style-name="Table_20_Paragraph">
      <style:paragraph-properties fo:margin-left="0.196cm" fo:margin-right="0cm" fo:margin-top="0.088cm" fo:margin-bottom="0cm" style:contextual-spacing="false"/>
      <style:text-properties officeooo:paragraph-rsid="0010cdb3"/>
    </style:style>
    <style:style style:name="P98" style:family="paragraph" style:parent-style-name="Table_20_Paragraph">
      <style:paragraph-properties fo:margin-left="0.24cm" fo:margin-right="0cm" fo:margin-top="0.088cm" fo:margin-bottom="0cm" style:contextual-spacing="false"/>
      <style:text-properties officeooo:paragraph-rsid="0010cdb3"/>
    </style:style>
    <style:style style:name="P99" style:family="paragraph" style:parent-style-name="Table_20_Paragraph">
      <style:paragraph-properties fo:margin-left="0.189cm" fo:margin-right="0.161cm" fo:margin-top="0.111cm" fo:margin-bottom="0cm" style:contextual-spacing="false" fo:text-align="center" style:justify-single-word="false"/>
      <style:text-properties officeooo:paragraph-rsid="0010cdb3"/>
    </style:style>
    <style:style style:name="P100" style:family="paragraph" style:parent-style-name="Table_20_Paragraph">
      <style:paragraph-properties fo:margin-left="0.051cm" fo:margin-right="0.034cm" fo:margin-top="0.086cm" fo:margin-bottom="0cm" style:contextual-spacing="false" fo:text-align="center" style:justify-single-word="false"/>
      <style:text-properties officeooo:paragraph-rsid="0010cdb3"/>
    </style:style>
    <style:style style:name="P101" style:family="paragraph" style:parent-style-name="Table_20_Paragraph">
      <style:paragraph-properties fo:margin-left="0cm" fo:margin-right="0.014cm" fo:margin-top="0.102cm" fo:margin-bottom="0cm" style:contextual-spacing="false" fo:text-align="center" style:justify-single-word="false"/>
      <style:text-properties officeooo:paragraph-rsid="0010cdb3"/>
    </style:style>
    <style:style style:name="P102" style:family="paragraph" style:parent-style-name="Table_20_Paragraph">
      <style:paragraph-properties fo:margin-left="0.24cm" fo:margin-right="0cm" fo:margin-top="0.104cm" fo:margin-bottom="0cm" style:contextual-spacing="false"/>
      <style:text-properties officeooo:paragraph-rsid="0010cdb3"/>
    </style:style>
    <style:style style:name="P103" style:family="paragraph" style:parent-style-name="Table_20_Paragraph">
      <style:paragraph-properties fo:margin-left="0.196cm" fo:margin-right="0cm" fo:margin-top="0.078cm" fo:margin-bottom="0cm" style:contextual-spacing="false"/>
      <style:text-properties officeooo:paragraph-rsid="0010cdb3"/>
    </style:style>
    <style:style style:name="P104" style:family="paragraph" style:parent-style-name="Table_20_Paragraph">
      <style:paragraph-properties fo:margin-left="0cm" fo:margin-right="0.014cm" fo:margin-top="0.12cm" fo:margin-bottom="0cm" style:contextual-spacing="false" fo:text-align="center" style:justify-single-word="false"/>
      <style:text-properties officeooo:paragraph-rsid="0010cdb3"/>
    </style:style>
    <style:style style:name="P105" style:family="paragraph" style:parent-style-name="Table_20_Paragraph">
      <style:paragraph-properties fo:margin-left="0.24cm" fo:margin-right="0cm" fo:margin-top="0.122cm" fo:margin-bottom="0cm" style:contextual-spacing="false"/>
      <style:text-properties officeooo:paragraph-rsid="0010cdb3"/>
    </style:style>
    <style:style style:name="P106" style:family="paragraph" style:parent-style-name="Table_20_Paragraph">
      <style:paragraph-properties fo:margin-left="0.196cm" fo:margin-right="0cm" fo:margin-top="0.065cm" fo:margin-bottom="0cm" style:contextual-spacing="false"/>
      <style:text-properties officeooo:paragraph-rsid="0010cdb3"/>
    </style:style>
    <style:style style:name="P107" style:family="paragraph" style:parent-style-name="Table_20_Paragraph">
      <style:paragraph-properties fo:margin-left="0.24cm" fo:margin-right="0cm" fo:margin-top="0.109cm" fo:margin-bottom="0cm" style:contextual-spacing="false"/>
      <style:text-properties officeooo:paragraph-rsid="0010cdb3"/>
    </style:style>
    <style:style style:name="P108" style:family="paragraph" style:parent-style-name="Table_20_Paragraph">
      <style:paragraph-properties fo:margin-left="0.196cm" fo:margin-right="0cm" fo:margin-top="0.06cm" fo:margin-bottom="0cm" style:contextual-spacing="false"/>
      <style:text-properties officeooo:paragraph-rsid="0010cdb3"/>
    </style:style>
    <style:style style:name="P109" style:family="paragraph" style:parent-style-name="Table_20_Paragraph">
      <style:paragraph-properties fo:margin-left="0.24cm" fo:margin-right="0cm" fo:margin-top="0.113cm" fo:margin-bottom="0cm" style:contextual-spacing="false"/>
      <style:text-properties officeooo:paragraph-rsid="0010cdb3"/>
    </style:style>
    <style:style style:name="P110" style:family="paragraph" style:parent-style-name="Table_20_Paragraph">
      <style:paragraph-properties fo:margin-left="0.24cm" fo:margin-right="0cm" fo:margin-top="0.115cm" fo:margin-bottom="0cm" style:contextual-spacing="false"/>
      <style:text-properties officeooo:paragraph-rsid="0010cdb3"/>
    </style:style>
    <style:style style:name="P111" style:family="paragraph" style:parent-style-name="Table_20_Paragraph">
      <style:paragraph-properties fo:margin-left="0.196cm" fo:margin-right="0cm" fo:margin-top="0.083cm" fo:margin-bottom="0cm" style:contextual-spacing="false"/>
      <style:text-properties officeooo:paragraph-rsid="0010cdb3"/>
    </style:style>
    <style:style style:name="P112" style:family="paragraph" style:parent-style-name="Text_20_body" style:master-page-name="Converted120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113" style:family="paragraph" style:parent-style-name="Table_20_Paragraph">
      <style:paragraph-properties fo:margin-top="0.309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14" style:family="paragraph" style:parent-style-name="Table_20_Paragraph">
      <style:paragraph-properties fo:margin-top="0.04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15" style:family="paragraph" style:parent-style-name="Table_20_Paragraph">
      <style:paragraph-properties fo:margin-left="0.189cm" fo:margin-right="0.171cm" fo:text-align="center" style:justify-single-word="false"/>
      <style:text-properties officeooo:paragraph-rsid="0010cdb3"/>
    </style:style>
    <style:style style:name="P116" style:family="paragraph" style:parent-style-name="Table_20_Paragraph">
      <style:paragraph-properties fo:margin-left="0.189cm" fo:margin-right="0.157cm" fo:margin-top="0.265cm" fo:margin-bottom="0cm" style:contextual-spacing="false" fo:text-align="center" style:justify-single-word="false"/>
      <style:text-properties officeooo:paragraph-rsid="0010cdb3"/>
    </style:style>
    <style:style style:name="P117" style:family="paragraph" style:parent-style-name="Table_20_Paragraph">
      <style:paragraph-properties fo:margin-left="0.189cm" fo:margin-right="0.161cm" fo:margin-top="0.254cm" fo:margin-bottom="0cm" style:contextual-spacing="false" fo:text-align="center" style:justify-single-word="false"/>
      <style:text-properties officeooo:paragraph-rsid="0010cdb3"/>
    </style:style>
    <style:style style:name="P118" style:family="paragraph" style:parent-style-name="Table_20_Paragraph">
      <style:paragraph-properties fo:margin-top="0.407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19" style:family="paragraph" style:parent-style-name="Table_20_Paragraph">
      <style:paragraph-properties fo:margin-left="0.051cm" fo:margin-right="0.042cm" fo:text-align="center" style:justify-single-word="false"/>
      <style:text-properties officeooo:paragraph-rsid="0010cdb3"/>
    </style:style>
    <style:style style:name="P120" style:family="paragraph" style:parent-style-name="Table_20_Paragraph">
      <style:paragraph-properties fo:margin-left="0.051cm" fo:margin-right="0.034cm" fo:margin-top="0.231cm" fo:margin-bottom="0cm" style:contextual-spacing="false" fo:text-align="center" style:justify-single-word="false"/>
      <style:text-properties officeooo:paragraph-rsid="0010cdb3"/>
    </style:style>
    <style:style style:name="P121" style:family="paragraph" style:parent-style-name="Table_20_Paragraph">
      <style:paragraph-properties fo:margin-top="0.28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22" style:family="paragraph" style:parent-style-name="Table_20_Paragraph">
      <style:paragraph-properties fo:margin-left="0.042cm" fo:margin-right="0.002cm" fo:text-align="center" style:justify-single-word="false"/>
      <style:text-properties officeooo:paragraph-rsid="0010cdb3"/>
    </style:style>
    <style:style style:name="P123" style:family="paragraph" style:parent-style-name="Table_20_Paragraph">
      <style:paragraph-properties fo:margin-left="0.196cm" fo:margin-right="0cm" fo:line-height="152%"/>
      <style:text-properties officeooo:paragraph-rsid="0010cdb3"/>
    </style:style>
    <style:style style:name="P124" style:family="paragraph" style:parent-style-name="Table_20_Paragraph">
      <style:paragraph-properties fo:margin-left="0.196cm" fo:margin-right="0.905cm" fo:line-height="153%"/>
      <style:text-properties officeooo:paragraph-rsid="0010cdb3"/>
    </style:style>
    <style:style style:name="P125" style:family="paragraph" style:parent-style-name="Table_20_Paragraph">
      <style:paragraph-properties fo:margin-left="0.196cm" fo:margin-right="0cm" fo:line-height="0.467cm"/>
      <style:text-properties officeooo:paragraph-rsid="0010cdb3"/>
    </style:style>
    <style:style style:name="P126" style:family="paragraph" style:parent-style-name="Table_20_Paragraph">
      <style:paragraph-properties fo:margin-left="0.196cm" fo:margin-right="0cm" fo:margin-top="0.21cm" fo:margin-bottom="0cm" style:contextual-spacing="false"/>
      <style:text-properties officeooo:paragraph-rsid="0010cdb3"/>
    </style:style>
    <style:style style:name="P127" style:family="paragraph" style:parent-style-name="Table_20_Paragraph">
      <style:paragraph-properties fo:margin-left="0.196cm" fo:margin-right="0cm" fo:margin-top="0.245cm" fo:margin-bottom="0cm" style:contextual-spacing="false"/>
      <style:text-properties officeooo:paragraph-rsid="0010cdb3"/>
    </style:style>
    <style:style style:name="P128" style:family="paragraph" style:parent-style-name="Table_20_Paragraph" style:list-style-name="WWNum189">
      <style:paragraph-properties fo:margin-left="0.831cm" fo:margin-right="0cm" fo:margin-top="0.316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29" style:family="paragraph" style:parent-style-name="Table_20_Paragraph">
      <style:paragraph-properties fo:margin-left="0.831cm" fo:margin-right="0cm" fo:margin-top="0.24cm" fo:margin-bottom="0cm" style:contextual-spacing="false"/>
      <style:text-properties officeooo:paragraph-rsid="0010cdb3"/>
    </style:style>
    <style:style style:name="P130" style:family="paragraph" style:parent-style-name="Table_20_Paragraph" style:list-style-name="WWNum189">
      <style:paragraph-properties fo:margin-left="0.831cm" fo:margin-right="0.187cm" fo:margin-top="0.263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31" style:family="paragraph" style:parent-style-name="Table_20_Paragraph" style:list-style-name="WWNum189">
      <style:paragraph-properties fo:margin-left="0.822cm" fo:margin-right="0cm" fo:margin-top="0.004cm" fo:margin-bottom="0cm" style:contextual-spacing="false" fo:line-height="100%" fo:text-align="start" style:justify-single-word="false" fo:text-indent="-0.626cm" style:auto-text-indent="false">
        <style:tab-stops>
          <style:tab-stop style:position="0.822cm"/>
        </style:tab-stops>
      </style:paragraph-properties>
      <style:text-properties officeooo:paragraph-rsid="0010cdb3"/>
    </style:style>
    <style:style style:name="P132" style:family="paragraph" style:parent-style-name="Table_20_Paragraph">
      <style:paragraph-properties fo:margin-left="0.822cm" fo:margin-right="0cm" fo:margin-top="0.249cm" fo:margin-bottom="0cm" style:contextual-spacing="false"/>
      <style:text-properties officeooo:paragraph-rsid="0010cdb3"/>
    </style:style>
    <style:style style:name="P133" style:family="paragraph" style:parent-style-name="Table_20_Paragraph">
      <style:paragraph-properties fo:margin-left="0.196cm" fo:margin-right="0cm" fo:margin-top="0.263cm" fo:margin-bottom="0cm" style:contextual-spacing="false" fo:line-height="159%"/>
      <style:text-properties officeooo:paragraph-rsid="0010cdb3"/>
    </style:style>
    <style:style style:name="P134" style:family="paragraph" style:parent-style-name="Table_20_Paragraph">
      <style:paragraph-properties fo:margin-top="0.081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35" style:family="paragraph" style:parent-style-name="Table_20_Paragraph">
      <style:paragraph-properties fo:margin-left="0.018cm" fo:margin-right="0.005cm" fo:text-align="center" style:justify-single-word="false"/>
      <style:text-properties officeooo:paragraph-rsid="0010cdb3"/>
    </style:style>
    <style:style style:name="P136" style:family="paragraph" style:parent-style-name="Table_20_Paragraph">
      <style:paragraph-properties fo:margin-top="0.277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37" style:family="paragraph" style:parent-style-name="Table_20_Paragraph">
      <style:paragraph-properties fo:margin-left="0.228cm" fo:margin-right="0.185cm" fo:line-height="158%" fo:text-align="center" style:justify-single-word="false" fo:text-indent="-0.002cm" style:auto-text-indent="false"/>
      <style:text-properties officeooo:paragraph-rsid="0010cdb3"/>
    </style:style>
    <style:style style:name="P138" style:family="paragraph" style:parent-style-name="Table_20_Paragraph">
      <style:paragraph-properties fo:margin-left="0.644cm" fo:margin-right="0.639cm" fo:line-height="152%" fo:text-align="center" style:justify-single-word="false" fo:text-indent="0.019cm" style:auto-text-indent="false"/>
      <style:text-properties officeooo:paragraph-rsid="0010cdb3"/>
    </style:style>
    <style:style style:name="P139" style:family="paragraph" style:parent-style-name="Table_20_Paragraph">
      <style:paragraph-properties fo:margin-top="0.05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40" style:family="paragraph" style:parent-style-name="Table_20_Paragraph">
      <style:paragraph-properties fo:margin-left="0.042cm" fo:margin-right="0.005cm" fo:text-align="center" style:justify-single-word="false"/>
      <style:text-properties officeooo:paragraph-rsid="0010cdb3"/>
    </style:style>
    <style:style style:name="P141" style:family="paragraph" style:parent-style-name="Table_20_Paragraph">
      <style:paragraph-properties fo:margin-left="0.196cm" fo:margin-right="0cm" fo:margin-top="0.018cm" fo:margin-bottom="0cm" style:contextual-spacing="false"/>
      <style:text-properties officeooo:paragraph-rsid="0010cdb3"/>
    </style:style>
    <style:style style:name="P142" style:family="paragraph" style:parent-style-name="Table_20_Paragraph">
      <style:paragraph-properties fo:margin-left="0.196cm" fo:margin-right="1.356cm" fo:margin-top="0.231cm" fo:margin-bottom="0cm" style:contextual-spacing="false" fo:line-height="153%"/>
      <style:text-properties officeooo:paragraph-rsid="0010cdb3"/>
    </style:style>
    <style:style style:name="P143" style:family="paragraph" style:parent-style-name="Table_20_Paragraph">
      <style:paragraph-properties fo:margin-left="0.196cm" fo:margin-right="0cm" fo:line-height="0.464cm"/>
      <style:text-properties officeooo:paragraph-rsid="0010cdb3"/>
    </style:style>
    <style:style style:name="P144" style:family="paragraph" style:parent-style-name="Table_20_Paragraph">
      <style:paragraph-properties fo:margin-left="0.196cm" fo:margin-right="0.529cm" fo:margin-top="0.238cm" fo:margin-bottom="0cm" style:contextual-spacing="false" fo:line-height="152%"/>
      <style:text-properties officeooo:paragraph-rsid="0010cdb3"/>
    </style:style>
    <style:style style:name="P145" style:family="paragraph" style:parent-style-name="Table_20_Paragraph">
      <style:paragraph-properties fo:margin-left="0.196cm" fo:margin-right="1.415cm" fo:line-height="153%"/>
      <style:text-properties officeooo:paragraph-rsid="0010cdb3"/>
    </style:style>
    <style:style style:name="P146" style:family="paragraph" style:parent-style-name="Table_20_Paragraph" style:list-style-name="WWNum190">
      <style:paragraph-properties fo:margin-left="0.831cm" fo:margin-right="0.309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47" style:family="paragraph" style:parent-style-name="Table_20_Paragraph" style:list-style-name="WWNum190">
      <style:paragraph-properties fo:margin-left="0.831cm" fo:margin-right="1.09cm" fo:margin-top="0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48" style:family="paragraph" style:parent-style-name="Table_20_Paragraph" style:list-style-name="WWNum190">
      <style:paragraph-properties fo:margin-left="0.822cm" fo:margin-right="0cm" fo:margin-top="0.004cm" fo:margin-bottom="0cm" style:contextual-spacing="false" fo:line-height="100%" fo:text-align="start" style:justify-single-word="false" fo:text-indent="-0.626cm" style:auto-text-indent="false">
        <style:tab-stops>
          <style:tab-stop style:position="0.822cm"/>
        </style:tab-stops>
      </style:paragraph-properties>
      <style:text-properties officeooo:paragraph-rsid="0010cdb3"/>
    </style:style>
    <style:style style:name="P149" style:family="paragraph" style:parent-style-name="Table_20_Paragraph">
      <style:paragraph-properties fo:margin-left="0.822cm" fo:margin-right="0cm" fo:margin-top="0.012cm" fo:margin-bottom="0cm" style:contextual-spacing="false" style:line-height-at-least="0.706cm"/>
      <style:text-properties officeooo:paragraph-rsid="0010cdb3"/>
    </style:style>
    <style:style style:name="P150" style:family="paragraph" style:parent-style-name="Table_20_Paragraph">
      <style:paragraph-properties fo:margin-left="0.025cm" fo:margin-right="0cm" fo:text-align="center" style:justify-single-word="false"/>
      <style:text-properties officeooo:paragraph-rsid="0010cdb3"/>
    </style:style>
    <style:style style:name="P151" style:family="paragraph" style:parent-style-name="Text_20_body" style:master-page-name="Converted121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152" style:family="paragraph" style:parent-style-name="Table_20_Paragraph">
      <style:paragraph-properties fo:margin-left="0.196cm" fo:margin-right="0cm" fo:line-height="0.466cm"/>
      <style:text-properties officeooo:paragraph-rsid="0010cdb3"/>
    </style:style>
    <style:style style:name="P153" style:family="paragraph" style:parent-style-name="Table_20_Paragraph">
      <style:paragraph-properties fo:margin-left="0.196cm" fo:margin-right="0cm" fo:margin-top="0.005cm" fo:margin-bottom="0cm" style:contextual-spacing="false" fo:line-height="157%"/>
      <style:text-properties officeooo:paragraph-rsid="0010cdb3"/>
    </style:style>
    <style:style style:name="P154" style:family="paragraph" style:parent-style-name="Table_20_Paragraph" style:list-style-name="WWNum191">
      <style:paragraph-properties fo:margin-left="0.831cm" fo:margin-right="0cm" fo:margin-top="0cm" fo:margin-bottom="0cm" style:contextual-spacing="false" fo:line-height="0.474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55" style:family="paragraph" style:parent-style-name="Table_20_Paragraph">
      <style:paragraph-properties fo:margin-left="0.831cm" fo:margin-right="0cm" fo:margin-top="0.265cm" fo:margin-bottom="0cm" style:contextual-spacing="false"/>
      <style:text-properties officeooo:paragraph-rsid="0010cdb3"/>
    </style:style>
    <style:style style:name="P156" style:family="paragraph" style:parent-style-name="Table_20_Paragraph" style:list-style-name="WWNum191">
      <style:paragraph-properties fo:margin-left="0.831cm" fo:margin-right="0cm" fo:margin-top="0.256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57" style:family="paragraph" style:parent-style-name="Table_20_Paragraph">
      <style:paragraph-properties fo:margin-top="0.19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58" style:family="paragraph" style:parent-style-name="Table_20_Paragraph">
      <style:paragraph-properties fo:margin-left="0.423cm" fo:margin-right="0cm"/>
      <style:text-properties officeooo:paragraph-rsid="0010cdb3"/>
    </style:style>
    <style:style style:name="P159" style:family="paragraph" style:parent-style-name="Table_20_Paragraph">
      <style:paragraph-properties fo:margin-top="0.29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60" style:family="paragraph" style:parent-style-name="Table_20_Paragraph">
      <style:paragraph-properties fo:margin-left="0.051cm" fo:margin-right="0.042cm" fo:margin-top="0.002cm" fo:margin-bottom="0cm" style:contextual-spacing="false" fo:text-align="center" style:justify-single-word="false"/>
      <style:text-properties officeooo:paragraph-rsid="0010cdb3"/>
    </style:style>
    <style:style style:name="P161" style:family="paragraph" style:parent-style-name="Table_20_Paragraph">
      <style:paragraph-properties fo:margin-left="0.051cm" fo:margin-right="0.034cm" fo:margin-top="0.24cm" fo:margin-bottom="0cm" style:contextual-spacing="false" fo:text-align="center" style:justify-single-word="false"/>
      <style:text-properties officeooo:paragraph-rsid="0010cdb3"/>
    </style:style>
    <style:style style:name="P162" style:family="paragraph" style:parent-style-name="Table_20_Paragraph">
      <style:paragraph-properties fo:margin-top="0.127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63" style:family="paragraph" style:parent-style-name="Table_20_Paragraph">
      <style:paragraph-properties fo:margin-left="0.196cm" fo:margin-right="0cm" fo:margin-top="0.265cm" fo:margin-bottom="0cm" style:contextual-spacing="false" fo:line-height="152%"/>
      <style:text-properties officeooo:paragraph-rsid="0010cdb3"/>
    </style:style>
    <style:style style:name="P164" style:family="paragraph" style:parent-style-name="Table_20_Paragraph" style:list-style-name="WWNum192">
      <style:paragraph-properties fo:margin-left="0.831cm" fo:margin-right="0cm" fo:margin-top="0cm" fo:margin-bottom="0cm" style:contextual-spacing="false" fo:line-height="0.474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65" style:family="paragraph" style:parent-style-name="Table_20_Paragraph">
      <style:paragraph-properties fo:margin-left="0.831cm" fo:margin-right="0cm" fo:margin-top="0.249cm" fo:margin-bottom="0cm" style:contextual-spacing="false"/>
      <style:text-properties officeooo:paragraph-rsid="0010cdb3"/>
    </style:style>
    <style:style style:name="P166" style:family="paragraph" style:parent-style-name="Table_20_Paragraph">
      <style:paragraph-properties fo:margin-left="0.831cm" fo:margin-right="0cm" fo:margin-top="0.238cm" fo:margin-bottom="0cm" style:contextual-spacing="false"/>
      <style:text-properties officeooo:paragraph-rsid="0010cdb3"/>
    </style:style>
    <style:style style:name="P167" style:family="paragraph" style:parent-style-name="Table_20_Paragraph" style:list-style-name="WWNum192">
      <style:paragraph-properties fo:margin-left="0.831cm" fo:margin-right="0cm" fo:margin-top="0.261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68" style:family="paragraph" style:parent-style-name="Table_20_Paragraph">
      <style:paragraph-properties fo:margin-left="0.831cm" fo:margin-right="0cm" fo:margin-top="0.242cm" fo:margin-bottom="0cm" style:contextual-spacing="false"/>
      <style:text-properties officeooo:paragraph-rsid="0010cdb3"/>
    </style:style>
    <style:style style:name="P169" style:family="paragraph" style:parent-style-name="Table_20_Paragraph" style:list-style-name="WWNum192">
      <style:paragraph-properties fo:margin-left="0.831cm" fo:margin-right="0.376cm" fo:margin-top="0.261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70" style:family="paragraph" style:parent-style-name="Table_20_Paragraph" style:list-style-name="WWNum192">
      <style:paragraph-properties fo:margin-left="0.831cm" fo:margin-right="0cm" fo:margin-top="0.023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71" style:family="paragraph" style:parent-style-name="Table_20_Paragraph">
      <style:paragraph-properties fo:margin-top="0.004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72" style:family="paragraph" style:parent-style-name="Table_20_Paragraph">
      <style:paragraph-properties fo:margin-top="0.101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73" style:family="paragraph" style:parent-style-name="Table_20_Paragraph">
      <style:paragraph-properties fo:margin-left="0.644cm" fo:margin-right="0.515cm" fo:line-height="159%" fo:text-indent="0.071cm" style:auto-text-indent="false"/>
      <style:text-properties officeooo:paragraph-rsid="0010cdb3"/>
    </style:style>
    <style:style style:name="P174" style:family="paragraph" style:parent-style-name="Table_20_Paragraph">
      <style:paragraph-properties fo:margin-top="0.199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75" style:family="paragraph" style:parent-style-name="Table_20_Paragraph">
      <style:paragraph-properties fo:margin-left="0.556cm" fo:margin-right="0.55cm" fo:line-height="152%" fo:text-align="center" style:justify-single-word="false" fo:text-indent="0.009cm" style:auto-text-indent="false"/>
      <style:text-properties officeooo:paragraph-rsid="0010cdb3"/>
    </style:style>
    <style:style style:name="P176" style:family="paragraph" style:parent-style-name="Table_20_Paragraph">
      <style:paragraph-properties fo:margin-top="0.4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77" style:family="paragraph" style:parent-style-name="Table_20_Paragraph">
      <style:paragraph-properties fo:margin-top="0.265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78" style:family="paragraph" style:parent-style-name="Table_20_Paragraph">
      <style:paragraph-properties fo:margin-left="0.196cm" fo:margin-right="0cm" fo:text-align="justify" style:justify-single-word="false"/>
      <style:text-properties officeooo:paragraph-rsid="0010cdb3"/>
    </style:style>
    <style:style style:name="P179" style:family="paragraph" style:parent-style-name="Table_20_Paragraph">
      <style:paragraph-properties fo:margin-left="0.196cm" fo:margin-right="1.332cm" fo:margin-top="0.24cm" fo:margin-bottom="0cm" style:contextual-spacing="false" fo:line-height="152%" fo:text-align="justify" style:justify-single-word="false"/>
      <style:text-properties officeooo:paragraph-rsid="0010cdb3"/>
    </style:style>
    <style:style style:name="P180" style:family="paragraph" style:parent-style-name="Table_20_Paragraph" style:list-style-name="WWNum193">
      <style:paragraph-properties fo:margin-left="0.831cm" fo:margin-right="0cm" fo:margin-top="0cm" fo:margin-bottom="0cm" style:contextual-spacing="false" fo:line-height="0.474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81" style:family="paragraph" style:parent-style-name="Table_20_Paragraph" style:list-style-name="WWNum193">
      <style:paragraph-properties fo:margin-left="0.831cm" fo:margin-right="0.383cm" fo:margin-top="0.256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82" style:family="paragraph" style:parent-style-name="Table_20_Paragraph">
      <style:paragraph-properties fo:margin-left="0.831cm" fo:margin-right="0cm" fo:line-height="0.467cm"/>
      <style:text-properties officeooo:paragraph-rsid="0010cdb3"/>
    </style:style>
    <style:style style:name="P183" style:family="paragraph" style:parent-style-name="Table_20_Paragraph">
      <style:paragraph-properties fo:margin-left="0.831cm" fo:margin-right="0cm" fo:margin-top="0.245cm" fo:margin-bottom="0cm" style:contextual-spacing="false"/>
      <style:text-properties officeooo:paragraph-rsid="0010cdb3"/>
    </style:style>
    <style:style style:name="P184" style:family="paragraph" style:parent-style-name="Text_20_body" style:master-page-name="Converted122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185" style:family="paragraph" style:parent-style-name="Table_20_Paragraph" style:list-style-name="WWNum194">
      <style:paragraph-properties fo:margin-left="0.831cm" fo:margin-right="0.432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86" style:family="paragraph" style:parent-style-name="Table_20_Paragraph" style:list-style-name="WWNum194">
      <style:paragraph-properties fo:margin-left="0.831cm" fo:margin-right="0.201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87" style:family="paragraph" style:parent-style-name="Table_20_Paragraph">
      <style:paragraph-properties fo:margin-left="0.831cm" fo:margin-right="0cm" fo:margin-top="0.004cm" fo:margin-bottom="0cm" style:contextual-spacing="false"/>
      <style:text-properties officeooo:paragraph-rsid="0010cdb3"/>
    </style:style>
    <style:style style:name="P188" style:family="paragraph" style:parent-style-name="Table_20_Paragraph" style:list-style-name="WWNum194">
      <style:paragraph-properties fo:margin-left="0.831cm" fo:margin-right="0.369cm" fo:margin-top="0.252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89" style:family="paragraph" style:parent-style-name="Table_20_Paragraph">
      <style:paragraph-properties fo:margin-left="0.831cm" fo:margin-right="0.365cm" fo:line-height="152%"/>
      <style:text-properties officeooo:paragraph-rsid="0010cdb3"/>
    </style:style>
    <style:style style:name="P190" style:family="paragraph" style:parent-style-name="Table_20_Paragraph">
      <style:paragraph-properties fo:margin-left="0.189cm" fo:margin-right="0.169cm" fo:margin-top="0.002cm" fo:margin-bottom="0cm" style:contextual-spacing="false" fo:line-height="159%" fo:text-align="center" style:justify-single-word="false"/>
      <style:text-properties officeooo:paragraph-rsid="0010cdb3"/>
    </style:style>
    <style:style style:name="P191" style:family="paragraph" style:parent-style-name="Table_20_Paragraph">
      <style:paragraph-properties fo:margin-left="0.189cm" fo:margin-right="0.152cm" fo:line-height="159%" fo:text-align="center" style:justify-single-word="false"/>
      <style:text-properties officeooo:paragraph-rsid="0010cdb3"/>
    </style:style>
    <style:style style:name="P192" style:family="paragraph" style:parent-style-name="Table_20_Paragraph">
      <style:paragraph-properties fo:margin-top="0.189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93" style:family="paragraph" style:parent-style-name="Table_20_Paragraph">
      <style:paragraph-properties fo:margin-top="0.429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194" style:family="paragraph" style:parent-style-name="Table_20_Paragraph">
      <style:paragraph-properties fo:margin-left="0.042cm" fo:margin-right="0cm" fo:margin-top="0.002cm" fo:margin-bottom="0cm" style:contextual-spacing="false" fo:text-align="center" style:justify-single-word="false"/>
      <style:text-properties officeooo:paragraph-rsid="0010cdb3"/>
    </style:style>
    <style:style style:name="P195" style:family="paragraph" style:parent-style-name="Table_20_Paragraph">
      <style:paragraph-properties fo:margin-left="0.196cm" fo:margin-right="0cm" fo:line-height="0.453cm"/>
      <style:text-properties officeooo:paragraph-rsid="0010cdb3"/>
    </style:style>
    <style:style style:name="P196" style:family="paragraph" style:parent-style-name="Table_20_Paragraph">
      <style:paragraph-properties fo:margin-left="0.196cm" fo:margin-right="0cm" fo:margin-top="0.238cm" fo:margin-bottom="0cm" style:contextual-spacing="false"/>
      <style:text-properties officeooo:paragraph-rsid="0010cdb3"/>
    </style:style>
    <style:style style:name="P197" style:family="paragraph" style:parent-style-name="Table_20_Paragraph" style:list-style-name="WWNum195">
      <style:paragraph-properties fo:margin-left="0.831cm" fo:margin-right="0cm" fo:margin-top="0cm" fo:margin-bottom="0cm" style:contextual-spacing="false" fo:line-height="0.473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198" style:family="paragraph" style:parent-style-name="Table_20_Paragraph">
      <style:paragraph-properties fo:margin-left="0.831cm" fo:margin-right="0cm" fo:margin-top="0.247cm" fo:margin-bottom="0cm" style:contextual-spacing="false"/>
      <style:text-properties officeooo:paragraph-rsid="0010cdb3"/>
    </style:style>
    <style:style style:name="P199" style:family="paragraph" style:parent-style-name="Table_20_Paragraph" style:list-style-name="WWNum195">
      <style:paragraph-properties fo:margin-left="0.831cm" fo:margin-right="0.178cm" fo:margin-top="0.03cm" fo:margin-bottom="0cm" style:contextual-spacing="false" style:line-height-at-least="0.706cm" fo:text-align="start" style:justify-single-word="false" fo:text-indent="-0.635cm" style:auto-text-indent="false">
        <style:tab-stops>
          <style:tab-stop style:position="0.831cm"/>
          <style:tab-stop style:position="0.91cm"/>
        </style:tab-stops>
      </style:paragraph-properties>
      <style:text-properties officeooo:paragraph-rsid="0010cdb3"/>
    </style:style>
    <style:style style:name="P200" style:family="paragraph" style:parent-style-name="Text_20_body" style:master-page-name="Converted123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201" style:family="paragraph" style:parent-style-name="Table_20_Paragraph">
      <style:paragraph-properties fo:margin-left="0.196cm" fo:margin-right="0.196cm" fo:line-height="151%"/>
      <style:text-properties officeooo:paragraph-rsid="0010cdb3"/>
    </style:style>
    <style:style style:name="P202" style:family="paragraph" style:parent-style-name="Table_20_Paragraph">
      <style:paragraph-properties fo:margin-left="0.196cm" fo:margin-right="0cm" fo:margin-top="0.235cm" fo:margin-bottom="0cm" style:contextual-spacing="false"/>
      <style:text-properties officeooo:paragraph-rsid="0010cdb3"/>
    </style:style>
    <style:style style:name="P203" style:family="paragraph" style:parent-style-name="Table_20_Paragraph">
      <style:paragraph-properties fo:margin-left="0.196cm" fo:margin-right="0.69cm" fo:margin-top="0.236cm" fo:margin-bottom="0cm" style:contextual-spacing="false" fo:line-height="152%"/>
      <style:text-properties officeooo:paragraph-rsid="0010cdb3"/>
    </style:style>
    <style:style style:name="P204" style:family="paragraph" style:parent-style-name="Table_20_Paragraph">
      <style:paragraph-properties fo:margin-left="0.831cm" fo:margin-right="0cm" fo:line-height="0.45cm"/>
      <style:text-properties officeooo:paragraph-rsid="0010cdb3"/>
    </style:style>
    <style:style style:name="P205" style:family="paragraph" style:parent-style-name="Table_20_Paragraph" style:list-style-name="WWNum196">
      <style:paragraph-properties fo:margin-left="0.831cm" fo:margin-right="0cm" fo:margin-top="0.261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206" style:family="paragraph" style:parent-style-name="Table_20_Paragraph">
      <style:paragraph-properties fo:margin-left="0.831cm" fo:margin-right="0cm" fo:margin-top="0.242cm" fo:margin-bottom="0cm" style:contextual-spacing="false" fo:line-height="156%"/>
      <style:text-properties officeooo:paragraph-rsid="0010cdb3"/>
    </style:style>
    <style:style style:name="P207" style:family="paragraph" style:parent-style-name="Table_20_Paragraph">
      <style:paragraph-properties fo:margin-left="0.831cm" fo:margin-right="0.199cm" fo:margin-top="0.018cm" fo:margin-bottom="0cm" style:contextual-spacing="false" fo:line-height="158%"/>
      <style:text-properties officeooo:paragraph-rsid="0010cdb3"/>
    </style:style>
    <style:style style:name="P208" style:family="paragraph" style:parent-style-name="Table_20_Paragraph">
      <style:paragraph-properties fo:margin-left="0.831cm" fo:margin-right="0cm" fo:margin-top="0.254cm" fo:margin-bottom="0cm" style:contextual-spacing="false"/>
      <style:text-properties officeooo:paragraph-rsid="0010cdb3"/>
    </style:style>
    <style:style style:name="P209" style:family="paragraph" style:parent-style-name="Table_20_Paragraph">
      <style:paragraph-properties fo:margin-left="0.831cm" fo:margin-right="0.365cm" fo:margin-top="0.265cm" fo:margin-bottom="0cm" style:contextual-spacing="false" fo:line-height="158%"/>
      <style:text-properties officeooo:paragraph-rsid="0010cdb3"/>
    </style:style>
    <style:style style:name="P210" style:family="paragraph" style:parent-style-name="Table_20_Paragraph">
      <style:paragraph-properties fo:margin-left="0.831cm" fo:margin-right="0.199cm" fo:line-height="158%"/>
      <style:text-properties officeooo:paragraph-rsid="0010cdb3"/>
    </style:style>
    <style:style style:name="P211" style:family="paragraph" style:parent-style-name="Table_20_Paragraph">
      <style:paragraph-properties fo:margin-left="0.831cm" fo:margin-right="0cm" fo:line-height="0.437cm"/>
      <style:text-properties officeooo:paragraph-rsid="0010cdb3"/>
    </style:style>
    <style:style style:name="P212" style:family="paragraph" style:parent-style-name="Table_20_Paragraph">
      <style:paragraph-properties fo:margin-left="0.831cm" fo:margin-right="0cm" fo:margin-top="0.263cm" fo:margin-bottom="0cm" style:contextual-spacing="false"/>
      <style:text-properties officeooo:paragraph-rsid="0010cdb3"/>
    </style:style>
    <style:style style:name="P213" style:family="paragraph" style:parent-style-name="Text_20_body" style:master-page-name="Converted124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214" style:family="paragraph" style:parent-style-name="Table_20_Paragraph" style:list-style-name="WWNum197">
      <style:paragraph-properties fo:margin-left="0.818cm" fo:margin-right="0cm" fo:margin-top="0cm" fo:margin-bottom="0cm" style:contextual-spacing="false" fo:line-height="0.473cm" fo:text-align="start" style:justify-single-word="false" fo:text-indent="-0.633cm" style:auto-text-indent="false">
        <style:tab-stops>
          <style:tab-stop style:position="0.818cm"/>
        </style:tab-stops>
      </style:paragraph-properties>
      <style:text-properties officeooo:paragraph-rsid="0010cdb3"/>
    </style:style>
    <style:style style:name="P215" style:family="paragraph" style:parent-style-name="Table_20_Paragraph">
      <style:paragraph-properties fo:margin-left="0.82cm" fo:margin-right="0cm" fo:margin-top="0.242cm" fo:margin-bottom="0cm" style:contextual-spacing="false"/>
      <style:text-properties officeooo:paragraph-rsid="0010cdb3"/>
    </style:style>
    <style:style style:name="P216" style:family="paragraph" style:parent-style-name="Table_20_Paragraph">
      <style:paragraph-properties fo:margin-left="0.82cm" fo:margin-right="0cm" fo:margin-top="0.24cm" fo:margin-bottom="0cm" style:contextual-spacing="false"/>
      <style:text-properties officeooo:paragraph-rsid="0010cdb3"/>
    </style:style>
    <style:style style:name="P217" style:family="paragraph" style:parent-style-name="Table_20_Paragraph" style:list-style-name="WWNum197">
      <style:paragraph-properties fo:margin-left="0.818cm" fo:margin-right="0cm" fo:margin-top="0.254cm" fo:margin-bottom="0cm" style:contextual-spacing="false" fo:line-height="100%" fo:text-align="start" style:justify-single-word="false" fo:text-indent="-0.633cm" style:auto-text-indent="false">
        <style:tab-stops>
          <style:tab-stop style:position="0.818cm"/>
        </style:tab-stops>
      </style:paragraph-properties>
      <style:text-properties officeooo:paragraph-rsid="0010cdb3"/>
    </style:style>
    <style:style style:name="P218" style:family="paragraph" style:parent-style-name="Table_20_Paragraph">
      <style:paragraph-properties fo:margin-top="0.122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19" style:family="paragraph" style:parent-style-name="Table_20_Paragraph">
      <style:paragraph-properties fo:margin-left="0.018cm" fo:margin-right="0.018cm" fo:text-align="center" style:justify-single-word="false"/>
      <style:text-properties officeooo:paragraph-rsid="0010cdb3"/>
    </style:style>
    <style:style style:name="P220" style:family="paragraph" style:parent-style-name="Table_20_Paragraph">
      <style:paragraph-properties fo:margin-left="0.827cm" fo:margin-right="0cm"/>
      <style:text-properties officeooo:paragraph-rsid="0010cdb3"/>
    </style:style>
    <style:style style:name="P221" style:family="paragraph" style:parent-style-name="Table_20_Paragraph">
      <style:paragraph-properties fo:margin-left="0.185cm" fo:margin-right="0cm" fo:line-height="0.45cm"/>
      <style:text-properties officeooo:paragraph-rsid="0010cdb3"/>
    </style:style>
    <style:style style:name="P222" style:family="paragraph" style:parent-style-name="Table_20_Paragraph">
      <style:paragraph-properties fo:margin-left="0.185cm" fo:margin-right="1.547cm" fo:margin-top="0.236cm" fo:margin-bottom="0cm" style:contextual-spacing="false" fo:line-height="156%"/>
      <style:text-properties officeooo:paragraph-rsid="0010cdb3"/>
    </style:style>
    <style:style style:name="P223" style:family="paragraph" style:parent-style-name="Table_20_Paragraph">
      <style:paragraph-properties fo:margin-left="0.185cm" fo:margin-right="0cm" fo:line-height="0.434cm"/>
      <style:text-properties officeooo:paragraph-rsid="0010cdb3"/>
    </style:style>
    <style:style style:name="P224" style:family="paragraph" style:parent-style-name="Table_20_Paragraph">
      <style:paragraph-properties fo:margin-left="0.185cm" fo:margin-right="0cm" fo:margin-top="0.247cm" fo:margin-bottom="0cm" style:contextual-spacing="false"/>
      <style:text-properties officeooo:paragraph-rsid="0010cdb3"/>
    </style:style>
    <style:style style:name="P225" style:family="paragraph" style:parent-style-name="Table_20_Paragraph" style:list-style-name="WWNum198">
      <style:paragraph-properties fo:margin-left="0.82cm" fo:margin-right="1.071cm" fo:margin-top="0.298cm" fo:margin-bottom="0cm" style:contextual-spacing="false" fo:line-height="152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226" style:family="paragraph" style:parent-style-name="Table_20_Paragraph">
      <style:paragraph-properties fo:margin-left="0.82cm" fo:margin-right="0cm" fo:line-height="0.467cm"/>
      <style:text-properties officeooo:paragraph-rsid="0010cdb3"/>
    </style:style>
    <style:style style:name="P227" style:family="paragraph" style:parent-style-name="Table_20_Paragraph" style:list-style-name="WWNum198">
      <style:paragraph-properties fo:margin-left="0.82cm" fo:margin-right="1.106cm" fo:margin-top="0.021cm" fo:margin-bottom="0cm" style:contextual-spacing="false" style:line-height-at-least="0.706cm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228" style:family="paragraph" style:parent-style-name="Table_20_Paragraph">
      <style:paragraph-properties fo:margin-left="0.025cm" fo:margin-right="0.025cm" fo:text-align="center" style:justify-single-word="false"/>
      <style:text-properties officeooo:paragraph-rsid="0010cdb3"/>
    </style:style>
    <style:style style:name="P229" style:family="paragraph" style:parent-style-name="Table_20_Paragraph">
      <style:paragraph-properties fo:margin-left="0.22cm" fo:margin-right="0cm" fo:margin-top="0.115cm" fo:margin-bottom="0cm" style:contextual-spacing="false"/>
      <style:text-properties officeooo:paragraph-rsid="0010cdb3"/>
    </style:style>
    <style:style style:name="P230" style:family="paragraph" style:parent-style-name="Table_20_Paragraph">
      <style:paragraph-properties fo:margin-left="0.042cm" fo:margin-right="0.021cm" fo:margin-top="0.092cm" fo:margin-bottom="0cm" style:contextual-spacing="false" fo:text-align="center" style:justify-single-word="false"/>
      <style:text-properties officeooo:paragraph-rsid="0010cdb3"/>
    </style:style>
    <style:style style:name="P231" style:family="paragraph" style:parent-style-name="Table_20_Paragraph">
      <style:paragraph-properties fo:margin-left="0.185cm" fo:margin-right="0cm" fo:margin-top="0.092cm" fo:margin-bottom="0cm" style:contextual-spacing="false"/>
      <style:text-properties officeooo:paragraph-rsid="0010cdb3"/>
    </style:style>
    <style:style style:name="P232" style:family="paragraph" style:parent-style-name="Table_20_Paragraph">
      <style:paragraph-properties fo:margin-left="0.818cm" fo:margin-right="0cm" fo:margin-top="0.095cm" fo:margin-bottom="0cm" style:contextual-spacing="false"/>
      <style:text-properties officeooo:paragraph-rsid="0010cdb3"/>
    </style:style>
    <style:style style:name="P233" style:family="paragraph" style:parent-style-name="Table_20_Paragraph">
      <style:paragraph-properties fo:margin-left="0.82cm" fo:margin-right="0cm" fo:margin-top="0.095cm" fo:margin-bottom="0cm" style:contextual-spacing="false"/>
      <style:text-properties officeooo:paragraph-rsid="0010cdb3"/>
    </style:style>
    <style:style style:name="P234" style:family="paragraph" style:parent-style-name="Table_20_Paragraph">
      <style:paragraph-properties fo:margin-left="0.189cm" fo:margin-right="0.169cm" fo:margin-top="0.12cm" fo:margin-bottom="0cm" style:contextual-spacing="false" fo:text-align="center" style:justify-single-word="false"/>
      <style:text-properties officeooo:paragraph-rsid="0010cdb3"/>
    </style:style>
    <style:style style:name="P235" style:family="paragraph" style:parent-style-name="Table_20_Paragraph">
      <style:paragraph-properties fo:margin-left="0.459cm" fo:margin-right="0cm" fo:margin-top="0.095cm" fo:margin-bottom="0cm" style:contextual-spacing="false"/>
      <style:text-properties officeooo:paragraph-rsid="0010cdb3"/>
    </style:style>
    <style:style style:name="P236" style:family="paragraph" style:parent-style-name="Table_20_Paragraph">
      <style:paragraph-properties fo:margin-left="0.185cm" fo:margin-right="0cm" fo:margin-top="0.095cm" fo:margin-bottom="0cm" style:contextual-spacing="false"/>
      <style:text-properties officeooo:paragraph-rsid="0010cdb3"/>
    </style:style>
    <style:style style:name="P237" style:family="paragraph" style:parent-style-name="Table_20_Paragraph">
      <style:paragraph-properties fo:margin-left="0.185cm" fo:margin-right="0.166cm" fo:margin-top="0.238cm" fo:margin-bottom="0cm" style:contextual-spacing="false" fo:line-height="153%"/>
      <style:text-properties officeooo:paragraph-rsid="0010cdb3"/>
    </style:style>
    <style:style style:name="P238" style:family="paragraph" style:parent-style-name="Table_20_Paragraph">
      <style:paragraph-properties fo:margin-left="0.185cm" fo:margin-right="0cm" fo:line-height="0.453cm"/>
      <style:text-properties officeooo:paragraph-rsid="0010cdb3"/>
    </style:style>
    <style:style style:name="P239" style:family="paragraph" style:parent-style-name="Table_20_Paragraph">
      <style:paragraph-properties fo:margin-left="0.185cm" fo:margin-right="0.342cm" fo:margin-top="0.009cm" fo:margin-bottom="0cm" style:contextual-spacing="false" style:line-height-at-least="0.706cm"/>
      <style:text-properties officeooo:paragraph-rsid="0010cdb3"/>
    </style:style>
    <style:style style:name="P240" style:family="paragraph" style:parent-style-name="Table_20_Paragraph">
      <style:paragraph-properties fo:margin-left="0.051cm" fo:margin-right="0.065cm" fo:margin-top="0.092cm" fo:margin-bottom="0cm" style:contextual-spacing="false" fo:text-align="center" style:justify-single-word="false"/>
      <style:text-properties officeooo:paragraph-rsid="0010cdb3"/>
    </style:style>
    <style:style style:name="P241" style:family="paragraph" style:parent-style-name="Table_20_Paragraph">
      <style:paragraph-properties fo:margin-left="0.82cm" fo:margin-right="0cm" fo:margin-top="0.092cm" fo:margin-bottom="0cm" style:contextual-spacing="false" fo:line-height="153%"/>
      <style:text-properties officeooo:paragraph-rsid="0010cdb3"/>
    </style:style>
    <style:style style:name="P242" style:family="paragraph" style:parent-style-name="Table_20_Paragraph" style:list-style-name="WWNum199">
      <style:paragraph-properties fo:margin-left="0.82cm" fo:margin-right="0.376cm" fo:margin-top="0.004cm" fo:margin-bottom="0cm" style:contextual-spacing="false" fo:line-height="152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243" style:family="paragraph" style:parent-style-name="Table_20_Paragraph" style:list-style-name="WWNum199">
      <style:paragraph-properties fo:margin-left="0.818cm" fo:margin-right="0cm" fo:margin-top="0.014cm" fo:margin-bottom="0cm" style:contextual-spacing="false" fo:line-height="100%" fo:text-align="start" style:justify-single-word="false" fo:text-indent="-0.633cm" style:auto-text-indent="false">
        <style:tab-stops>
          <style:tab-stop style:position="0.818cm"/>
        </style:tab-stops>
      </style:paragraph-properties>
      <style:text-properties officeooo:paragraph-rsid="0010cdb3"/>
    </style:style>
    <style:style style:name="P244" style:family="paragraph" style:parent-style-name="Table_20_Paragraph">
      <style:paragraph-properties fo:margin-top="0.171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45" style:family="paragraph" style:parent-style-name="Table_20_Paragraph">
      <style:paragraph-properties fo:margin-left="0.018cm" fo:margin-right="0.018cm" fo:margin-top="0.002cm" fo:margin-bottom="0cm" style:contextual-spacing="false" fo:text-align="center" style:justify-single-word="false"/>
      <style:text-properties officeooo:paragraph-rsid="0010cdb3"/>
    </style:style>
    <style:style style:name="P246" style:family="paragraph" style:parent-style-name="Table_20_Paragraph">
      <style:paragraph-properties fo:margin-left="1.288cm" fo:margin-right="0cm" fo:margin-top="0.36cm" fo:margin-bottom="0cm" style:contextual-spacing="false"/>
      <style:text-properties officeooo:paragraph-rsid="0010cdb3"/>
    </style:style>
    <style:style style:name="P247" style:family="paragraph" style:parent-style-name="Table_20_Paragraph">
      <style:paragraph-properties fo:margin-left="0.827cm" fo:margin-right="0cm" fo:margin-top="0.36cm" fo:margin-bottom="0cm" style:contextual-spacing="false"/>
      <style:text-properties officeooo:paragraph-rsid="0010cdb3"/>
    </style:style>
    <style:style style:name="P248" style:family="paragraph" style:parent-style-name="Table_20_Paragraph">
      <style:paragraph-properties fo:margin-left="0.185cm" fo:margin-right="0cm" fo:line-height="0.452cm"/>
      <style:text-properties officeooo:paragraph-rsid="0010cdb3"/>
    </style:style>
    <style:style style:name="P249" style:family="paragraph" style:parent-style-name="Table_20_Paragraph" style:list-style-name="WWNum200">
      <style:paragraph-properties fo:margin-left="0.818cm" fo:margin-right="0cm" fo:margin-top="0.325cm" fo:margin-bottom="0cm" style:contextual-spacing="false" fo:line-height="100%" fo:text-align="start" style:justify-single-word="false" fo:text-indent="-0.633cm" style:auto-text-indent="false">
        <style:tab-stops>
          <style:tab-stop style:position="0.818cm"/>
        </style:tab-stops>
      </style:paragraph-properties>
      <style:text-properties officeooo:paragraph-rsid="0010cdb3"/>
    </style:style>
    <style:style style:name="P250" style:family="paragraph" style:parent-style-name="Table_20_Paragraph">
      <style:paragraph-properties fo:margin-left="0.025cm" fo:margin-right="0.025cm" fo:margin-top="0.002cm" fo:margin-bottom="0cm" style:contextual-spacing="false" fo:text-align="center" style:justify-single-word="false"/>
      <style:text-properties officeooo:paragraph-rsid="0010cdb3"/>
    </style:style>
    <style:style style:name="P251" style:family="paragraph" style:parent-style-name="Table_20_Paragraph">
      <style:paragraph-properties fo:margin-left="0.042cm" fo:margin-right="0.028cm" fo:margin-top="0.092cm" fo:margin-bottom="0cm" style:contextual-spacing="false" fo:text-align="center" style:justify-single-word="false"/>
      <style:text-properties officeooo:paragraph-rsid="0010cdb3"/>
    </style:style>
    <style:style style:name="P252" style:family="paragraph" style:parent-style-name="Table_20_Paragraph">
      <style:paragraph-properties fo:margin-left="0.9cm" fo:margin-right="0cm" fo:margin-top="0.123cm" fo:margin-bottom="0cm" style:contextual-spacing="false"/>
      <style:text-properties officeooo:paragraph-rsid="0010cdb3"/>
    </style:style>
    <style:style style:name="P253" style:family="paragraph" style:parent-style-name="Table_20_Paragraph">
      <style:paragraph-properties fo:margin-left="0.818cm" fo:margin-right="0cm" fo:margin-top="0.101cm" fo:margin-bottom="0cm" style:contextual-spacing="false"/>
      <style:text-properties officeooo:paragraph-rsid="0010cdb3"/>
    </style:style>
    <style:style style:name="P254" style:family="paragraph" style:parent-style-name="Table_20_Paragraph" style:list-style-name="WWNum201">
      <style:paragraph-properties fo:margin-left="0.818cm" fo:margin-right="0cm" fo:margin-top="0.116cm" fo:margin-bottom="0cm" style:contextual-spacing="false" fo:line-height="100%" fo:text-align="start" style:justify-single-word="false" fo:text-indent="-0.633cm" style:auto-text-indent="false">
        <style:tab-stops>
          <style:tab-stop style:position="0.818cm"/>
        </style:tab-stops>
      </style:paragraph-properties>
      <style:text-properties officeooo:paragraph-rsid="0010cdb3"/>
    </style:style>
    <style:style style:name="P255" style:family="paragraph" style:parent-style-name="Table_20_Paragraph">
      <style:paragraph-properties fo:margin-left="0.185cm" fo:margin-right="0cm" fo:margin-top="0.12cm" fo:margin-bottom="0cm" style:contextual-spacing="false"/>
      <style:text-properties officeooo:paragraph-rsid="0010cdb3"/>
    </style:style>
    <style:style style:name="P256" style:family="paragraph" style:parent-style-name="Table_20_Paragraph">
      <style:paragraph-properties fo:margin-left="0.185cm" fo:margin-right="0cm" fo:margin-top="0.256cm" fo:margin-bottom="0cm" style:contextual-spacing="false"/>
      <style:text-properties officeooo:paragraph-rsid="0010cdb3"/>
    </style:style>
    <style:style style:name="P257" style:family="paragraph" style:parent-style-name="Table_20_Paragraph">
      <style:paragraph-properties fo:margin-left="0.908cm" fo:margin-right="0cm" fo:margin-top="0.106cm" fo:margin-bottom="0cm" style:contextual-spacing="false"/>
      <style:text-properties officeooo:paragraph-rsid="0010cdb3"/>
    </style:style>
    <style:style style:name="P258" style:family="paragraph" style:parent-style-name="Table_20_Paragraph">
      <style:paragraph-properties fo:margin-left="0.051cm" fo:margin-right="0.065cm" fo:margin-top="0.083cm" fo:margin-bottom="0cm" style:contextual-spacing="false" fo:text-align="center" style:justify-single-word="false"/>
      <style:text-properties officeooo:paragraph-rsid="0010cdb3"/>
    </style:style>
    <style:style style:name="P259" style:family="paragraph" style:parent-style-name="Table_20_Paragraph">
      <style:paragraph-properties fo:margin-left="0.82cm" fo:margin-right="0cm" fo:margin-top="0.109cm" fo:margin-bottom="0cm" style:contextual-spacing="false"/>
      <style:text-properties officeooo:paragraph-rsid="0010cdb3"/>
    </style:style>
    <style:style style:name="P260" style:family="paragraph" style:parent-style-name="Text_20_body" style:master-page-name="Converted125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261" style:family="paragraph" style:parent-style-name="Table_20_Paragraph">
      <style:paragraph-properties fo:margin-left="0.196cm" fo:margin-right="0cm" fo:line-height="0.45cm"/>
      <style:text-properties officeooo:paragraph-rsid="0010cdb3"/>
    </style:style>
    <style:style style:name="P262" style:family="paragraph" style:parent-style-name="Table_20_Paragraph">
      <style:paragraph-properties fo:margin-top="0.09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63" style:family="paragraph" style:parent-style-name="Table_20_Paragraph">
      <style:paragraph-properties fo:margin-top="0.28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64" style:family="paragraph" style:parent-style-name="Table_20_Paragraph">
      <style:paragraph-properties fo:margin-left="0.189cm" fo:margin-right="0.162cm" fo:line-height="159%" fo:text-align="center" style:justify-single-word="false"/>
      <style:text-properties officeooo:paragraph-rsid="0010cdb3"/>
    </style:style>
    <style:style style:name="P265" style:family="paragraph" style:parent-style-name="Table_20_Paragraph">
      <style:paragraph-properties fo:margin-left="0.6cm" fo:margin-right="0.57cm" fo:line-height="153%" fo:text-indent="0.185cm" style:auto-text-indent="false"/>
      <style:text-properties officeooo:paragraph-rsid="0010cdb3"/>
    </style:style>
    <style:style style:name="P266" style:family="paragraph" style:parent-style-name="Table_20_Paragraph">
      <style:paragraph-properties fo:margin-top="0.071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67" style:family="paragraph" style:parent-style-name="Table_20_Paragraph">
      <style:paragraph-properties fo:margin-left="0.467cm" fo:margin-right="0cm"/>
      <style:text-properties officeooo:paragraph-rsid="0010cdb3"/>
    </style:style>
    <style:style style:name="P268" style:family="paragraph" style:parent-style-name="Table_20_Paragraph">
      <style:paragraph-properties fo:margin-top="0.367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69" style:family="paragraph" style:parent-style-name="Table_20_Paragraph" style:list-style-name="WWNum202">
      <style:paragraph-properties fo:margin-left="0.831cm" fo:margin-right="0.723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270" style:family="paragraph" style:parent-style-name="Table_20_Paragraph" style:list-style-name="WWNum202">
      <style:paragraph-properties fo:margin-left="0.831cm" fo:margin-right="0.483cm" fo:margin-top="0.014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271" style:family="paragraph" style:parent-style-name="Table_20_Paragraph" style:list-style-name="WWNum202">
      <style:paragraph-properties fo:margin-left="0.831cm" fo:margin-right="0.737cm" fo:margin-top="0.016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272" style:family="paragraph" style:parent-style-name="Table_20_Paragraph" style:list-style-name="WWNum202">
      <style:paragraph-properties fo:margin-left="0.831cm" fo:margin-right="0cm" fo:margin-top="0.026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273" style:family="paragraph" style:parent-style-name="Table_20_Paragraph">
      <style:paragraph-properties fo:margin-left="0.831cm" fo:margin-right="0.215cm" fo:margin-top="0.247cm" fo:margin-bottom="0cm" style:contextual-spacing="false" fo:line-height="151%"/>
      <style:text-properties officeooo:paragraph-rsid="0010cdb3"/>
    </style:style>
    <style:style style:name="P274" style:family="paragraph" style:parent-style-name="Table_20_Paragraph">
      <style:paragraph-properties fo:margin-left="0.196cm" fo:margin-right="1.552cm" fo:margin-top="0.083cm" fo:margin-bottom="0cm" style:contextual-spacing="false" fo:line-height="153%"/>
      <style:text-properties officeooo:paragraph-rsid="0010cdb3"/>
    </style:style>
    <style:style style:name="P275" style:family="paragraph" style:parent-style-name="Table_20_Paragraph">
      <style:paragraph-properties fo:margin-left="0.196cm" fo:margin-right="0.342cm" fo:line-height="151%"/>
      <style:text-properties officeooo:paragraph-rsid="0010cdb3"/>
    </style:style>
    <style:style style:name="P276" style:family="paragraph" style:parent-style-name="Table_20_Paragraph">
      <style:paragraph-properties fo:margin-left="0.196cm" fo:margin-right="0.342cm" fo:margin-top="0.014cm" fo:margin-bottom="0cm" style:contextual-spacing="false" fo:line-height="151%"/>
      <style:text-properties officeooo:paragraph-rsid="0010cdb3"/>
    </style:style>
    <style:style style:name="P277" style:family="paragraph" style:parent-style-name="Table_20_Paragraph">
      <style:paragraph-properties fo:margin-left="0.196cm" fo:margin-right="0cm" fo:margin-top="0.007cm" fo:margin-bottom="0cm" style:contextual-spacing="false" fo:line-height="153%"/>
      <style:text-properties officeooo:paragraph-rsid="0010cdb3"/>
    </style:style>
    <style:style style:name="P278" style:family="paragraph" style:parent-style-name="Table_20_Paragraph">
      <style:paragraph-properties fo:margin-left="0.196cm" fo:margin-right="0cm" fo:line-height="0.448cm"/>
      <style:text-properties officeooo:paragraph-rsid="0010cdb3"/>
    </style:style>
    <style:style style:name="P279" style:family="paragraph" style:parent-style-name="Table_20_Paragraph">
      <style:paragraph-properties fo:margin-left="0.196cm" fo:margin-right="0cm" fo:margin-top="0.247cm" fo:margin-bottom="0cm" style:contextual-spacing="false"/>
      <style:text-properties officeooo:paragraph-rsid="0010cdb3"/>
    </style:style>
    <style:style style:name="P280" style:family="paragraph" style:parent-style-name="Text_20_body" style:master-page-name="Converted126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281" style:family="paragraph" style:parent-style-name="Table_20_Paragraph">
      <style:paragraph-properties fo:margin-top="0.14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82" style:family="paragraph" style:parent-style-name="Table_20_Paragraph">
      <style:paragraph-properties fo:margin-top="0.33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83" style:family="paragraph" style:parent-style-name="Table_20_Paragraph">
      <style:paragraph-properties fo:margin-left="0.189cm" fo:margin-right="0.146cm" fo:line-height="159%" fo:text-align="center" style:justify-single-word="false"/>
      <style:text-properties officeooo:paragraph-rsid="0010cdb3"/>
    </style:style>
    <style:style style:name="P284" style:family="paragraph" style:parent-style-name="Table_20_Paragraph">
      <style:paragraph-properties fo:margin-left="0.189cm" fo:margin-right="0.152cm" fo:line-height="0.439cm" fo:text-align="center" style:justify-single-word="false"/>
      <style:text-properties officeooo:paragraph-rsid="0010cdb3"/>
    </style:style>
    <style:style style:name="P285" style:family="paragraph" style:parent-style-name="Table_20_Paragraph">
      <style:paragraph-properties fo:margin-top="0.235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86" style:family="paragraph" style:parent-style-name="Table_20_Paragraph">
      <style:paragraph-properties fo:margin-left="0.051cm" fo:margin-right="0.032cm" fo:margin-top="0.002cm" fo:margin-bottom="0cm" style:contextual-spacing="false" fo:text-align="center" style:justify-single-word="false"/>
      <style:text-properties officeooo:paragraph-rsid="0010cdb3"/>
    </style:style>
    <style:style style:name="P287" style:family="paragraph" style:parent-style-name="Table_20_Paragraph">
      <style:paragraph-properties fo:margin-left="0.051cm" fo:margin-right="0.042cm" fo:margin-top="0.24cm" fo:margin-bottom="0cm" style:contextual-spacing="false" fo:text-align="center" style:justify-single-word="false"/>
      <style:text-properties officeooo:paragraph-rsid="0010cdb3"/>
    </style:style>
    <style:style style:name="P288" style:family="paragraph" style:parent-style-name="Table_20_Paragraph">
      <style:paragraph-properties fo:margin-top="0.12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89" style:family="paragraph" style:parent-style-name="Table_20_Paragraph">
      <style:paragraph-properties fo:margin-left="0.042cm" fo:margin-right="0.009cm" fo:text-align="center" style:justify-single-word="false"/>
      <style:text-properties officeooo:paragraph-rsid="0010cdb3"/>
    </style:style>
    <style:style style:name="P290" style:family="paragraph" style:parent-style-name="Table_20_Paragraph">
      <style:paragraph-properties fo:margin-top="0.102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291" style:family="paragraph" style:parent-style-name="Table_20_Paragraph">
      <style:paragraph-properties fo:margin-left="0.196cm" fo:margin-right="0.806cm" fo:margin-top="0.002cm" fo:margin-bottom="0cm" style:contextual-spacing="false" fo:line-height="152%" fo:text-align="justify" style:justify-single-word="false"/>
      <style:text-properties officeooo:paragraph-rsid="0010cdb3"/>
    </style:style>
    <style:style style:name="P292" style:family="paragraph" style:parent-style-name="Table_20_Paragraph">
      <style:paragraph-properties fo:margin-left="0.196cm" fo:margin-right="0.362cm" fo:line-height="151%"/>
      <style:text-properties officeooo:paragraph-rsid="0010cdb3"/>
    </style:style>
    <style:style style:name="P293" style:family="paragraph" style:parent-style-name="Table_20_Paragraph">
      <style:paragraph-properties fo:margin-left="0.196cm" fo:margin-right="0.377cm" fo:line-height="152%"/>
      <style:text-properties officeooo:paragraph-rsid="0010cdb3"/>
    </style:style>
    <style:style style:name="P294" style:family="paragraph" style:parent-style-name="Table_20_Paragraph">
      <style:paragraph-properties fo:margin-left="0.196cm" fo:margin-right="0cm" fo:line-height="153%"/>
      <style:text-properties officeooo:paragraph-rsid="0010cdb3"/>
    </style:style>
    <style:style style:name="P295" style:family="paragraph" style:parent-style-name="Table_20_Paragraph" style:list-style-name="WWNum203">
      <style:paragraph-properties fo:margin-left="0.831cm" fo:margin-right="0.496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296" style:family="paragraph" style:parent-style-name="Table_20_Paragraph" style:list-style-name="WWNum203">
      <style:paragraph-properties fo:margin-left="0.831cm" fo:margin-right="0.205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297" style:family="paragraph" style:parent-style-name="Table_20_Paragraph">
      <style:paragraph-properties fo:margin-left="0.831cm" fo:margin-right="0cm" fo:line-height="0.464cm"/>
      <style:text-properties officeooo:paragraph-rsid="0010cdb3"/>
    </style:style>
    <style:style style:name="P298" style:family="paragraph" style:parent-style-name="Table_20_Paragraph" style:list-style-name="WWNum203">
      <style:paragraph-properties fo:margin-left="0.831cm" fo:margin-right="0.21cm" fo:margin-top="0.263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299" style:family="paragraph" style:parent-style-name="Table_20_Paragraph">
      <style:paragraph-properties fo:margin-left="0.831cm" fo:margin-right="0cm" fo:margin-top="0.005cm" fo:margin-bottom="0cm" style:contextual-spacing="false" fo:line-height="151%"/>
      <style:text-properties officeooo:paragraph-rsid="0010cdb3"/>
    </style:style>
    <style:style style:name="P300" style:family="paragraph" style:parent-style-name="Table_20_Paragraph" style:list-style-name="WWNum203">
      <style:paragraph-properties fo:margin-left="0.831cm" fo:margin-right="1.166cm" fo:margin-top="0.023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01" style:family="paragraph" style:parent-style-name="Table_20_Paragraph">
      <style:paragraph-properties fo:margin-left="0.831cm" fo:margin-right="0cm" fo:margin-top="0.005cm" fo:margin-bottom="0cm" style:contextual-spacing="false"/>
      <style:text-properties officeooo:paragraph-rsid="0010cdb3"/>
    </style:style>
    <style:style style:name="P302" style:family="paragraph" style:parent-style-name="Table_20_Paragraph">
      <style:paragraph-properties fo:margin-left="0.582cm" fo:margin-right="0.39cm" fo:margin-top="0.376cm" fo:margin-bottom="0cm" style:contextual-spacing="false" fo:line-height="157%" fo:text-indent="-0.15cm" style:auto-text-indent="false"/>
      <style:text-properties officeooo:paragraph-rsid="0010cdb3"/>
    </style:style>
    <style:style style:name="P303" style:family="paragraph" style:parent-style-name="Table_20_Paragraph">
      <style:paragraph-properties fo:margin-left="0.051cm" fo:margin-right="0.032cm" fo:margin-top="0.376cm" fo:margin-bottom="0cm" style:contextual-spacing="false" fo:text-align="center" style:justify-single-word="false"/>
      <style:text-properties officeooo:paragraph-rsid="0010cdb3"/>
    </style:style>
    <style:style style:name="P304" style:family="paragraph" style:parent-style-name="Table_20_Paragraph">
      <style:paragraph-properties fo:margin-left="0.051cm" fo:margin-right="0.042cm" fo:margin-top="0.231cm" fo:margin-bottom="0cm" style:contextual-spacing="false" fo:text-align="center" style:justify-single-word="false"/>
      <style:text-properties officeooo:paragraph-rsid="0010cdb3"/>
    </style:style>
    <style:style style:name="P305" style:family="paragraph" style:parent-style-name="Table_20_Paragraph">
      <style:paragraph-properties fo:margin-top="0.254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306" style:family="paragraph" style:parent-style-name="Table_20_Paragraph">
      <style:paragraph-properties fo:margin-left="0.196cm" fo:margin-right="0cm" fo:margin-top="0.261cm" fo:margin-bottom="0cm" style:contextual-spacing="false"/>
      <style:text-properties officeooo:paragraph-rsid="0010cdb3"/>
    </style:style>
    <style:style style:name="P307" style:family="paragraph" style:parent-style-name="Table_20_Paragraph">
      <style:paragraph-properties fo:margin-left="0.196cm" fo:margin-right="0cm" fo:margin-top="0.24cm" fo:margin-bottom="0cm" style:contextual-spacing="false"/>
      <style:text-properties officeooo:paragraph-rsid="0010cdb3"/>
    </style:style>
    <style:style style:name="P308" style:family="paragraph" style:parent-style-name="Table_20_Paragraph" style:list-style-name="WWNum204">
      <style:paragraph-properties fo:margin-left="0.831cm" fo:margin-right="0cm" fo:margin-top="0cm" fo:margin-bottom="0cm" style:contextual-spacing="false" fo:line-height="0.473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09" style:family="paragraph" style:parent-style-name="Table_20_Paragraph">
      <style:paragraph-properties fo:margin-left="0.831cm" fo:margin-right="0.84cm" fo:margin-top="0.012cm" fo:margin-bottom="0cm" style:contextual-spacing="false" style:line-height-at-least="0.706cm"/>
      <style:text-properties officeooo:paragraph-rsid="0010cdb3"/>
    </style:style>
    <style:style style:name="P310" style:family="paragraph" style:parent-style-name="Text_20_body" style:master-page-name="Converted127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311" style:family="paragraph" style:parent-style-name="Table_20_Paragraph">
      <style:paragraph-properties fo:margin-left="0.189cm" fo:margin-right="0.157cm" fo:margin-top="0.005cm" fo:margin-bottom="0cm" style:contextual-spacing="false" fo:text-align="center" style:justify-single-word="false"/>
      <style:text-properties officeooo:paragraph-rsid="0010cdb3"/>
    </style:style>
    <style:style style:name="P312" style:family="paragraph" style:parent-style-name="Table_20_Paragraph" style:list-style-name="WWNum205">
      <style:paragraph-properties fo:margin-left="0.831cm" fo:margin-right="0cm" fo:margin-top="0cm" fo:margin-bottom="0cm" style:contextual-spacing="false" fo:line-height="0.473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13" style:family="paragraph" style:parent-style-name="Table_20_Paragraph">
      <style:paragraph-properties fo:margin-left="0.189cm" fo:margin-right="0.157cm" fo:margin-top="0.099cm" fo:margin-bottom="0cm" style:contextual-spacing="false" fo:text-align="center" style:justify-single-word="false"/>
      <style:text-properties officeooo:paragraph-rsid="0010cdb3"/>
    </style:style>
    <style:style style:name="P314" style:family="paragraph" style:parent-style-name="Table_20_Paragraph">
      <style:paragraph-properties fo:margin-left="0.196cm" fo:margin-right="0.529cm" fo:margin-top="0.074cm" fo:margin-bottom="0cm" style:contextual-spacing="false" fo:line-height="151%"/>
      <style:text-properties officeooo:paragraph-rsid="0010cdb3"/>
    </style:style>
    <style:style style:name="P315" style:family="paragraph" style:parent-style-name="Table_20_Paragraph">
      <style:paragraph-properties fo:margin-left="0.196cm" fo:margin-right="1.342cm" fo:margin-top="0.007cm" fo:margin-bottom="0cm" style:contextual-spacing="false" fo:line-height="152%"/>
      <style:text-properties officeooo:paragraph-rsid="0010cdb3"/>
    </style:style>
    <style:style style:name="P316" style:family="paragraph" style:parent-style-name="Table_20_Paragraph">
      <style:paragraph-properties fo:margin-left="0.196cm" fo:margin-right="0cm" fo:line-height="151%"/>
      <style:text-properties officeooo:paragraph-rsid="0010cdb3"/>
    </style:style>
    <style:style style:name="P317" style:family="paragraph" style:parent-style-name="Table_20_Paragraph">
      <style:paragraph-properties fo:margin-left="0.831cm" fo:margin-right="1.381cm" fo:margin-top="0.101cm" fo:margin-bottom="0cm" style:contextual-spacing="false" fo:line-height="153%"/>
      <style:text-properties officeooo:paragraph-rsid="0010cdb3"/>
    </style:style>
    <style:style style:name="P318" style:family="paragraph" style:parent-style-name="Table_20_Paragraph" style:list-style-name="WWNum206">
      <style:paragraph-properties fo:margin-left="0.831cm" fo:margin-right="0.25cm" fo:margin-top="0.004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19" style:family="paragraph" style:parent-style-name="Table_20_Paragraph">
      <style:paragraph-properties fo:margin-left="0.831cm" fo:margin-right="0.49cm" fo:line-height="153%"/>
      <style:text-properties officeooo:paragraph-rsid="0010cdb3"/>
    </style:style>
    <style:style style:name="P320" style:family="paragraph" style:parent-style-name="Table_20_Paragraph" style:list-style-name="WWNum206">
      <style:paragraph-properties fo:margin-left="0.831cm" fo:margin-right="0.681cm" fo:margin-top="0.002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21" style:family="paragraph" style:parent-style-name="Table_20_Paragraph" style:list-style-name="WWNum206">
      <style:paragraph-properties fo:margin-left="0.831cm" fo:margin-right="0.383cm" fo:margin-top="0.254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22" style:family="paragraph" style:parent-style-name="Table_20_Paragraph">
      <style:paragraph-properties fo:margin-top="0.43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323" style:family="paragraph" style:parent-style-name="Table_20_Paragraph">
      <style:paragraph-properties fo:margin-left="0.018cm" fo:margin-right="0cm" fo:text-align="center" style:justify-single-word="false"/>
      <style:text-properties officeooo:paragraph-rsid="0010cdb3"/>
    </style:style>
    <style:style style:name="P324" style:family="paragraph" style:parent-style-name="Table_20_Paragraph">
      <style:paragraph-properties fo:margin-left="0.189cm" fo:margin-right="0.166cm" fo:line-height="158%" fo:text-align="center" style:justify-single-word="false"/>
      <style:text-properties officeooo:paragraph-rsid="0010cdb3"/>
    </style:style>
    <style:style style:name="P325" style:family="paragraph" style:parent-style-name="Table_20_Paragraph">
      <style:paragraph-properties fo:margin-top="0.08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326" style:family="paragraph" style:parent-style-name="Table_20_Paragraph">
      <style:paragraph-properties fo:margin-left="0.051cm" fo:margin-right="0.032cm" fo:text-align="center" style:justify-single-word="false"/>
      <style:text-properties officeooo:paragraph-rsid="0010cdb3"/>
    </style:style>
    <style:style style:name="P327" style:family="paragraph" style:parent-style-name="Table_20_Paragraph">
      <style:paragraph-properties fo:margin-top="0.411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328" style:family="paragraph" style:parent-style-name="Table_20_Paragraph">
      <style:paragraph-properties fo:margin-left="0.196cm" fo:margin-right="0.18cm" fo:margin-top="0.005cm" fo:margin-bottom="0cm" style:contextual-spacing="false" fo:line-height="153%"/>
      <style:text-properties officeooo:paragraph-rsid="0010cdb3"/>
    </style:style>
    <style:style style:name="P329" style:family="paragraph" style:parent-style-name="Table_20_Paragraph">
      <style:paragraph-properties fo:margin-top="0.252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330" style:family="paragraph" style:parent-style-name="Table_20_Paragraph" style:list-style-name="WWNum207">
      <style:paragraph-properties fo:margin-left="0.831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31" style:family="paragraph" style:parent-style-name="Table_20_Paragraph">
      <style:paragraph-properties fo:margin-left="0.831cm" fo:margin-right="0.365cm" fo:margin-top="0.242cm" fo:margin-bottom="0cm" style:contextual-spacing="false" fo:line-height="152%"/>
      <style:text-properties officeooo:paragraph-rsid="0010cdb3"/>
    </style:style>
    <style:style style:name="P332" style:family="paragraph" style:parent-style-name="Text_20_body" style:master-page-name="Converted128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333" style:family="paragraph" style:parent-style-name="Table_20_Paragraph">
      <style:paragraph-properties fo:margin-left="0.196cm" fo:margin-right="0.46cm" fo:line-height="152%"/>
      <style:text-properties officeooo:paragraph-rsid="0010cdb3"/>
    </style:style>
    <style:style style:name="P334" style:family="paragraph" style:parent-style-name="Table_20_Paragraph">
      <style:paragraph-properties fo:margin-left="0.196cm" fo:margin-right="0cm" fo:line-height="150%"/>
      <style:text-properties officeooo:paragraph-rsid="0010cdb3"/>
    </style:style>
    <style:style style:name="P335" style:family="paragraph" style:parent-style-name="Table_20_Paragraph">
      <style:paragraph-properties fo:margin-left="0.196cm" fo:margin-right="0.559cm" fo:line-height="153%"/>
      <style:text-properties officeooo:paragraph-rsid="0010cdb3"/>
    </style:style>
    <style:style style:name="P336" style:family="paragraph" style:parent-style-name="Table_20_Paragraph" style:list-style-name="WWNum208">
      <style:paragraph-properties fo:margin-left="0.831cm" fo:margin-right="1.568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37" style:family="paragraph" style:parent-style-name="Table_20_Paragraph" style:list-style-name="WWNum208">
      <style:paragraph-properties fo:margin-left="0.831cm" fo:margin-right="0.713cm" fo:margin-top="0cm" fo:margin-bottom="0cm" style:contextual-spacing="false" fo:line-height="153%" fo:text-align="justify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38" style:family="paragraph" style:parent-style-name="Table_20_Paragraph">
      <style:paragraph-properties fo:margin-left="0.831cm" fo:margin-right="0cm" fo:line-height="0.453cm"/>
      <style:text-properties officeooo:paragraph-rsid="0010cdb3"/>
    </style:style>
    <style:style style:name="P339" style:family="paragraph" style:parent-style-name="Table_20_Paragraph">
      <style:paragraph-properties fo:margin-left="0.831cm" fo:margin-right="1.152cm" fo:margin-top="0.247cm" fo:margin-bottom="0cm" style:contextual-spacing="false" fo:line-height="152%"/>
      <style:text-properties officeooo:paragraph-rsid="0010cdb3"/>
    </style:style>
    <style:style style:name="P340" style:family="paragraph" style:parent-style-name="Table_20_Paragraph" style:list-style-name="WWNum208">
      <style:paragraph-properties fo:margin-left="0.831cm" fo:margin-right="0cm" fo:margin-top="0.007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41" style:family="paragraph" style:parent-style-name="Table_20_Paragraph" style:list-style-name="WWNum208">
      <style:paragraph-properties fo:margin-left="0.831cm" fo:margin-right="0cm" fo:margin-top="0.265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42" style:family="paragraph" style:parent-style-name="Table_20_Paragraph">
      <style:paragraph-properties fo:margin-top="0.427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343" style:family="paragraph" style:parent-style-name="Table_20_Paragraph">
      <style:paragraph-properties fo:margin-left="0.189cm" fo:margin-right="0.146cm" fo:line-height="157%" fo:text-align="center" style:justify-single-word="false"/>
      <style:text-properties officeooo:paragraph-rsid="0010cdb3"/>
    </style:style>
    <style:style style:name="P344" style:family="paragraph" style:parent-style-name="Table_20_Paragraph">
      <style:paragraph-properties fo:margin-left="0.644cm" fo:margin-right="0.63cm" fo:line-height="152%" fo:text-align="justify" style:justify-single-word="false" fo:text-indent="0.194cm" style:auto-text-indent="false"/>
      <style:text-properties officeooo:paragraph-rsid="0010cdb3"/>
    </style:style>
    <style:style style:name="P345" style:family="paragraph" style:parent-style-name="Table_20_Paragraph">
      <style:paragraph-properties fo:margin-top="0.402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346" style:family="paragraph" style:parent-style-name="Table_20_Paragraph" style:list-style-name="WWNum209">
      <style:paragraph-properties fo:margin-left="0.831cm" fo:margin-right="0.402cm" fo:margin-top="0.325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47" style:family="paragraph" style:parent-style-name="Table_20_Paragraph" style:list-style-name="WWNum209">
      <style:paragraph-properties fo:margin-left="0.91cm" fo:margin-right="0cm" fo:margin-top="0.016cm" fo:margin-bottom="0cm" style:contextual-spacing="false" fo:line-height="100%" fo:text-align="start" style:justify-single-word="false" fo:text-indent="-0.714cm" style:auto-text-indent="false">
        <style:tab-stops>
          <style:tab-stop style:position="0.91cm"/>
        </style:tab-stops>
      </style:paragraph-properties>
      <style:text-properties officeooo:paragraph-rsid="0010cdb3"/>
    </style:style>
    <style:style style:name="P348" style:family="paragraph" style:parent-style-name="Text_20_body" style:master-page-name="Converted129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349" style:family="paragraph" style:parent-style-name="Table_20_Paragraph">
      <style:paragraph-properties fo:margin-left="0.196cm" fo:margin-right="2.462cm" fo:margin-top="0.238cm" fo:margin-bottom="0cm" style:contextual-spacing="false" fo:line-height="153%"/>
      <style:text-properties officeooo:paragraph-rsid="0010cdb3"/>
    </style:style>
    <style:style style:name="P350" style:family="paragraph" style:parent-style-name="Table_20_Paragraph">
      <style:paragraph-properties fo:margin-left="0.196cm" fo:margin-right="0.478cm" fo:line-height="151%"/>
      <style:text-properties officeooo:paragraph-rsid="0010cdb3"/>
    </style:style>
    <style:style style:name="P351" style:family="paragraph" style:parent-style-name="Table_20_Paragraph">
      <style:paragraph-properties fo:margin-left="0.831cm" fo:margin-right="0cm" fo:line-height="151%"/>
      <style:text-properties officeooo:paragraph-rsid="0010cdb3"/>
    </style:style>
    <style:style style:name="P352" style:family="paragraph" style:parent-style-name="Table_20_Paragraph" style:list-style-name="WWNum210">
      <style:paragraph-properties fo:margin-left="0.831cm" fo:margin-right="0.58cm" fo:margin-top="0.004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53" style:family="paragraph" style:parent-style-name="Table_20_Paragraph">
      <style:paragraph-properties fo:margin-left="0.831cm" fo:margin-right="0cm" fo:margin-top="0.007cm" fo:margin-bottom="0cm" style:contextual-spacing="false"/>
      <style:text-properties officeooo:paragraph-rsid="0010cdb3"/>
    </style:style>
    <style:style style:name="P354" style:family="paragraph" style:parent-style-name="Table_20_Paragraph" style:list-style-name="WWNum210">
      <style:paragraph-properties fo:margin-left="0.831cm" fo:margin-right="0cm" fo:margin-top="0.252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55" style:family="paragraph" style:parent-style-name="Table_20_Paragraph">
      <style:paragraph-properties fo:margin-left="0.831cm" fo:margin-right="0cm" fo:margin-top="0.25cm" fo:margin-bottom="0cm" style:contextual-spacing="false"/>
      <style:text-properties officeooo:paragraph-rsid="0010cdb3"/>
    </style:style>
    <style:style style:name="P356" style:family="paragraph" style:parent-style-name="Table_20_Paragraph">
      <style:paragraph-properties fo:margin-top="0.247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357" style:family="paragraph" style:parent-style-name="Table_20_Paragraph">
      <style:paragraph-properties fo:margin-top="0.44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358" style:family="paragraph" style:parent-style-name="Table_20_Paragraph">
      <style:paragraph-properties fo:margin-left="0.476cm" fo:margin-right="0.453cm" fo:line-height="158%" fo:text-align="center" style:justify-single-word="false" fo:text-indent="0.009cm" style:auto-text-indent="false"/>
      <style:text-properties officeooo:paragraph-rsid="0010cdb3"/>
    </style:style>
    <style:style style:name="P359" style:family="paragraph" style:parent-style-name="Table_20_Paragraph">
      <style:paragraph-properties fo:margin-left="0.644cm" fo:margin-right="0.639cm" fo:line-height="152%" fo:text-align="center" style:justify-single-word="false" fo:text-indent="0.016cm" style:auto-text-indent="false"/>
      <style:text-properties officeooo:paragraph-rsid="0010cdb3"/>
    </style:style>
    <style:style style:name="P360" style:family="paragraph" style:parent-style-name="Table_20_Paragraph">
      <style:paragraph-properties fo:margin-top="0.224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361" style:family="paragraph" style:parent-style-name="Table_20_Paragraph">
      <style:paragraph-properties fo:margin-left="0.042cm" fo:margin-right="0cm" fo:text-align="center" style:justify-single-word="false"/>
      <style:text-properties officeooo:paragraph-rsid="0010cdb3"/>
    </style:style>
    <style:style style:name="P362" style:family="paragraph" style:parent-style-name="Table_20_Paragraph">
      <style:paragraph-properties fo:margin-left="0.196cm" fo:margin-right="0.919cm" fo:margin-top="0.018cm" fo:margin-bottom="0cm" style:contextual-spacing="false" fo:line-height="153%"/>
      <style:text-properties officeooo:paragraph-rsid="0010cdb3"/>
    </style:style>
    <style:style style:name="P363" style:family="paragraph" style:parent-style-name="Table_20_Paragraph">
      <style:paragraph-properties fo:margin-left="0.196cm" fo:margin-right="0cm" fo:line-height="0.462cm"/>
      <style:text-properties officeooo:paragraph-rsid="0010cdb3"/>
    </style:style>
    <style:style style:name="P364" style:family="paragraph" style:parent-style-name="Table_20_Paragraph">
      <style:paragraph-properties fo:margin-left="0.196cm" fo:margin-right="0.295cm" fo:margin-top="0.24cm" fo:margin-bottom="0cm" style:contextual-spacing="false" fo:line-height="152%"/>
      <style:text-properties officeooo:paragraph-rsid="0010cdb3"/>
    </style:style>
    <style:style style:name="P365" style:family="paragraph" style:parent-style-name="Table_20_Paragraph">
      <style:paragraph-properties fo:margin-left="0.196cm" fo:margin-right="2.103cm" fo:line-height="152%"/>
      <style:text-properties officeooo:paragraph-rsid="0010cdb3"/>
    </style:style>
    <style:style style:name="P366" style:family="paragraph" style:parent-style-name="Table_20_Paragraph" style:list-style-name="WWNum211">
      <style:paragraph-properties fo:margin-left="0.831cm" fo:margin-right="0.448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67" style:family="paragraph" style:parent-style-name="Table_20_Paragraph" style:list-style-name="WWNum211">
      <style:paragraph-properties fo:margin-left="0.831cm" fo:margin-right="0.926cm" fo:margin-top="0.026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68" style:family="paragraph" style:parent-style-name="Table_20_Paragraph">
      <style:paragraph-properties fo:margin-left="0.831cm" fo:margin-right="0cm" fo:margin-top="0.011cm" fo:margin-bottom="0cm" style:contextual-spacing="false"/>
      <style:text-properties officeooo:paragraph-rsid="0010cdb3"/>
    </style:style>
    <style:style style:name="P369" style:family="paragraph" style:parent-style-name="Table_20_Paragraph" style:list-style-name="WWNum211">
      <style:paragraph-properties fo:margin-left="0.831cm" fo:margin-right="1.416cm" fo:margin-top="0.254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70" style:family="paragraph" style:parent-style-name="Table_20_Paragraph">
      <style:paragraph-properties fo:margin-left="0.831cm" fo:margin-right="0cm" fo:line-height="0.455cm"/>
      <style:text-properties officeooo:paragraph-rsid="0010cdb3"/>
    </style:style>
    <style:style style:name="P371" style:family="paragraph" style:parent-style-name="Text_20_body" style:master-page-name="Converted130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372" style:family="paragraph" style:parent-style-name="Table_20_Paragraph">
      <style:paragraph-properties fo:margin-left="0.196cm" fo:margin-right="0.386cm" fo:line-height="151%"/>
      <style:text-properties officeooo:paragraph-rsid="0010cdb3"/>
    </style:style>
    <style:style style:name="P373" style:family="paragraph" style:parent-style-name="Table_20_Paragraph">
      <style:paragraph-properties fo:margin-left="0.831cm" fo:margin-right="0.483cm" fo:line-height="151%"/>
      <style:text-properties officeooo:paragraph-rsid="0010cdb3"/>
    </style:style>
    <style:style style:name="P374" style:family="paragraph" style:parent-style-name="Table_20_Paragraph" style:list-style-name="WWNum212">
      <style:paragraph-properties fo:margin-left="0.831cm" fo:margin-right="0.399cm" fo:margin-top="0.011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75" style:family="paragraph" style:parent-style-name="Table_20_Paragraph">
      <style:paragraph-properties fo:margin-left="0.831cm" fo:margin-right="0cm" fo:margin-top="0.236cm" fo:margin-bottom="0cm" style:contextual-spacing="false"/>
      <style:text-properties officeooo:paragraph-rsid="0010cdb3"/>
    </style:style>
    <style:style style:name="P376" style:family="paragraph" style:parent-style-name="Table_20_Paragraph">
      <style:paragraph-properties fo:margin-left="0.196cm" fo:margin-right="0.242cm" fo:line-height="157%"/>
      <style:text-properties officeooo:paragraph-rsid="0010cdb3"/>
    </style:style>
    <style:style style:name="P377" style:family="paragraph" style:parent-style-name="Table_20_Paragraph">
      <style:paragraph-properties fo:margin-left="0.196cm" fo:margin-right="0cm" fo:margin-top="0.011cm" fo:margin-bottom="0cm" style:contextual-spacing="false"/>
      <style:text-properties officeooo:paragraph-rsid="0010cdb3"/>
    </style:style>
    <style:style style:name="P378" style:family="paragraph" style:parent-style-name="Table_20_Paragraph">
      <style:paragraph-properties fo:margin-left="0.415cm" fo:margin-right="0.379cm" fo:margin-top="0.032cm" fo:margin-bottom="0cm" style:contextual-spacing="false" fo:line-height="157%" fo:text-align="center" style:justify-single-word="false" fo:text-indent="-0.011cm" style:auto-text-indent="false"/>
      <style:text-properties officeooo:paragraph-rsid="0010cdb3"/>
    </style:style>
    <style:style style:name="P379" style:family="paragraph" style:parent-style-name="Table_20_Paragraph">
      <style:paragraph-properties fo:margin-left="0.644cm" fo:margin-right="0.639cm" fo:margin-top="0.002cm" fo:margin-bottom="0cm" style:contextual-spacing="false" fo:line-height="152%" fo:text-align="center" style:justify-single-word="false" fo:text-indent="0.016cm" style:auto-text-indent="false"/>
      <style:text-properties officeooo:paragraph-rsid="0010cdb3"/>
    </style:style>
    <style:style style:name="P380" style:family="paragraph" style:parent-style-name="Table_20_Paragraph">
      <style:paragraph-properties fo:margin-left="0.196cm" fo:margin-right="0.183cm" fo:line-height="151%"/>
      <style:text-properties officeooo:paragraph-rsid="0010cdb3"/>
    </style:style>
    <style:style style:name="P381" style:family="paragraph" style:parent-style-name="Table_20_Paragraph" style:list-style-name="WWNum213">
      <style:paragraph-properties fo:margin-left="1.007cm" fo:margin-right="0cm" fo:margin-top="0.252cm" fo:margin-bottom="0cm" style:contextual-spacing="false" fo:line-height="100%" fo:text-align="start" style:justify-single-word="false" fo:text-indent="-0.503cm" style:auto-text-indent="false">
        <style:tab-stops>
          <style:tab-stop style:position="1.007cm"/>
        </style:tab-stops>
      </style:paragraph-properties>
      <style:text-properties officeooo:paragraph-rsid="0010cdb3"/>
    </style:style>
    <style:style style:name="P382" style:family="paragraph" style:parent-style-name="Table_20_Paragraph">
      <style:paragraph-properties fo:margin-left="1.007cm" fo:margin-right="0cm" fo:margin-top="0.249cm" fo:margin-bottom="0cm" style:contextual-spacing="false"/>
      <style:text-properties officeooo:paragraph-rsid="0010cdb3"/>
    </style:style>
    <style:style style:name="P383" style:family="paragraph" style:parent-style-name="Table_20_Paragraph" style:list-style-name="WWNum214">
      <style:paragraph-properties fo:margin-left="0.831cm" fo:margin-right="1.542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84" style:family="paragraph" style:parent-style-name="Table_20_Paragraph">
      <style:paragraph-properties fo:margin-left="0.831cm" fo:margin-right="0cm" fo:line-height="0.459cm"/>
      <style:text-properties officeooo:paragraph-rsid="0010cdb3"/>
    </style:style>
    <style:style style:name="P385" style:family="paragraph" style:parent-style-name="Table_20_Paragraph" style:list-style-name="WWNum214">
      <style:paragraph-properties fo:margin-left="0.831cm" fo:margin-right="0cm" fo:margin-top="0.259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86" style:family="paragraph" style:parent-style-name="Text_20_body" style:master-page-name="Converted131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387" style:family="paragraph" style:parent-style-name="Table_20_Paragraph" style:list-style-name="WWNum215">
      <style:paragraph-properties fo:margin-left="1.007cm" fo:margin-right="0cm" fo:margin-top="0cm" fo:margin-bottom="0cm" style:contextual-spacing="false" fo:line-height="0.474cm" fo:text-align="start" style:justify-single-word="false" fo:text-indent="-0.503cm" style:auto-text-indent="false">
        <style:tab-stops>
          <style:tab-stop style:position="1.007cm"/>
        </style:tab-stops>
      </style:paragraph-properties>
      <style:text-properties officeooo:paragraph-rsid="0010cdb3"/>
    </style:style>
    <style:style style:name="P388" style:family="paragraph" style:parent-style-name="Table_20_Paragraph">
      <style:paragraph-properties fo:margin-left="1.007cm" fo:margin-right="0cm" fo:margin-top="0.24cm" fo:margin-bottom="0cm" style:contextual-spacing="false" fo:line-height="153%"/>
      <style:text-properties officeooo:paragraph-rsid="0010cdb3"/>
    </style:style>
    <style:style style:name="P389" style:family="paragraph" style:parent-style-name="Table_20_Paragraph" style:list-style-name="WWNum215">
      <style:paragraph-properties fo:margin-left="1.007cm" fo:margin-right="0cm" fo:margin-top="0.004cm" fo:margin-bottom="0cm" style:contextual-spacing="false" fo:line-height="100%" fo:text-align="start" style:justify-single-word="false" fo:text-indent="-0.503cm" style:auto-text-indent="false">
        <style:tab-stops>
          <style:tab-stop style:position="1.007cm"/>
        </style:tab-stops>
      </style:paragraph-properties>
      <style:text-properties officeooo:paragraph-rsid="0010cdb3"/>
    </style:style>
    <style:style style:name="P390" style:family="paragraph" style:parent-style-name="Table_20_Paragraph">
      <style:paragraph-properties fo:margin-left="0cm" fo:margin-right="1.085cm" fo:margin-top="0.249cm" fo:margin-bottom="0cm" style:contextual-spacing="false" fo:text-align="end" style:justify-single-word="false"/>
      <style:text-properties officeooo:paragraph-rsid="0010cdb3"/>
    </style:style>
    <style:style style:name="P391" style:family="paragraph" style:parent-style-name="Table_20_Paragraph" style:list-style-name="WWNum215">
      <style:paragraph-properties fo:margin-left="1.007cm" fo:margin-right="0cm" fo:margin-top="0.254cm" fo:margin-bottom="0cm" style:contextual-spacing="false" fo:line-height="100%" fo:text-align="start" style:justify-single-word="false" fo:text-indent="-0.503cm" style:auto-text-indent="false">
        <style:tab-stops>
          <style:tab-stop style:position="1.007cm"/>
        </style:tab-stops>
      </style:paragraph-properties>
      <style:text-properties officeooo:paragraph-rsid="0010cdb3"/>
    </style:style>
    <style:style style:name="P392" style:family="paragraph" style:parent-style-name="Table_20_Paragraph">
      <style:paragraph-properties fo:margin-left="1.007cm" fo:margin-right="1.286cm" fo:margin-top="0.249cm" fo:margin-bottom="0cm" style:contextual-spacing="false" fo:line-height="151%"/>
      <style:text-properties officeooo:paragraph-rsid="0010cdb3"/>
    </style:style>
    <style:style style:name="P393" style:family="paragraph" style:parent-style-name="Table_20_Paragraph">
      <style:paragraph-properties fo:margin-left="0.196cm" fo:margin-right="0.342cm" fo:margin-top="0.288cm" fo:margin-bottom="0cm" style:contextual-spacing="false" fo:line-height="152%"/>
      <style:text-properties officeooo:paragraph-rsid="0010cdb3"/>
    </style:style>
    <style:style style:name="P394" style:family="paragraph" style:parent-style-name="Table_20_Paragraph">
      <style:paragraph-properties fo:margin-left="0.196cm" fo:margin-right="0cm" fo:margin-top="0.265cm" fo:margin-bottom="0cm" style:contextual-spacing="false"/>
      <style:text-properties officeooo:paragraph-rsid="0010cdb3"/>
    </style:style>
    <style:style style:name="P395" style:family="paragraph" style:parent-style-name="Table_20_Paragraph">
      <style:paragraph-properties fo:margin-left="0cm" fo:margin-right="1.129cm" fo:margin-top="0.231cm" fo:margin-bottom="0cm" style:contextual-spacing="false" fo:text-align="end" style:justify-single-word="false"/>
      <style:text-properties officeooo:paragraph-rsid="0010cdb3"/>
    </style:style>
    <style:style style:name="P396" style:family="paragraph" style:parent-style-name="Table_20_Paragraph" style:list-style-name="WWNum216">
      <style:paragraph-properties fo:margin-left="0.831cm" fo:margin-right="0cm" fo:margin-top="0.004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397" style:family="paragraph" style:parent-style-name="Table_20_Paragraph">
      <style:paragraph-properties fo:margin-left="0.831cm" fo:margin-right="0.183cm" fo:margin-top="0.242cm" fo:margin-bottom="0cm" style:contextual-spacing="false" fo:line-height="153%"/>
      <style:text-properties officeooo:paragraph-rsid="0010cdb3"/>
    </style:style>
    <style:style style:name="P398" style:family="paragraph" style:parent-style-name="Table_20_Paragraph" style:list-style-name="WWNum216">
      <style:paragraph-properties fo:margin-left="0.822cm" fo:margin-right="1.074cm" fo:margin-top="0.002cm" fo:margin-bottom="0cm" style:contextual-spacing="false" fo:line-height="153%" fo:text-align="start" style:justify-single-word="false" fo:text-indent="-0.626cm" style:auto-text-indent="false">
        <style:tab-stops>
          <style:tab-stop style:position="0.822cm"/>
        </style:tab-stops>
      </style:paragraph-properties>
      <style:text-properties officeooo:paragraph-rsid="0010cdb3"/>
    </style:style>
    <style:style style:name="P399" style:family="paragraph" style:parent-style-name="Table_20_Paragraph">
      <style:paragraph-properties fo:margin-left="0.196cm" fo:margin-right="0.365cm" fo:margin-top="0.293cm" fo:margin-bottom="0cm" style:contextual-spacing="false" fo:line-height="158%"/>
      <style:text-properties officeooo:paragraph-rsid="0010cdb3"/>
    </style:style>
    <style:style style:name="P400" style:family="paragraph" style:parent-style-name="Table_20_Paragraph">
      <style:paragraph-properties fo:margin-left="0.275cm" fo:margin-right="0cm" fo:line-height="0.445cm"/>
      <style:text-properties officeooo:paragraph-rsid="0010cdb3"/>
    </style:style>
    <style:style style:name="P401" style:family="paragraph" style:parent-style-name="Table_20_Paragraph">
      <style:paragraph-properties fo:margin-left="0.196cm" fo:margin-right="0cm" fo:margin-top="0.263cm" fo:margin-bottom="0cm" style:contextual-spacing="false"/>
      <style:text-properties officeooo:paragraph-rsid="0010cdb3"/>
    </style:style>
    <style:style style:name="P402" style:family="paragraph" style:parent-style-name="Table_20_Paragraph">
      <style:paragraph-properties fo:margin-left="0.547cm" fo:margin-right="0.522cm" fo:margin-top="0.385cm" fo:margin-bottom="0cm" style:contextual-spacing="false" fo:line-height="158%" fo:text-align="center" style:justify-single-word="false" fo:text-indent="0.005cm" style:auto-text-indent="false"/>
      <style:text-properties officeooo:paragraph-rsid="0010cdb3"/>
    </style:style>
    <style:style style:name="P403" style:family="paragraph" style:parent-style-name="Table_20_Paragraph">
      <style:paragraph-properties fo:margin-left="0.526cm" fo:margin-right="0.487cm" fo:line-height="157%" fo:text-align="center" style:justify-single-word="false"/>
      <style:text-properties officeooo:paragraph-rsid="0010cdb3"/>
    </style:style>
    <style:style style:name="P404" style:family="paragraph" style:parent-style-name="Table_20_Paragraph">
      <style:paragraph-properties fo:margin-top="0.198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05" style:family="paragraph" style:parent-style-name="Table_20_Paragraph">
      <style:paragraph-properties fo:margin-left="0.3cm" fo:margin-right="0.279cm" fo:line-height="152%" fo:text-align="center" style:justify-single-word="false" fo:text-indent="-0.007cm" style:auto-text-indent="false"/>
      <style:text-properties officeooo:paragraph-rsid="0010cdb3"/>
    </style:style>
    <style:style style:name="P406" style:family="paragraph" style:parent-style-name="Table_20_Paragraph">
      <style:paragraph-properties fo:margin-left="0.196cm" fo:margin-right="0cm" fo:margin-top="0.007cm" fo:margin-bottom="0cm" style:contextual-spacing="false"/>
      <style:text-properties officeooo:paragraph-rsid="0010cdb3"/>
    </style:style>
    <style:style style:name="P407" style:family="paragraph" style:parent-style-name="Table_20_Paragraph">
      <style:paragraph-properties fo:margin-left="0.196cm" fo:margin-right="0.342cm" fo:margin-top="0.24cm" fo:margin-bottom="0cm" style:contextual-spacing="false" fo:line-height="153%"/>
      <style:text-properties officeooo:paragraph-rsid="0010cdb3"/>
    </style:style>
    <style:style style:name="P408" style:family="paragraph" style:parent-style-name="Table_20_Paragraph" style:list-style-name="WWNum217">
      <style:paragraph-properties fo:margin-left="0.831cm" fo:margin-right="0cm" fo:margin-top="0cm" fo:margin-bottom="0cm" style:contextual-spacing="false" fo:line-height="0.473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09" style:family="paragraph" style:parent-style-name="Table_20_Paragraph">
      <style:paragraph-properties fo:margin-left="0.831cm" fo:margin-right="0cm" fo:margin-top="0.24cm" fo:margin-bottom="0cm" style:contextual-spacing="false" fo:line-height="153%"/>
      <style:text-properties officeooo:paragraph-rsid="0010cdb3"/>
    </style:style>
    <style:style style:name="P410" style:family="paragraph" style:parent-style-name="Table_20_Paragraph" style:list-style-name="WWNum217">
      <style:paragraph-properties fo:margin-left="0.831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11" style:family="paragraph" style:parent-style-name="Text_20_body" style:master-page-name="Converted132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412" style:family="paragraph" style:parent-style-name="Table_20_Paragraph" style:list-style-name="WWNum218">
      <style:paragraph-properties fo:margin-left="1.457cm" fo:margin-right="0.416cm" fo:margin-top="0cm" fo:margin-bottom="0cm" style:contextual-spacing="false" fo:line-height="152%" fo:text-align="justify" style:justify-single-word="false" fo:text-indent="-0.637cm" style:auto-text-indent="false">
        <style:tab-stops>
          <style:tab-stop style:position="1.457cm"/>
        </style:tab-stops>
      </style:paragraph-properties>
      <style:text-properties officeooo:paragraph-rsid="0010cdb3"/>
    </style:style>
    <style:style style:name="P413" style:family="paragraph" style:parent-style-name="Table_20_Paragraph" style:list-style-name="WWNum218">
      <style:paragraph-properties fo:margin-left="1.457cm" fo:margin-right="0cm" fo:margin-top="0cm" fo:margin-bottom="0cm" style:contextual-spacing="false" fo:line-height="0.459cm" fo:text-align="justify" style:justify-single-word="false" fo:text-indent="-0.635cm" style:auto-text-indent="false">
        <style:tab-stops>
          <style:tab-stop style:position="1.457cm"/>
        </style:tab-stops>
      </style:paragraph-properties>
      <style:text-properties officeooo:paragraph-rsid="0010cdb3"/>
    </style:style>
    <style:style style:name="P414" style:family="paragraph" style:parent-style-name="Table_20_Paragraph">
      <style:paragraph-properties fo:margin-left="1.457cm" fo:margin-right="0cm" fo:margin-top="0.228cm" fo:margin-bottom="0cm" style:contextual-spacing="false"/>
      <style:text-properties officeooo:paragraph-rsid="0010cdb3"/>
    </style:style>
    <style:style style:name="P415" style:family="paragraph" style:parent-style-name="Table_20_Paragraph" style:list-style-name="WWNum218">
      <style:paragraph-properties fo:margin-left="1.466cm" fo:margin-right="0.467cm" fo:margin-top="0.247cm" fo:margin-bottom="0cm" style:contextual-spacing="false" fo:line-height="151%" fo:text-align="start" style:justify-single-word="false" fo:text-indent="-0.637cm" style:auto-text-indent="false">
        <style:tab-stops>
          <style:tab-stop style:position="1.466cm"/>
        </style:tab-stops>
      </style:paragraph-properties>
      <style:text-properties officeooo:paragraph-rsid="0010cdb3"/>
    </style:style>
    <style:style style:name="P416" style:family="paragraph" style:parent-style-name="Table_20_Paragraph">
      <style:paragraph-properties fo:margin-left="0.196cm" fo:margin-right="0cm" fo:margin-top="0.012cm" fo:margin-bottom="0cm" style:contextual-spacing="false" fo:line-height="150%"/>
      <style:text-properties officeooo:paragraph-rsid="0010cdb3"/>
    </style:style>
    <style:style style:name="P417" style:family="paragraph" style:parent-style-name="Table_20_Paragraph">
      <style:paragraph-properties fo:margin-left="0.196cm" fo:margin-right="0cm" fo:margin-top="0.016cm" fo:margin-bottom="0cm" style:contextual-spacing="false" fo:line-height="151%"/>
      <style:text-properties officeooo:paragraph-rsid="0010cdb3"/>
    </style:style>
    <style:style style:name="P418" style:family="paragraph" style:parent-style-name="Table_20_Paragraph">
      <style:paragraph-properties fo:margin-left="0.196cm" fo:margin-right="0cm" fo:margin-top="0.005cm" fo:margin-bottom="0cm" style:contextual-spacing="false"/>
      <style:text-properties officeooo:paragraph-rsid="0010cdb3"/>
    </style:style>
    <style:style style:name="P419" style:family="paragraph" style:parent-style-name="Table_20_Paragraph">
      <style:paragraph-properties fo:margin-left="0.831cm" fo:margin-right="0.164cm" fo:line-height="151%"/>
      <style:text-properties officeooo:paragraph-rsid="0010cdb3"/>
    </style:style>
    <style:style style:name="P420" style:family="paragraph" style:parent-style-name="Table_20_Paragraph" style:list-style-name="WWNum219">
      <style:paragraph-properties fo:margin-left="0.831cm" fo:margin-right="1.418cm" fo:margin-top="0.011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21" style:family="paragraph" style:parent-style-name="Table_20_Paragraph">
      <style:paragraph-properties fo:margin-left="0.831cm" fo:margin-right="0cm" fo:margin-top="0.005cm" fo:margin-bottom="0cm" style:contextual-spacing="false" fo:line-height="153%"/>
      <style:text-properties officeooo:paragraph-rsid="0010cdb3"/>
    </style:style>
    <style:style style:name="P422" style:family="paragraph" style:parent-style-name="Table_20_Paragraph" style:list-style-name="WWNum219">
      <style:paragraph-properties fo:margin-left="0.831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23" style:family="paragraph" style:parent-style-name="Table_20_Paragraph">
      <style:paragraph-properties fo:margin-left="0.831cm" fo:margin-right="0.365cm" fo:margin-top="0.238cm" fo:margin-bottom="0cm" style:contextual-spacing="false" fo:line-height="153%"/>
      <style:text-properties officeooo:paragraph-rsid="0010cdb3"/>
    </style:style>
    <style:style style:name="P424" style:family="paragraph" style:parent-style-name="Table_20_Paragraph">
      <style:paragraph-properties fo:margin-top="0.365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25" style:family="paragraph" style:parent-style-name="Table_20_Paragraph">
      <style:paragraph-properties fo:margin-left="0.189cm" fo:margin-right="0.159cm" fo:line-height="158%" fo:text-align="center" style:justify-single-word="false"/>
      <style:text-properties officeooo:paragraph-rsid="0010cdb3"/>
    </style:style>
    <style:style style:name="P426" style:family="paragraph" style:parent-style-name="Table_20_Paragraph">
      <style:paragraph-properties fo:margin-top="0.342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27" style:family="paragraph" style:parent-style-name="Table_20_Paragraph">
      <style:paragraph-properties fo:margin-left="0.196cm" fo:margin-right="0cm" fo:margin-top="0.009cm" fo:margin-bottom="0cm" style:contextual-spacing="false"/>
      <style:text-properties officeooo:paragraph-rsid="0010cdb3"/>
    </style:style>
    <style:style style:name="P428" style:family="paragraph" style:parent-style-name="Table_20_Paragraph" style:list-style-name="WWNum220">
      <style:paragraph-properties fo:margin-left="0.831cm" fo:margin-right="0cm" fo:margin-top="0cm" fo:margin-bottom="0cm" style:contextual-spacing="false" fo:line-height="0.474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29" style:family="paragraph" style:parent-style-name="Table_20_Paragraph">
      <style:paragraph-properties fo:margin-left="0.196cm" fo:margin-right="0cm" fo:margin-top="0.086cm" fo:margin-bottom="0cm" style:contextual-spacing="false" fo:line-height="149%"/>
      <style:text-properties officeooo:paragraph-rsid="0010cdb3"/>
    </style:style>
    <style:style style:name="P430" style:family="paragraph" style:parent-style-name="Table_20_Paragraph">
      <style:paragraph-properties fo:margin-left="0.196cm" fo:margin-right="0.342cm" fo:margin-top="0.019cm" fo:margin-bottom="0cm" style:contextual-spacing="false" fo:line-height="152%"/>
      <style:text-properties officeooo:paragraph-rsid="0010cdb3"/>
    </style:style>
    <style:style style:name="P431" style:family="paragraph" style:parent-style-name="Table_20_Paragraph">
      <style:paragraph-properties fo:margin-left="0.831cm" fo:margin-right="0cm" fo:margin-top="0.086cm" fo:margin-bottom="0cm" style:contextual-spacing="false" fo:line-height="151%"/>
      <style:text-properties officeooo:paragraph-rsid="0010cdb3"/>
    </style:style>
    <style:style style:name="P432" style:family="paragraph" style:parent-style-name="Table_20_Paragraph" style:list-style-name="WWNum221">
      <style:paragraph-properties fo:margin-left="0.831cm" fo:margin-right="0.386cm" fo:margin-top="0.023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33" style:family="paragraph" style:parent-style-name="Text_20_body" style:master-page-name="Converted133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434" style:family="paragraph" style:parent-style-name="Table_20_Paragraph">
      <style:paragraph-properties fo:margin-left="0.196cm" fo:margin-right="0.79cm" fo:line-height="151%"/>
      <style:text-properties officeooo:paragraph-rsid="0010cdb3"/>
    </style:style>
    <style:style style:name="P435" style:family="paragraph" style:parent-style-name="Table_20_Paragraph">
      <style:paragraph-properties fo:margin-left="0.196cm" fo:margin-right="0.288cm" fo:line-height="152%"/>
      <style:text-properties officeooo:paragraph-rsid="0010cdb3"/>
    </style:style>
    <style:style style:name="P436" style:family="paragraph" style:parent-style-name="Table_20_Paragraph" style:list-style-name="WWNum222">
      <style:paragraph-properties fo:margin-left="0.831cm" fo:margin-right="0.683cm" fo:margin-top="0.254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37" style:family="paragraph" style:parent-style-name="Table_20_Paragraph" style:list-style-name="WWNum222">
      <style:paragraph-properties fo:margin-left="0.831cm" fo:margin-right="0.612cm" fo:margin-top="0.261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38" style:family="paragraph" style:parent-style-name="Table_20_Paragraph">
      <style:paragraph-properties fo:margin-top="0.26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39" style:family="paragraph" style:parent-style-name="Table_20_Paragraph">
      <style:paragraph-properties fo:margin-left="0.21cm" fo:margin-right="0.171cm" fo:line-height="157%" fo:text-indent="0.256cm" style:auto-text-indent="false"/>
      <style:text-properties officeooo:paragraph-rsid="0010cdb3"/>
    </style:style>
    <style:style style:name="P440" style:family="paragraph" style:parent-style-name="Table_20_Paragraph">
      <style:paragraph-properties fo:margin-left="0.714cm" fo:margin-right="0.695cm" fo:line-height="152%" fo:text-indent="0.185cm" style:auto-text-indent="false"/>
      <style:text-properties officeooo:paragraph-rsid="0010cdb3"/>
    </style:style>
    <style:style style:name="P441" style:family="paragraph" style:parent-style-name="Table_20_Paragraph">
      <style:paragraph-properties fo:margin-top="0.24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42" style:family="paragraph" style:parent-style-name="Table_20_Paragraph">
      <style:paragraph-properties fo:margin-left="0.196cm" fo:margin-right="0.801cm" fo:margin-top="0.009cm" fo:margin-bottom="0cm" style:contextual-spacing="false" fo:line-height="151%"/>
      <style:text-properties officeooo:paragraph-rsid="0010cdb3"/>
    </style:style>
    <style:style style:name="P443" style:family="paragraph" style:parent-style-name="Table_20_Paragraph">
      <style:paragraph-properties fo:margin-left="0.196cm" fo:margin-right="0cm" fo:margin-top="0.247cm" fo:margin-bottom="0cm" style:contextual-spacing="false" fo:line-height="151%"/>
      <style:text-properties officeooo:paragraph-rsid="0010cdb3"/>
    </style:style>
    <style:style style:name="P444" style:family="paragraph" style:parent-style-name="Table_20_Paragraph" style:list-style-name="WWNum223">
      <style:paragraph-properties fo:margin-left="0.91cm" fo:margin-right="0cm" fo:margin-top="0cm" fo:margin-bottom="0cm" style:contextual-spacing="false" fo:line-height="0.473cm" fo:text-align="start" style:justify-single-word="false" fo:text-indent="-0.714cm" style:auto-text-indent="false">
        <style:tab-stops>
          <style:tab-stop style:position="0.91cm"/>
        </style:tab-stops>
      </style:paragraph-properties>
      <style:text-properties officeooo:paragraph-rsid="0010cdb3"/>
    </style:style>
    <style:style style:name="P445" style:family="paragraph" style:parent-style-name="Table_20_Paragraph" style:list-style-name="WWNum223">
      <style:paragraph-properties fo:margin-left="0.831cm" fo:margin-right="0.45cm" fo:margin-top="0.012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46" style:family="paragraph" style:parent-style-name="Table_20_Paragraph">
      <style:paragraph-properties fo:margin-left="0.831cm" fo:margin-right="0cm" fo:margin-top="0.012cm" fo:margin-bottom="0cm" style:contextual-spacing="false"/>
      <style:text-properties officeooo:paragraph-rsid="0010cdb3"/>
    </style:style>
    <style:style style:name="P447" style:family="paragraph" style:parent-style-name="Text_20_body" style:master-page-name="Converted134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448" style:family="paragraph" style:parent-style-name="Table_20_Paragraph" style:list-style-name="WWNum224">
      <style:paragraph-properties fo:margin-left="0.831cm" fo:margin-right="0.383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49" style:family="paragraph" style:parent-style-name="Table_20_Paragraph">
      <style:paragraph-properties fo:margin-left="0.831cm" fo:margin-right="0cm" fo:line-height="0.46cm"/>
      <style:text-properties officeooo:paragraph-rsid="0010cdb3"/>
    </style:style>
    <style:style style:name="P450" style:family="paragraph" style:parent-style-name="Table_20_Paragraph">
      <style:paragraph-properties fo:margin-top="0.157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51" style:family="paragraph" style:parent-style-name="Table_20_Paragraph">
      <style:paragraph-properties fo:margin-top="0.344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52" style:family="paragraph" style:parent-style-name="Table_20_Paragraph">
      <style:paragraph-properties fo:margin-left="0.45cm" fo:margin-right="0.411cm" fo:line-height="159%" fo:text-align="center" style:justify-single-word="false" fo:text-indent="-0.009cm" style:auto-text-indent="false"/>
      <style:text-properties officeooo:paragraph-rsid="0010cdb3"/>
    </style:style>
    <style:style style:name="P453" style:family="paragraph" style:parent-style-name="Table_20_Paragraph">
      <style:paragraph-properties fo:margin-left="0.714cm" fo:margin-right="0.695cm" fo:line-height="153%" fo:text-indent="0.185cm" style:auto-text-indent="false"/>
      <style:text-properties officeooo:paragraph-rsid="0010cdb3"/>
    </style:style>
    <style:style style:name="P454" style:family="paragraph" style:parent-style-name="Table_20_Paragraph">
      <style:paragraph-properties fo:margin-top="0.134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55" style:family="paragraph" style:parent-style-name="Table_20_Paragraph">
      <style:paragraph-properties fo:margin-left="0.196cm" fo:margin-right="1.321cm" fo:margin-top="0.019cm" fo:margin-bottom="0cm" style:contextual-spacing="false" fo:line-height="158%" fo:text-align="justify" style:justify-single-word="false"/>
      <style:text-properties officeooo:paragraph-rsid="0010cdb3"/>
    </style:style>
    <style:style style:name="P456" style:family="paragraph" style:parent-style-name="Table_20_Paragraph">
      <style:paragraph-properties fo:margin-left="0.196cm" fo:margin-right="1.727cm" fo:line-height="159%" fo:text-align="justify" style:justify-single-word="false"/>
      <style:text-properties officeooo:paragraph-rsid="0010cdb3"/>
    </style:style>
    <style:style style:name="P457" style:family="paragraph" style:parent-style-name="Table_20_Paragraph">
      <style:paragraph-properties fo:margin-left="0.196cm" fo:margin-right="0cm" fo:line-height="0.441cm"/>
      <style:text-properties officeooo:paragraph-rsid="0010cdb3"/>
    </style:style>
    <style:style style:name="P458" style:family="paragraph" style:parent-style-name="Table_20_Paragraph">
      <style:paragraph-properties fo:margin-left="0.196cm" fo:margin-right="0cm" fo:margin-top="0.229cm" fo:margin-bottom="0cm" style:contextual-spacing="false"/>
      <style:text-properties officeooo:paragraph-rsid="0010cdb3"/>
    </style:style>
    <style:style style:name="P459" style:family="paragraph" style:parent-style-name="Table_20_Paragraph" style:list-style-name="WWNum225">
      <style:paragraph-properties fo:margin-left="0.831cm" fo:margin-right="0.252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60" style:family="paragraph" style:parent-style-name="Table_20_Paragraph" style:list-style-name="WWNum225">
      <style:paragraph-properties fo:margin-left="0.831cm" fo:margin-right="0.362cm" fo:margin-top="0.005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61" style:family="paragraph" style:parent-style-name="Table_20_Paragraph">
      <style:paragraph-properties fo:margin-left="0.831cm" fo:margin-right="0cm" fo:line-height="0.462cm"/>
      <style:text-properties officeooo:paragraph-rsid="0010cdb3"/>
    </style:style>
    <style:style style:name="P462" style:family="paragraph" style:parent-style-name="Table_20_Paragraph" style:list-style-name="WWNum225">
      <style:paragraph-properties fo:margin-left="0.831cm" fo:margin-right="0.31cm" fo:margin-top="0.252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63" style:family="paragraph" style:parent-style-name="Table_20_Paragraph">
      <style:paragraph-properties fo:margin-top="0.261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64" style:family="paragraph" style:parent-style-name="Table_20_Paragraph">
      <style:paragraph-properties fo:margin-left="0.467cm" fo:margin-right="0.436cm" fo:margin-top="0.007cm" fo:margin-bottom="0cm" style:contextual-spacing="false" fo:line-height="157%" fo:text-align="center" style:justify-single-word="false" fo:text-indent="-0.007cm" style:auto-text-indent="false"/>
      <style:text-properties officeooo:paragraph-rsid="0010cdb3"/>
    </style:style>
    <style:style style:name="P465" style:family="paragraph" style:parent-style-name="Table_20_Paragraph">
      <style:paragraph-properties fo:margin-left="0.189cm" fo:margin-right="0.146cm" fo:margin-top="0.004cm" fo:margin-bottom="0cm" style:contextual-spacing="false" fo:text-align="center" style:justify-single-word="false"/>
      <style:text-properties officeooo:paragraph-rsid="0010cdb3"/>
    </style:style>
    <style:style style:name="P466" style:family="paragraph" style:parent-style-name="Table_20_Paragraph">
      <style:paragraph-properties fo:margin-left="0.9cm" fo:margin-right="0cm" fo:margin-top="0.007cm" fo:margin-bottom="0cm" style:contextual-spacing="false"/>
      <style:text-properties officeooo:paragraph-rsid="0010cdb3"/>
    </style:style>
    <style:style style:name="P467" style:family="paragraph" style:parent-style-name="Table_20_Paragraph">
      <style:paragraph-properties fo:margin-left="0.748cm" fo:margin-right="0cm" fo:margin-top="0.231cm" fo:margin-bottom="0cm" style:contextual-spacing="false"/>
      <style:text-properties officeooo:paragraph-rsid="0010cdb3"/>
    </style:style>
    <style:style style:name="P468" style:family="paragraph" style:parent-style-name="Table_20_Paragraph">
      <style:paragraph-properties fo:margin-left="0.714cm" fo:margin-right="0cm" fo:margin-top="0.245cm" fo:margin-bottom="0cm" style:contextual-spacing="false"/>
      <style:text-properties officeooo:paragraph-rsid="0010cdb3"/>
    </style:style>
    <style:style style:name="P469" style:family="paragraph" style:parent-style-name="Table_20_Paragraph">
      <style:paragraph-properties fo:margin-top="0.23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70" style:family="paragraph" style:parent-style-name="Table_20_Paragraph">
      <style:paragraph-properties fo:margin-left="0.196cm" fo:margin-right="0cm" fo:margin-top="0.36cm" fo:margin-bottom="0cm" style:contextual-spacing="false"/>
      <style:text-properties officeooo:paragraph-rsid="0010cdb3"/>
    </style:style>
    <style:style style:name="P471" style:family="paragraph" style:parent-style-name="Table_20_Paragraph">
      <style:paragraph-properties fo:margin-left="0.196cm" fo:margin-right="0cm" fo:margin-top="0.254cm" fo:margin-bottom="0cm" style:contextual-spacing="false"/>
      <style:text-properties officeooo:paragraph-rsid="0010cdb3"/>
    </style:style>
    <style:style style:name="P472" style:family="paragraph" style:parent-style-name="Table_20_Paragraph" style:list-style-name="WWNum226">
      <style:paragraph-properties fo:margin-left="0.831cm" fo:margin-right="0.474cm" fo:margin-top="0.333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73" style:family="paragraph" style:parent-style-name="Text_20_body" style:master-page-name="Converted135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474" style:family="paragraph" style:parent-style-name="Table_20_Paragraph">
      <style:paragraph-properties fo:margin-left="0.196cm" fo:margin-right="0.926cm" fo:line-height="153%"/>
      <style:text-properties officeooo:paragraph-rsid="0010cdb3"/>
    </style:style>
    <style:style style:name="P475" style:family="paragraph" style:parent-style-name="Table_20_Paragraph">
      <style:paragraph-properties fo:margin-left="0.196cm" fo:margin-right="0.566cm" fo:line-height="151%"/>
      <style:text-properties officeooo:paragraph-rsid="0010cdb3"/>
    </style:style>
    <style:style style:name="P476" style:family="paragraph" style:parent-style-name="Table_20_Paragraph" style:list-style-name="WWNum227">
      <style:paragraph-properties fo:margin-left="0.831cm" fo:margin-right="0.312cm" fo:margin-top="0.261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77" style:family="paragraph" style:parent-style-name="Table_20_Paragraph" style:list-style-name="WWNum227">
      <style:paragraph-properties fo:margin-left="0.831cm" fo:margin-right="0cm" fo:margin-top="0.028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78" style:family="paragraph" style:parent-style-name="Table_20_Paragraph">
      <style:paragraph-properties fo:margin-left="0.018cm" fo:margin-right="0cm" fo:margin-top="0.002cm" fo:margin-bottom="0cm" style:contextual-spacing="false" fo:text-align="center" style:justify-single-word="false"/>
      <style:text-properties officeooo:paragraph-rsid="0010cdb3"/>
    </style:style>
    <style:style style:name="P479" style:family="paragraph" style:parent-style-name="Table_20_Paragraph">
      <style:paragraph-properties fo:margin-top="0.05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80" style:family="paragraph" style:parent-style-name="Table_20_Paragraph">
      <style:paragraph-properties fo:margin-left="0.243cm" fo:margin-right="0.206cm" fo:margin-top="0.002cm" fo:margin-bottom="0cm" style:contextual-spacing="false" fo:line-height="158%" fo:text-align="center" style:justify-single-word="false"/>
      <style:text-properties officeooo:paragraph-rsid="0010cdb3"/>
    </style:style>
    <style:style style:name="P481" style:family="paragraph" style:parent-style-name="Table_20_Paragraph">
      <style:paragraph-properties fo:margin-left="0.714cm" fo:margin-right="0.695cm" fo:margin-top="0.002cm" fo:margin-bottom="0cm" style:contextual-spacing="false" fo:line-height="152%" fo:text-indent="0.185cm" style:auto-text-indent="false"/>
      <style:text-properties officeooo:paragraph-rsid="0010cdb3"/>
    </style:style>
    <style:style style:name="P482" style:family="paragraph" style:parent-style-name="Table_20_Paragraph">
      <style:paragraph-properties fo:margin-left="0.196cm" fo:margin-right="0.189cm" fo:margin-top="0.245cm" fo:margin-bottom="0cm" style:contextual-spacing="false" fo:line-height="152%"/>
      <style:text-properties officeooo:paragraph-rsid="0010cdb3"/>
    </style:style>
    <style:style style:name="P483" style:family="paragraph" style:parent-style-name="Table_20_Paragraph">
      <style:paragraph-properties fo:margin-left="0.196cm" fo:margin-right="0cm" fo:margin-top="0.021cm" fo:margin-bottom="0cm" style:contextual-spacing="false"/>
      <style:text-properties officeooo:paragraph-rsid="0010cdb3"/>
    </style:style>
    <style:style style:name="P484" style:family="paragraph" style:parent-style-name="Table_20_Paragraph">
      <style:paragraph-properties fo:margin-left="0.196cm" fo:margin-right="0cm" fo:margin-top="0.242cm" fo:margin-bottom="0cm" style:contextual-spacing="false" fo:line-height="152%"/>
      <style:text-properties officeooo:paragraph-rsid="0010cdb3"/>
    </style:style>
    <style:style style:name="P485" style:family="paragraph" style:parent-style-name="Table_20_Paragraph" style:list-style-name="WWNum228">
      <style:paragraph-properties fo:margin-left="0.831cm" fo:margin-right="0.404cm" fo:margin-top="0.316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86" style:family="paragraph" style:parent-style-name="Table_20_Paragraph" style:list-style-name="WWNum228">
      <style:paragraph-properties fo:margin-left="0.831cm" fo:margin-right="0cm" fo:margin-top="0.012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487" style:family="paragraph" style:parent-style-name="Text_20_body" style:master-page-name="Converted136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488" style:family="paragraph" style:parent-style-name="Table_20_Paragraph" style:list-style-name="WWNum229">
      <style:paragraph-properties fo:margin-left="0.82cm" fo:margin-right="0.303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489" style:family="paragraph" style:parent-style-name="Table_20_Paragraph">
      <style:paragraph-properties fo:margin-left="0.82cm" fo:margin-right="0cm" fo:margin-top="0.011cm" fo:margin-bottom="0cm" style:contextual-spacing="false"/>
      <style:text-properties officeooo:paragraph-rsid="0010cdb3"/>
    </style:style>
    <style:style style:name="P490" style:family="paragraph" style:parent-style-name="Table_20_Paragraph">
      <style:paragraph-properties fo:margin-top="0.175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91" style:family="paragraph" style:parent-style-name="Table_20_Paragraph">
      <style:paragraph-properties fo:margin-top="0.27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92" style:family="paragraph" style:parent-style-name="Table_20_Paragraph">
      <style:paragraph-properties fo:margin-left="0.432cm" fo:margin-right="0cm" fo:line-height="157%" fo:text-indent="-0.24cm" style:auto-text-indent="false"/>
      <style:text-properties officeooo:paragraph-rsid="0010cdb3"/>
    </style:style>
    <style:style style:name="P493" style:family="paragraph" style:parent-style-name="Table_20_Paragraph">
      <style:paragraph-properties fo:margin-top="0.339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94" style:family="paragraph" style:parent-style-name="Table_20_Paragraph">
      <style:paragraph-properties fo:margin-left="0.042cm" fo:margin-right="0.021cm" fo:text-align="center" style:justify-single-word="false"/>
      <style:text-properties officeooo:paragraph-rsid="0010cdb3"/>
    </style:style>
    <style:style style:name="P495" style:family="paragraph" style:parent-style-name="Table_20_Paragraph" style:list-style-name="WWNum230">
      <style:paragraph-properties fo:margin-left="0.818cm" fo:margin-right="0cm" fo:margin-top="0cm" fo:margin-bottom="0cm" style:contextual-spacing="false" fo:line-height="0.473cm" fo:text-align="start" style:justify-single-word="false" fo:text-indent="-0.633cm" style:auto-text-indent="false">
        <style:tab-stops>
          <style:tab-stop style:position="0.818cm"/>
        </style:tab-stops>
      </style:paragraph-properties>
      <style:text-properties officeooo:paragraph-rsid="0010cdb3"/>
    </style:style>
    <style:style style:name="P496" style:family="paragraph" style:parent-style-name="Table_20_Paragraph">
      <style:paragraph-properties fo:margin-top="0.288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97" style:family="paragraph" style:parent-style-name="Table_20_Paragraph">
      <style:paragraph-properties fo:margin-left="0.836cm" fo:margin-right="0cm"/>
      <style:text-properties officeooo:paragraph-rsid="0010cdb3"/>
    </style:style>
    <style:style style:name="P498" style:family="paragraph" style:parent-style-name="Table_20_Paragraph">
      <style:paragraph-properties fo:margin-top="0.318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499" style:family="paragraph" style:parent-style-name="Table_20_Paragraph">
      <style:paragraph-properties fo:margin-left="0.185cm" fo:margin-right="0cm"/>
      <style:text-properties officeooo:paragraph-rsid="0010cdb3"/>
    </style:style>
    <style:style style:name="P500" style:family="paragraph" style:parent-style-name="Table_20_Paragraph">
      <style:paragraph-properties fo:margin-left="0.185cm" fo:margin-right="0cm" fo:margin-top="0.254cm" fo:margin-bottom="0cm" style:contextual-spacing="false"/>
      <style:text-properties officeooo:paragraph-rsid="0010cdb3"/>
    </style:style>
    <style:style style:name="P501" style:family="paragraph" style:parent-style-name="Table_20_Paragraph">
      <style:paragraph-properties fo:margin-left="0.185cm" fo:margin-right="0cm" fo:margin-top="0.242cm" fo:margin-bottom="0cm" style:contextual-spacing="false"/>
      <style:text-properties officeooo:paragraph-rsid="0010cdb3"/>
    </style:style>
    <style:style style:name="P502" style:family="paragraph" style:parent-style-name="Table_20_Paragraph">
      <style:paragraph-properties fo:margin-left="0.82cm" fo:margin-right="0.215cm" fo:margin-top="0.101cm" fo:margin-bottom="0cm" style:contextual-spacing="false" fo:line-height="153%"/>
      <style:text-properties officeooo:paragraph-rsid="0010cdb3"/>
    </style:style>
    <style:style style:name="P503" style:family="paragraph" style:parent-style-name="Table_20_Paragraph" style:list-style-name="WWNum231">
      <style:paragraph-properties fo:margin-left="0.82cm" fo:margin-right="0.423cm" fo:margin-top="0.002cm" fo:margin-bottom="0cm" style:contextual-spacing="false" fo:line-height="153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504" style:family="paragraph" style:parent-style-name="Table_20_Paragraph">
      <style:paragraph-properties fo:margin-left="0.82cm" fo:margin-right="0cm" fo:line-height="0.455cm"/>
      <style:text-properties officeooo:paragraph-rsid="0010cdb3"/>
    </style:style>
    <style:style style:name="P505" style:family="paragraph" style:parent-style-name="Table_20_Paragraph">
      <style:paragraph-properties fo:margin-left="0.185cm" fo:margin-right="0.437cm" fo:margin-top="0.245cm" fo:margin-bottom="0cm" style:contextual-spacing="false" fo:line-height="152%"/>
      <style:text-properties officeooo:paragraph-rsid="0010cdb3"/>
    </style:style>
    <style:style style:name="P506" style:family="paragraph" style:parent-style-name="Table_20_Paragraph">
      <style:paragraph-properties fo:margin-left="0.185cm" fo:margin-right="0cm" fo:line-height="151%"/>
      <style:text-properties officeooo:paragraph-rsid="0010cdb3"/>
    </style:style>
    <style:style style:name="P507" style:family="paragraph" style:parent-style-name="Table_20_Paragraph">
      <style:paragraph-properties fo:margin-left="0.818cm" fo:margin-right="0.813cm" fo:margin-top="0.101cm" fo:margin-bottom="0cm" style:contextual-spacing="false" fo:line-height="151%"/>
      <style:text-properties officeooo:paragraph-rsid="0010cdb3"/>
    </style:style>
    <style:style style:name="P508" style:family="paragraph" style:parent-style-name="Table_20_Paragraph" style:list-style-name="WWNum232">
      <style:paragraph-properties fo:margin-left="0.82cm" fo:margin-right="0.467cm" fo:margin-top="0.116cm" fo:margin-bottom="0cm" style:contextual-spacing="false" fo:line-height="152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509" style:family="paragraph" style:parent-style-name="Table_20_Paragraph" style:list-style-name="WWNum232">
      <style:paragraph-properties fo:margin-left="0.82cm" fo:margin-right="0.637cm" fo:margin-top="0.005cm" fo:margin-bottom="0cm" style:contextual-spacing="false" fo:line-height="152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510" style:family="paragraph" style:parent-style-name="Table_20_Paragraph">
      <style:paragraph-properties fo:margin-left="0.82cm" fo:margin-right="0cm" fo:margin-top="0.004cm" fo:margin-bottom="0cm" style:contextual-spacing="false"/>
      <style:text-properties officeooo:paragraph-rsid="0010cdb3"/>
    </style:style>
    <style:style style:name="P511" style:family="paragraph" style:parent-style-name="Text_20_body" style:master-page-name="Converted137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512" style:family="paragraph" style:parent-style-name="Table_20_Paragraph">
      <style:paragraph-properties fo:margin-top="0.377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13" style:family="paragraph" style:parent-style-name="Table_20_Paragraph">
      <style:paragraph-properties fo:margin-left="0.926cm" fo:margin-right="0cm" fo:margin-top="0.002cm" fo:margin-bottom="0cm" style:contextual-spacing="false" fo:line-height="159%" fo:text-indent="-0.573cm" style:auto-text-indent="false"/>
      <style:text-properties officeooo:paragraph-rsid="0010cdb3"/>
    </style:style>
    <style:style style:name="P514" style:family="paragraph" style:parent-style-name="Table_20_Paragraph">
      <style:paragraph-properties fo:margin-left="0.397cm" fo:margin-right="0cm" fo:line-height="0.439cm"/>
      <style:text-properties officeooo:paragraph-rsid="0010cdb3"/>
    </style:style>
    <style:style style:name="P515" style:family="paragraph" style:parent-style-name="Table_20_Paragraph">
      <style:paragraph-properties fo:margin-left="0.827cm" fo:margin-right="0.808cm" fo:margin-top="0.002cm" fo:margin-bottom="0cm" style:contextual-spacing="false" fo:line-height="152%" fo:text-align="justify" style:justify-single-word="false" fo:text-indent="0.018cm" style:auto-text-indent="false"/>
      <style:text-properties officeooo:paragraph-rsid="0010cdb3"/>
    </style:style>
    <style:style style:name="P516" style:family="paragraph" style:parent-style-name="Table_20_Paragraph">
      <style:paragraph-properties fo:margin-left="0.196cm" fo:margin-right="0cm" fo:line-height="0.457cm"/>
      <style:text-properties officeooo:paragraph-rsid="0010cdb3"/>
    </style:style>
    <style:style style:name="P517" style:family="paragraph" style:parent-style-name="Table_20_Paragraph" style:list-style-name="WWNum233">
      <style:paragraph-properties fo:margin-left="0.831cm" fo:margin-right="0.607cm" fo:margin-top="0.002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18" style:family="paragraph" style:parent-style-name="Table_20_Paragraph">
      <style:paragraph-properties fo:margin-left="0.831cm" fo:margin-right="0cm" fo:line-height="0.457cm"/>
      <style:text-properties officeooo:paragraph-rsid="0010cdb3"/>
    </style:style>
    <style:style style:name="P519" style:family="paragraph" style:parent-style-name="Table_20_Paragraph" style:list-style-name="WWNum233">
      <style:paragraph-properties fo:margin-left="0.831cm" fo:margin-right="0.39cm" fo:margin-top="0.261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20" style:family="paragraph" style:parent-style-name="Table_20_Paragraph" style:list-style-name="WWNum233">
      <style:paragraph-properties fo:margin-left="0.831cm" fo:margin-right="0cm" fo:margin-top="0.021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21" style:family="paragraph" style:parent-style-name="Table_20_Paragraph">
      <style:paragraph-properties fo:margin-left="0.831cm" fo:margin-right="0.288cm" fo:margin-top="0.242cm" fo:margin-bottom="0cm" style:contextual-spacing="false" fo:line-height="153%"/>
      <style:text-properties officeooo:paragraph-rsid="0010cdb3"/>
    </style:style>
    <style:style style:name="P522" style:family="paragraph" style:parent-style-name="Table_20_Paragraph" style:list-style-name="WWNum233">
      <style:paragraph-properties fo:margin-left="0.831cm" fo:margin-right="0.713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23" style:family="paragraph" style:parent-style-name="Table_20_Paragraph">
      <style:paragraph-properties fo:margin-left="0.196cm" fo:margin-right="0.582cm" fo:margin-top="0.083cm" fo:margin-bottom="0cm" style:contextual-spacing="false" fo:line-height="152%" fo:text-align="justify" style:justify-single-word="false"/>
      <style:text-properties officeooo:paragraph-rsid="0010cdb3"/>
    </style:style>
    <style:style style:name="P524" style:family="paragraph" style:parent-style-name="Table_20_Paragraph">
      <style:paragraph-properties fo:margin-left="0.196cm" fo:margin-right="0.734cm" fo:line-height="152%"/>
      <style:text-properties officeooo:paragraph-rsid="0010cdb3"/>
    </style:style>
    <style:style style:name="P525" style:family="paragraph" style:parent-style-name="Table_20_Paragraph">
      <style:paragraph-properties fo:margin-left="0.196cm" fo:margin-right="0cm" fo:margin-top="0.236cm" fo:margin-bottom="0cm" style:contextual-spacing="false"/>
      <style:text-properties officeooo:paragraph-rsid="0010cdb3"/>
    </style:style>
    <style:style style:name="P526" style:family="paragraph" style:parent-style-name="Table_20_Paragraph">
      <style:paragraph-properties fo:margin-left="0.196cm" fo:margin-right="0cm" fo:margin-top="0.238cm" fo:margin-bottom="0cm" style:contextual-spacing="false" fo:line-height="153%"/>
      <style:text-properties officeooo:paragraph-rsid="0010cdb3"/>
    </style:style>
    <style:style style:name="P527" style:family="paragraph" style:parent-style-name="Table_20_Paragraph">
      <style:paragraph-properties fo:margin-left="0.196cm" fo:margin-right="0cm" fo:line-height="0.471cm"/>
      <style:text-properties officeooo:paragraph-rsid="0010cdb3"/>
    </style:style>
    <style:style style:name="P528" style:family="paragraph" style:parent-style-name="Table_20_Paragraph">
      <style:paragraph-properties fo:margin-left="0.196cm" fo:margin-right="0.171cm" fo:margin-top="0.231cm" fo:margin-bottom="0cm" style:contextual-spacing="false" fo:line-height="151%"/>
      <style:text-properties officeooo:paragraph-rsid="0010cdb3"/>
    </style:style>
    <style:style style:name="P529" style:family="paragraph" style:parent-style-name="Table_20_Paragraph">
      <style:paragraph-properties fo:margin-left="0.196cm" fo:margin-right="0cm" fo:margin-top="0.051cm" fo:margin-bottom="0cm" style:contextual-spacing="false" fo:line-height="0.716cm"/>
      <style:text-properties officeooo:paragraph-rsid="0010cdb3"/>
    </style:style>
    <style:style style:name="P530" style:family="paragraph" style:parent-style-name="Table_20_Paragraph">
      <style:paragraph-properties fo:margin-top="0.268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31" style:family="paragraph" style:parent-style-name="Table_20_Paragraph">
      <style:paragraph-properties fo:margin-left="0.714cm" fo:margin-right="0cm" fo:margin-top="0.005cm" fo:margin-bottom="0cm" style:contextual-spacing="false"/>
      <style:text-properties officeooo:paragraph-rsid="0010cdb3"/>
    </style:style>
    <style:style style:name="P532" style:family="paragraph" style:parent-style-name="Table_20_Paragraph">
      <style:paragraph-properties fo:margin-left="0.944cm" fo:margin-right="0.706cm" fo:margin-top="0.055cm" fo:margin-bottom="0cm" style:contextual-spacing="false" fo:line-height="0.716cm" fo:text-indent="-0.194cm" style:auto-text-indent="false"/>
      <style:text-properties officeooo:paragraph-rsid="0010cdb3"/>
    </style:style>
    <style:style style:name="P533" style:family="paragraph" style:parent-style-name="Table_20_Paragraph">
      <style:paragraph-properties fo:margin-left="0.845cm" fo:margin-right="0cm" fo:margin-top="0.005cm" fo:margin-bottom="0cm" style:contextual-spacing="false"/>
      <style:text-properties officeooo:paragraph-rsid="0010cdb3"/>
    </style:style>
    <style:style style:name="P534" style:family="paragraph" style:parent-style-name="Table_20_Paragraph">
      <style:paragraph-properties fo:margin-left="0.827cm" fo:margin-right="0.804cm" fo:margin-top="0.055cm" fo:margin-bottom="0cm" style:contextual-spacing="false" fo:line-height="0.716cm"/>
      <style:text-properties officeooo:paragraph-rsid="0010cdb3"/>
    </style:style>
    <style:style style:name="P535" style:family="paragraph" style:parent-style-name="Table_20_Paragraph">
      <style:paragraph-properties fo:margin-top="0.245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36" style:family="paragraph" style:parent-style-name="Table_20_Paragraph" style:list-style-name="WWNum234">
      <style:paragraph-properties fo:margin-left="0.831cm" fo:margin-right="0.34cm" fo:margin-top="0.342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37" style:family="paragraph" style:parent-style-name="Text_20_body" style:master-page-name="Converted138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538" style:family="paragraph" style:parent-style-name="Table_20_Paragraph">
      <style:paragraph-properties fo:margin-left="0.196cm" fo:margin-right="0.681cm" fo:line-height="152%"/>
      <style:text-properties officeooo:paragraph-rsid="0010cdb3"/>
    </style:style>
    <style:style style:name="P539" style:family="paragraph" style:parent-style-name="Table_20_Paragraph">
      <style:paragraph-properties fo:margin-left="0.196cm" fo:margin-right="0cm" fo:line-height="159%"/>
      <style:text-properties officeooo:paragraph-rsid="0010cdb3"/>
    </style:style>
    <style:style style:name="P540" style:family="paragraph" style:parent-style-name="Table_20_Paragraph">
      <style:paragraph-properties fo:margin-left="0.196cm" fo:margin-right="0cm" fo:line-height="0.43cm"/>
      <style:text-properties officeooo:paragraph-rsid="0010cdb3"/>
    </style:style>
    <style:style style:name="P541" style:family="paragraph" style:parent-style-name="Table_20_Paragraph">
      <style:paragraph-properties fo:margin-left="0.196cm" fo:margin-right="0cm" fo:margin-top="0.242cm" fo:margin-bottom="0cm" style:contextual-spacing="false"/>
      <style:text-properties officeooo:paragraph-rsid="0010cdb3"/>
    </style:style>
    <style:style style:name="P542" style:family="paragraph" style:parent-style-name="Table_20_Paragraph" style:list-style-name="WWNum235">
      <style:paragraph-properties fo:margin-left="0.831cm" fo:margin-right="0.457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43" style:family="paragraph" style:parent-style-name="Table_20_Paragraph" style:list-style-name="WWNum235">
      <style:paragraph-properties fo:margin-left="0.831cm" fo:margin-right="0.907cm" fo:margin-top="0.026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44" style:family="paragraph" style:parent-style-name="Table_20_Paragraph" style:list-style-name="WWNum235">
      <style:paragraph-properties fo:margin-left="0.831cm" fo:margin-right="0cm" fo:margin-top="0.263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45" style:family="paragraph" style:parent-style-name="Table_20_Paragraph">
      <style:paragraph-properties fo:margin-top="0.24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46" style:family="paragraph" style:parent-style-name="Table_20_Paragraph">
      <style:paragraph-properties fo:margin-left="0.189cm" fo:margin-right="0.146cm" fo:line-height="158%" fo:text-align="center" style:justify-single-word="false"/>
      <style:text-properties officeooo:paragraph-rsid="0010cdb3"/>
    </style:style>
    <style:style style:name="P547" style:family="paragraph" style:parent-style-name="Table_20_Paragraph">
      <style:paragraph-properties fo:margin-left="0.827cm" fo:margin-right="0.808cm" fo:line-height="152%" fo:text-align="justify" style:justify-single-word="false" fo:text-indent="0.018cm" style:auto-text-indent="false"/>
      <style:text-properties officeooo:paragraph-rsid="0010cdb3"/>
    </style:style>
    <style:style style:name="P548" style:family="paragraph" style:parent-style-name="Table_20_Paragraph">
      <style:paragraph-properties fo:margin-top="0.38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49" style:family="paragraph" style:parent-style-name="Table_20_Paragraph">
      <style:paragraph-properties fo:margin-left="0.196cm" fo:margin-right="0cm" fo:margin-top="0.228cm" fo:margin-bottom="0cm" style:contextual-spacing="false"/>
      <style:text-properties officeooo:paragraph-rsid="0010cdb3"/>
    </style:style>
    <style:style style:name="P550" style:family="paragraph" style:parent-style-name="Table_20_Paragraph">
      <style:paragraph-properties fo:margin-left="0.196cm" fo:margin-right="0cm" fo:margin-top="0.053cm" fo:margin-bottom="0cm" style:contextual-spacing="false" fo:line-height="0.716cm"/>
      <style:text-properties officeooo:paragraph-rsid="0010cdb3"/>
    </style:style>
    <style:style style:name="P551" style:family="paragraph" style:parent-style-name="Table_20_Paragraph" style:list-style-name="WWNum236">
      <style:paragraph-properties fo:margin-left="0.831cm" fo:margin-right="0.326cm" fo:margin-top="0.333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52" style:family="paragraph" style:parent-style-name="Table_20_Paragraph" style:list-style-name="WWNum236">
      <style:paragraph-properties fo:margin-left="0.831cm" fo:margin-right="0cm" fo:margin-top="0.254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53" style:family="paragraph" style:parent-style-name="Table_20_Paragraph">
      <style:paragraph-properties fo:margin-left="0.831cm" fo:margin-right="0.365cm" fo:margin-top="0.25cm" fo:margin-bottom="0cm" style:contextual-spacing="false" fo:line-height="151%"/>
      <style:text-properties officeooo:paragraph-rsid="0010cdb3"/>
    </style:style>
    <style:style style:name="P554" style:family="paragraph" style:parent-style-name="Text_20_body" style:master-page-name="Converted139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555" style:family="paragraph" style:parent-style-name="Table_20_Paragraph">
      <style:paragraph-properties fo:margin-left="0.196cm" fo:margin-right="0.199cm" fo:line-height="151%"/>
      <style:text-properties officeooo:paragraph-rsid="0010cdb3"/>
    </style:style>
    <style:style style:name="P556" style:family="paragraph" style:parent-style-name="Table_20_Paragraph" style:list-style-name="WWNum237">
      <style:paragraph-properties fo:margin-left="0.831cm" fo:margin-right="0.448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57" style:family="paragraph" style:parent-style-name="Table_20_Paragraph" style:list-style-name="WWNum237">
      <style:paragraph-properties fo:margin-left="0.831cm" fo:margin-right="0.937cm" fo:margin-top="0.005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58" style:family="paragraph" style:parent-style-name="Table_20_Paragraph">
      <style:paragraph-properties fo:margin-top="0.25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59" style:family="paragraph" style:parent-style-name="Table_20_Paragraph">
      <style:paragraph-properties fo:margin-top="0.09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60" style:family="paragraph" style:parent-style-name="Table_20_Paragraph">
      <style:paragraph-properties fo:margin-left="0.6cm" fo:margin-right="0.577cm" fo:line-height="152%" fo:text-align="center" style:justify-single-word="false" fo:text-indent="-0.007cm" style:auto-text-indent="false"/>
      <style:text-properties officeooo:paragraph-rsid="0010cdb3"/>
    </style:style>
    <style:style style:name="P561" style:family="paragraph" style:parent-style-name="Table_20_Paragraph">
      <style:paragraph-properties fo:margin-top="0.231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62" style:family="paragraph" style:parent-style-name="Table_20_Paragraph">
      <style:paragraph-properties fo:margin-left="0.196cm" fo:margin-right="0cm" fo:margin-top="0.402cm" fo:margin-bottom="0cm" style:contextual-spacing="false" fo:line-height="153%"/>
      <style:text-properties officeooo:paragraph-rsid="0010cdb3"/>
    </style:style>
    <style:style style:name="P563" style:family="paragraph" style:parent-style-name="Table_20_Paragraph" style:list-style-name="WWNum238">
      <style:paragraph-properties fo:margin-left="0.831cm" fo:margin-right="0.296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64" style:family="paragraph" style:parent-style-name="Table_20_Paragraph" style:list-style-name="WWNum238">
      <style:paragraph-properties fo:margin-left="0.831cm" fo:margin-right="0.27cm" fo:margin-top="0.007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65" style:family="paragraph" style:parent-style-name="Table_20_Paragraph" style:list-style-name="WWNum238">
      <style:paragraph-properties fo:margin-left="0.831cm" fo:margin-right="0.201cm" fo:margin-top="0.009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66" style:family="paragraph" style:parent-style-name="Table_20_Paragraph">
      <style:paragraph-properties fo:margin-left="0.831cm" fo:margin-right="0cm" fo:margin-top="0.086cm" fo:margin-bottom="0cm" style:contextual-spacing="false"/>
      <style:text-properties officeooo:paragraph-rsid="0010cdb3"/>
    </style:style>
    <style:style style:name="P567" style:family="paragraph" style:parent-style-name="Text_20_body" style:master-page-name="Converted140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568" style:family="paragraph" style:parent-style-name="Table_20_Paragraph" style:list-style-name="WWNum239">
      <style:paragraph-properties fo:margin-left="0.831cm" fo:margin-right="0.51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69" style:family="paragraph" style:parent-style-name="Table_20_Paragraph">
      <style:paragraph-properties fo:margin-top="0.166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70" style:family="paragraph" style:parent-style-name="Table_20_Paragraph">
      <style:paragraph-properties fo:margin-left="0.249cm" fo:margin-right="0.206cm" fo:line-height="158%" fo:text-align="center" style:justify-single-word="false"/>
      <style:text-properties officeooo:paragraph-rsid="0010cdb3"/>
    </style:style>
    <style:style style:name="P571" style:family="paragraph" style:parent-style-name="Table_20_Paragraph">
      <style:paragraph-properties fo:margin-top="0.078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72" style:family="paragraph" style:parent-style-name="Table_20_Paragraph">
      <style:paragraph-properties fo:margin-left="0.6cm" fo:margin-right="0.577cm" fo:line-height="152%" fo:text-align="center" style:justify-single-word="false" fo:text-indent="-0.011cm" style:auto-text-indent="false"/>
      <style:text-properties officeooo:paragraph-rsid="0010cdb3"/>
    </style:style>
    <style:style style:name="P573" style:family="paragraph" style:parent-style-name="Table_20_Paragraph">
      <style:paragraph-properties fo:margin-left="0.196cm" fo:margin-right="0cm" fo:margin-top="0.035cm" fo:margin-bottom="0cm" style:contextual-spacing="false"/>
      <style:text-properties officeooo:paragraph-rsid="0010cdb3"/>
    </style:style>
    <style:style style:name="P574" style:family="paragraph" style:parent-style-name="Table_20_Paragraph">
      <style:paragraph-properties fo:margin-left="0.196cm" fo:margin-right="0cm" fo:margin-top="0.236cm" fo:margin-bottom="0cm" style:contextual-spacing="false" fo:line-height="152%"/>
      <style:text-properties officeooo:paragraph-rsid="0010cdb3"/>
    </style:style>
    <style:style style:name="P575" style:family="paragraph" style:parent-style-name="Table_20_Paragraph">
      <style:paragraph-properties fo:margin-left="0.196cm" fo:margin-right="0cm" fo:margin-top="0.023cm" fo:margin-bottom="0cm" style:contextual-spacing="false"/>
      <style:text-properties officeooo:paragraph-rsid="0010cdb3"/>
    </style:style>
    <style:style style:name="P576" style:family="paragraph" style:parent-style-name="Table_20_Paragraph">
      <style:paragraph-properties fo:margin-left="0.196cm" fo:margin-right="0cm" fo:margin-top="0.265cm" fo:margin-bottom="0cm" style:contextual-spacing="false" fo:line-height="157%"/>
      <style:text-properties officeooo:paragraph-rsid="0010cdb3"/>
    </style:style>
    <style:style style:name="P577" style:family="paragraph" style:parent-style-name="Table_20_Paragraph">
      <style:paragraph-properties fo:margin-left="0.196cm" fo:margin-right="0.342cm" fo:margin-top="0.233cm" fo:margin-bottom="0cm" style:contextual-spacing="false" fo:line-height="152%"/>
      <style:text-properties officeooo:paragraph-rsid="0010cdb3"/>
    </style:style>
    <style:style style:name="P578" style:family="paragraph" style:parent-style-name="Table_20_Paragraph">
      <style:paragraph-properties fo:margin-left="0.196cm" fo:margin-right="0.171cm" fo:margin-top="0.238cm" fo:margin-bottom="0cm" style:contextual-spacing="false" fo:line-height="152%"/>
      <style:text-properties officeooo:paragraph-rsid="0010cdb3"/>
    </style:style>
    <style:style style:name="P579" style:family="paragraph" style:parent-style-name="Table_20_Paragraph" style:list-style-name="WWNum240">
      <style:paragraph-properties fo:margin-left="0.831cm" fo:margin-right="0.416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80" style:family="paragraph" style:parent-style-name="Table_20_Paragraph" style:list-style-name="WWNum240">
      <style:paragraph-properties fo:margin-left="0.831cm" fo:margin-right="0cm" fo:margin-top="0.261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81" style:family="paragraph" style:parent-style-name="Table_20_Paragraph">
      <style:paragraph-properties fo:margin-left="0.831cm" fo:margin-right="0.199cm" fo:margin-top="0.242cm" fo:margin-bottom="0cm" style:contextual-spacing="false" fo:line-height="152%"/>
      <style:text-properties officeooo:paragraph-rsid="0010cdb3"/>
    </style:style>
    <style:style style:name="P582" style:family="paragraph" style:parent-style-name="Table_20_Paragraph" style:list-style-name="WWNum240">
      <style:paragraph-properties fo:margin-left="0.831cm" fo:margin-right="0.445cm" fo:margin-top="0.009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83" style:family="paragraph" style:parent-style-name="Table_20_Paragraph" style:list-style-name="WWNum240">
      <style:paragraph-properties fo:margin-left="0.831cm" fo:margin-right="0.556cm" fo:margin-top="0.016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84" style:family="paragraph" style:parent-style-name="Text_20_body" style:master-page-name="Converted141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585" style:family="paragraph" style:parent-style-name="Table_20_Paragraph">
      <style:paragraph-properties fo:margin-left="0.423cm" fo:margin-right="0.388cm" fo:line-height="158%" fo:text-align="center" style:justify-single-word="false" fo:text-indent="-0.007cm" style:auto-text-indent="false"/>
      <style:text-properties officeooo:paragraph-rsid="0010cdb3"/>
    </style:style>
    <style:style style:name="P586" style:family="paragraph" style:parent-style-name="Table_20_Paragraph">
      <style:paragraph-properties fo:margin-left="0.051cm" fo:margin-right="0.034cm" fo:text-align="center" style:justify-single-word="false"/>
      <style:text-properties officeooo:paragraph-rsid="0010cdb3"/>
    </style:style>
    <style:style style:name="P587" style:family="paragraph" style:parent-style-name="Table_20_Paragraph">
      <style:paragraph-properties fo:margin-left="0.051cm" fo:margin-right="0.042cm" fo:margin-top="0.242cm" fo:margin-bottom="0cm" style:contextual-spacing="false" fo:text-align="center" style:justify-single-word="false"/>
      <style:text-properties officeooo:paragraph-rsid="0010cdb3"/>
    </style:style>
    <style:style style:name="P588" style:family="paragraph" style:parent-style-name="Table_20_Paragraph">
      <style:paragraph-properties fo:margin-left="0.051cm" fo:margin-right="0.032cm" fo:margin-top="0.236cm" fo:margin-bottom="0cm" style:contextual-spacing="false" fo:text-align="center" style:justify-single-word="false"/>
      <style:text-properties officeooo:paragraph-rsid="0010cdb3"/>
    </style:style>
    <style:style style:name="P589" style:family="paragraph" style:parent-style-name="Table_20_Paragraph">
      <style:paragraph-properties fo:margin-left="0.051cm" fo:margin-right="0.042cm" fo:margin-top="0.247cm" fo:margin-bottom="0cm" style:contextual-spacing="false" fo:text-align="center" style:justify-single-word="false"/>
      <style:text-properties officeooo:paragraph-rsid="0010cdb3"/>
    </style:style>
    <style:style style:name="P590" style:family="paragraph" style:parent-style-name="Table_20_Paragraph">
      <style:paragraph-properties fo:margin-top="0.289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591" style:family="paragraph" style:parent-style-name="Table_20_Paragraph">
      <style:paragraph-properties fo:margin-left="0.196cm" fo:margin-right="0cm" fo:margin-top="0.002cm" fo:margin-bottom="0cm" style:contextual-spacing="false" fo:line-height="156%"/>
      <style:text-properties officeooo:paragraph-rsid="0010cdb3"/>
    </style:style>
    <style:style style:name="P592" style:family="paragraph" style:parent-style-name="Table_20_Paragraph">
      <style:paragraph-properties fo:margin-left="0.196cm" fo:margin-right="0.171cm" fo:margin-top="0.245cm" fo:margin-bottom="0cm" style:contextual-spacing="false" fo:line-height="152%"/>
      <style:text-properties officeooo:paragraph-rsid="0010cdb3"/>
    </style:style>
    <style:style style:name="P593" style:family="paragraph" style:parent-style-name="Table_20_Paragraph">
      <style:paragraph-properties fo:margin-left="0.196cm" fo:margin-right="0cm" fo:line-height="0.474cm"/>
      <style:text-properties officeooo:paragraph-rsid="0010cdb3"/>
    </style:style>
    <style:style style:name="P594" style:family="paragraph" style:parent-style-name="Table_20_Paragraph" style:list-style-name="WWNum241">
      <style:paragraph-properties fo:margin-left="0.831cm" fo:margin-right="0.353cm" fo:margin-top="0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95" style:family="paragraph" style:parent-style-name="Table_20_Paragraph" style:list-style-name="WWNum241">
      <style:paragraph-properties fo:margin-left="0.831cm" fo:margin-right="0.933cm" fo:margin-top="0.026cm" fo:margin-bottom="0cm" style:contextual-spacing="false" fo:line-height="152%" fo:text-align="justify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96" style:family="paragraph" style:parent-style-name="Table_20_Paragraph">
      <style:paragraph-properties fo:margin-left="0.831cm" fo:margin-right="0cm" fo:line-height="0.467cm" fo:text-align="justify" style:justify-single-word="false"/>
      <style:text-properties officeooo:paragraph-rsid="0010cdb3"/>
    </style:style>
    <style:style style:name="P597" style:family="paragraph" style:parent-style-name="Table_20_Paragraph" style:list-style-name="WWNum241">
      <style:paragraph-properties fo:margin-left="0.831cm" fo:margin-right="0.36cm" fo:margin-top="0.263cm" fo:margin-bottom="0cm" style:contextual-spacing="false" fo:line-height="151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98" style:family="paragraph" style:parent-style-name="Table_20_Paragraph" style:list-style-name="WWNum241">
      <style:paragraph-properties fo:margin-left="0.831cm" fo:margin-right="0cm" fo:margin-top="0.023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599" style:family="paragraph" style:parent-style-name="Table_20_Paragraph">
      <style:paragraph-properties fo:margin-left="0.353cm" fo:margin-right="0.325cm" fo:line-height="158%" fo:text-align="center" style:justify-single-word="false" fo:text-indent="0.014cm" style:auto-text-indent="false"/>
      <style:text-properties officeooo:paragraph-rsid="0010cdb3"/>
    </style:style>
    <style:style style:name="P600" style:family="paragraph" style:parent-style-name="Table_20_Paragraph">
      <style:paragraph-properties fo:margin-left="0.3cm" fo:margin-right="0.279cm" fo:line-height="152%" fo:text-align="center" style:justify-single-word="false" fo:text-indent="-0.009cm" style:auto-text-indent="false"/>
      <style:text-properties officeooo:paragraph-rsid="0010cdb3"/>
    </style:style>
    <style:style style:name="P601" style:family="paragraph" style:parent-style-name="Table_20_Paragraph">
      <style:paragraph-properties fo:margin-left="0.196cm" fo:margin-right="0cm" fo:margin-top="0.005cm" fo:margin-bottom="0cm" style:contextual-spacing="false" fo:line-height="156%"/>
      <style:text-properties officeooo:paragraph-rsid="0010cdb3"/>
    </style:style>
    <style:style style:name="P602" style:family="paragraph" style:parent-style-name="Table_20_Paragraph">
      <style:paragraph-properties fo:margin-left="0.196cm" fo:margin-right="0.416cm" fo:margin-top="0.24cm" fo:margin-bottom="0cm" style:contextual-spacing="false" fo:line-height="149%"/>
      <style:text-properties officeooo:paragraph-rsid="0010cdb3"/>
    </style:style>
    <style:style style:name="P603" style:family="paragraph" style:parent-style-name="Table_20_Paragraph">
      <style:paragraph-properties fo:margin-top="0.15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604" style:family="paragraph" style:parent-style-name="Table_20_Paragraph" style:list-style-name="WWNum242">
      <style:paragraph-properties fo:margin-left="0.831cm" fo:margin-right="0.834cm" fo:margin-top="0.002cm" fo:margin-bottom="0cm" style:contextual-spacing="false" fo:line-height="152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605" style:family="paragraph" style:parent-style-name="Text_20_body" style:master-page-name="Converted142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606" style:family="paragraph" style:parent-style-name="Table_20_Paragraph">
      <style:paragraph-properties fo:margin-left="0.185cm" fo:margin-right="0.342cm" fo:margin-top="0.224cm" fo:margin-bottom="0cm" style:contextual-spacing="false" fo:line-height="152%"/>
      <style:text-properties officeooo:paragraph-rsid="0010cdb3"/>
    </style:style>
    <style:style style:name="P607" style:family="paragraph" style:parent-style-name="Table_20_Paragraph" style:list-style-name="WWNum243">
      <style:paragraph-properties fo:margin-left="0.82cm" fo:margin-right="0.205cm" fo:margin-top="0cm" fo:margin-bottom="0cm" style:contextual-spacing="false" fo:line-height="152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608" style:family="paragraph" style:parent-style-name="Table_20_Paragraph" style:list-style-name="WWNum243">
      <style:paragraph-properties fo:margin-left="0.82cm" fo:margin-right="0.316cm" fo:margin-top="0.005cm" fo:margin-bottom="0cm" style:contextual-spacing="false" fo:line-height="152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609" style:family="paragraph" style:parent-style-name="Table_20_Paragraph">
      <style:paragraph-properties fo:margin-left="0.82cm" fo:margin-right="0cm" fo:margin-top="0.245cm" fo:margin-bottom="0cm" style:contextual-spacing="false"/>
      <style:text-properties officeooo:paragraph-rsid="0010cdb3"/>
    </style:style>
    <style:style style:name="P610" style:family="paragraph" style:parent-style-name="Table_20_Paragraph" style:list-style-name="WWNum243">
      <style:paragraph-properties fo:margin-left="0.82cm" fo:margin-right="0.536cm" fo:margin-top="0.252cm" fo:margin-bottom="0cm" style:contextual-spacing="false" fo:line-height="152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611" style:family="paragraph" style:parent-style-name="Table_20_Paragraph">
      <style:paragraph-properties fo:margin-left="0.82cm" fo:margin-right="0cm" fo:line-height="0.462cm"/>
      <style:text-properties officeooo:paragraph-rsid="0010cdb3"/>
    </style:style>
    <style:style style:name="P612" style:family="paragraph" style:parent-style-name="Table_20_Paragraph">
      <style:paragraph-properties fo:margin-top="0.169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613" style:family="paragraph" style:parent-style-name="Table_20_Paragraph">
      <style:paragraph-properties fo:margin-left="0.406cm" fo:margin-right="0.39cm" fo:line-height="158%" fo:text-align="center" style:justify-single-word="false" fo:text-indent="-0.002cm" style:auto-text-indent="false"/>
      <style:text-properties officeooo:paragraph-rsid="0010cdb3"/>
    </style:style>
    <style:style style:name="P614" style:family="paragraph" style:parent-style-name="Table_20_Paragraph">
      <style:paragraph-properties fo:margin-left="0.635cm" fo:margin-right="0.649cm" fo:line-height="152%" fo:text-align="center" style:justify-single-word="false" fo:text-indent="0.019cm" style:auto-text-indent="false"/>
      <style:text-properties officeooo:paragraph-rsid="0010cdb3"/>
    </style:style>
    <style:style style:name="P615" style:family="paragraph" style:parent-style-name="Table_20_Paragraph">
      <style:paragraph-properties fo:margin-left="0.185cm" fo:margin-right="0cm" fo:margin-top="0.362cm" fo:margin-bottom="0cm" style:contextual-spacing="false"/>
      <style:text-properties officeooo:paragraph-rsid="0010cdb3"/>
    </style:style>
    <style:style style:name="P616" style:family="paragraph" style:parent-style-name="Table_20_Paragraph">
      <style:paragraph-properties fo:margin-left="0.185cm" fo:margin-right="0cm" fo:margin-top="0.24cm" fo:margin-bottom="0cm" style:contextual-spacing="false"/>
      <style:text-properties officeooo:paragraph-rsid="0010cdb3"/>
    </style:style>
    <style:style style:name="P617" style:family="paragraph" style:parent-style-name="Table_20_Paragraph" style:list-style-name="WWNum244">
      <style:paragraph-properties fo:margin-left="0.818cm" fo:margin-right="0cm" fo:margin-top="0cm" fo:margin-bottom="0cm" style:contextual-spacing="false" fo:line-height="0.473cm" fo:text-align="start" style:justify-single-word="false" fo:text-indent="-0.633cm" style:auto-text-indent="false">
        <style:tab-stops>
          <style:tab-stop style:position="0.818cm"/>
        </style:tab-stops>
      </style:paragraph-properties>
      <style:text-properties officeooo:paragraph-rsid="0010cdb3"/>
    </style:style>
    <style:style style:name="P618" style:family="paragraph" style:parent-style-name="Table_20_Paragraph">
      <style:paragraph-properties fo:margin-left="0.82cm" fo:margin-right="1.085cm" fo:margin-top="0.056cm" fo:margin-bottom="0cm" style:contextual-spacing="false" fo:line-height="0.716cm"/>
      <style:text-properties officeooo:paragraph-rsid="0010cdb3"/>
    </style:style>
    <style:style style:name="P619" style:family="paragraph" style:parent-style-name="Table_20_Paragraph">
      <style:paragraph-properties fo:margin-left="0.185cm" fo:margin-right="1.136cm" fo:margin-top="0.247cm" fo:margin-bottom="0cm" style:contextual-spacing="false" fo:line-height="152%"/>
      <style:text-properties officeooo:paragraph-rsid="0010cdb3"/>
    </style:style>
    <style:style style:name="P620" style:family="paragraph" style:parent-style-name="Table_20_Paragraph">
      <style:paragraph-properties fo:margin-left="0.185cm" fo:margin-right="0.769cm" fo:line-height="153%"/>
      <style:text-properties officeooo:paragraph-rsid="0010cdb3"/>
    </style:style>
    <style:style style:name="P621" style:family="paragraph" style:parent-style-name="Table_20_Paragraph">
      <style:paragraph-properties fo:margin-left="0.82cm" fo:margin-right="0cm" fo:margin-top="0.092cm" fo:margin-bottom="0cm" style:contextual-spacing="false"/>
      <style:text-properties officeooo:paragraph-rsid="0010cdb3"/>
    </style:style>
    <style:style style:name="P622" style:family="paragraph" style:parent-style-name="Table_20_Paragraph" style:list-style-name="WWNum245">
      <style:paragraph-properties fo:margin-left="0.82cm" fo:margin-right="0.439cm" fo:margin-top="0.261cm" fo:margin-bottom="0cm" style:contextual-spacing="false" fo:line-height="152%" fo:text-align="start" style:justify-single-word="false" fo:text-indent="-0.635cm" style:auto-text-indent="false">
        <style:tab-stops>
          <style:tab-stop style:position="0.82cm"/>
        </style:tab-stops>
      </style:paragraph-properties>
      <style:text-properties officeooo:paragraph-rsid="0010cdb3"/>
    </style:style>
    <style:style style:name="P623" style:family="paragraph" style:parent-style-name="Text_20_body" style:master-page-name="Converted143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624" style:family="paragraph" style:parent-style-name="Table_20_Paragraph">
      <style:paragraph-properties fo:margin-left="0.196cm" fo:margin-right="0.418cm" fo:line-height="150%" fo:text-indent="0.079cm" style:auto-text-indent="false"/>
      <style:text-properties officeooo:paragraph-rsid="0010cdb3"/>
    </style:style>
    <style:style style:name="P625" style:family="paragraph" style:parent-style-name="Table_20_Paragraph">
      <style:paragraph-properties fo:margin-left="0.196cm" fo:margin-right="0.538cm" fo:line-height="152%"/>
      <style:text-properties officeooo:paragraph-rsid="0010cdb3"/>
    </style:style>
    <style:style style:name="P626" style:family="paragraph" style:parent-style-name="Table_20_Paragraph" style:list-style-name="WWNum246">
      <style:paragraph-properties fo:margin-left="0.831cm" fo:margin-right="0cm" fo:margin-top="0cm" fo:margin-bottom="0cm" style:contextual-spacing="false" fo:line-height="0.473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627" style:family="paragraph" style:parent-style-name="Table_20_Paragraph">
      <style:paragraph-properties fo:margin-left="0.831cm" fo:margin-right="0cm" fo:margin-top="0.242cm" fo:margin-bottom="0cm" style:contextual-spacing="false" fo:line-height="152%"/>
      <style:text-properties officeooo:paragraph-rsid="0010cdb3"/>
    </style:style>
    <style:style style:name="P628" style:family="paragraph" style:parent-style-name="Table_20_Paragraph" style:list-style-name="WWNum246">
      <style:paragraph-properties fo:margin-left="0.831cm" fo:margin-right="1.771cm" fo:margin-top="0.252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629" style:family="paragraph" style:parent-style-name="Table_20_Paragraph">
      <style:paragraph-properties fo:margin-left="0.831cm" fo:margin-right="0.847cm" fo:line-height="152%" fo:text-align="justify" style:justify-single-word="false"/>
      <style:text-properties officeooo:paragraph-rsid="0010cdb3"/>
    </style:style>
    <style:style style:name="P630" style:family="paragraph" style:parent-style-name="Table_20_Paragraph">
      <style:paragraph-properties fo:margin-left="0.831cm" fo:margin-right="0cm" fo:line-height="0.459cm" fo:text-align="justify" style:justify-single-word="false"/>
      <style:text-properties officeooo:paragraph-rsid="0010cdb3"/>
    </style:style>
    <style:style style:name="P631" style:family="paragraph" style:parent-style-name="Table_20_Paragraph">
      <style:paragraph-properties fo:margin-left="0.291cm" fo:margin-right="0cm"/>
      <style:text-properties officeooo:paragraph-rsid="0010cdb3"/>
    </style:style>
    <style:style style:name="P632" style:family="paragraph" style:parent-style-name="Table_20_Paragraph">
      <style:paragraph-properties fo:margin-left="0.192cm" fo:margin-right="0.39cm" fo:margin-top="0.005cm" fo:margin-bottom="0cm" style:contextual-spacing="false" fo:line-height="158%"/>
      <style:text-properties officeooo:paragraph-rsid="0010cdb3"/>
    </style:style>
    <style:style style:name="P633" style:family="paragraph" style:parent-style-name="Table_20_Paragraph">
      <style:paragraph-properties fo:margin-left="0.192cm" fo:margin-right="0cm" fo:line-height="158%"/>
      <style:text-properties officeooo:paragraph-rsid="0010cdb3"/>
    </style:style>
    <style:style style:name="P634" style:family="paragraph" style:parent-style-name="Table_20_Paragraph">
      <style:paragraph-properties fo:margin-left="0.192cm" fo:margin-right="0cm" fo:line-height="0.445cm"/>
      <style:text-properties officeooo:paragraph-rsid="0010cdb3"/>
    </style:style>
    <style:style style:name="P635" style:family="paragraph" style:parent-style-name="Table_20_Paragraph">
      <style:paragraph-properties fo:margin-top="0.143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636" style:family="paragraph" style:parent-style-name="Table_20_Paragraph">
      <style:paragraph-properties fo:margin-left="0.617cm" fo:margin-right="0.593cm" fo:line-height="158%" fo:text-indent="0.176cm" style:auto-text-indent="false"/>
      <style:text-properties officeooo:paragraph-rsid="0010cdb3"/>
    </style:style>
    <style:style style:name="P637" style:family="paragraph" style:parent-style-name="Table_20_Paragraph">
      <style:paragraph-properties fo:margin-top="0.021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638" style:family="paragraph" style:parent-style-name="Table_20_Paragraph">
      <style:paragraph-properties fo:margin-left="1.094cm" fo:margin-right="0cm" fo:line-height="153%" fo:text-indent="-0.758cm" style:auto-text-indent="false"/>
      <style:text-properties officeooo:paragraph-rsid="0010cdb3"/>
    </style:style>
    <style:style style:name="P639" style:family="paragraph" style:parent-style-name="Table_20_Paragraph">
      <style:paragraph-properties fo:margin-top="0.191cm" fo:margin-bottom="0cm" style:contextual-spacing="false"/>
      <style:text-properties style:font-name="Trebuchet MS" fo:font-size="11pt" fo:font-weight="bold" officeooo:paragraph-rsid="0010cdb3" style:font-size-asian="11pt" style:font-weight-asian="bold"/>
    </style:style>
    <style:style style:name="P640" style:family="paragraph" style:parent-style-name="Table_20_Paragraph" style:list-style-name="WWNum247">
      <style:paragraph-properties fo:margin-left="0.831cm" fo:margin-right="0.457cm" fo:margin-top="0.002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641" style:family="paragraph" style:parent-style-name="Table_20_Paragraph" style:list-style-name="WWNum247">
      <style:paragraph-properties fo:margin-left="0.831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642" style:family="paragraph" style:parent-style-name="Table_20_Paragraph" style:list-style-name="WWNum247">
      <style:paragraph-properties fo:margin-left="0.831cm" fo:margin-right="0cm" fo:margin-top="0.252cm" fo:margin-bottom="0cm" style:contextual-spacing="false" fo:line-height="100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643" style:family="paragraph" style:parent-style-name="Table_20_Paragraph" style:list-style-name="WWNum247">
      <style:paragraph-properties fo:margin-left="0.831cm" fo:margin-right="1.002cm" fo:margin-top="0.254cm" fo:margin-bottom="0cm" style:contextual-spacing="false" fo:line-height="153%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644" style:family="paragraph" style:parent-style-name="Text_20_body" style:master-page-name="Converted144">
      <style:paragraph-properties style:page-number="auto"/>
      <style:text-properties style:font-name="Trebuchet MS" fo:font-size="4pt" fo:font-weight="bold" officeooo:paragraph-rsid="0010cdb3" style:font-size-asian="4pt" style:font-weight-asian="bold"/>
    </style:style>
    <style:style style:name="P645" style:family="paragraph" style:parent-style-name="Table_20_Paragraph" style:list-style-name="WWNum248">
      <style:paragraph-properties fo:margin-left="0.831cm" fo:margin-right="0cm" fo:margin-top="0cm" fo:margin-bottom="0cm" style:contextual-spacing="false" fo:line-height="0.473cm" fo:text-align="start" style:justify-single-word="false" fo:text-indent="-0.635cm" style:auto-text-indent="false">
        <style:tab-stops>
          <style:tab-stop style:position="0.831cm"/>
        </style:tab-stops>
      </style:paragraph-properties>
      <style:text-properties officeooo:paragraph-rsid="0010cdb3"/>
    </style:style>
    <style:style style:name="P646" style:family="paragraph" style:parent-style-name="Heading_20_3" style:list-style-name="WWNum187">
      <style:paragraph-properties fo:margin-left="1.249cm" fo:margin-right="0cm" fo:margin-top="0.289cm" fo:margin-bottom="0cm" style:contextual-spacing="false" fo:line-height="100%" fo:text-align="start" style:justify-single-word="false" fo:text-indent="-0.499cm" style:auto-text-indent="false">
        <style:tab-stops>
          <style:tab-stop style:position="1.249cm"/>
        </style:tab-stops>
      </style:paragraph-properties>
      <style:text-properties officeooo:paragraph-rsid="0010cdb3"/>
    </style:style>
    <style:style style:name="P647" style:family="paragraph" style:parent-style-name="Text_20_body">
      <style:paragraph-properties fo:margin-top="0.064cm" fo:margin-bottom="0cm" style:contextual-spacing="false"/>
      <style:text-properties style:font-name="Trebuchet MS" fo:font-weight="bold" officeooo:paragraph-rsid="0010cdb3" style:font-weight-asian="bold"/>
    </style:style>
    <style:style style:name="P648" style:family="paragraph" style:parent-style-name="List_20_Paragraph" style:list-style-name="WWNum187">
      <style:paragraph-properties fo:margin-left="2.134cm" fo:margin-right="0cm" fo:margin-top="0.002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0cdb3"/>
    </style:style>
    <style:style style:name="P649" style:family="paragraph" style:parent-style-name="List_20_Paragraph" style:list-style-name="WWNum187">
      <style:paragraph-properties fo:margin-left="2.134cm" fo:margin-right="0cm" fo:margin-top="0.256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0cdb3"/>
    </style:style>
    <style:style style:name="P650" style:family="paragraph" style:parent-style-name="List_20_Paragraph" style:list-style-name="WWNum187">
      <style:paragraph-properties fo:margin-left="2.134cm" fo:margin-right="0cm" fo:margin-top="0.266cm" fo:margin-bottom="0cm" style:contextual-spacing="false" fo:line-height="100%" fo:text-align="start" style:justify-single-word="false" fo:text-indent="-0.635cm" style:auto-text-indent="false">
        <style:tab-stops>
          <style:tab-stop style:position="2.134cm"/>
        </style:tab-stops>
      </style:paragraph-properties>
      <style:text-properties officeooo:paragraph-rsid="0010cdb3"/>
    </style:style>
    <style:style style:name="P651" style:family="paragraph" style:parent-style-name="Text_20_body">
      <style:paragraph-properties fo:margin-top="0.078cm" fo:margin-bottom="0cm" style:contextual-spacing="false"/>
      <style:text-properties officeooo:paragraph-rsid="0010cdb3"/>
    </style:style>
    <style:style style:name="P652" style:family="paragraph" style:parent-style-name="Heading_20_3" style:list-style-name="WWNum187">
      <style:paragraph-properties fo:margin-left="1.249cm" fo:margin-right="0cm" fo:margin-top="0cm" fo:margin-bottom="0cm" style:contextual-spacing="false" fo:line-height="100%" fo:text-align="start" style:justify-single-word="false" fo:text-indent="-0.499cm" style:auto-text-indent="false">
        <style:tab-stops>
          <style:tab-stop style:position="1.249cm"/>
        </style:tab-stops>
      </style:paragraph-properties>
      <style:text-properties fo:color="#014892" loext:opacity="100%" fo:letter-spacing="-0.004cm" officeooo:paragraph-rsid="0010cdb3"/>
    </style:style>
    <style:style style:name="P653" style:family="paragraph" style:parent-style-name="Text_20_body">
      <style:paragraph-properties fo:margin-left="0.247cm" fo:margin-right="0cm" fo:margin-top="0cm" fo:margin-bottom="0cm" style:contextual-spacing="false" fo:line-height="153%"/>
      <style:text-properties officeooo:paragraph-rsid="0010cdb3"/>
    </style:style>
    <style:style style:name="P654" style:family="paragraph" style:parent-style-name="Text_20_body">
      <style:paragraph-properties fo:margin-left="0.247cm" fo:margin-right="0cm" fo:margin-top="0cm" fo:margin-bottom="0cm" style:contextual-spacing="false" fo:line-height="0.457cm"/>
      <style:text-properties officeooo:paragraph-rsid="0010cdb3"/>
    </style:style>
    <style:style style:name="P655" style:family="paragraph" style:parent-style-name="Text_20_body">
      <style:paragraph-properties fo:margin-left="0.035cm" fo:margin-right="0cm" fo:margin-top="0cm" fo:margin-bottom="0cm" style:contextual-spacing="false" fo:line-height="0.43cm"/>
    </style:style>
    <style:style style:name="P656" style:family="paragraph" style:parent-style-name="Frame_20_contents">
      <style:paragraph-properties fo:margin-left="0cm" fo:margin-right="0.032cm" fo:margin-top="0.035cm" fo:margin-bottom="0cm" style:contextual-spacing="false" fo:text-align="end" style:justify-single-word="false" fo:text-indent="0cm" style:auto-text-indent="false"/>
    </style:style>
    <style:style style:name="P657" style:family="paragraph" style:parent-style-name="Frame_20_contents">
      <style:paragraph-properties fo:margin-left="0cm" fo:margin-right="0.035cm" fo:margin-top="0.025cm" fo:margin-bottom="0cm" style:contextual-spacing="false" fo:text-align="end" style:justify-single-word="false" fo:text-indent="0cm" style:auto-text-indent="false"/>
    </style:style>
    <style:style style:name="T1" style:family="text">
      <style:text-properties fo:color="#014892" loext:opacity="100%" fo:letter-spacing="-0.007cm"/>
    </style:style>
    <style:style style:name="T2" style:family="text">
      <style:text-properties fo:color="#014892" loext:opacity="100%" fo:letter-spacing="-0.041cm"/>
    </style:style>
    <style:style style:name="T3" style:family="text">
      <style:text-properties fo:color="#014892" loext:opacity="100%" fo:letter-spacing="-0.007cm" officeooo:rsid="00110fa9"/>
    </style:style>
    <style:style style:name="T4" style:family="text">
      <style:text-properties fo:color="#014892" loext:opacity="100%" fo:letter-spacing="-0.039cm"/>
    </style:style>
    <style:style style:name="T5" style:family="text">
      <style:text-properties fo:color="#014892" loext:opacity="100%" fo:letter-spacing="-0.042cm"/>
    </style:style>
    <style:style style:name="T6" style:family="text">
      <style:text-properties fo:color="#014892" loext:opacity="100%" fo:letter-spacing="-0.037cm"/>
    </style:style>
    <style:style style:name="T7" style:family="text">
      <style:text-properties fo:color="#014892" loext:opacity="100%" fo:letter-spacing="-0.034cm"/>
    </style:style>
    <style:style style:name="T8" style:family="text">
      <style:text-properties fo:color="#014892" loext:opacity="100%" fo:letter-spacing="-0.021cm"/>
    </style:style>
    <style:style style:name="T9" style:family="text">
      <style:text-properties fo:color="#014892" loext:opacity="100%"/>
    </style:style>
    <style:style style:name="T10" style:family="text">
      <style:text-properties fo:color="#014892" loext:opacity="100%" fo:letter-spacing="-0.026cm"/>
    </style:style>
    <style:style style:name="T11" style:family="text">
      <style:text-properties fo:color="#014892" loext:opacity="100%" fo:letter-spacing="-0.028cm"/>
    </style:style>
    <style:style style:name="T12" style:family="text">
      <style:text-properties style:font-name="Trebuchet MS" fo:font-size="6.5pt" fo:font-weight="bold" style:font-size-asian="6.5pt" style:font-weight-asian="bold"/>
    </style:style>
    <style:style style:name="T13" style:family="text">
      <style:text-properties style:font-name="Trebuchet MS" fo:font-size="16pt" fo:font-weight="bold" style:font-size-asian="16pt" style:font-weight-asian="bold"/>
    </style:style>
    <style:style style:name="T14" style:family="text">
      <style:text-properties style:font-name="Trebuchet MS" fo:font-weight="bold" style:font-weight-asian="bold"/>
    </style:style>
    <style:style style:name="T15" style:family="text">
      <style:text-properties fo:letter-spacing="-0.039cm"/>
    </style:style>
    <style:style style:name="T16" style:family="text">
      <style:text-properties fo:letter-spacing="-0.032cm"/>
    </style:style>
    <style:style style:name="T17" style:family="text">
      <style:text-properties fo:letter-spacing="-0.046cm"/>
    </style:style>
    <style:style style:name="T18" style:family="text">
      <style:text-properties fo:letter-spacing="-0.041cm"/>
    </style:style>
    <style:style style:name="T19" style:family="text">
      <style:text-properties fo:letter-spacing="-0.044cm"/>
    </style:style>
    <style:style style:name="T20" style:family="text">
      <style:text-properties fo:letter-spacing="-0.034cm"/>
    </style:style>
    <style:style style:name="T21" style:family="text">
      <style:text-properties fo:letter-spacing="-0.042cm"/>
    </style:style>
    <style:style style:name="T22" style:family="text">
      <style:text-properties fo:letter-spacing="-0.035cm"/>
    </style:style>
    <style:style style:name="T23" style:family="text">
      <style:text-properties fo:letter-spacing="-0.037cm"/>
    </style:style>
    <style:style style:name="T24" style:family="text">
      <style:text-properties fo:letter-spacing="-0.004cm"/>
    </style:style>
    <style:style style:name="T25" style:family="text">
      <style:text-properties fo:letter-spacing="-0.028cm"/>
    </style:style>
    <style:style style:name="T26" style:family="text">
      <style:text-properties fo:letter-spacing="-0.023cm"/>
    </style:style>
    <style:style style:name="T27" style:family="text">
      <style:text-properties fo:letter-spacing="-0.026cm"/>
    </style:style>
    <style:style style:name="T28" style:family="text">
      <style:text-properties fo:letter-spacing="-0.019cm"/>
    </style:style>
    <style:style style:name="T29" style:family="text">
      <style:text-properties fo:letter-spacing="-0.021cm"/>
    </style:style>
    <style:style style:name="T30" style:family="text">
      <style:text-properties fo:letter-spacing="-0.009cm"/>
    </style:style>
    <style:style style:name="T31" style:family="text">
      <style:text-properties fo:letter-spacing="-0.025cm"/>
    </style:style>
    <style:style style:name="T32" style:family="text">
      <style:text-properties fo:letter-spacing="-0.016cm"/>
    </style:style>
    <style:style style:name="T33" style:family="text">
      <style:text-properties fo:letter-spacing="-0.018cm"/>
    </style:style>
    <style:style style:name="T34" style:family="text">
      <style:text-properties fo:letter-spacing="-0.012cm"/>
    </style:style>
    <style:style style:name="T35" style:family="text">
      <style:text-properties fo:letter-spacing="-0.011cm"/>
    </style:style>
    <style:style style:name="T36" style:family="text">
      <style:text-properties fo:color="#014892" loext:opacity="100%" fo:letter-spacing="-0.023cm"/>
    </style:style>
    <style:style style:name="T37" style:family="text">
      <style:text-properties fo:color="#014892" loext:opacity="100%" fo:letter-spacing="-0.004cm"/>
    </style:style>
    <style:style style:name="T38" style:family="text">
      <style:text-properties fo:color="#ec7c30" loext:opacity="100%" fo:font-family="Symbol" style:font-family-generic="swiss" style:font-pitch="variable" fo:font-size="10pt" style:font-size-asian="10pt"/>
    </style:style>
    <style:style style:name="T39" style:family="text">
      <style:text-properties fo:font-size="11pt" fo:letter-spacing="-0.004cm" style:font-size-asian="11pt"/>
    </style:style>
    <style:style style:name="T40" style:family="text">
      <style:text-properties fo:font-size="11pt" fo:letter-spacing="-0.026cm" style:font-size-asian="11pt"/>
    </style:style>
    <style:style style:name="T41" style:family="text">
      <style:text-properties fo:font-size="11pt" fo:letter-spacing="-0.021cm" style:font-size-asian="11pt"/>
    </style:style>
    <style:style style:name="T42" style:family="text">
      <style:text-properties fo:font-size="11pt" fo:letter-spacing="-0.018cm" style:font-size-asian="11pt"/>
    </style:style>
    <style:style style:name="T43" style:family="text">
      <style:text-properties fo:font-size="11pt" fo:letter-spacing="-0.025cm" style:font-size-asian="11pt"/>
    </style:style>
    <style:style style:name="T44" style:family="text">
      <style:text-properties fo:font-size="11pt" fo:letter-spacing="-0.03cm" style:font-size-asian="11pt"/>
    </style:style>
    <style:style style:name="T45" style:family="text">
      <style:text-properties fo:font-size="11pt" style:font-size-asian="11pt"/>
    </style:style>
    <style:style style:name="T46" style:family="text">
      <style:text-properties fo:font-size="11pt" fo:letter-spacing="-0.032cm" style:font-size-asian="11pt"/>
    </style:style>
    <style:style style:name="T47" style:family="text">
      <style:text-properties fo:font-size="11pt" fo:letter-spacing="-0.028cm" style:font-size-asian="11pt"/>
    </style:style>
    <style:style style:name="T48" style:family="text">
      <style:text-properties fo:font-size="11pt" fo:letter-spacing="-0.034cm" style:font-size-asian="11pt"/>
    </style:style>
    <style:style style:name="T49" style:family="text">
      <style:text-properties fo:font-size="11pt" fo:letter-spacing="-0.012cm" style:font-size-asian="11pt"/>
    </style:style>
    <style:style style:name="T50" style:family="text">
      <style:text-properties fo:font-size="11pt" fo:letter-spacing="-0.014cm" style:font-size-asian="11pt"/>
    </style:style>
    <style:style style:name="T51" style:family="text">
      <style:text-properties fo:color="#014892" loext:opacity="100%" fo:letter-spacing="-0.035cm"/>
    </style:style>
    <style:style style:name="T52" style:family="text">
      <style:text-properties fo:font-size="11pt" fo:letter-spacing="-0.035cm" style:font-size-asian="11pt"/>
    </style:style>
    <style:style style:name="T53" style:family="text">
      <style:text-properties fo:font-size="11pt" fo:letter-spacing="-0.023cm" style:font-size-asian="11pt"/>
    </style:style>
    <style:style style:name="T54" style:family="text">
      <style:text-properties fo:font-size="11pt" fo:letter-spacing="-0.019cm" style:font-size-asian="11pt"/>
    </style:style>
    <style:style style:name="T55" style:family="text">
      <style:text-properties fo:font-size="11pt" fo:letter-spacing="-0.016cm" style:font-size-asian="11pt"/>
    </style:style>
    <style:style style:name="T56" style:family="text">
      <style:text-properties fo:font-size="11pt" fo:letter-spacing="-0.041cm" style:font-size-asian="11pt"/>
    </style:style>
    <style:style style:name="T57" style:family="text">
      <style:text-properties fo:font-size="11pt" fo:letter-spacing="-0.042cm" style:font-size-asian="11pt"/>
    </style:style>
    <style:style style:name="T58" style:family="text">
      <style:text-properties fo:font-size="11pt" fo:letter-spacing="-0.037cm" style:font-size-asian="11pt"/>
    </style:style>
    <style:style style:name="T59" style:family="text">
      <style:text-properties fo:font-size="11pt" fo:letter-spacing="-0.039cm" style:font-size-asian="11pt"/>
    </style:style>
    <style:style style:name="T60" style:family="text">
      <style:text-properties fo:font-size="11pt" fo:letter-spacing="-0.007cm" style:font-size-asian="11pt"/>
    </style:style>
    <style:style style:name="T61" style:family="text">
      <style:text-properties fo:font-size="11pt" fo:letter-spacing="-0.044cm" style:font-size-asian="11pt"/>
    </style:style>
    <style:style style:name="T62" style:family="text">
      <style:text-properties fo:font-size="11pt" fo:letter-spacing="-0.046cm" style:font-size-asian="11pt"/>
    </style:style>
    <style:style style:name="T63" style:family="text">
      <style:text-properties fo:font-size="11pt" fo:letter-spacing="-0.009cm" style:font-size-asian="11pt"/>
    </style:style>
    <style:style style:name="T64" style:family="text">
      <style:text-properties fo:color="#014892" loext:opacity="100%" fo:letter-spacing="-0.009cm"/>
    </style:style>
    <style:style style:name="T65" style:family="text">
      <style:text-properties fo:color="#014892" loext:opacity="100%" fo:letter-spacing="-0.016cm"/>
    </style:style>
    <style:style style:name="T66" style:family="text">
      <style:text-properties style:font-name="Trebuchet MS" fo:letter-spacing="-0.007cm" fo:font-weight="bold" style:font-weight-asian="bold"/>
    </style:style>
    <style:style style:name="T67" style:family="text">
      <style:text-properties style:font-name="Trebuchet MS" fo:letter-spacing="-0.035cm" fo:font-weight="bold" style:font-weight-asian="bold"/>
    </style:style>
    <style:style style:name="T68" style:family="text">
      <style:text-properties fo:letter-spacing="-0.007cm"/>
    </style:style>
    <style:style style:name="T69" style:family="text">
      <style:text-properties fo:color="#014892" loext:opacity="100%" fo:letter-spacing="-0.032cm"/>
    </style:style>
    <style:style style:name="T70" style:family="text">
      <style:text-properties style:font-name="Trebuchet MS" fo:font-size="10pt" fo:font-weight="bold" style:font-size-asian="10pt" style:font-weight-asian="bold"/>
    </style:style>
    <style:style style:name="T71" style:family="text">
      <style:text-properties style:font-name="Trebuchet MS" fo:font-size="11pt" fo:font-weight="bold" style:font-size-asian="11pt" style:font-weight-asian="bold"/>
    </style:style>
    <style:style style:name="T72" style:family="text">
      <style:text-properties style:font-name="Trebuchet MS" fo:font-size="11pt" fo:letter-spacing="-0.004cm" fo:font-weight="bold" style:font-size-asian="11pt" style:font-weight-asian="bold"/>
    </style:style>
    <style:style style:name="T73" style:family="text">
      <style:text-properties style:font-name="Trebuchet MS" fo:font-size="11pt" fo:letter-spacing="-0.014cm" fo:font-weight="bold" style:font-size-asian="11pt" style:font-weight-asian="bold"/>
    </style:style>
    <style:style style:name="T74" style:family="text">
      <style:text-properties style:font-name="Trebuchet MS" fo:font-size="11pt" fo:letter-spacing="-0.021cm" fo:font-weight="bold" style:font-size-asian="11pt" style:font-weight-asian="bold"/>
    </style:style>
    <style:style style:name="T75" style:family="text">
      <style:text-properties style:font-name="Trebuchet MS" fo:font-size="5pt" fo:font-weight="bold" style:font-size-asian="5pt" style:font-weight-asian="bold"/>
    </style:style>
    <style:style style:name="T76" style:family="text">
      <style:text-properties style:font-name="Trebuchet MS" fo:font-size="11pt" fo:letter-spacing="-0.011cm" fo:font-weight="bold" style:font-size-asian="11pt" style:font-weight-asian="bold"/>
    </style:style>
    <style:style style:name="T77" style:family="text">
      <style:text-properties fo:color="#014892" loext:opacity="100%" style:font-name="Trebuchet MS" fo:font-size="11pt" fo:font-weight="bold" style:font-size-asian="11pt" style:font-weight-asian="bold"/>
    </style:style>
    <style:style style:name="T78" style:family="text">
      <style:text-properties fo:color="#014892" loext:opacity="100%" style:font-name="Trebuchet MS" fo:font-size="11pt" fo:letter-spacing="-0.034cm" fo:font-weight="bold" style:font-size-asian="11pt" style:font-weight-asian="bold"/>
    </style:style>
    <style:style style:name="T79" style:family="text">
      <style:text-properties fo:color="#014892" loext:opacity="100%" style:font-name="Trebuchet MS" fo:font-size="11pt" fo:letter-spacing="-0.025cm" fo:font-weight="bold" style:font-size-asian="11pt" style:font-weight-asian="bold"/>
    </style:style>
    <style:style style:name="T80" style:family="text">
      <style:text-properties fo:color="#014892" loext:opacity="100%" style:font-name="Trebuchet MS" fo:font-size="11pt" fo:letter-spacing="-0.035cm" fo:font-weight="bold" style:font-size-asian="11pt" style:font-weight-asian="bold"/>
    </style:style>
    <style:style style:name="T81" style:family="text">
      <style:text-properties fo:color="#014892" loext:opacity="100%" style:font-name="Trebuchet MS" fo:font-size="11pt" fo:letter-spacing="-0.004cm" fo:font-weight="bold" style:font-size-asian="11pt" style:font-weight-asian="bold"/>
    </style:style>
    <style:style style:name="T82" style:family="text">
      <style:text-properties fo:font-family="Symbol" style:font-family-generic="swiss" style:font-pitch="variable" fo:font-size="11pt" style:font-size-asian="11pt"/>
    </style:style>
    <style:style style:name="T83" style:family="text">
      <style:text-properties fo:letter-spacing="-0.055cm"/>
    </style:style>
    <style:style style:name="T84" style:family="text">
      <style:text-properties fo:letter-spacing="-0.048cm"/>
    </style:style>
    <style:style style:name="T85" style:family="text">
      <style:text-properties fo:color="#014892" loext:opacity="100%" fo:letter-spacing="-0.011cm"/>
    </style:style>
    <style:style style:name="T86" style:family="text">
      <style:text-properties fo:color="#ffffff" loext:opacity="100%" style:font-name="Trebuchet MS" fo:font-size="11pt" fo:letter-spacing="-0.011cm" fo:font-weight="bold" style:font-size-asian="11pt" style:font-weight-asian="bold"/>
    </style:style>
    <style:style style:name="T87" style:family="text">
      <style:text-properties fo:color="#ffffff" loext:opacity="100%" style:font-name="Trebuchet MS" fo:font-size="11pt" fo:letter-spacing="-0.014cm" fo:font-weight="bold" style:font-size-asian="11pt" style:font-weight-asian="bold"/>
    </style:style>
    <style:style style:name="T88" style:family="text">
      <style:text-properties fo:color="#ffffff" loext:opacity="100%" style:font-name="Trebuchet MS" fo:font-size="11pt" fo:letter-spacing="-0.021cm" fo:font-weight="bold" style:font-size-asian="11pt" style:font-weight-asian="bold"/>
    </style:style>
    <style:style style:name="T89" style:family="text">
      <style:text-properties fo:color="#ffffff" loext:opacity="100%" style:font-name="Trebuchet MS" fo:font-size="11pt" fo:letter-spacing="-0.004cm" fo:font-weight="bold" style:font-size-asian="11pt" style:font-weight-asian="bold"/>
    </style:style>
    <style:style style:name="T90" style:family="text">
      <style:text-properties fo:color="#ffffff" loext:opacity="100%" style:font-name="Trebuchet MS" fo:font-size="11pt" fo:font-weight="bold" style:font-size-asian="11pt" style:font-weight-asian="bold"/>
    </style:style>
    <style:style style:name="T91" style:family="text">
      <style:text-properties fo:color="#ffffff" loext:opacity="100%" style:font-name="Trebuchet MS" fo:font-size="11pt" fo:letter-spacing="-0.025cm" fo:font-weight="bold" style:font-size-asian="11pt" style:font-weight-asian="bold"/>
    </style:style>
    <style:style style:name="T92" style:family="text">
      <style:text-properties fo:color="#ffffff" loext:opacity="100%" style:font-name="Trebuchet MS" fo:font-size="11pt" fo:letter-spacing="-0.007cm" fo:font-weight="bold" style:font-size-asian="11pt" style:font-weight-asian="bold"/>
    </style:style>
    <style:style style:name="T93" style:family="text">
      <style:text-properties fo:color="#ffffff" loext:opacity="100%" style:font-name="Trebuchet MS" fo:font-size="11pt" fo:letter-spacing="-0.042cm" fo:font-weight="bold" style:font-size-asian="11pt" style:font-weight-asian="bold"/>
    </style:style>
    <style:style style:name="T94" style:family="text">
      <style:text-properties fo:color="#ffffff" loext:opacity="100%" style:font-name="Trebuchet MS" fo:font-size="11pt" fo:letter-spacing="-0.028cm" fo:font-weight="bold" style:font-size-asian="11pt" style:font-weight-asian="bold"/>
    </style:style>
    <style:style style:name="T95" style:family="text">
      <style:text-properties fo:color="#ffffff" loext:opacity="100%" style:font-name="Trebuchet MS" fo:font-size="11pt" fo:letter-spacing="-0.03cm" fo:font-weight="bold" style:font-size-asian="11pt" style:font-weight-asian="bold"/>
    </style:style>
    <style:style style:name="T96" style:family="text">
      <style:text-properties fo:color="#ffffff" loext:opacity="100%" style:font-name="Trebuchet MS" fo:font-size="11pt" fo:letter-spacing="-0.037cm" fo:font-weight="bold" style:font-size-asian="11pt" style:font-weight-asian="bold"/>
    </style:style>
    <style:style style:name="T97" style:family="text">
      <style:text-properties fo:color="#ffffff" loext:opacity="100%" style:font-name="Trebuchet MS" fo:font-size="11pt" fo:letter-spacing="-0.009cm" fo:font-weight="bold" style:font-size-asian="11pt" style:font-weight-asian="bold"/>
    </style:style>
    <style:style style:name="T98" style:family="text">
      <style:text-properties style:font-name="Trebuchet MS" fo:font-size="11pt" fo:letter-spacing="-0.018cm" fo:font-weight="bold" style:font-size-asian="11pt" style:font-weight-asian="bold"/>
    </style:style>
    <style:style style:name="T99" style:family="text">
      <style:text-properties style:font-name="Times New Roman" fo:font-size="11pt" style:font-size-asian="11pt"/>
    </style:style>
    <style:style style:name="T100" style:family="text">
      <style:text-properties fo:font-size="11pt" style:font-size-asian="11pt" style:text-scale="90%"/>
    </style:style>
    <style:style style:name="T101" style:family="text">
      <style:text-properties fo:font-size="11pt" fo:letter-spacing="-0.03cm" style:font-size-asian="11pt" style:text-scale="90%"/>
    </style:style>
    <style:style style:name="T102" style:family="text">
      <style:text-properties fo:font-size="11pt" fo:letter-spacing="-0.012cm" style:font-size-asian="11pt" style:text-scale="95%"/>
    </style:style>
    <style:style style:name="T103" style:family="text">
      <style:text-properties style:font-name="Trebuchet MS" fo:font-size="11pt" fo:letter-spacing="-0.032cm" fo:font-weight="bold" style:font-size-asian="11pt" style:font-weight-asian="bold"/>
    </style:style>
    <style:style style:name="T104" style:family="text">
      <style:text-properties fo:font-family="Symbol" style:font-family-generic="swiss" style:font-pitch="variable" fo:font-size="11pt" fo:letter-spacing="-0.018cm" style:font-size-asian="11pt"/>
    </style:style>
    <style:style style:name="T105" style:family="text">
      <style:text-properties fo:color="#014892" loext:opacity="100%" style:font-name="Trebuchet MS" fo:font-size="11pt" fo:letter-spacing="-0.007cm" fo:font-weight="bold" style:font-size-asian="11pt" style:font-weight-asian="bold"/>
    </style:style>
    <style:style style:name="T106" style:family="text">
      <style:text-properties fo:color="#014892" loext:opacity="100%" style:font-name="Trebuchet MS" fo:font-size="11pt" fo:letter-spacing="-0.026cm" fo:font-weight="bold" style:font-size-asian="11pt" style:font-weight-asian="bold"/>
    </style:style>
    <style:style style:name="T107" style:family="text">
      <style:text-properties style:font-name="Trebuchet MS" fo:font-size="11pt" fo:letter-spacing="-0.03cm" fo:font-weight="bold" style:font-size-asian="11pt" style:font-weight-asian="bold"/>
    </style:style>
    <style:style style:name="T108" style:family="text">
      <style:text-properties style:font-name="Trebuchet MS" fo:font-size="11pt" fo:letter-spacing="-0.007cm" fo:font-weight="bold" style:font-size-asian="11pt" style:font-weight-asian="bold"/>
    </style:style>
    <style:style style:name="T109" style:family="text">
      <style:text-properties fo:color="#014892" loext:opacity="100%" style:font-name="Trebuchet MS" fo:font-size="11pt" fo:letter-spacing="-0.011cm" fo:font-weight="bold" style:font-size-asian="11pt" style:font-weight-asian="bold"/>
    </style:style>
    <style:style style:name="T110" style:family="text">
      <style:text-properties fo:font-size="11pt" fo:letter-spacing="0.011cm" style:font-size-asian="11pt"/>
    </style:style>
    <style:style style:name="T111" style:family="text">
      <style:text-properties style:font-name="Trebuchet MS" fo:font-size="4pt" fo:font-weight="bold" style:font-size-asian="4pt" style:font-weight-asian="bold"/>
    </style:style>
    <style:style style:name="T112" style:family="text">
      <style:text-properties fo:color="#014892" loext:opacity="100%" style:font-name="Trebuchet MS" fo:font-size="11pt" fo:letter-spacing="-0.03cm" fo:font-weight="bold" style:font-size-asian="11pt" style:font-weight-asian="bold"/>
    </style:style>
    <style:style style:name="T113" style:family="text">
      <style:text-properties fo:color="#014892" loext:opacity="100%" style:font-name="Trebuchet MS" fo:font-size="11pt" fo:letter-spacing="-0.042cm" fo:font-weight="bold" style:font-size-asian="11pt" style:font-weight-asian="bold"/>
    </style:style>
    <style:style style:name="T114" style:family="text">
      <style:text-properties fo:font-size="11pt" style:font-size-asian="11pt" style:text-scale="85%"/>
    </style:style>
    <style:style style:name="T115" style:family="text">
      <style:text-properties fo:font-size="11pt" fo:letter-spacing="-0.002cm" style:font-size-asian="11pt" style:text-scale="85%"/>
    </style:style>
    <style:style style:name="T116" style:family="text">
      <style:text-properties style:font-name="Trebuchet MS" fo:font-size="11pt" fo:letter-spacing="-0.025cm" fo:font-weight="bold" style:font-size-asian="11pt" style:font-weight-asian="bold"/>
    </style:style>
    <style:style style:name="T117" style:family="text">
      <style:text-properties style:font-name="Trebuchet MS" fo:font-size="11pt" fo:font-style="italic" style:font-size-asian="11pt" style:font-style-asian="italic"/>
    </style:style>
    <style:style style:name="T118" style:family="text">
      <style:text-properties style:font-name="Trebuchet MS" fo:font-size="11pt" fo:letter-spacing="-0.004cm" fo:font-style="italic" style:font-size-asian="11pt" style:font-style-asian="italic"/>
    </style:style>
    <style:style style:name="T119" style:family="text">
      <style:text-properties style:font-name="Trebuchet MS" fo:font-size="11pt" fo:letter-spacing="-0.037cm" fo:font-style="italic" style:font-size-asian="11pt" style:font-style-asian="italic"/>
    </style:style>
    <style:style style:name="T120" style:family="text">
      <style:text-properties style:font-name="Trebuchet MS" fo:font-size="11pt" fo:letter-spacing="-0.032cm" fo:font-style="italic" style:font-size-asian="11pt" style:font-style-asian="italic"/>
    </style:style>
    <style:style style:name="T121" style:family="text">
      <style:text-properties fo:color="#014892" loext:opacity="100%" style:font-name="Trebuchet MS" fo:font-size="11pt" fo:letter-spacing="-0.028cm" fo:font-weight="bold" style:font-size-asian="11pt" style:font-weight-asian="bold"/>
    </style:style>
    <style:style style:name="T122" style:family="text">
      <style:text-properties fo:color="#014892" loext:opacity="100%" style:font-name="Trebuchet MS" fo:font-size="11pt" fo:letter-spacing="-0.021cm" fo:font-weight="bold" style:font-size-asian="11pt" style:font-weight-asian="bold"/>
    </style:style>
    <style:style style:name="T123" style:family="text">
      <style:text-properties fo:color="#014892" loext:opacity="100%" style:font-name="Trebuchet MS" fo:font-size="11pt" fo:letter-spacing="-0.041cm" fo:font-weight="bold" style:font-size-asian="11pt" style:font-weight-asian="bold"/>
    </style:style>
    <style:style style:name="T124" style:family="text">
      <style:text-properties style:font-name="Trebuchet MS" fo:font-size="11pt" fo:letter-spacing="-0.039cm" fo:font-weight="bold" style:font-size-asian="11pt" style:font-weight-asian="bold"/>
    </style:style>
    <style:style style:name="T125" style:family="text">
      <style:text-properties fo:font-size="11pt" fo:letter-spacing="-0.009cm" style:font-size-asian="11pt" style:text-scale="95%"/>
    </style:style>
    <style:style style:name="T126" style:family="text">
      <style:text-properties fo:font-size="11pt" fo:letter-spacing="-0.048cm" style:font-size-asian="11pt"/>
    </style:style>
    <style:style style:name="T127" style:family="text">
      <style:text-properties fo:font-size="11pt" fo:letter-spacing="-0.005cm" style:font-size-asian="11pt"/>
    </style:style>
    <style:style style:name="T128" style:family="text">
      <style:text-properties fo:font-size="11pt" fo:letter-spacing="-0.011cm" style:font-size-asian="11pt"/>
    </style:style>
    <style:style style:name="T129" style:family="text">
      <style:text-properties fo:font-size="11pt" fo:letter-spacing="-0.002cm" style:font-size-asian="11pt"/>
    </style:style>
    <style:style style:name="T130" style:family="text">
      <style:text-properties style:font-name="Trebuchet MS" fo:font-size="11pt" fo:letter-spacing="-0.042cm" fo:font-style="italic" style:font-size-asian="11pt" style:font-style-asian="italic"/>
    </style:style>
    <style:style style:name="T131" style:family="text">
      <style:text-properties style:font-name="Trebuchet MS" fo:font-size="11pt" fo:letter-spacing="-0.035cm" fo:font-style="italic" style:font-size-asian="11pt" style:font-style-asian="italic"/>
    </style:style>
    <style:style style:name="T132" style:family="text">
      <style:text-properties style:font-name="Trebuchet MS" fo:font-size="11pt" fo:letter-spacing="-0.011cm" fo:font-style="italic" style:font-size-asian="11pt" style:font-style-asian="italic"/>
    </style:style>
    <style:style style:name="T133" style:family="text">
      <style:text-properties style:font-name="Trebuchet MS" fo:font-size="11pt" fo:letter-spacing="-0.03cm" fo:font-style="italic" style:font-size-asian="11pt" style:font-style-asian="italic"/>
    </style:style>
    <style:style style:name="T134" style:family="text">
      <style:text-properties style:font-name="Trebuchet MS" fo:font-size="11pt" fo:letter-spacing="-0.014cm" fo:font-style="italic" style:font-size-asian="11pt" style:font-style-asian="italic"/>
    </style:style>
    <style:style style:name="T135" style:family="text">
      <style:text-properties style:font-name="Trebuchet MS" fo:font-size="11pt" fo:letter-spacing="-0.012cm" fo:font-weight="bold" style:font-size-asian="11pt" style:font-weight-asian="bold"/>
    </style:style>
    <style:style style:name="T136" style:family="text">
      <style:text-properties style:font-name="Trebuchet MS" fo:font-size="11pt" fo:letter-spacing="-0.034cm" fo:font-weight="bold" style:font-size-asian="11pt" style:font-weight-asian="bold"/>
    </style:style>
    <style:style style:name="T137" style:family="text">
      <style:text-properties style:font-name="Trebuchet MS" fo:font-size="11pt" fo:letter-spacing="-0.041cm" fo:font-weight="bold" style:font-size-asian="11pt" style:font-weight-asian="bold"/>
    </style:style>
    <style:style style:name="T138" style:family="text">
      <style:text-properties fo:color="#014892" loext:opacity="100%" style:font-name="Trebuchet MS" fo:font-size="11pt" fo:letter-spacing="-0.044cm" fo:font-weight="bold" style:font-size-asian="11pt" style:font-weight-asian="bold"/>
    </style:style>
    <style:style style:name="T139" style:family="text">
      <style:text-properties fo:color="#014892" loext:opacity="100%" style:font-name="Trebuchet MS" fo:font-size="11pt" fo:letter-spacing="-0.037cm" fo:font-weight="bold" style:font-size-asian="11pt" style:font-weight-asian="bold"/>
    </style:style>
    <style:style style:name="T140" style:family="text">
      <style:text-properties fo:font-size="11pt" fo:letter-spacing="0.046cm" style:font-size-asian="11pt"/>
    </style:style>
    <style:style style:name="T141" style:family="text">
      <style:text-properties fo:font-size="11pt" fo:letter-spacing="0.009cm" style:font-size-asian="11pt"/>
    </style:style>
    <style:style style:name="T142" style:family="text">
      <style:text-properties style:font-name="Trebuchet MS" fo:font-size="11pt" fo:letter-spacing="-0.041cm" fo:font-style="italic" style:font-size-asian="11pt" style:font-style-asian="italic"/>
    </style:style>
    <style:style style:name="T143" style:family="text">
      <style:text-properties style:font-name="Trebuchet MS" fo:font-size="11pt" fo:letter-spacing="-0.039cm" fo:font-style="italic" style:font-size-asian="11pt" style:font-style-asian="italic"/>
    </style:style>
    <style:style style:name="T144" style:family="text">
      <style:text-properties style:font-name="Trebuchet MS" fo:font-size="11pt" fo:font-style="italic" style:font-size-asian="11pt" style:font-style-asian="italic" style:text-scale="90%"/>
    </style:style>
    <style:style style:name="T145" style:family="text">
      <style:text-properties style:font-name="Trebuchet MS" fo:font-size="11pt" fo:letter-spacing="-0.012cm" fo:font-style="italic" style:font-size-asian="11pt" style:font-style-asian="italic"/>
    </style:style>
    <style:style style:name="T146" style:family="text">
      <style:text-properties style:font-name="Trebuchet MS" fo:font-size="11pt" fo:letter-spacing="-0.009cm" fo:font-style="italic" style:font-size-asian="11pt" style:font-style-asian="italic" style:text-scale="90%"/>
    </style:style>
    <style:style style:name="T147" style:family="text">
      <style:text-properties style:font-name="Trebuchet MS" fo:font-size="11pt" fo:letter-spacing="-0.011cm" fo:font-style="italic" style:font-size-asian="11pt" style:font-style-asian="italic" style:text-scale="90%"/>
    </style:style>
    <style:style style:name="T148" style:family="text">
      <style:text-properties style:font-name="Trebuchet MS" fo:font-size="11pt" fo:letter-spacing="-0.007cm" fo:font-style="italic" style:font-size-asian="11pt" style:font-style-asian="italic" style:text-scale="90%"/>
    </style:style>
    <style:style style:name="T149" style:family="text">
      <style:text-properties style:font-name="Trebuchet MS" fo:font-size="11pt" fo:letter-spacing="-0.016cm" fo:font-style="italic" style:font-size-asian="11pt" style:font-style-asian="italic" style:text-scale="90%"/>
    </style:style>
    <style:style style:name="T150" style:family="text">
      <style:text-properties style:font-name="Trebuchet MS" fo:font-size="11pt" fo:letter-spacing="-0.005cm" fo:font-style="italic" style:font-size-asian="11pt" style:font-style-asian="italic" style:text-scale="90%"/>
    </style:style>
    <style:style style:name="T151" style:family="text">
      <style:text-properties style:font-name="Trebuchet MS" fo:font-size="11pt" fo:letter-spacing="-0.014cm" fo:font-style="italic" style:font-size-asian="11pt" style:font-style-asian="italic" style:text-scale="90%"/>
    </style:style>
    <style:style style:name="T152" style:family="text">
      <style:text-properties style:font-name="Trebuchet MS" fo:font-size="11pt" fo:letter-spacing="-0.007cm" fo:font-style="italic" style:font-size-asian="11pt" style:font-style-asian="italic"/>
    </style:style>
    <style:style style:name="T153" style:family="text">
      <style:text-properties style:font-name="Trebuchet MS" fo:font-size="11pt" fo:letter-spacing="-0.002cm" fo:font-style="italic" style:font-size-asian="11pt" style:font-style-asian="italic" style:text-scale="90%"/>
    </style:style>
    <style:style style:name="T154" style:family="text">
      <style:text-properties style:font-name="Trebuchet MS" fo:font-size="11pt" fo:letter-spacing="-0.004cm" fo:font-style="italic" style:font-size-asian="11pt" style:font-style-asian="italic" style:text-scale="90%"/>
    </style:style>
    <style:style style:name="T155" style:family="text">
      <style:text-properties fo:color="#014892" loext:opacity="100%" style:font-name="Trebuchet MS" fo:font-size="11pt" fo:letter-spacing="-0.018cm" fo:font-weight="bold" style:font-size-asian="11pt" style:font-weight-asian="bold"/>
    </style:style>
    <style:style style:name="T156" style:family="text">
      <style:text-properties fo:font-size="11pt" fo:letter-spacing="-0.018cm" style:font-size-asian="11pt" style:text-scale="85%"/>
    </style:style>
    <style:style style:name="T157" style:family="text">
      <style:text-properties fo:font-size="11pt" fo:letter-spacing="-0.004cm" style:font-size-asian="11pt" style:text-scale="85%"/>
    </style:style>
    <style:style style:name="T158" style:family="text">
      <style:text-properties fo:color="#014892" loext:opacity="100%" style:font-name="Trebuchet MS" fo:font-size="11pt" fo:font-weight="bold" style:font-size-asian="11pt" style:font-weight-asian="bold" style:text-scale="85%"/>
    </style:style>
    <style:style style:name="T159" style:family="text">
      <style:text-properties fo:color="#014892" loext:opacity="100%" style:font-name="Trebuchet MS" fo:font-size="11pt" fo:letter-spacing="-0.014cm" fo:font-weight="bold" style:font-size-asian="11pt" style:font-weight-asian="bold"/>
    </style:style>
    <style:style style:name="T160" style:family="text">
      <style:text-properties fo:color="#014892" loext:opacity="100%" style:font-name="Trebuchet MS" fo:font-size="11pt" fo:letter-spacing="-0.039cm" fo:font-weight="bold" style:font-size-asian="11pt" style:font-weight-asian="bold"/>
    </style:style>
    <style:style style:name="T161" style:family="text">
      <style:text-properties fo:color="#014892" loext:opacity="100%" style:font-name="Trebuchet MS" fo:font-size="11pt" fo:letter-spacing="-0.009cm" fo:font-weight="bold" style:font-size-asian="11pt" style:font-weight-asian="bold"/>
    </style:style>
    <style:style style:name="T162" style:family="text">
      <style:text-properties fo:font-size="11pt" fo:letter-spacing="-0.016cm" style:font-size-asian="11pt" style:text-scale="85%"/>
    </style:style>
    <style:style style:name="T163" style:family="text">
      <style:text-properties fo:font-size="11pt" fo:letter-spacing="-0.019cm" style:font-size-asian="11pt" style:text-scale="85%"/>
    </style:style>
    <style:style style:name="T164" style:family="text">
      <style:text-properties style:font-name="Trebuchet MS" fo:font-size="11pt" fo:letter-spacing="-0.009cm" fo:font-weight="bold" style:font-size-asian="11pt" style:font-weight-asian="bold"/>
    </style:style>
    <style:style style:name="T165" style:family="text">
      <style:text-properties style:font-name="Trebuchet MS" fo:font-size="11pt" fo:letter-spacing="-0.018cm" fo:font-weight="bold" style:font-size-asian="11pt" style:font-weight-asian="bold" style:text-scale="90%"/>
    </style:style>
    <style:style style:name="T166" style:family="text">
      <style:text-properties fo:color="#014892" loext:opacity="100%" style:font-name="Trebuchet MS" fo:font-size="11pt" fo:letter-spacing="-0.049cm" fo:font-weight="bold" style:font-size-asian="11pt" style:font-weight-asian="bold"/>
    </style:style>
    <style:style style:name="T167" style:family="text">
      <style:text-properties style:font-name="Trebuchet MS" fo:font-size="11pt" fo:letter-spacing="-0.028cm" fo:font-weight="bold" style:font-size-asian="11pt" style:font-weight-asian="bold"/>
    </style:style>
    <style:style style:name="T168" style:family="text">
      <style:text-properties fo:color="#014892" loext:opacity="100%" style:font-name="Trebuchet MS" fo:font-size="11pt" fo:letter-spacing="-0.016cm" fo:font-weight="bold" style:font-size-asian="11pt" style:font-weight-asian="bold" style:text-scale="85%"/>
    </style:style>
    <style:style style:name="T169" style:family="text">
      <style:text-properties fo:color="#014892" loext:opacity="100%" style:font-name="Trebuchet MS" fo:font-size="11pt" fo:letter-spacing="-0.005cm" fo:font-weight="bold" style:font-size-asian="11pt" style:font-weight-asian="bold"/>
    </style:style>
    <style:style style:name="T170" style:family="text">
      <style:text-properties fo:color="#014892" loext:opacity="100%" style:font-name="Trebuchet MS" fo:font-size="11pt" fo:letter-spacing="-0.019cm" fo:font-weight="bold" style:font-size-asian="11pt" style:font-weight-asian="bold"/>
    </style:style>
    <style:style style:name="T171" style:family="text">
      <style:text-properties fo:font-size="11pt" fo:letter-spacing="-0.004cm" style:font-size-asian="11pt" style:text-scale="105%"/>
    </style:style>
    <style:style style:name="T172" style:family="text">
      <style:text-properties fo:font-size="11pt" fo:letter-spacing="-0.046cm" style:font-size-asian="11pt" style:text-scale="105%"/>
    </style:style>
    <style:style style:name="T173" style:family="text">
      <style:text-properties fo:font-size="11pt" fo:letter-spacing="-0.048cm" style:font-size-asian="11pt" style:text-scale="105%"/>
    </style:style>
    <style:style style:name="T174" style:family="text">
      <style:text-properties fo:font-size="11pt" fo:letter-spacing="-0.051cm" style:font-size-asian="11pt" style:text-scale="105%"/>
    </style:style>
    <style:style style:name="T175" style:family="text">
      <style:text-properties fo:color="#014892" loext:opacity="100%" style:font-name="Trebuchet MS" fo:font-size="11pt" fo:letter-spacing="-0.032cm" fo:font-weight="bold" style:font-size-asian="11pt" style:font-weight-asian="bold"/>
    </style:style>
    <style:style style:name="T176" style:family="text">
      <style:text-properties style:font-name="Trebuchet MS" fo:font-size="11pt" fo:letter-spacing="-0.042cm" fo:font-weight="bold" style:font-size-asian="11pt" style:font-weight-asian="bold"/>
    </style:style>
    <style:style style:name="T177" style:family="text">
      <style:text-properties fo:font-size="11pt" fo:letter-spacing="0.023cm" style:font-size-asian="11pt"/>
    </style:style>
    <style:style style:name="T178" style:family="text">
      <style:text-properties fo:font-size="11pt" fo:letter-spacing="-0.004cm" style:font-size-asian="11pt" style:text-scale="95%"/>
    </style:style>
    <style:style style:name="T179" style:family="text">
      <style:text-properties fo:font-size="11pt" fo:letter-spacing="-0.049cm" style:font-size-asian="11pt"/>
    </style:style>
    <style:style style:name="T180" style:family="text">
      <style:text-properties fo:font-size="11pt" fo:letter-spacing="-0.007cm" style:font-size-asian="11pt" style:text-scale="90%"/>
    </style:style>
    <style:style style:name="T181" style:family="text">
      <style:text-properties style:font-name="Trebuchet MS" fo:font-size="11pt" fo:letter-spacing="-0.002cm" fo:font-style="italic" style:font-size-asian="11pt" style:font-style-asian="italic"/>
    </style:style>
    <style:style style:name="T182" style:family="text">
      <style:text-properties style:font-name="Trebuchet MS" fo:font-size="11pt" fo:letter-spacing="-0.034cm" fo:font-style="italic" style:font-size-asian="11pt" style:font-style-asian="italic"/>
    </style:style>
    <style:style style:name="T183" style:family="text">
      <style:text-properties style:font-name="Trebuchet MS" fo:font-size="11pt" fo:letter-spacing="-0.037cm" fo:font-weight="bold" style:font-size-asian="11pt" style:font-weight-asian="bold"/>
    </style:style>
    <style:style style:name="T184" style:family="text">
      <style:text-properties fo:font-size="11pt" fo:letter-spacing="-0.005cm" style:font-size-asian="11pt" style:text-scale="90%"/>
    </style:style>
    <style:style style:name="T185" style:family="text">
      <style:text-properties style:font-name="Trebuchet MS" fo:font-size="11pt" fo:letter-spacing="-0.035cm" fo:font-weight="bold" style:font-size-asian="11pt" style:font-weight-asian="bold"/>
    </style:style>
    <style:style style:name="T186" style:family="text">
      <style:text-properties style:font-name="Trebuchet MS" fo:font-size="11pt" fo:letter-spacing="-0.046cm" fo:font-style="italic" style:font-size-asian="11pt" style:font-style-asian="italic"/>
    </style:style>
    <style:style style:name="T187" style:family="text">
      <style:text-properties style:font-name="Trebuchet MS" fo:font-size="11pt" fo:letter-spacing="-0.028cm" fo:font-style="italic" style:font-size-asian="11pt" style:font-style-asian="italic"/>
    </style:style>
    <style:style style:name="T188" style:family="text">
      <style:text-properties style:font-name="Trebuchet MS" fo:font-size="11pt" fo:letter-spacing="-0.026cm" fo:font-style="italic" style:font-size-asian="11pt" style:font-style-asian="italic" style:text-scale="90%"/>
    </style:style>
    <style:style style:name="T189" style:family="text">
      <style:text-properties style:font-name="Trebuchet MS" fo:font-size="11pt" fo:letter-spacing="-0.009cm" fo:font-style="italic" style:font-size-asian="11pt" style:font-style-asian="italic"/>
    </style:style>
    <style:style style:name="T190" style:family="text">
      <style:text-properties style:font-name="Trebuchet MS" fo:font-size="11pt" fo:letter-spacing="-0.019cm" fo:font-style="italic" style:font-size-asian="11pt" style:font-style-asian="italic"/>
    </style:style>
    <style:style style:name="T191" style:family="text">
      <style:text-properties style:font-name="Trebuchet MS" fo:font-size="11pt" fo:letter-spacing="-0.018cm" fo:font-style="italic" style:font-size-asian="11pt" style:font-style-asian="italic"/>
    </style:style>
    <style:style style:name="T192" style:family="text">
      <style:text-properties fo:color="#014892" loext:opacity="100%" style:font-name="Trebuchet MS" fo:font-size="11pt" fo:letter-spacing="-0.002cm" fo:font-weight="bold" style:font-size-asian="11pt" style:font-weight-asian="bold"/>
    </style:style>
    <style:style style:name="T193" style:family="text">
      <style:text-properties style:font-name="Trebuchet MS" fo:font-size="11pt" fo:letter-spacing="-0.019cm" fo:font-weight="bold" style:font-size-asian="11pt" style:font-weight-asian="bold"/>
    </style:style>
    <style:style style:name="T194" style:family="text">
      <style:text-properties fo:color="#014892" loext:opacity="100%" style:font-name="Trebuchet MS" fo:font-size="11pt" fo:font-weight="bold" style:font-size-asian="11pt" style:font-weight-asian="bold" style:text-scale="105%"/>
    </style:style>
    <style:style style:name="T195" style:family="text">
      <style:text-properties fo:color="#014892" loext:opacity="100%" style:font-name="Trebuchet MS" fo:font-size="11pt" fo:letter-spacing="-0.004cm" fo:font-weight="bold" style:font-size-asian="11pt" style:font-weight-asian="bold" style:text-scale="105%"/>
    </style:style>
    <style:style style:name="T196" style:family="text">
      <style:text-properties fo:color="#014892" loext:opacity="100%" style:font-name="Trebuchet MS" fo:font-size="11pt" fo:letter-spacing="-0.005cm" fo:font-weight="bold" style:font-size-asian="11pt" style:font-weight-asian="bold" style:text-scale="105%"/>
    </style:style>
    <style:style style:name="T197" style:family="text">
      <style:text-properties style:font-name="Trebuchet MS" fo:font-size="11pt" fo:letter-spacing="-0.009cm" fo:font-weight="bold" style:font-size-asian="11pt" style:font-weight-asian="bold" style:text-scale="95%"/>
    </style:style>
    <style:style style:name="T198" style:family="text">
      <style:text-properties style:font-name="Trebuchet MS" fo:font-size="11pt" fo:letter-spacing="-0.023cm" fo:font-weight="bold" style:font-size-asian="11pt" style:font-weight-asian="bold"/>
    </style:style>
    <style:style style:name="T199" style:family="text">
      <style:text-properties fo:color="#014892" loext:opacity="100%" style:font-name="Trebuchet MS" fo:font-size="11pt" fo:letter-spacing="-0.032cm" fo:font-weight="bold" style:font-size-asian="11pt" style:font-weight-asian="bold" style:text-scale="105%"/>
    </style:style>
    <style:style style:name="T200" style:family="text">
      <style:text-properties fo:color="#014892" loext:opacity="100%" style:font-name="Trebuchet MS" fo:font-size="11pt" fo:letter-spacing="-0.023cm" fo:font-weight="bold" style:font-size-asian="11pt" style:font-weight-asian="bold"/>
    </style:style>
    <style:style style:name="T201" style:family="text">
      <style:text-properties style:font-name="Trebuchet MS" fo:font-size="11pt" fo:letter-spacing="-0.016cm" fo:font-weight="bold" style:font-size-asian="11pt" style:font-weight-asian="bold"/>
    </style:style>
    <style:style style:name="T202" style:family="text">
      <style:text-properties fo:color="#014892" loext:opacity="100%" style:font-name="Trebuchet MS" fo:font-size="11pt" fo:letter-spacing="-0.012cm" fo:font-weight="bold" style:font-size-asian="11pt" style:font-weight-asian="bold"/>
    </style:style>
    <style:style style:name="T203" style:family="text">
      <style:text-properties fo:font-size="11pt" fo:letter-spacing="-0.051cm" style:font-size-asian="11pt"/>
    </style:style>
    <style:style style:name="T204" style:family="text">
      <style:text-properties style:font-name="Trebuchet MS" fo:font-size="11pt" fo:letter-spacing="-0.026cm" fo:font-weight="bold" style:font-size-asian="11pt" style:font-weight-asian="bold"/>
    </style:style>
    <style:style style:name="T205" style:family="text">
      <style:text-properties fo:font-size="11pt" style:font-size-asian="11pt" style:text-scale="105%"/>
    </style:style>
    <style:style style:name="T206" style:family="text">
      <style:text-properties fo:font-size="11pt" fo:letter-spacing="-0.009cm" style:font-size-asian="11pt" style:text-scale="105%"/>
    </style:style>
    <style:style style:name="T207" style:family="text">
      <style:text-properties fo:font-size="11pt" fo:letter-spacing="-0.019cm" style:font-size-asian="11pt" style:text-scale="90%"/>
    </style:style>
    <style:style style:name="T208" style:family="text">
      <style:text-properties style:font-name="Trebuchet MS" fo:font-size="11pt" fo:font-weight="bold" style:font-size-asian="11pt" style:font-weight-asian="bold" style:text-scale="85%"/>
    </style:style>
    <style:style style:name="T209" style:family="text">
      <style:text-properties style:font-name="Trebuchet MS" fo:font-size="11pt" fo:letter-spacing="-0.016cm" fo:font-weight="bold" style:font-size-asian="11pt" style:font-weight-asian="bold" style:text-scale="85%"/>
    </style:style>
    <style:style style:name="T210" style:family="text">
      <style:text-properties fo:color="#ec7c30" loext:opacity="100%" fo:font-family="Symbol" style:font-family-generic="swiss" style:font-pitch="variable" fo:font-size="11pt" style:font-size-asian="11pt"/>
    </style:style>
    <style:style style:name="T211" style:family="text">
      <style:text-properties fo:letter-spacing="-0.03cm"/>
    </style:style>
    <style:style style:name="T212" style:family="text">
      <style:text-properties fo:font-family="Calibri" style:font-family-generic="roman" style:font-pitch="variable"/>
    </style:style>
    <style:style style:name="T213" style:family="text">
      <style:text-properties fo:font-family="Calibri" style:font-family-generic="roman" style:font-pitch="variable" fo:letter-spacing="-0.009cm"/>
    </style:style>
    <style:style style:name="T214" style:family="text">
      <style:text-properties fo:color="#014892" loext:opacity="100%" style:font-name="Trebuchet MS" fo:font-size="11pt" fo:letter-spacing="-0.016cm" fo:font-weight="bold" style:font-size-asian="11pt" style:font-weight-asian="bold"/>
    </style:style>
    <style:style style:name="T215" style:family="text">
      <style:text-properties fo:color="#014892" loext:opacity="100%" style:font-name="Trebuchet MS" fo:font-size="11pt" fo:letter-spacing="-0.004cm" fo:font-weight="bold" officeooo:rsid="0010cdb3" style:font-size-asian="11pt" style:font-weight-asian="bold"/>
    </style:style>
    <style:style style:name="gr1" style:family="graphic">
      <style:graphic-properties draw:stroke="solid" svg:stroke-width="0.106cm" svg:stroke-color="#ec7c30" draw:fill="none" loext:fill-use-slide-background="false" draw:textarea-vertical-align="top" draw:auto-grow-height="false" fo:min-height="0cm" fo:min-width="2.401cm" fo:padding-top="0.125cm" fo:padding-bottom="0.125cm" fo:padding-left="0.25cm" fo:padding-right="0.25cm" fo:wrap-option="wrap" loext:decorative="false" fo:margin-left="-0.051cm" fo:margin-right="-0.055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014892" draw:fill="none" loext:fill-use-slide-background="false" draw:textarea-vertical-align="top" draw:auto-grow-height="false" fo:min-height="0cm" fo:min-width="2.401cm" fo:padding-top="0.125cm" fo:padding-bottom="0.125cm" fo:padding-left="0.25cm" fo:padding-right="0.25cm" fo:wrap-option="wrap" loext:decorative="false" fo:margin-left="-0.051cm" fo:margin-right="-0.055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0.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8.5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1.023cm" fo:min-width="8.5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none" loext:fill-use-slide-background="false" draw:textarea-vertical-align="top" draw:auto-grow-height="false" fo:min-height="0.46cm" fo:min-width="0.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 text:name="Klasa VII. Program nauczania „Holistyczn"/><text:bookmark text:name="_bookmark7"/><text:span text:style-name="T1">Klasa</text:span><text:span text:style-name="T2"> </text:span><text:span text:style-name="T1">VII</text:span><text:span text:style-name="T3">b</text:span><text:span text:style-name="T1">.</text:span><text:span text:style-name="T2"> </text:span><text:span text:style-name="T1">Program</text:span><text:span text:style-name="T4"> </text:span><text:span text:style-name="T1">nauczania</text:span><text:span text:style-name="T2"> </text:span><text:span text:style-name="T1">„Holistyczna</text:span><text:span text:style-name="T2"> </text:span><text:span text:style-name="T1">edukacja</text:span><text:span text:style-name="T2"> </text:span><text:span text:style-name="T1">prozdrowotna</text:span><text:span text:style-name="T5"> </text:span><text:span text:style-name="T1">w</text:span><text:span text:style-name="T6"> </text:span><text:span text:style-name="T1">szkole</text:span><text:span text:style-name="T7"> </text:span><text:span text:style-name="T1">podstawowej</text:span><text:span text:style-name="T8"> </text:span><text:span text:style-name="T1">–</text:span><text:span text:style-name="T5"> </text:span><text:span text:style-name="T1">ciało, </text:span><text:span text:style-name="T9">umysł,</text:span><text:span text:style-name="T10"> </text:span><text:span text:style-name="T9">duch.</text:span><text:span text:style-name="T11"> </text:span><text:span text:style-name="T9">Dojrzewam</text:span><text:span text:style-name="T10"> </text:span><text:span text:style-name="T9">świadomie”</text:span></text:h>
      <text:p text:style-name="P2" loext:marker-style-name="T12"><draw:custom-shape text:anchor-type="char" draw:z-index="90" draw:name="Graphic 15" draw:style-name="gr1" draw:text-style-name="P3" svg:width="2.901cm" svg:height="0.004cm" svg:x="2.499cm" svg:y="0.323cm"><text:p/><draw:enhanced-geometry draw:mirror-horizontal="false" draw:mirror-vertical="false" svg:viewBox="0 0 0 0" drawooo:sub-view-size="1043940 0" draw:text-areas="0 0 ?f0 ?f1" draw:type="ooxml-non-primitive" draw:enhanced-path="M 0 0 L 1043940 0 N"><draw:equation draw:name="f0" draw:formula="logwidth"/><draw:equation draw:name="f1" draw:formula="logheight"/></draw:enhanced-geometry></draw:custom-shape></text:p>
      <text:p text:style-name="P4" loext:marker-style-name="T13"/>
      <text:list text:style-name="WWNum187">
        <text:list-item>
          <text:h text:style-name="P5" text:outline-level="4">Wprowadzenie</text:h>
        </text:list-item>
      </text:list>
      <text:p text:style-name="P6" loext:marker-style-name="T14"/>
      <text:p text:style-name="P7">Program<text:span text:style-name="T15"> </text:span>edukacji<text:span text:style-name="T15"> </text:span>zdrowotnej<text:span text:style-name="T16"> </text:span>„Holistyczna<text:span text:style-name="T17"> </text:span>edukacja<text:span text:style-name="T17"> </text:span>prozdrowotna<text:span text:style-name="T17"> </text:span>w<text:span text:style-name="T18"> </text:span>szkole<text:span text:style-name="T19"> </text:span>podstawowej<text:span text:style-name="T16"> </text:span>–<text:span text:style-name="T19"> </text:span>ciało,<text:span text:style-name="T18"> </text:span>umysł,<text:span text:style-name="T18"> </text:span>duch.<text:span text:style-name="T18"> </text:span>Dojrzewam<text:span text:style-name="T15"> </text:span>świadomie”<text:span text:style-name="T18"> </text:span>został opracowany<text:span text:style-name="T20"> </text:span>zgodnie<text:span text:style-name="T15"> </text:span>z<text:span text:style-name="T18"> </text:span>Rozporządzeniem<text:span text:style-name="T20"> </text:span>Ministra<text:span text:style-name="T18"> </text:span>Edukacji<text:span text:style-name="T20"> </text:span>z<text:span text:style-name="T18"> </text:span>dnia<text:span text:style-name="T18"> </text:span>28<text:span text:style-name="T20"> </text:span>czerwca<text:span text:style-name="T21"> </text:span>2024<text:span text:style-name="T20"> </text:span>r.<text:span text:style-name="T22"> </text:span>(Dz.U.<text:span text:style-name="T21"> </text:span>2025<text:span text:style-name="T21"> </text:span>poz.<text:span text:style-name="T22"> </text:span>378)<text:span text:style-name="T23"> </text:span>oraz<text:span text:style-name="T18"> </text:span>obowiązującą<text:span text:style-name="T21"> </text:span>podstawą programową<text:span text:style-name="T18"> </text:span>dla<text:span text:style-name="T18"> </text:span>klas<text:span text:style-name="T21"> </text:span>I–VIII<text:span text:style-name="T21"> </text:span>szkoły<text:span text:style-name="T22"> </text:span>podstawowej.</text:p>
      <text:p text:style-name="P8"><text:span text:style-name="T24">W</text:span><text:span text:style-name="T25"> </text:span><text:span text:style-name="T24">klasie</text:span><text:span text:style-name="T26"> </text:span><text:span text:style-name="T24">VII</text:span><text:span text:style-name="T25"> </text:span><text:span text:style-name="T24">uczniowie</text:span><text:span text:style-name="T26"> </text:span><text:span text:style-name="T24">wchodzą</text:span><text:span text:style-name="T27"> </text:span><text:span text:style-name="T24">w</text:span><text:span text:style-name="T28"> </text:span><text:span text:style-name="T24">intensywny</text:span><text:span text:style-name="T29"> </text:span><text:span text:style-name="T24">okres</text:span><text:span text:style-name="T25"> </text:span><text:span text:style-name="T24">dojrzewania</text:span><text:span text:style-name="T30"> </text:span><text:span text:style-name="T24">–</text:span><text:span text:style-name="T31"> </text:span><text:span text:style-name="T24">zarówno</text:span><text:span text:style-name="T27"> </text:span><text:span text:style-name="T24">biologicznego,</text:span><text:span text:style-name="T28"> </text:span><text:span text:style-name="T24">jak</text:span><text:span text:style-name="T25"> </text:span><text:span text:style-name="T24">i</text:span><text:span text:style-name="T32"> </text:span><text:span text:style-name="T24">emocjonalno-społecznego.</text:span><text:span text:style-name="T28"> </text:span><text:span text:style-name="T24">Program</text:span><text:span text:style-name="T33"> </text:span><text:span text:style-name="T24">wspiera</text:span><text:span text:style-name="T27"> </text:span><text:span text:style-name="T24">ich w</text:span><text:span text:style-name="T34"> </text:span><text:span text:style-name="T24">budowaniu</text:span><text:span text:style-name="T34"> </text:span><text:span text:style-name="T24">tożsamości,</text:span><text:span text:style-name="T34"> </text:span><text:span text:style-name="T24">poczucia</text:span><text:span text:style-name="T28"> </text:span><text:span text:style-name="T24">własnej</text:span><text:span text:style-name="T35"> </text:span><text:span text:style-name="T24">wartości oraz</text:span><text:span text:style-name="T28"> </text:span><text:span text:style-name="T24">umiejętności</text:span><text:span text:style-name="T34"> </text:span><text:span text:style-name="T24">życia</text:span><text:span text:style-name="T28"> </text:span><text:span text:style-name="T24">w</text:span><text:span text:style-name="T34"> </text:span><text:span text:style-name="T24">relacji</text:span><text:span text:style-name="T35"> </text:span><text:span text:style-name="T24">z</text:span><text:span text:style-name="T28"> </text:span><text:span text:style-name="T24">innymi,</text:span><text:span text:style-name="T34"> </text:span><text:span text:style-name="T24">z</text:span><text:span text:style-name="T28"> </text:span><text:span text:style-name="T24">poszanowaniem</text:span><text:span text:style-name="T35"> </text:span><text:span text:style-name="T24">różnic,</text:span><text:span text:style-name="T34"> </text:span><text:span text:style-name="T24">granic</text:span> <text:span text:style-name="T24">i</text:span><text:span text:style-name="T35"> </text:span><text:span text:style-name="T24">uniwersalnych wartości.</text:span></text:p>
      <text:list text:continue-numbering="true" text:style-name="WWNum187">
        <text:list-item>
          <text:h text:style-name="P9" text:outline-level="4"><text:span text:style-name="T1">Założenia</text:span><text:span text:style-name="T36"> </text:span><text:span text:style-name="T37">programowe</text:span></text:h>
        </text:list-item>
      </text:list>
      <text:p text:style-name="P10" loext:marker-style-name="T14"/>
      <text:p text:style-name="P11"><text:span text:style-name="T24">Program</text:span><text:span text:style-name="T20"> </text:span><text:span text:style-name="T24">integruje</text:span><text:span text:style-name="T15"> </text:span><text:span text:style-name="T24">treści</text:span><text:span text:style-name="T22"> </text:span><text:span text:style-name="T24">z</text:span><text:span text:style-name="T18"> </text:span><text:span text:style-name="T24">zakresu</text:span><text:span text:style-name="T20"> </text:span><text:span text:style-name="T24">zdrowia</text:span><text:span text:style-name="T18"> </text:span><text:span text:style-name="T24">fizycznego,</text:span><text:span text:style-name="T22"> </text:span><text:span text:style-name="T24">psychicznego</text:span><text:span text:style-name="T18"> </text:span><text:span text:style-name="T24">i</text:span><text:span text:style-name="T20"> </text:span><text:span text:style-name="T24">społecznego,</text:span><text:span text:style-name="T20"> </text:span><text:span text:style-name="T24">rozwijając:</text:span></text:p>
      <text:p text:style-name="P12"/>
      <text:list xml:id="list201050751303212" text:continue-numbering="true" text:style-name="WWNum187">
        <text:list-item>
          <text:list>
            <text:list-item>
              <text:p text:style-name="P13" loext:marker-style-name="T38"><text:span text:style-name="T39">świadomość</text:span><text:span text:style-name="T40"> </text:span><text:span text:style-name="T39">zmian</text:span><text:span text:style-name="T40"> </text:span><text:span text:style-name="T39">rozwojowych</text:span><text:span text:style-name="T40"> </text:span><text:span text:style-name="T39">oraz</text:span><text:span text:style-name="T40"> </text:span><text:span text:style-name="T39">potrzeb</text:span><text:span text:style-name="T41"> </text:span><text:span text:style-name="T39">ciała</text:span><text:span text:style-name="T40"> </text:span><text:span text:style-name="T39">i</text:span><text:span text:style-name="T42"> </text:span><text:span text:style-name="T39">psychiki;</text:span></text:p>
            </text:list-item>
            <text:list-item>
              <text:p text:style-name="P14" loext:marker-style-name="T38"><text:span text:style-name="T39">umiejętności</text:span><text:span text:style-name="T43"> </text:span><text:span text:style-name="T39">komunikacji</text:span><text:span text:style-name="T41"> </text:span><text:span text:style-name="T39">empatycznej</text:span><text:span text:style-name="T41"> </text:span><text:span text:style-name="T39">i</text:span><text:span text:style-name="T41"> </text:span><text:span text:style-name="T39">rozwiązywania</text:span><text:span text:style-name="T44"> </text:span><text:span text:style-name="T39">konfliktów;</text:span></text:p>
            </text:list-item>
            <text:list-item>
              <text:p text:style-name="P15" loext:marker-style-name="T38"><text:span text:style-name="T45">refleksję</text:span><text:span text:style-name="T46"> </text:span><text:span text:style-name="T45">nad</text:span><text:span text:style-name="T47"> </text:span><text:span text:style-name="T45">tożsamością,</text:span><text:span text:style-name="T47"> </text:span><text:span text:style-name="T45">duchowością</text:span><text:span text:style-name="T48"> </text:span><text:span text:style-name="T45">i</text:span><text:span text:style-name="T43"> </text:span><text:span text:style-name="T39">wartościami;</text:span></text:p>
            </text:list-item>
            <text:list-item>
              <text:p text:style-name="P14" loext:marker-style-name="T38"><text:span text:style-name="T39">postawy</text:span><text:span text:style-name="T41"> </text:span><text:span text:style-name="T39">zaangażowania</text:span><text:span text:style-name="T49"> </text:span><text:span text:style-name="T39">społecznego</text:span><text:span text:style-name="T43"> </text:span><text:span text:style-name="T39">i</text:span><text:span text:style-name="T50"> </text:span><text:span text:style-name="T39">odpowiedzialności</text:span><text:span text:style-name="T42"> </text:span><text:span text:style-name="T39">za</text:span><text:span text:style-name="T43"> </text:span><text:span text:style-name="T39">wspólnotę.</text:span></text:p>
            </text:list-item>
          </text:list>
        </text:list-item>
        <text:list-item>
          <text:h text:style-name="P16" text:outline-level="4"><text:span text:style-name="T37">Cele</text:span><text:span text:style-name="T51"> </text:span><text:span text:style-name="T37">programu </text:span>Cele<text:span text:style-name="T31"> </text:span>ogólne:</text:h>
          <text:list>
            <text:list-item>
              <text:p text:style-name="P17" loext:marker-style-name="T38"><text:span text:style-name="T45">Budowanie</text:span><text:span text:style-name="T52"> </text:span><text:span text:style-name="T45">silnej,</text:span><text:span text:style-name="T44"> </text:span><text:span text:style-name="T45">spójnej</text:span><text:span text:style-name="T44"> </text:span><text:span text:style-name="T45">tożsamości</text:span><text:span text:style-name="T44"> </text:span><text:span text:style-name="T45">i</text:span><text:span text:style-name="T47"> </text:span><text:span text:style-name="T45">świadomości</text:span><text:span text:style-name="T46"> </text:span><text:span text:style-name="T39">siebie.</text:span></text:p>
            </text:list-item>
            <text:list-item>
              <text:p text:style-name="P18" loext:marker-style-name="T38"><text:span text:style-name="T39">Rozwijanie</text:span><text:span text:style-name="T47"> </text:span><text:span text:style-name="T39">zdolności</text:span><text:span text:style-name="T53"> </text:span><text:span text:style-name="T39">do</text:span><text:span text:style-name="T47"> </text:span><text:span text:style-name="T39">prowadzenia</text:span><text:span text:style-name="T41"> </text:span><text:span text:style-name="T39">konstruktywnych</text:span><text:span text:style-name="T44"> </text:span><text:span text:style-name="T39">relacji</text:span><text:span text:style-name="T54"> </text:span><text:span text:style-name="T39">międzyludzkich.</text:span></text:p>
            </text:list-item>
            <text:list-item>
              <text:p text:style-name="P19" loext:marker-style-name="T38"><text:span text:style-name="T39">Promowanie</text:span><text:span text:style-name="T47"> </text:span><text:span text:style-name="T39">świadomej</text:span><text:span text:style-name="T41"> </text:span><text:span text:style-name="T39">troski</text:span><text:span text:style-name="T41"> </text:span><text:span text:style-name="T39">o</text:span><text:span text:style-name="T44"> </text:span><text:span text:style-name="T39">zdrowie</text:span><text:span text:style-name="T47"> </text:span><text:span text:style-name="T39">psychofizyczne</text:span><text:span text:style-name="T47"> </text:span><text:span text:style-name="T39">i</text:span><text:span text:style-name="T41"> </text:span><text:span text:style-name="T39">duchowe.</text:span></text:p>
            </text:list-item>
            <text:list-item>
              <text:p text:style-name="P14" loext:marker-style-name="T38"><text:span text:style-name="T39">Wzmacnianie</text:span><text:span text:style-name="T47"> </text:span><text:span text:style-name="T39">postaw</text:span><text:span text:style-name="T53"> </text:span><text:span text:style-name="T39">opartych</text:span><text:span text:style-name="T47"> </text:span><text:span text:style-name="T39">na</text:span><text:span text:style-name="T44"> </text:span><text:span text:style-name="T39">dialogu,</text:span><text:span text:style-name="T53"> </text:span><text:span text:style-name="T39">zrozumieniu</text:span><text:span text:style-name="T53"> </text:span><text:span text:style-name="T39">i</text:span><text:span text:style-name="T41"> </text:span><text:span text:style-name="T39">współodpowiedzialności.</text:span></text:p>
            </text:list-item>
          </text:list>
        </text:list-item>
      </text:list>
      <text:p text:style-name="P20"/>
      <text:h text:style-name="P21" text:outline-level="4">Cele<text:span text:style-name="T29"> </text:span><text:span text:style-name="T24">szczegółowe:</text:span></text:h>
      <text:p text:style-name="P6" loext:marker-style-name="T14"/>
      <text:p text:style-name="P22">Uczeń<text:span text:style-name="T27"> </text:span><text:span text:style-name="T24">potrafi:</text:span></text:p>
      <text:p text:style-name="P12"/>
      <text:list text:style-name="WWNum188">
        <text:list-item>
          <text:p text:style-name="P23" loext:marker-style-name="T45"><text:span text:style-name="T39">Dbać</text:span><text:span text:style-name="T44"> </text:span><text:span text:style-name="T39">o</text:span><text:span text:style-name="T46"> </text:span><text:span text:style-name="T39">zdrowie</text:span><text:span text:style-name="T44"> </text:span><text:span text:style-name="T39">fizyczne</text:span><text:span text:style-name="T44"> </text:span><text:span text:style-name="T39">i</text:span><text:span text:style-name="T43"> </text:span><text:span text:style-name="T39">psychiczne:</text:span></text:p>
          <text:list>
            <text:list-item>
              <text:p text:style-name="P24" loext:marker-style-name="T45"><text:span text:style-name="T39">stosować</text:span><text:span text:style-name="T48"> </text:span><text:span text:style-name="T39">zasady</text:span><text:span text:style-name="T46"> </text:span><text:span text:style-name="T39">zdrowego</text:span><text:span text:style-name="T52"> </text:span><text:span text:style-name="T39">stylu</text:span><text:span text:style-name="T44"> </text:span><text:span text:style-name="T39">życia</text:span><text:span text:style-name="T52"> </text:span><text:span text:style-name="T39">(ruch,</text:span><text:span text:style-name="T44"> </text:span><text:span text:style-name="T39">sen,</text:span><text:span text:style-name="T44"> </text:span><text:span text:style-name="T39">dieta,</text:span><text:span text:style-name="T47"> </text:span><text:span text:style-name="T39">odpoczynek);</text:span></text:p>
            </text:list-item>
            <text:list-item>
              <text:p text:style-name="P25" loext:marker-style-name="T45"><text:span text:style-name="T39">rozpoznawać</text:span><text:span text:style-name="T49"> </text:span><text:span text:style-name="T39">objawy</text:span><text:span text:style-name="T41"> </text:span><text:span text:style-name="T39">stresu</text:span><text:span text:style-name="T54"> </text:span><text:span text:style-name="T39">i</text:span><text:span text:style-name="T55"> </text:span><text:span text:style-name="T39">emocji,</text:span><text:span text:style-name="T54"> </text:span><text:span text:style-name="T39">stosować</text:span><text:span text:style-name="T53"> </text:span><text:span text:style-name="T39">techniki</text:span><text:span text:style-name="T55"> </text:span><text:span text:style-name="T39">relaksacji</text:span><text:span text:style-name="T55"> </text:span><text:span text:style-name="T39">i</text:span><text:span text:style-name="T42"> </text:span><text:span text:style-name="T39">uważności.</text:span></text:p>
            </text:list-item>
          </text:list>
        </text:list-item>
      </text:list>
      <text:p text:style-name="P26"/>
      <text:list text:continue-numbering="true" text:style-name="WWNum188">
        <text:list-item>
          <text:p text:style-name="P27" loext:marker-style-name="T45"><text:span text:style-name="T39">Dokonywać</text:span><text:span text:style-name="T53"> </text:span><text:span text:style-name="T39">świadomych</text:span><text:span text:style-name="T48"> </text:span><text:span text:style-name="T39">wyborów</text:span><text:span text:style-name="T47"> </text:span><text:span text:style-name="T39">zdrowotnych:</text:span></text:p>
        </text:list-item>
      </text:list>
      <text:p text:style-name="P28"/>
      <text:list text:continue-numbering="true" text:style-name="WWNum188">
        <text:list-item>
          <text:list>
            <text:list-item>
              <text:p text:style-name="P29" loext:marker-style-name="T45"><text:span text:style-name="T39">analizować</text:span><text:span text:style-name="T48"> </text:span><text:span text:style-name="T39">etykiety</text:span><text:span text:style-name="T46"> </text:span><text:span text:style-name="T39">produktów,</text:span><text:span text:style-name="T44"> </text:span><text:span text:style-name="T39">unikać</text:span><text:span text:style-name="T48"> </text:span><text:span text:style-name="T39">żywności</text:span><text:span text:style-name="T47"> </text:span><text:span text:style-name="T39">i</text:span><text:span text:style-name="T47"> </text:span><text:span text:style-name="T39">napojów</text:span><text:span text:style-name="T47"> </text:span><text:span text:style-name="T39">szkodliwych;</text:span></text:p>
            </text:list-item>
            <text:list-item>
              <text:p text:style-name="P30" loext:marker-style-name="T45"><text:span text:style-name="T39">wymienić</text:span><text:span text:style-name="T56"> </text:span><text:span text:style-name="T39">skutki</text:span><text:span text:style-name="T48"> </text:span><text:span text:style-name="T39">używek</text:span><text:span text:style-name="T57"> </text:span><text:span text:style-name="T39">(alkohol,</text:span><text:span text:style-name="T52"> </text:span><text:span text:style-name="T39">nikotyna,</text:span><text:span text:style-name="T40"> </text:span><text:span text:style-name="T39">napoje</text:span><text:span text:style-name="T56"> </text:span><text:span text:style-name="T39">energetyzujące)</text:span><text:span text:style-name="T58"> </text:span><text:span text:style-name="T39">i</text:span><text:span text:style-name="T48"> </text:span><text:span text:style-name="T39">uzasadniać</text:span><text:span text:style-name="T59"> </text:span><text:span text:style-name="T39">decyzję</text:span><text:span text:style-name="T59"> </text:span><text:span text:style-name="T39">o</text:span><text:span text:style-name="T57"> </text:span><text:span text:style-name="T39">ich</text:span><text:span text:style-name="T56"> </text:span><text:span text:style-name="T39">nieużywaniu.</text:span></text:p>
            </text:list-item>
          </text:list>
        </text:list-item>
      </text:list>
      <text:p text:style-name="P31"/>
      <text:list text:continue-numbering="true" text:style-name="WWNum188">
        <text:list-item>
          <text:p text:style-name="P32" loext:marker-style-name="T45"><text:span text:style-name="T45">Budować</text:span><text:span text:style-name="T58"> </text:span><text:span text:style-name="T45">bezpieczne</text:span><text:span text:style-name="T52"> </text:span><text:span text:style-name="T45">relacje</text:span><text:span text:style-name="T52"> </text:span><text:span text:style-name="T45">i</text:span><text:span text:style-name="T44"> </text:span><text:span text:style-name="T45">komunikować</text:span><text:span text:style-name="T52"> </text:span><text:span text:style-name="T60">się:</text:span></text:p>
        </text:list-item>
      </text:list>
      <text:p text:style-name="P20"/>
      <text:list text:continue-numbering="true" text:style-name="WWNum188">
        <text:list-item>
          <text:list>
            <text:list-item>
              <text:p text:style-name="P29" loext:marker-style-name="T45"><text:span text:style-name="T39">rozróżniać</text:span><text:span text:style-name="T61"> </text:span><text:span text:style-name="T39">postawy:</text:span><text:span text:style-name="T58"> </text:span><text:span text:style-name="T39">asertywną,</text:span><text:span text:style-name="T56"> </text:span><text:span text:style-name="T39">uległą,</text:span><text:span text:style-name="T59"> </text:span><text:span text:style-name="T39">agresywną</text:span><text:span text:style-name="T62"> </text:span><text:span text:style-name="T39">i</text:span><text:span text:style-name="T58"> </text:span><text:span text:style-name="T39">odpowiednio</text:span><text:span text:style-name="T62"> </text:span><text:span text:style-name="T39">reagować;</text:span></text:p>
            </text:list-item>
            <text:list-item>
              <text:p text:style-name="P25" loext:marker-style-name="T45"><text:soft-page-break/><text:span text:style-name="T39">dbać</text:span><text:span text:style-name="T44"> </text:span><text:span text:style-name="T39">o</text:span><text:span text:style-name="T46"> </text:span><text:span text:style-name="T39">granice</text:span><text:span text:style-name="T46"> </text:span><text:span text:style-name="T39">własne</text:span><text:span text:style-name="T44"> </text:span><text:span text:style-name="T39">i</text:span><text:span text:style-name="T54"> </text:span><text:span text:style-name="T39">innych,</text:span><text:span text:style-name="T43"> </text:span><text:span text:style-name="T39">rozpoznawać</text:span><text:span text:style-name="T44"> </text:span><text:span text:style-name="T39">przemoc</text:span><text:span text:style-name="T44"> </text:span><text:span text:style-name="T39">i</text:span><text:span text:style-name="T43"> </text:span><text:span text:style-name="T39">wiedzieć,</text:span><text:span text:style-name="T43"> </text:span><text:span text:style-name="T39">jak</text:span><text:span text:style-name="T48"> </text:span><text:span text:style-name="T39">ją</text:span><text:span text:style-name="T46"> </text:span><text:span text:style-name="T39">zgłosić.</text:span></text:p>
            </text:list-item>
          </text:list>
        </text:list-item>
      </text:list>
      <text:p text:style-name="P26"/>
      <text:list text:continue-numbering="true" text:style-name="WWNum188">
        <text:list-item>
          <text:p text:style-name="P32" loext:marker-style-name="T45"><text:span text:style-name="T45">Działać</text:span><text:span text:style-name="T61"> </text:span><text:span text:style-name="T45">odpowiedzialnie</text:span><text:span text:style-name="T61"> </text:span><text:span text:style-name="T45">w</text:span><text:span text:style-name="T56"> </text:span><text:span text:style-name="T45">sytuacjach</text:span><text:span text:style-name="T62"> </text:span><text:span text:style-name="T45">trudnych</text:span><text:span text:style-name="T62"> </text:span><text:span text:style-name="T45">i</text:span><text:span text:style-name="T59"> </text:span><text:span text:style-name="T39">zagrażających:</text:span></text:p>
          <text:list>
            <text:list-item>
              <text:p text:style-name="P33" loext:marker-style-name="T45"><text:span text:style-name="T45">wskazać,</text:span><text:span text:style-name="T48"> </text:span><text:span text:style-name="T45">gdzie</text:span><text:span text:style-name="T58"> </text:span><text:span text:style-name="T45">szukać</text:span><text:span text:style-name="T59"> </text:span><text:span text:style-name="T45">pomocy</text:span><text:span text:style-name="T58"> </text:span><text:span text:style-name="T45">(specjaliści,</text:span><text:span text:style-name="T48"> </text:span><text:span text:style-name="T39">infolinie);</text:span></text:p>
            </text:list-item>
            <text:list-item>
              <text:p text:style-name="P25" loext:marker-style-name="T45"><text:span text:style-name="T39">udzielać</text:span><text:span text:style-name="T53"> </text:span><text:span text:style-name="T39">podstawowej</text:span><text:span text:style-name="T50"> </text:span><text:span text:style-name="T39">pierwszej</text:span><text:span text:style-name="T50"> </text:span><text:span text:style-name="T39">pomocy</text:span><text:span text:style-name="T46"> </text:span><text:span text:style-name="T39">i</text:span><text:span text:style-name="T50"> </text:span><text:span text:style-name="T39">wezwać</text:span><text:span text:style-name="T41"> </text:span><text:span text:style-name="T39">pomoc.</text:span></text:p>
            </text:list-item>
          </text:list>
        </text:list-item>
      </text:list>
      <text:p text:style-name="P26"/>
      <text:list text:continue-numbering="true" text:style-name="WWNum188">
        <text:list-item>
          <text:p text:style-name="P32" loext:marker-style-name="T45"><text:span text:style-name="T39">Rozumieć</text:span><text:span text:style-name="T48"> </text:span><text:span text:style-name="T39">rozwój</text:span><text:span text:style-name="T52"> </text:span><text:span text:style-name="T39">i</text:span><text:span text:style-name="T40"> </text:span><text:span text:style-name="T39">dojrzewanie:</text:span></text:p>
        </text:list-item>
      </text:list>
      <text:p text:style-name="P34"/>
      <text:list text:continue-numbering="true" text:style-name="WWNum188">
        <text:list-item>
          <text:list>
            <text:list-item>
              <text:p text:style-name="P29" loext:marker-style-name="T45"><text:span text:style-name="T39">wyjaśniać</text:span><text:span text:style-name="T47"> </text:span><text:span text:style-name="T39">zmiany</text:span><text:span text:style-name="T43"> </text:span><text:span text:style-name="T39">psychiczne,</text:span><text:span text:style-name="T53"> </text:span><text:span text:style-name="T39">fizyczne</text:span><text:span text:style-name="T40"> </text:span><text:span text:style-name="T39">i</text:span><text:span text:style-name="T54"> </text:span><text:span text:style-name="T39">emocjonalne</text:span><text:span text:style-name="T55"> </text:span><text:span text:style-name="T39">w</text:span><text:span text:style-name="T53"> </text:span><text:span text:style-name="T39">okresie</text:span><text:span text:style-name="T40"> </text:span><text:span text:style-name="T39">dojrzewania;</text:span></text:p>
            </text:list-item>
            <text:list-item>
              <text:p text:style-name="P35" loext:marker-style-name="T45"><text:span text:style-name="T39">opisać</text:span><text:span text:style-name="T43"> </text:span><text:span text:style-name="T39">podstawy</text:span><text:span text:style-name="T53"> </text:span><text:span text:style-name="T39">zdrowia</text:span><text:span text:style-name="T43"> </text:span><text:span text:style-name="T39">seksualnego</text:span><text:span text:style-name="T40"> </text:span><text:span text:style-name="T39">i</text:span><text:span text:style-name="T42"> </text:span><text:span text:style-name="T39">dojrzewania</text:span><text:span text:style-name="T40"> </text:span><text:span text:style-name="T39">z</text:span><text:span text:style-name="T40"> </text:span><text:span text:style-name="T39">szacunkiem</text:span><text:span text:style-name="T42"> </text:span><text:span text:style-name="T39">i</text:span><text:span text:style-name="T42"> </text:span><text:span text:style-name="T39">odpowiedzialnością.</text:span></text:p>
            </text:list-item>
          </text:list>
        </text:list-item>
      </text:list>
      <text:p text:style-name="P36"/>
      <text:list text:continue-numbering="true" text:style-name="WWNum188">
        <text:list-item>
          <text:p text:style-name="P37" loext:marker-style-name="T45"><text:span text:style-name="T39">Bezpiecznie</text:span><text:span text:style-name="T41"> </text:span><text:span text:style-name="T39">korzystać</text:span><text:span text:style-name="T63"> </text:span><text:span text:style-name="T39">z</text:span><text:span text:style-name="T53"> </text:span><text:span text:style-name="T39">technologii:</text:span></text:p>
        </text:list-item>
      </text:list>
      <text:p text:style-name="P38"/>
      <text:list text:continue-numbering="true" text:style-name="WWNum188">
        <text:list-item>
          <text:list>
            <text:list-item>
              <text:p text:style-name="P39" loext:marker-style-name="T45"><text:span text:style-name="T39">przestrzegać</text:span><text:span text:style-name="T48"> </text:span><text:span text:style-name="T39">higieny</text:span><text:span text:style-name="T56"> </text:span><text:span text:style-name="T39">cyfrowej,</text:span><text:span text:style-name="T58"> </text:span><text:span text:style-name="T39">rozpoznawać</text:span><text:span text:style-name="T48"> </text:span><text:span text:style-name="T39">zagrożenia</text:span><text:span text:style-name="T61"> </text:span><text:span text:style-name="T39">(cyberprzemoc,</text:span><text:span text:style-name="T58"> </text:span><text:span text:style-name="T39">uzależnienie,</text:span><text:span text:style-name="T59"> </text:span><text:span text:style-name="T39">grooming);</text:span></text:p>
            </text:list-item>
            <text:list-item>
              <text:p text:style-name="P40" loext:marker-style-name="T45"><text:span text:style-name="T45">świadomie</text:span><text:span text:style-name="T57"> </text:span><text:span text:style-name="T45">oceniać</text:span><text:span text:style-name="T56"> </text:span><text:span text:style-name="T45">wpływ</text:span><text:span text:style-name="T59"> </text:span><text:span text:style-name="T45">treści</text:span><text:span text:style-name="T58"> </text:span><text:span text:style-name="T45">online</text:span><text:span text:style-name="T56"> </text:span><text:span text:style-name="T45">na</text:span><text:span text:style-name="T61"> </text:span><text:span text:style-name="T45">swoje</text:span><text:span text:style-name="T56"> </text:span><text:span text:style-name="T39">samopoczucie.</text:span></text:p>
            </text:list-item>
          </text:list>
        </text:list-item>
      </text:list>
      <text:p text:style-name="P26"/>
      <text:list text:continue-numbering="true" text:style-name="WWNum188">
        <text:list-item>
          <text:p text:style-name="P32" loext:marker-style-name="T45"><text:span text:style-name="T39">Troszczyć</text:span><text:span text:style-name="T46"> </text:span><text:span text:style-name="T39">się</text:span><text:span text:style-name="T44"> </text:span><text:span text:style-name="T39">o</text:span><text:span text:style-name="T41"> </text:span><text:span text:style-name="T39">środowisko</text:span><text:span text:style-name="T46"> </text:span><text:span text:style-name="T39">i</text:span><text:span text:style-name="T43"> </text:span><text:span text:style-name="T39">jego</text:span><text:span text:style-name="T46"> </text:span><text:span text:style-name="T39">wpływ</text:span><text:span text:style-name="T40"> </text:span><text:span text:style-name="T39">na</text:span><text:span text:style-name="T46"> </text:span><text:span text:style-name="T39">zdrowie:</text:span><text:span text:style-name="T49"> </text:span><text:span text:style-name="T39">podejmować</text:span><text:span text:style-name="T44"> </text:span><text:span text:style-name="T39">codzienne</text:span><text:span text:style-name="T44"> </text:span><text:span text:style-name="T39">działania</text:span><text:span text:style-name="T46"> </text:span><text:span text:style-name="T39">proekologiczne</text:span><text:span text:style-name="T44"> </text:span><text:span text:style-name="T39">wspierające</text:span><text:span text:style-name="T48"> </text:span><text:span text:style-name="T39">zdrowie</text:span><text:span text:style-name="T44"> </text:span><text:span text:style-name="T39">ludzi</text:span><text:span text:style-name="T53"> </text:span><text:span text:style-name="T39">i</text:span><text:span text:style-name="T52"> </text:span><text:span text:style-name="T39">planety.</text:span></text:p>
        </text:list-item>
      </text:list>
      <text:p text:style-name="P20"/>
      <text:list text:continue-list="list201050751303212" text:style-name="WWNum187">
        <text:list-item>
          <text:h text:style-name="P41" text:outline-level="4"><text:span text:style-name="T64">Struktura</text:span><text:span text:style-name="T65"> </text:span><text:span text:style-name="T37">programu</text:span></text:h>
        </text:list-item>
      </text:list>
      <text:p text:style-name="P10" loext:marker-style-name="T14"/>
      <text:p text:style-name="P22"><text:bookmark text:name="Wymiar: 32 godziny (jedna godzina tygodn kopia 3"/><text:span text:style-name="T66">Wymiar:</text:span><text:span text:style-name="T67"> </text:span><text:span text:style-name="T68">32</text:span><text:span text:style-name="T16"> </text:span><text:span text:style-name="T68">godziny</text:span><text:span text:style-name="T20"> </text:span><text:span text:style-name="T68">(jedna</text:span><text:span text:style-name="T15"> </text:span><text:span text:style-name="T68">godzina</text:span><text:span text:style-name="T18"> </text:span><text:span text:style-name="T68">tygodniowo</text:span><text:span text:style-name="T15"> </text:span><text:span text:style-name="T68">przez</text:span><text:span text:style-name="T16"> </text:span><text:span text:style-name="T68">cały</text:span><text:span text:style-name="T22"> </text:span><text:span text:style-name="T68">rok</text:span><text:span text:style-name="T21"> </text:span><text:span text:style-name="T68">szkolny)</text:span></text:p>
      <text:p text:style-name="P34"/>
      <text:h text:style-name="P21" text:outline-level="4"><text:span text:style-name="T9">Moduły</text:span><text:span text:style-name="T69"> </text:span><text:span text:style-name="T37">tematyczne:</text:span></text:h>
      <text:p text:style-name="P42" loext:marker-style-name="T70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 table:style-name="Tabela101.1">
          <table:table-cell table:style-name="Tabela101.A1" office:value-type="string">
            <text:p text:style-name="P43" loext:marker-style-name="T71"><text:span text:style-name="T72">Moduł</text:span></text:p>
          </table:table-cell>
          <table:table-cell table:style-name="Tabela101.B1" office:value-type="string">
            <text:p text:style-name="P44" loext:marker-style-name="T71"><text:span text:style-name="T73">Temat</text:span><text:span text:style-name="T74"> </text:span><text:span text:style-name="T72">przewodni</text:span></text:p>
          </table:table-cell>
          <table:table-cell table:style-name="Tabela101.B1" office:value-type="string">
            <text:p text:style-name="P45" loext:marker-style-name="T71"><text:span text:style-name="T72">Liczba</text:span></text:p>
            <text:p text:style-name="P46" loext:marker-style-name="T71"><text:span text:style-name="T72">godzin</text:span></text:p>
          </table:table-cell>
        </table:table-row>
        <table:table-row table:style-name="Tabela101.2">
          <table:table-cell table:style-name="Tabela101.A1" office:value-type="string">
            <text:p text:style-name="P47" loext:marker-style-name="T45"><text:span text:style-name="T42">1</text:span></text:p>
          </table:table-cell>
          <table:table-cell table:style-name="Tabela101.B1" office:value-type="string">
            <text:p text:style-name="P48" loext:marker-style-name="T45"><text:span text:style-name="T39">Moje</text:span><text:span text:style-name="T46"> </text:span><text:span text:style-name="T39">ciało</text:span><text:span text:style-name="T46"> </text:span><text:span text:style-name="T39">się</text:span><text:span text:style-name="T44"> </text:span><text:span text:style-name="T39">zmienia</text:span><text:span text:style-name="T47"> </text:span><text:span text:style-name="T39">–</text:span><text:span text:style-name="T44"> </text:span><text:span text:style-name="T39">dojrzewanie</text:span></text:p>
          </table:table-cell>
          <table:table-cell table:style-name="Tabela101.B1" office:value-type="string">
            <text:p text:style-name="P49" loext:marker-style-name="T45"><text:span text:style-name="T42">5</text:span></text:p>
          </table:table-cell>
        </table:table-row>
        <table:table-row table:style-name="Tabela101.3">
          <table:table-cell table:style-name="Tabela101.A1" office:value-type="string">
            <text:p text:style-name="P47" loext:marker-style-name="T45"><text:span text:style-name="T42">2</text:span></text:p>
          </table:table-cell>
          <table:table-cell table:style-name="Tabela101.B1" office:value-type="string">
            <text:p text:style-name="P48" loext:marker-style-name="T45"><text:span text:style-name="T39">Emocje</text:span><text:span text:style-name="T48"> </text:span><text:span text:style-name="T39">i</text:span><text:span text:style-name="T58"> </text:span><text:span text:style-name="T39">relacje</text:span><text:span text:style-name="T44"> </text:span><text:span text:style-name="T39">–</text:span><text:span text:style-name="T46"> </text:span><text:span text:style-name="T39">jak</text:span><text:span text:style-name="T58"> </text:span><text:span text:style-name="T39">mówić</text:span><text:span text:style-name="T48"> </text:span><text:span text:style-name="T39">i</text:span><text:span text:style-name="T47"> </text:span><text:span text:style-name="T39">słuchać</text:span></text:p>
          </table:table-cell>
          <table:table-cell table:style-name="Tabela101.B1" office:value-type="string">
            <text:p text:style-name="P49" loext:marker-style-name="T45"><text:span text:style-name="T42">4</text:span></text:p>
          </table:table-cell>
        </table:table-row>
        <table:table-row table:style-name="Tabela101.4">
          <table:table-cell table:style-name="Tabela101.A4" office:value-type="string">
            <text:p text:style-name="P47" loext:marker-style-name="T45"><text:span text:style-name="T42">3</text:span></text:p>
          </table:table-cell>
          <table:table-cell table:style-name="Tabela101.A4" office:value-type="string">
            <text:p text:style-name="P48" loext:marker-style-name="T45"><text:span text:style-name="T39">Wartości,</text:span><text:span text:style-name="T41"> </text:span><text:span text:style-name="T39">asertywność</text:span><text:span text:style-name="T43"> </text:span><text:span text:style-name="T39">i</text:span><text:span text:style-name="T55"> </text:span><text:span text:style-name="T39">granice</text:span><text:span text:style-name="T47"> </text:span><text:span text:style-name="T39">osobiste</text:span></text:p>
          </table:table-cell>
          <table:table-cell table:style-name="Tabela101.A4" office:value-type="string">
            <text:p text:style-name="P49" loext:marker-style-name="T45"><text:span text:style-name="T42">5</text:span></text:p>
          </table:table-cell>
        </table:table-row>
      </table:table>
      <text:p text:style-name="P50" loext:marker-style-name="T75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 table:style-name="Tabela102.1">
          <table:table-cell table:style-name="Tabela102.A1" office:value-type="string">
            <text:p text:style-name="P43" loext:marker-style-name="T71"><text:span text:style-name="T72">Moduł</text:span></text:p>
          </table:table-cell>
          <table:table-cell table:style-name="Tabela102.B1" office:value-type="string">
            <text:p text:style-name="P44" loext:marker-style-name="T71"><text:span text:style-name="T73">Temat</text:span><text:span text:style-name="T74"> </text:span><text:span text:style-name="T72">przewodni</text:span></text:p>
          </table:table-cell>
          <table:table-cell table:style-name="Tabela102.B1" office:value-type="string">
            <text:p text:style-name="P51" loext:marker-style-name="T71"><text:span text:style-name="T72">Liczba </text:span><text:span text:style-name="T76">godzin</text:span></text:p>
          </table:table-cell>
        </table:table-row>
        <table:table-row table:style-name="Tabela102.2">
          <table:table-cell table:style-name="Tabela102.A2" office:value-type="string">
            <text:p text:style-name="P47" loext:marker-style-name="T45"><text:span text:style-name="T42">4</text:span></text:p>
          </table:table-cell>
          <table:table-cell table:style-name="Tabela102.B2" office:value-type="string">
            <text:p text:style-name="P48" loext:marker-style-name="T45"><text:span text:style-name="T39">Profilaktyka</text:span><text:span text:style-name="T48"> </text:span><text:span text:style-name="T39">–</text:span><text:span text:style-name="T48"> </text:span><text:span text:style-name="T39">badania,</text:span><text:span text:style-name="T47"> </text:span><text:span text:style-name="T39">dieta,</text:span><text:span text:style-name="T44"> </text:span><text:span text:style-name="T39">ruch</text:span><text:span text:style-name="T47"> </text:span><text:span text:style-name="T39">i</text:span><text:span text:style-name="T47"> </text:span><text:span text:style-name="T39">zachowania</text:span><text:span text:style-name="T46"> </text:span><text:span text:style-name="T39">ryzykowne</text:span></text:p>
          </table:table-cell>
          <table:table-cell table:style-name="Tabela102.B2" office:value-type="string">
            <text:p text:style-name="P49" loext:marker-style-name="T45"><text:span text:style-name="T42">9</text:span></text:p>
          </table:table-cell>
        </table:table-row>
        <table:table-row table:style-name="Tabela102.3">
          <table:table-cell table:style-name="Tabela102.A3" office:value-type="string">
            <text:p text:style-name="P52" loext:marker-style-name="T45"><text:span text:style-name="T42">5</text:span></text:p>
          </table:table-cell>
          <table:table-cell table:style-name="Tabela102.B3" office:value-type="string">
            <text:p text:style-name="P53" loext:marker-style-name="T45"><text:span text:style-name="T45">Mens,</text:span><text:span text:style-name="T58"> </text:span><text:span text:style-name="T45">corpus</text:span><text:span text:style-name="T61"> </text:span><text:span text:style-name="T45">et</text:span><text:span text:style-name="T56"> </text:span><text:span text:style-name="T45">ambiens</text:span><text:span text:style-name="T58"> </text:span><text:span text:style-name="T45">-</text:span><text:span text:style-name="T59"> </text:span><text:span text:style-name="T45">umysł,</text:span><text:span text:style-name="T52"> </text:span><text:span text:style-name="T45">ciało</text:span><text:span text:style-name="T57"> </text:span><text:span text:style-name="T45">i</text:span><text:span text:style-name="T48"> </text:span><text:span text:style-name="T39">środowisko</text:span></text:p>
          </table:table-cell>
          <table:table-cell table:style-name="Tabela102.B3" office:value-type="string">
            <text:p text:style-name="P54" loext:marker-style-name="T45"><text:span text:style-name="T42">7</text:span></text:p>
          </table:table-cell>
        </table:table-row>
        <table:table-row table:style-name="Tabela102.4">
          <table:table-cell table:style-name="Tabela102.A4" office:value-type="string">
            <text:p text:style-name="P47" loext:marker-style-name="T45"><text:span text:style-name="T42">6</text:span></text:p>
          </table:table-cell>
          <table:table-cell table:style-name="Tabela102.A4" office:value-type="string">
            <text:p text:style-name="P48" loext:marker-style-name="T45"><text:span text:style-name="T63">Projekt</text:span><text:span text:style-name="T43"> </text:span><text:span text:style-name="T39">edukacyjny</text:span></text:p>
          </table:table-cell>
          <table:table-cell table:style-name="Tabela102.A4" office:value-type="string">
            <text:p text:style-name="P49" loext:marker-style-name="T45"><text:span text:style-name="T42">2</text:span></text:p>
          </table:table-cell>
        </table:table-row>
      </table:table>
      <text:p text:style-name="P55" loext:marker-style-name="T14"/>
      <text:p text:style-name="P56" loext:marker-style-name="T14"/>
      <text:list text:continue-numbering="true" text:style-name="WWNum187">
        <text:list-item>
          <text:p text:style-name="P57" loext:marker-style-name="T71"><text:span text:style-name="T77">Spójność</text:span><text:span text:style-name="T78"> </text:span><text:span text:style-name="T77">z</text:span><text:span text:style-name="T79"> </text:span><text:span text:style-name="T77">podstawą</text:span><text:span text:style-name="T80"> </text:span><text:span text:style-name="T81">programową</text:span></text:p>
        </text:list-item>
      </text:list>
      <text:p text:style-name="P10" loext:marker-style-name="T14"/>
      <text:p text:style-name="P22"><text:span text:style-name="T68">Program</text:span><text:span text:style-name="T22"> </text:span><text:span text:style-name="T68">jest</text:span><text:span text:style-name="T21"> </text:span><text:span text:style-name="T68">zgodny</text:span><text:span text:style-name="T23"> </text:span><text:span text:style-name="T68">z</text:span><text:span text:style-name="T21"> </text:span><text:span text:style-name="T68">wymaganiami</text:span><text:span text:style-name="T22"> </text:span><text:span text:style-name="T68">podstawy</text:span><text:span text:style-name="T25"> </text:span><text:span text:style-name="T68">programowej</text:span><text:span text:style-name="T22"> </text:span><text:span text:style-name="T68">w</text:span><text:span text:style-name="T22"> </text:span><text:span text:style-name="T68">zakresie:</text:span></text:p>
      <text:p text:style-name="P28"/>
      <text:list xml:id="list201051277131921" text:continue-numbering="true" text:style-name="WWNum187">
        <text:list-item>
          <text:list>
            <text:list-item>
              <text:p text:style-name="P13" loext:marker-style-name="T82"><text:span text:style-name="T39">biologii,</text:span></text:p>
            </text:list-item>
            <text:list-item>
              <text:p text:style-name="P58" loext:marker-style-name="T82"><text:span text:style-name="T39">etyki,</text:span></text:p>
            </text:list-item>
            <text:list-item>
              <text:p text:style-name="P59" loext:marker-style-name="T82"><text:span text:style-name="T39">geografii</text:span></text:p>
            </text:list-item>
            <text:list-item>
              <text:p text:style-name="P60" loext:marker-style-name="T82"><text:span text:style-name="T39">wychowania</text:span><text:span text:style-name="T56"> </text:span><text:span text:style-name="T39">fizycznego.</text:span></text:p>
            </text:list-item>
          </text:list>
        </text:list-item>
      </text:list>
      <text:p text:style-name="P31"/>
      <text:p text:style-name="P22"><text:span text:style-name="T24">Powiązanie</text:span><text:span text:style-name="T19"> </text:span><text:span text:style-name="T24">podstawy</text:span><text:span text:style-name="T21"> </text:span><text:span text:style-name="T24">programowej</text:span><text:span text:style-name="T15"> </text:span><text:span text:style-name="T24">kształcenia</text:span><text:span text:style-name="T19"> </text:span><text:span text:style-name="T24">ogólnego</text:span><text:span text:style-name="T17"> </text:span><text:span text:style-name="T24">w</text:span><text:span text:style-name="T18"> </text:span><text:span text:style-name="T24">zakresie</text:span><text:span text:style-name="T21"> </text:span><text:span text:style-name="T24">przedmiotu</text:span><text:span text:style-name="T18"> </text:span><text:span text:style-name="T24">edukacja</text:span><text:span text:style-name="T83"> </text:span><text:span text:style-name="T24">zdrowotna</text:span><text:span text:style-name="T17"> </text:span><text:span text:style-name="T24">(w</text:span><text:span text:style-name="T15"> </text:span><text:span text:style-name="T24">zakresie</text:span><text:span text:style-name="T19"> </text:span><text:span text:style-name="T24">poszczególnych</text:span><text:span text:style-name="T17"> </text:span><text:span text:style-name="T24">działów)</text:span></text:p>
      <text:p text:style-name="P61"><text:span text:style-name="T24">z</text:span><text:span text:style-name="T23"> </text:span><text:span text:style-name="T24">podstawą</text:span><text:span text:style-name="T23"> </text:span><text:span text:style-name="T24">programową</text:span><text:span text:style-name="T23"> </text:span><text:span text:style-name="T24">kształcenia</text:span><text:span text:style-name="T23"> </text:span><text:span text:style-name="T24">ogólnego</text:span><text:span text:style-name="T23"> </text:span><text:span text:style-name="T24">w</text:span><text:span text:style-name="T16"> </text:span><text:span text:style-name="T24">zakresie</text:span><text:span text:style-name="T22"> </text:span><text:span text:style-name="T24">innych</text:span><text:span text:style-name="T23"> </text:span><text:span text:style-name="T24">przedmiotów</text:span><text:span text:style-name="T16"> </text:span><text:span text:style-name="T24">(w</text:span><text:span text:style-name="T16"> </text:span><text:span text:style-name="T24">zakresie</text:span><text:span text:style-name="T22"> </text:span><text:span text:style-name="T24">poszczególnych</text:span><text:span text:style-name="T23"> </text:span><text:span text:style-name="T24">działów)</text:span><text:span text:style-name="T20"> </text:span><text:span text:style-name="T24">zostało</text:span><text:span text:style-name="T23"> </text:span><text:span text:style-name="T24">zawarte</text:span><text:span text:style-name="T22"> </text:span><text:span text:style-name="T24">w</text:span><text:span text:style-name="T16"> </text:span><text:span text:style-name="T24">rozporządzeniu </text:span>Ministra<text:span text:style-name="T17"> </text:span>Edukacji<text:span text:style-name="T15"> </text:span>z<text:span text:style-name="T17"> </text:span>dnia<text:span text:style-name="T17"> </text:span>6<text:span text:style-name="T15"> </text:span>marca<text:span text:style-name="T84"> </text:span>2025<text:span text:style-name="T84"> </text:span>r.<text:span text:style-name="T18"> </text:span>(Dz.<text:span text:style-name="T18"> </text:span>U.<text:span text:style-name="T18"> </text:span>poz.<text:span text:style-name="T84"> </text:span>378,<text:span text:style-name="T18"> </text:span>2025<text:span text:style-name="T15"> </text:span>r.).</text:p>
      <text:h text:style-name="P62" text:outline-level="3"><text:bookmark text:name="_bookmark8"/><text:bookmark text:name="Lekcje 1–32 dla uczniów klasy VII"/><text:span text:style-name="T85">Lekcje</text:span><text:span text:style-name="T2"> </text:span><text:span text:style-name="T85">1–32</text:span><text:span text:style-name="T51"> </text:span><text:span text:style-name="T85">dla</text:span><text:span text:style-name="T51"> </text:span><text:span text:style-name="T85">uczniów</text:span><text:span text:style-name="T51"> </text:span><text:span text:style-name="T85">klasy</text:span><text:span text:style-name="T7"> </text:span><text:span text:style-name="T85">VII</text:span></text:h>
      <text:p text:style-name="P63" loext:marker-style-name="T70"><draw:custom-shape text:anchor-type="char" draw:z-index="91" draw:name="Graphic 16" draw:style-name="gr2" draw:text-style-name="P3" svg:width="2.901cm" svg:height="0.004cm" svg:x="2.499cm" svg:y="0.64cm"><text:p/><draw:enhanced-geometry draw:mirror-horizontal="false" draw:mirror-vertical="false" svg:viewBox="0 0 0 0" drawooo:sub-view-size="1043940 0" draw:text-areas="0 0 ?f0 ?f1" draw:type="ooxml-non-primitive" draw:enhanced-path="M 0 0 L 1043940 0 N"><draw:equation draw:name="f0" draw:formula="logwidth"/><draw:equation draw:name="f1" draw:formula="logheight"/></draw:enhanced-geometry></draw:custom-shape></text:p>
      <text:p text:style-name="P64" loext:marker-style-name="T70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column table:style-name="Tabela103.D"/>
        <table:table-column table:style-name="Tabela103.E"/>
        <table:table-column table:style-name="Tabela103.F"/>
        <table:table-column table:style-name="Tabela103.G"/>
        <table:table-column table:style-name="Tabela103.H"/>
        <table:table-row table:style-name="Tabela103.1">
          <table:table-cell table:style-name="Tabela103.A1" office:value-type="string">
            <text:p text:style-name="P65" loext:marker-style-name="T71"/>
            <text:p text:style-name="P66" loext:marker-style-name="T71"/>
            <text:p text:style-name="P67" loext:marker-style-name="T71"><text:span text:style-name="T86">Nr lekcji</text:span></text:p>
          </table:table-cell>
          <table:table-cell table:style-name="Tabela103.B1" office:value-type="string">
            <text:p text:style-name="P65" loext:marker-style-name="T71"/>
            <text:p text:style-name="P65" loext:marker-style-name="T71"/>
            <text:p text:style-name="P68" loext:marker-style-name="T71"/>
            <text:p text:style-name="P69" loext:marker-style-name="T71"><text:span text:style-name="T87">Temat</text:span><text:span text:style-name="T88"> </text:span><text:span text:style-name="T89">lekcji</text:span></text:p>
          </table:table-cell>
          <table:table-cell table:style-name="Tabela103.B1" office:value-type="string">
            <text:p text:style-name="P70" loext:marker-style-name="T71"/>
            <text:p text:style-name="P71" loext:marker-style-name="T71"><text:span text:style-name="T89">Dział</text:span></text:p>
            <text:p text:style-name="P72" loext:marker-style-name="T71"><text:span text:style-name="T90">z</text:span><text:span text:style-name="T91"> </text:span><text:span text:style-name="T90">podstawy </text:span><text:span text:style-name="T86">programowej</text:span></text:p>
          </table:table-cell>
          <table:table-cell table:style-name="Tabela103.B1" office:value-type="string">
            <text:p text:style-name="P73" loext:marker-style-name="T71"><text:span text:style-name="T89">Wymagania szczegółowe </text:span><text:span text:style-name="T92">dotyczące</text:span><text:span text:style-name="T93"> </text:span><text:span text:style-name="T92">wiedzy </text:span><text:span text:style-name="T90">i</text:span><text:span text:style-name="T94"> </text:span><text:span text:style-name="T90">umiejętności</text:span></text:p>
            <text:p text:style-name="P74" loext:marker-style-name="T71"><text:span text:style-name="T86">zawarte</text:span><text:span text:style-name="T93"> </text:span><text:span text:style-name="T86">w</text:span><text:span text:style-name="T95"> </text:span><text:span text:style-name="T86">PP</text:span></text:p>
          </table:table-cell>
          <table:table-cell table:style-name="Tabela103.B1" office:value-type="string">
            <text:p text:style-name="P65" loext:marker-style-name="T71"/>
            <text:p text:style-name="P65" loext:marker-style-name="T71"/>
            <text:p text:style-name="P68" loext:marker-style-name="T71"/>
            <text:p text:style-name="P75" loext:marker-style-name="T71"><text:span text:style-name="T89">Materiał</text:span><text:span text:style-name="T96"> </text:span><text:span text:style-name="T89">nauczania</text:span></text:p>
          </table:table-cell>
          <table:table-cell table:style-name="Tabela103.B1" table:number-columns-spanned="2" office:value-type="string">
            <text:p text:style-name="P70" loext:marker-style-name="T71"/>
            <text:p text:style-name="P76" loext:marker-style-name="T71"><text:span text:style-name="T89">Procedury</text:span><text:span text:style-name="T96"> </text:span><text:span text:style-name="T89">osiągania </text:span><text:span text:style-name="T90">celów i środki </text:span><text:span text:style-name="T89">dydaktyczne</text:span></text:p>
          </table:table-cell>
          <table:covered-table-cell/>
          <table:table-cell table:style-name="Tabela103.B1" office:value-type="string">
            <text:p text:style-name="P65" loext:marker-style-name="T71"/>
            <text:p text:style-name="P66" loext:marker-style-name="T71"/>
            <text:p text:style-name="P77" loext:marker-style-name="T71"><text:span text:style-name="T97">Nr</text:span></text:p>
            <text:p text:style-name="P78" loext:marker-style-name="T71"><text:span text:style-name="T89">modułu</text:span></text:p>
          </table:table-cell>
        </table:table-row>
        <table:table-row table:style-name="Tabela103.2">
          <table:table-cell table:style-name="Tabela103.A2" table:number-rows-spanned="1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79" loext:marker-style-name="T71"/>
            <text:p text:style-name="P80" loext:marker-style-name="T71"><text:span text:style-name="T98">1</text:span></text:p>
          </table:table-cell>
          <table:table-cell table:style-name="Tabela103.B2" office:value-type="string">
            <text:p text:style-name="P81" loext:marker-style-name="T99"/>
          </table:table-cell>
          <table:table-cell table:style-name="Tabela103.C2" office:value-type="string">
            <text:p text:style-name="P81" loext:marker-style-name="T99"/>
          </table:table-cell>
          <table:table-cell table:style-name="Tabela103.D2" table:number-rows-spanned="1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82" loext:marker-style-name="T71"/>
            <text:p text:style-name="P83" loext:marker-style-name="T45"><text:span text:style-name="T100">1),</text:span><text:span text:style-name="T101"> </text:span><text:span text:style-name="T102">2)</text:span></text:p>
          </table:table-cell>
          <table:table-cell table:style-name="Tabela103.E2" office:value-type="string">
            <text:p text:style-name="P84" loext:marker-style-name="T45"><text:span text:style-name="T72">Adolescencja</text:span><text:span text:style-name="T103"> </text:span><text:span text:style-name="T39">jako</text:span><text:span text:style-name="T47"> </text:span><text:span text:style-name="T60">okres</text:span></text:p>
          </table:table-cell>
          <table:table-cell table:style-name="Tabela103.F2" office:value-type="string">
            <text:p text:style-name="P81" loext:marker-style-name="T99"/>
          </table:table-cell>
          <table:table-cell table:style-name="Tabela103.G2" office:value-type="string">
            <text:p text:style-name="P81" loext:marker-style-name="T99"/>
          </table:table-cell>
          <table:table-cell table:style-name="Tabela103.H2" table:number-rows-spanned="1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79" loext:marker-style-name="T71"/>
            <text:p text:style-name="P85" loext:marker-style-name="T71"><text:span text:style-name="T98">1</text:span></text:p>
          </table:table-cell>
        </table:table-row>
        <table:table-row table:style-name="Tabela103.3">
          <table:covered-table-cell table:style-name="Tabela103.A2"/>
          <table:table-cell table:style-name="Tabela103.B3" office:value-type="string">
            <text:p text:style-name="P81" loext:marker-style-name="T99"/>
          </table:table-cell>
          <table:table-cell table:style-name="Tabela103.C3" office:value-type="string">
            <text:p text:style-name="P81" loext:marker-style-name="T99"/>
          </table:table-cell>
          <table:covered-table-cell table:style-name="Tabela103.D2"/>
          <table:table-cell table:style-name="Tabela103.E3" office:value-type="string">
            <text:p text:style-name="P86" loext:marker-style-name="T45"><text:span text:style-name="T39">przejściowy</text:span><text:span text:style-name="T41"> </text:span><text:span text:style-name="T39">między</text:span></text:p>
          </table:table-cell>
          <table:table-cell table:style-name="Tabela103.F3" office:value-type="string">
            <text:p text:style-name="P87" loext:marker-style-name="T82"><text:span text:style-name="T104"></text:span></text:p>
          </table:table-cell>
          <table:table-cell table:style-name="Tabela103.G3" office:value-type="string">
            <text:p text:style-name="P88" loext:marker-style-name="T45"><text:span text:style-name="T60">Krótkie</text:span><text:span text:style-name="T47"> </text:span><text:span text:style-name="T39">wprowadzenie</text:span></text:p>
          </table:table-cell>
          <table:covered-table-cell table:style-name="Tabela103.H2"/>
        </table:table-row>
        <table:table-row table:style-name="Tabela103.4">
          <table:covered-table-cell table:style-name="Tabela103.A2"/>
          <table:table-cell table:style-name="Tabela103.B4" office:value-type="string">
            <text:p text:style-name="P81" loext:marker-style-name="T99"/>
          </table:table-cell>
          <table:table-cell table:style-name="Tabela103.C4" office:value-type="string">
            <text:p text:style-name="P81" loext:marker-style-name="T99"/>
          </table:table-cell>
          <table:covered-table-cell table:style-name="Tabela103.D2"/>
          <table:table-cell table:style-name="Tabela103.E4" office:value-type="string">
            <text:p text:style-name="P89" loext:marker-style-name="T45"><text:span text:style-name="T39">dzieciństwem</text:span></text:p>
          </table:table-cell>
          <table:table-cell table:style-name="Tabela103.F4" office:value-type="string">
            <text:p text:style-name="P81" loext:marker-style-name="T99"/>
          </table:table-cell>
          <table:table-cell table:style-name="Tabela103.G4" office:value-type="string">
            <text:p text:style-name="P90" loext:marker-style-name="T45"><text:span text:style-name="T60">tematyczne</text:span><text:span text:style-name="T48"> </text:span><text:span text:style-name="T60">–</text:span><text:span text:style-name="T40"> </text:span><text:span text:style-name="T60">opowieść</text:span></text:p>
          </table:table-cell>
          <table:covered-table-cell table:style-name="Tabela103.H2"/>
        </table:table-row>
        <table:table-row table:style-name="Tabela103.5">
          <table:covered-table-cell table:style-name="Tabela103.A2"/>
          <table:table-cell table:style-name="Tabela103.B5" office:value-type="string">
            <text:p text:style-name="P81" loext:marker-style-name="T99"/>
          </table:table-cell>
          <table:table-cell table:style-name="Tabela103.C5" office:value-type="string">
            <text:p text:style-name="P81" loext:marker-style-name="T99"/>
          </table:table-cell>
          <table:covered-table-cell table:style-name="Tabela103.D2"/>
          <table:table-cell table:style-name="Tabela103.E5" office:value-type="string">
            <text:p text:style-name="P91" loext:marker-style-name="T45"><text:span text:style-name="T45">a</text:span><text:span text:style-name="T46"> </text:span><text:span text:style-name="T45">dorosłością,</text:span><text:span text:style-name="T43"> </text:span><text:span text:style-name="T60">pełen</text:span></text:p>
          </table:table-cell>
          <table:table-cell table:style-name="Tabela103.F5" office:value-type="string">
            <text:p text:style-name="P81" loext:marker-style-name="T99"/>
          </table:table-cell>
          <table:table-cell table:style-name="Tabela103.G5" office:value-type="string">
            <text:p text:style-name="P92" loext:marker-style-name="T45"><text:span text:style-name="T45">o</text:span><text:span text:style-name="T57"> </text:span><text:span text:style-name="T45">etapach</text:span><text:span text:style-name="T56"> </text:span><text:span text:style-name="T39">dorastania.</text:span></text:p>
          </table:table-cell>
          <table:covered-table-cell table:style-name="Tabela103.H2"/>
        </table:table-row>
        <table:table-row table:style-name="Tabela103.6">
          <table:covered-table-cell table:style-name="Tabela103.A2"/>
          <table:table-cell table:style-name="Tabela103.B6" office:value-type="string">
            <text:p text:style-name="P81" loext:marker-style-name="T99"/>
          </table:table-cell>
          <table:table-cell table:style-name="Tabela103.C6" office:value-type="string">
            <text:p text:style-name="P81" loext:marker-style-name="T99"/>
          </table:table-cell>
          <table:covered-table-cell table:style-name="Tabela103.D2"/>
          <table:table-cell table:style-name="Tabela103.E6" office:value-type="string">
            <text:p text:style-name="P91" loext:marker-style-name="T45"><text:span text:style-name="T39">istotnych</text:span><text:span text:style-name="T47"> </text:span><text:span text:style-name="T39">zmian.</text:span></text:p>
          </table:table-cell>
          <table:table-cell table:style-name="Tabela103.F6" office:value-type="string">
            <text:p text:style-name="P93" loext:marker-style-name="T82"><text:span text:style-name="T104"></text:span></text:p>
          </table:table-cell>
          <table:table-cell table:style-name="Tabela103.G6" office:value-type="string">
            <text:p text:style-name="P94" loext:marker-style-name="T45"><text:span text:style-name="T39">Prezentacja</text:span><text:span text:style-name="T53"> </text:span><text:span text:style-name="T63">„Od</text:span></text:p>
          </table:table-cell>
          <table:covered-table-cell table:style-name="Tabela103.H2"/>
        </table:table-row>
        <table:table-row table:style-name="Tabela103.5">
          <table:covered-table-cell table:style-name="Tabela103.A2"/>
          <table:table-cell table:style-name="Tabela103.B7" office:value-type="string">
            <text:p text:style-name="P95" loext:marker-style-name="T71"><text:span text:style-name="T105">Dojrzewanie</text:span><text:span text:style-name="T106"> </text:span><text:span text:style-name="T105">–</text:span><text:span text:style-name="T78"> </text:span><text:span text:style-name="T105">czas</text:span></text:p>
          </table:table-cell>
          <table:table-cell table:style-name="Tabela103.C7" office:value-type="string">
            <text:p text:style-name="P96" loext:marker-style-name="T71"><text:span text:style-name="T72">Dział</text:span><text:span text:style-name="T107"> </text:span><text:span text:style-name="T108">VII.</text:span></text:p>
          </table:table-cell>
          <table:covered-table-cell table:style-name="Tabela103.D2"/>
          <table:table-cell table:style-name="Tabela103.E7" office:value-type="string">
            <text:p text:style-name="P97" loext:marker-style-name="T45"><text:span text:style-name="T60">Zmiany</text:span><text:span text:style-name="T44"> </text:span><text:span text:style-name="T39">zachodzące</text:span></text:p>
          </table:table-cell>
          <table:table-cell table:style-name="Tabela103.F7" office:value-type="string">
            <text:p text:style-name="P81" loext:marker-style-name="T99"/>
          </table:table-cell>
          <table:table-cell table:style-name="Tabela103.G7" office:value-type="string">
            <text:p text:style-name="P98" loext:marker-style-name="T45"><text:span text:style-name="T45">dziecka</text:span><text:span text:style-name="T52"> </text:span><text:span text:style-name="T45">do</text:span><text:span text:style-name="T48"> </text:span><text:span text:style-name="T39">dorosłego”.</text:span></text:p>
          </table:table-cell>
          <table:covered-table-cell table:style-name="Tabela103.H2"/>
        </table:table-row>
        <table:table-row table:style-name="Tabela103.8">
          <table:covered-table-cell table:style-name="Tabela103.A2"/>
          <table:table-cell table:style-name="Tabela103.B8" office:value-type="string">
            <text:p text:style-name="P99" loext:marker-style-name="T71"><text:span text:style-name="T109">burzliwych</text:span><text:span text:style-name="T79"> </text:span><text:span text:style-name="T81">zmian</text:span></text:p>
          </table:table-cell>
          <table:table-cell table:style-name="Tabela103.C8" office:value-type="string">
            <text:p text:style-name="P100" loext:marker-style-name="T45"><text:span text:style-name="T39">Dojrzewanie</text:span></text:p>
          </table:table-cell>
          <table:covered-table-cell table:style-name="Tabela103.D2"/>
          <table:table-cell table:style-name="Tabela103.E8" office:value-type="string">
            <text:p text:style-name="P86" loext:marker-style-name="T45"><text:span text:style-name="T39">w</text:span><text:span text:style-name="T46"> </text:span><text:span text:style-name="T39">budowie</text:span><text:span text:style-name="T52"> </text:span><text:span text:style-name="T60">ciała</text:span></text:p>
          </table:table-cell>
          <table:table-cell table:style-name="Tabela103.F8" office:value-type="string">
            <text:p text:style-name="P101" loext:marker-style-name="T82"><text:span text:style-name="T104"></text:span></text:p>
          </table:table-cell>
          <table:table-cell table:style-name="Tabela103.G8" office:value-type="string">
            <text:p text:style-name="P102" loext:marker-style-name="T45"><text:span text:style-name="T39">Pytania</text:span><text:span text:style-name="T61"> </text:span><text:span text:style-name="T39">i</text:span><text:span text:style-name="T52"> </text:span><text:span text:style-name="T39">odpowiedzi.</text:span></text:p>
          </table:table-cell>
          <table:covered-table-cell table:style-name="Tabela103.H2"/>
        </table:table-row>
        <table:table-row table:style-name="Tabela103.6">
          <table:covered-table-cell table:style-name="Tabela103.A2"/>
          <table:table-cell table:style-name="Tabela103.B9" office:value-type="string">
            <text:p text:style-name="P81" loext:marker-style-name="T99"/>
          </table:table-cell>
          <table:table-cell table:style-name="Tabela103.C9" office:value-type="string">
            <text:p text:style-name="P81" loext:marker-style-name="T99"/>
          </table:table-cell>
          <table:covered-table-cell table:style-name="Tabela103.D2"/>
          <table:table-cell table:style-name="Tabela103.E9" office:value-type="string">
            <text:p text:style-name="P103" loext:marker-style-name="T45"><text:span text:style-name="T45">i</text:span><text:span text:style-name="T40"> </text:span><text:span text:style-name="T45">sprawności</text:span><text:span text:style-name="T40"> </text:span><text:span text:style-name="T39">fizycznej.</text:span></text:p>
          </table:table-cell>
          <table:table-cell table:style-name="Tabela103.F9" office:value-type="string">
            <text:p text:style-name="P104" loext:marker-style-name="T82"><text:span text:style-name="T104"></text:span></text:p>
          </table:table-cell>
          <table:table-cell table:style-name="Tabela103.G9" office:value-type="string">
            <text:p text:style-name="P105" loext:marker-style-name="T45"><text:span text:style-name="T45">Ćwiczenie</text:span><text:span text:style-name="T110"> </text:span><text:span text:style-name="T39">„Porównaj</text:span></text:p>
          </table:table-cell>
          <table:covered-table-cell table:style-name="Tabela103.H2"/>
        </table:table-row>
        <table:table-row table:style-name="Tabela103.4">
          <table:covered-table-cell table:style-name="Tabela103.A2"/>
          <table:table-cell table:style-name="Tabela103.B10" office:value-type="string">
            <text:p text:style-name="P81" loext:marker-style-name="T99"/>
          </table:table-cell>
          <table:table-cell table:style-name="Tabela103.C10" office:value-type="string">
            <text:p text:style-name="P81" loext:marker-style-name="T99"/>
          </table:table-cell>
          <table:covered-table-cell table:style-name="Tabela103.D2"/>
          <table:table-cell table:style-name="Tabela103.E10" office:value-type="string">
            <text:p text:style-name="P106" loext:marker-style-name="T45"><text:span text:style-name="T60">Kolejne</text:span><text:span text:style-name="T43"> </text:span><text:span text:style-name="T60">etapy</text:span><text:span text:style-name="T53"> </text:span><text:span text:style-name="T60">życia</text:span></text:p>
          </table:table-cell>
          <table:table-cell table:style-name="Tabela103.F10" office:value-type="string">
            <text:p text:style-name="P81" loext:marker-style-name="T99"/>
          </table:table-cell>
          <table:table-cell table:style-name="Tabela103.G10" office:value-type="string">
            <text:p text:style-name="P107" loext:marker-style-name="T45"><text:span text:style-name="T39">dzieciństwo,</text:span></text:p>
          </table:table-cell>
          <table:covered-table-cell table:style-name="Tabela103.H2"/>
        </table:table-row>
        <table:table-row table:style-name="Tabela103.11">
          <table:covered-table-cell table:style-name="Tabela103.A2"/>
          <table:table-cell table:style-name="Tabela103.B11" office:value-type="string">
            <text:p text:style-name="P81" loext:marker-style-name="T99"/>
          </table:table-cell>
          <table:table-cell table:style-name="Tabela103.C11" office:value-type="string">
            <text:p text:style-name="P81" loext:marker-style-name="T99"/>
          </table:table-cell>
          <table:covered-table-cell table:style-name="Tabela103.D2"/>
          <table:table-cell table:style-name="Tabela103.E11" office:value-type="string">
            <text:p text:style-name="P108" loext:marker-style-name="T45"><text:span text:style-name="T39">człowieka</text:span><text:span text:style-name="T61"> </text:span><text:span text:style-name="T39">i</text:span><text:span text:style-name="T59"> </text:span><text:span text:style-name="T39">jego</text:span><text:span text:style-name="T62"> </text:span><text:span text:style-name="T39">rozwoju:</text:span></text:p>
          </table:table-cell>
          <table:table-cell table:style-name="Tabela103.F11" office:value-type="string">
            <text:p text:style-name="P81" loext:marker-style-name="T99"/>
          </table:table-cell>
          <table:table-cell table:style-name="Tabela103.G11" office:value-type="string">
            <text:p text:style-name="P109" loext:marker-style-name="T45"><text:span text:style-name="T39">dojrzewanie</text:span></text:p>
          </table:table-cell>
          <table:covered-table-cell table:style-name="Tabela103.H2"/>
        </table:table-row>
        <table:table-row table:style-name="Tabela103.12">
          <table:covered-table-cell table:style-name="Tabela103.A2"/>
          <table:table-cell table:style-name="Tabela103.B12" office:value-type="string">
            <text:p text:style-name="P81" loext:marker-style-name="T99"/>
          </table:table-cell>
          <table:table-cell table:style-name="Tabela103.C12" office:value-type="string">
            <text:p text:style-name="P81" loext:marker-style-name="T99"/>
          </table:table-cell>
          <table:covered-table-cell table:style-name="Tabela103.D2"/>
          <table:table-cell table:style-name="Tabela103.E12" office:value-type="string">
            <text:p text:style-name="P108" loext:marker-style-name="T45"><text:span text:style-name="T63">fizycznego, </text:span><text:span text:style-name="T39">psychicznego,</text:span></text:p>
          </table:table-cell>
          <table:table-cell table:style-name="Tabela103.F12" office:value-type="string">
            <text:p text:style-name="P81" loext:marker-style-name="T99"/>
          </table:table-cell>
          <table:table-cell table:style-name="Tabela103.G12" office:value-type="string">
            <text:p text:style-name="P110" loext:marker-style-name="T45"><text:span text:style-name="T45">i</text:span><text:span text:style-name="T52"> </text:span><text:span text:style-name="T39">dorosłość”.</text:span></text:p>
          </table:table-cell>
          <table:covered-table-cell table:style-name="Tabela103.H2"/>
        </table:table-row>
        <table:table-row table:style-name="Tabela103.13">
          <table:covered-table-cell table:style-name="Tabela103.A2"/>
          <table:table-cell table:style-name="Tabela103.B13" office:value-type="string">
            <text:p text:style-name="P81" loext:marker-style-name="T99"/>
          </table:table-cell>
          <table:table-cell table:style-name="Tabela103.C13" office:value-type="string">
            <text:p text:style-name="P81" loext:marker-style-name="T99"/>
          </table:table-cell>
          <table:covered-table-cell table:style-name="Tabela103.D2"/>
          <table:table-cell table:style-name="Tabela103.E13" office:value-type="string">
            <text:p text:style-name="P111" loext:marker-style-name="T45"><text:span text:style-name="T39">społecznego.</text:span></text:p>
          </table:table-cell>
          <table:table-cell table:style-name="Tabela103.F13" office:value-type="string">
            <text:p text:style-name="P81" loext:marker-style-name="T99"/>
          </table:table-cell>
          <table:table-cell table:style-name="Tabela103.G13" office:value-type="string">
            <text:p text:style-name="P81" loext:marker-style-name="T99"/>
          </table:table-cell>
          <table:covered-table-cell table:style-name="Tabela103.H2"/>
        </table:table-row>
      </table:table>
      <text:p text:style-name="P112" loext:marker-style-name="T111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column table:style-name="Tabela104.D"/>
        <table:table-column table:style-name="Tabela104.E"/>
        <table:table-column table:style-name="Tabela104.F"/>
        <table:table-column table:style-name="Tabela104.G"/>
        <table:table-row table:style-name="Tabela104.1">
          <table:table-cell table:style-name="Tabela10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3" loext:marker-style-name="T71"/>
            <text:p text:style-name="P80" loext:marker-style-name="T71"><text:span text:style-name="T98">2</text:span></text:p>
          </table:table-cell>
          <table:table-cell table:style-name="Tabela10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4" loext:marker-style-name="T71"/>
            <text:p text:style-name="P115" loext:marker-style-name="T71"><text:span text:style-name="T105">Zmiany</text:span><text:span text:style-name="T112"> </text:span><text:span text:style-name="T105">w</text:span><text:span text:style-name="T80"> </text:span><text:span text:style-name="T105">wyglądzie</text:span></text:p>
            <text:p text:style-name="P116" loext:marker-style-name="T71"><text:span text:style-name="T105">i</text:span><text:span text:style-name="T80"> </text:span><text:span text:style-name="T105">funkcjonowaniu</text:span><text:span text:style-name="T113"> </text:span><text:span text:style-name="T105">ciała</text:span></text:p>
            <text:p text:style-name="P117" loext:marker-style-name="T71"><text:span text:style-name="T81">nastolatków</text:span></text:p>
          </table:table-cell>
          <table:table-cell table:style-name="Tabela10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8" loext:marker-style-name="T71"/>
            <text:p text:style-name="P119" loext:marker-style-name="T71"><text:span text:style-name="T72">Dział</text:span><text:span text:style-name="T107"> </text:span><text:span text:style-name="T108">VII.</text:span></text:p>
            <text:p text:style-name="P120" loext:marker-style-name="T45"><text:span text:style-name="T39">Dojrzewanie</text:span></text:p>
          </table:table-cell>
          <table:table-cell table:style-name="Tabela10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21" loext:marker-style-name="T71"/>
            <text:p text:style-name="P122" loext:marker-style-name="T45"><text:span text:style-name="T114">1),</text:span><text:span text:style-name="T115"> </text:span><text:span text:style-name="T63">2)</text:span></text:p>
          </table:table-cell>
          <table:table-cell table:style-name="Tabela104.A1" office:value-type="string">
            <text:p text:style-name="P123" loext:marker-style-name="T45"><text:span text:style-name="T45">Różnice</text:span><text:span text:style-name="T57"> </text:span><text:span text:style-name="T45">rozwojowe, indywidualność</text:span><text:span text:style-name="T61"> </text:span><text:span text:style-name="T45">tempa </text:span><text:span text:style-name="T39">dojrzewania.</text:span></text:p>
            <text:p text:style-name="P124" loext:marker-style-name="T45"><text:span text:style-name="T45">Objawy</text:span><text:span text:style-name="T52"> </text:span><text:span text:style-name="T45">prawidłowego </text:span><text:span text:style-name="T71">rozwoju</text:span><text:span text:style-name="T116"> </text:span><text:span text:style-name="T71">płciowego. </text:span><text:span text:style-name="T45">Hormonalna</text:span><text:span text:style-name="T57"> </text:span><text:span text:style-name="T45">regulacja procesów</text:span><text:span text:style-name="T56"> </text:span><text:span text:style-name="T45">rozrodczych. Funkcje</text:span><text:span text:style-name="T59"> </text:span><text:span text:style-name="T45">układu </text:span><text:span text:style-name="T39">rozrodczego.</text:span></text:p>
            <text:p text:style-name="P125" loext:marker-style-name="T45"><text:span text:style-name="T45">Możliwe</text:span><text:span text:style-name="T59"> </text:span><text:span text:style-name="T60">urazy</text:span></text:p>
            <text:p text:style-name="P126" loext:marker-style-name="T45"><text:span text:style-name="T45">i</text:span><text:span text:style-name="T58"> </text:span><text:span text:style-name="T45">nieprawidłowości</text:span><text:span text:style-name="T59"> </text:span><text:span text:style-name="T39">układu</text:span></text:p>
            <text:p text:style-name="P127" loext:marker-style-name="T45"><text:span text:style-name="T45">moczowo-</text:span><text:span text:style-name="T39">płciowego.</text:span></text:p>
          </table:table-cell>
          <table:table-cell table:style-name="Tabela104.A1" office:value-type="string">
            <text:list text:style-name="WWNum189">
              <text:list-item>
                <text:p text:style-name="P128" loext:marker-style-name="T45"><text:span text:style-name="T39">Spotkanie</text:span><text:span text:style-name="T52"> </text:span><text:span text:style-name="T39">z</text:span><text:span text:style-name="T59"> </text:span><text:span text:style-name="T39">lekarzem</text:span></text:p>
              </text:list-item>
            </text:list>
            <text:p text:style-name="P129" loext:marker-style-name="T45"><text:span text:style-name="T45">lub</text:span><text:span text:style-name="T46"> </text:span><text:span text:style-name="T39">pielęgniarką.</text:span></text:p>
            <text:list text:continue-numbering="true" text:style-name="WWNum189">
              <text:list-item>
                <text:p text:style-name="P130" loext:marker-style-name="T45"><text:span text:style-name="T45">Animacja</text:span><text:span text:style-name="T59"> </text:span><text:span text:style-name="T45">dotycząca zmiany</text:span><text:span text:style-name="T52"> </text:span><text:span text:style-name="T45">sylwetek, omówienie</text:span><text:span text:style-name="T59"> </text:span><text:span text:style-name="T45">zmian zachodzących</text:span><text:span text:style-name="T62"> </text:span><text:span text:style-name="T45">w</text:span><text:span text:style-name="T56"> </text:span><text:span text:style-name="T45">okresie </text:span><text:span text:style-name="T39">adolescencji.</text:span></text:p>
              </text:list-item>
              <text:list-item>
                <text:p text:style-name="P131" loext:marker-style-name="T45"><text:span text:style-name="T39">Rozmowa</text:span><text:span text:style-name="T61"> </text:span><text:span text:style-name="T39">w</text:span><text:span text:style-name="T58"> </text:span><text:span text:style-name="T39">grupach</text:span></text:p>
              </text:list-item>
            </text:list>
            <text:p text:style-name="P132" loext:marker-style-name="T45"><text:span text:style-name="T39">dziewczęta/chłopcy.</text:span></text:p>
            <text:p text:style-name="P133" loext:marker-style-name="T117"><text:span text:style-name="T118">Należy</text:span><text:span text:style-name="T119"> </text:span><text:span text:style-name="T118">stosować</text:span><text:span text:style-name="T119"> </text:span><text:span text:style-name="T118">poprawne </text:span><text:span text:style-name="T117">nazewnictwo</text:span><text:span text:style-name="T120"> </text:span><text:span text:style-name="T117">naukowe.</text:span></text:p>
          </table:table-cell>
          <table:table-cell table:style-name="Tabela10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3" loext:marker-style-name="T71"/>
            <text:p text:style-name="P85" loext:marker-style-name="T71"><text:span text:style-name="T98">1</text:span></text:p>
          </table:table-cell>
        </table:table-row>
        <table:table-row table:style-name="Tabela104.2">
          <table:table-cell table:style-name="Tabela10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34" loext:marker-style-name="T71"/>
            <text:p text:style-name="P135" loext:marker-style-name="T71"><text:span text:style-name="T98">3</text:span></text:p>
          </table:table-cell>
          <table:table-cell table:style-name="Tabela10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36" loext:marker-style-name="T71"/>
            <text:p text:style-name="P137" loext:marker-style-name="T71"><text:span text:style-name="T77">Seksualność</text:span><text:span text:style-name="T121"> </text:span><text:span text:style-name="T77">– integralny</text:span><text:span text:style-name="T122"> </text:span><text:span text:style-name="T77">i</text:span><text:span text:style-name="T109"> </text:span><text:span text:style-name="T77">naturalny </text:span><text:span text:style-name="T81">aspekt</text:span><text:span text:style-name="T80"> </text:span><text:span text:style-name="T81">ludzkiego</text:span><text:span text:style-name="T123"> </text:span><text:span text:style-name="T81">życia</text:span></text:p>
          </table:table-cell>
          <table:table-cell table:style-name="Tabela10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36" loext:marker-style-name="T71"/>
            <text:p text:style-name="P138" loext:marker-style-name="T45"><text:span text:style-name="T72">Dział</text:span><text:span text:style-name="T124"> </text:span><text:span text:style-name="T72">VIII. </text:span><text:span text:style-name="T39">Zdrowie seksualne</text:span></text:p>
          </table:table-cell>
          <table:table-cell table:style-name="Tabela10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39" loext:marker-style-name="T71"/>
            <text:p text:style-name="P140" loext:marker-style-name="T45"><text:span text:style-name="T125">1)</text:span></text:p>
          </table:table-cell>
          <table:table-cell table:style-name="Tabela104.A1" office:value-type="string">
            <text:p text:style-name="P141" loext:marker-style-name="T71"><text:span text:style-name="T45">Czym</text:span><text:span text:style-name="T58"> </text:span><text:span text:style-name="T45">jest</text:span><text:span text:style-name="T56"> </text:span><text:span text:style-name="T72">seksualność</text:span></text:p>
            <text:p text:style-name="P142" loext:marker-style-name="T45"><text:span text:style-name="T39">i</text:span><text:span text:style-name="T59"> </text:span><text:span text:style-name="T39">jak</text:span><text:span text:style-name="T126"> </text:span><text:span text:style-name="T39">wpływa</text:span><text:span text:style-name="T62"> </text:span><text:span text:style-name="T39">na</text:span><text:span text:style-name="T61"> </text:span><text:span text:style-name="T39">życie człowieka.</text:span></text:p>
            <text:p text:style-name="P143" loext:marker-style-name="T45"><text:span text:style-name="T39">Istota</text:span><text:span text:style-name="T61"> </text:span><text:span text:style-name="T39">popędu</text:span><text:span text:style-name="T59"> </text:span><text:span text:style-name="T39">seksualnego</text:span></text:p>
            <text:p text:style-name="P144" loext:marker-style-name="T45"><text:span text:style-name="T45">i</text:span><text:span text:style-name="T60"> </text:span><text:span text:style-name="T45">sposoby</text:span><text:span text:style-name="T49"> </text:span><text:span text:style-name="T45">radzenia</text:span><text:span text:style-name="T55"> </text:span><text:span text:style-name="T45">sobie z</text:span><text:span text:style-name="T62"> </text:span><text:span text:style-name="T45">napięciem</text:span><text:span text:style-name="T58"> </text:span><text:span text:style-name="T45">seksualnym. O</text:span><text:span text:style-name="T57"> </text:span><text:span text:style-name="T45">bliskości, </text:span><text:span text:style-name="T39">odpowiedzialności</text:span></text:p>
            <text:p text:style-name="P145" loext:marker-style-name="T45"><text:span text:style-name="T45">i</text:span><text:span text:style-name="T59"> </text:span><text:span text:style-name="T45">szacunku</text:span><text:span text:style-name="T56"> </text:span><text:span text:style-name="T45">do</text:span><text:span text:style-name="T62"> </text:span><text:span text:style-name="T45">siebie i</text:span><text:span text:style-name="T47"> </text:span><text:span text:style-name="T45">innych.</text:span></text:p>
          </table:table-cell>
          <table:table-cell table:style-name="Tabela104.A1" office:value-type="string">
            <text:list text:style-name="WWNum190">
              <text:list-item>
                <text:p text:style-name="P146" loext:marker-style-name="T45"><text:span text:style-name="T45">Metoda</text:span><text:span text:style-name="T60"> </text:span><text:span text:style-name="T45">pytań</text:span><text:span text:style-name="T60"> </text:span><text:span text:style-name="T45">do refleksji</text:span><text:span text:style-name="T41"> </text:span><text:span text:style-name="T45">(anonimowo lub</text:span><text:span text:style-name="T46"> </text:span><text:span text:style-name="T45">pisemnie). Nauczyciel</text:span><text:span text:style-name="T126"> </text:span><text:span text:style-name="T45">je</text:span><text:span text:style-name="T61"> </text:span><text:span text:style-name="T45">odczytuje i omawia</text:span><text:span text:style-name="T127"> </text:span><text:span text:style-name="T45">ogólnie.</text:span></text:p>
              </text:list-item>
              <text:list-item>
                <text:p text:style-name="P147" loext:marker-style-name="T45"><text:span text:style-name="T45">Opowieści</text:span><text:span text:style-name="T39"> </text:span><text:span text:style-name="T45">z</text:span><text:span text:style-name="T128"> </text:span><text:span text:style-name="T45">życia. </text:span><text:span text:style-name="T39">Analiza</text:span><text:span text:style-name="T62"> </text:span><text:span text:style-name="T39">przypadku.</text:span></text:p>
              </text:list-item>
              <text:list-item>
                <text:p text:style-name="P148" loext:marker-style-name="T45"><text:span text:style-name="T60">Burza</text:span><text:span text:style-name="T48"> </text:span><text:span text:style-name="T60">mózgów</text:span><text:span text:style-name="T41"> </text:span><text:span text:style-name="T63">„Co</text:span></text:p>
              </text:list-item>
            </text:list>
            <text:p text:style-name="P149" loext:marker-style-name="T45"><text:soft-page-break/><text:span text:style-name="T45">warto</text:span><text:span text:style-name="T61"> </text:span><text:span text:style-name="T45">wiedzieć,</text:span><text:span text:style-name="T59"> </text:span><text:span text:style-name="T45">zanim podejmiesz</text:span><text:span text:style-name="T62"> </text:span><text:span text:style-name="T39">decyzję?”.</text:span></text:p>
          </table:table-cell>
          <table:table-cell table:style-name="Tabela10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34" loext:marker-style-name="T71"/>
            <text:p text:style-name="P150" loext:marker-style-name="T71"><text:span text:style-name="T98">1</text:span></text:p>
          </table:table-cell>
        </table:table-row>
      </table:table>
      <text:p text:style-name="P151" loext:marker-style-name="T111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column table:style-name="Tabela105.D"/>
        <table:table-column table:style-name="Tabela105.E"/>
        <table:table-column table:style-name="Tabela105.F"/>
        <table:table-column table:style-name="Tabela105.G"/>
        <table:table-row table:style-name="Tabela105.1">
          <table:table-cell table:style-name="Tabela105.A1" office:value-type="string">
            <text:p text:style-name="P81" loext:marker-style-name="T99"/>
          </table:table-cell>
          <table:table-cell table:style-name="Tabela105.A1" office:value-type="string">
            <text:p text:style-name="P81" loext:marker-style-name="T99"/>
          </table:table-cell>
          <table:table-cell table:style-name="Tabela105.A1" office:value-type="string">
            <text:p text:style-name="P81" loext:marker-style-name="T99"/>
          </table:table-cell>
          <table:table-cell table:style-name="Tabela105.A1" office:value-type="string">
            <text:p text:style-name="P81" loext:marker-style-name="T99"/>
          </table:table-cell>
          <table:table-cell table:style-name="Tabela105.A1" office:value-type="string">
            <text:p text:style-name="P123" loext:marker-style-name="T45"><text:span text:style-name="T39">Jakie</text:span><text:span text:style-name="T57"> </text:span><text:span text:style-name="T39">skutki</text:span><text:span text:style-name="T58"> </text:span><text:span text:style-name="T39">może</text:span><text:span text:style-name="T57"> </text:span><text:span text:style-name="T39">mieć</text:span><text:span text:style-name="T57"> </text:span><text:span text:style-name="T39">zbyt </text:span><text:span text:style-name="T45">wczesna</text:span><text:span text:style-name="T43"> </text:span><text:span text:style-name="T45">aktywność seksualna –</text:span><text:span text:style-name="T129"> </text:span><text:span text:style-name="T45">zdrowie, emocje, relacje, presja rówieśnicza,</text:span><text:span text:style-name="T46"> </text:span><text:span text:style-name="T45">gotowość</text:span></text:p>
            <text:p text:style-name="P152" loext:marker-style-name="T45"><text:span text:style-name="T39">emocjonalna.</text:span></text:p>
          </table:table-cell>
          <table:table-cell table:style-name="Tabela105.A1" office:value-type="string">
            <text:p text:style-name="P153" loext:marker-style-name="T117"><text:span text:style-name="T118">Ważne</text:span><text:span text:style-name="T130"> </text:span><text:span text:style-name="T118">zasady</text:span><text:span text:style-name="T131"> </text:span><text:span text:style-name="T118">dla nauczyciela:</text:span></text:p>
            <text:list text:style-name="WWNum191">
              <text:list-item>
                <text:p text:style-name="P154" loext:marker-style-name="T117"><text:span text:style-name="T132">Nie</text:span><text:span text:style-name="T131"> </text:span><text:span text:style-name="T132">zadawaj</text:span><text:span text:style-name="T120"> </text:span><text:span text:style-name="T132">pytań</text:span></text:p>
              </text:list-item>
            </text:list>
            <text:p text:style-name="P155" loext:marker-style-name="T117"><text:span text:style-name="T118">osobistych.</text:span></text:p>
            <text:list text:continue-numbering="true" text:style-name="WWNum191">
              <text:list-item>
                <text:p text:style-name="P156" loext:marker-style-name="T117"><text:span text:style-name="T132">Nie</text:span><text:span text:style-name="T133"> </text:span><text:span text:style-name="T132">oceniaj</text:span><text:span text:style-name="T134"> </text:span><text:span text:style-name="T132">odpowiedzi.</text:span></text:p>
              </text:list-item>
            </text:list>
          </table:table-cell>
          <table:table-cell table:style-name="Tabela105.A1" office:value-type="string">
            <text:p text:style-name="P81" loext:marker-style-name="T99"/>
          </table:table-cell>
        </table:table-row>
        <table:table-row table:style-name="Tabela105.2">
          <table:table-cell table:style-name="Tabela10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57" loext:marker-style-name="T71"/>
            <text:p text:style-name="P135" loext:marker-style-name="T71"><text:span text:style-name="T98">4</text:span></text:p>
          </table:table-cell>
          <table:table-cell table:style-name="Tabela10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57" loext:marker-style-name="T71"/>
            <text:p text:style-name="P158" loext:marker-style-name="T71"><text:span text:style-name="T81">Higiena</text:span><text:span text:style-name="T78"> </text:span><text:span text:style-name="T81">dojrzewania</text:span></text:p>
          </table:table-cell>
          <table:table-cell table:style-name="Tabela10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59" loext:marker-style-name="T71"/>
            <text:p text:style-name="P160" loext:marker-style-name="T71"><text:span text:style-name="T72">Dział</text:span><text:span text:style-name="T107"> </text:span><text:span text:style-name="T108">VII.</text:span></text:p>
            <text:p text:style-name="P161" loext:marker-style-name="T45"><text:span text:style-name="T39">Dojrzewanie</text:span></text:p>
          </table:table-cell>
          <table:table-cell table:style-name="Tabela10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6" loext:marker-style-name="T71"/>
            <text:p text:style-name="P83" loext:marker-style-name="T45"><text:span text:style-name="T114">1),</text:span><text:span text:style-name="T115"> </text:span><text:span text:style-name="T125">3)</text:span></text:p>
          </table:table-cell>
          <table:table-cell table:style-name="Tabela105.A1" office:value-type="string">
            <text:p text:style-name="P65" loext:marker-style-name="T71"/>
            <text:p text:style-name="P65" loext:marker-style-name="T71"/>
            <text:p text:style-name="P162" loext:marker-style-name="T71"/>
            <text:p text:style-name="P84" loext:marker-style-name="T71"><text:span text:style-name="T73">Potrzeby</text:span><text:span text:style-name="T135"> </text:span><text:span text:style-name="T72">higieniczne</text:span></text:p>
            <text:p text:style-name="P163" loext:marker-style-name="T45"><text:span text:style-name="T72">w</text:span><text:span text:style-name="T136"> </text:span><text:span text:style-name="T72">okresie</text:span><text:span text:style-name="T136"> </text:span><text:span text:style-name="T72">dojrzewania. </text:span><text:span text:style-name="T39">Produkty</text:span><text:span text:style-name="T57"> </text:span><text:span text:style-name="T39">menstruacyjne. </text:span><text:span text:style-name="T45">Zjawisko</text:span><text:span text:style-name="T57"> </text:span><text:span text:style-name="T45">ubóstwa </text:span><text:span text:style-name="T39">menstruacyjnego.</text:span></text:p>
          </table:table-cell>
          <table:table-cell table:style-name="Tabela105.A1" office:value-type="string">
            <text:list text:style-name="WWNum192">
              <text:list-item>
                <text:p text:style-name="P164" loext:marker-style-name="T45"><text:span text:style-name="T39">Pogadanka</text:span></text:p>
              </text:list-item>
            </text:list>
            <text:p text:style-name="P165" loext:marker-style-name="T45"><text:span text:style-name="T39">z</text:span><text:span text:style-name="T61"> </text:span><text:span text:style-name="T39">pielęgniarką</text:span><text:span text:style-name="T48"> </text:span><text:span text:style-name="T63">lub</text:span></text:p>
            <text:p text:style-name="P166" loext:marker-style-name="T45"><text:span text:style-name="T39">lekarzem</text:span><text:span text:style-name="T40"> </text:span><text:span text:style-name="T39">specjalistą.</text:span></text:p>
            <text:list text:continue-numbering="true" text:style-name="WWNum192">
              <text:list-item>
                <text:p text:style-name="P167" loext:marker-style-name="T45"><text:span text:style-name="T45">Metoda</text:span><text:span text:style-name="T62"> </text:span><text:span text:style-name="T39">pytań</text:span></text:p>
              </text:list-item>
            </text:list>
            <text:p text:style-name="P168" loext:marker-style-name="T45"><text:span text:style-name="T45">i</text:span><text:span text:style-name="T52"> </text:span><text:span text:style-name="T39">odpowiedzi.</text:span></text:p>
            <text:list text:continue-numbering="true" text:style-name="WWNum192">
              <text:list-item>
                <text:p text:style-name="P169" loext:marker-style-name="T45"><text:span text:style-name="T39">Prezentacja</text:span><text:span text:style-name="T61"> </text:span><text:span text:style-name="T39">produktów higienicznych.</text:span></text:p>
              </text:list-item>
              <text:list-item>
                <text:p text:style-name="P170" loext:marker-style-name="T45"><text:span text:style-name="T45">Podział</text:span><text:span text:style-name="T126"> </text:span><text:span text:style-name="T45">na</text:span><text:span text:style-name="T62"> </text:span><text:span text:style-name="T39">grupy</text:span></text:p>
              </text:list-item>
            </text:list>
            <text:p text:style-name="P168" loext:marker-style-name="T45"><text:span text:style-name="T39">chłopcy/dziewczęta.</text:span></text:p>
          </table:table-cell>
          <table:table-cell table:style-name="Tabela10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57" loext:marker-style-name="T71"/>
            <text:p text:style-name="P150" loext:marker-style-name="T71"><text:span text:style-name="T98">1</text:span></text:p>
          </table:table-cell>
        </table:table-row>
        <table:table-row table:style-name="Tabela105.3">
          <table:table-cell table:style-name="Tabela10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135" loext:marker-style-name="T71"><text:span text:style-name="T98">5</text:span></text:p>
          </table:table-cell>
          <table:table-cell table:style-name="Tabela105.A1" office:value-type="string">
            <text:p text:style-name="P65" loext:marker-style-name="T71"/>
            <text:p text:style-name="P65" loext:marker-style-name="T71"/>
            <text:p text:style-name="P172" loext:marker-style-name="T71"/>
            <text:p text:style-name="P173" loext:marker-style-name="T71"><text:span text:style-name="T77">Emocje – sygnały </text:span><text:span text:style-name="T105">z</text:span><text:span text:style-name="T80"> </text:span><text:span text:style-name="T105">naszego</text:span><text:span text:style-name="T123"> </text:span><text:span text:style-name="T105">wnętrza</text:span></text:p>
          </table:table-cell>
          <table:table-cell table:style-name="Tabela105.A1" office:value-type="string">
            <text:p text:style-name="P65" loext:marker-style-name="T71"/>
            <text:p text:style-name="P174" loext:marker-style-name="T71"/>
            <text:p text:style-name="P175" loext:marker-style-name="T45"><text:span text:style-name="T71">Dział</text:span><text:span text:style-name="T103"> </text:span><text:span text:style-name="T71">V. </text:span><text:span text:style-name="T39">Zdrowie psychiczne</text:span></text:p>
          </table:table-cell>
          <table:table-cell table:style-name="Tabela105.A1" office:value-type="string">
            <text:p text:style-name="P65" loext:marker-style-name="T71"/>
            <text:p text:style-name="P65" loext:marker-style-name="T71"/>
            <text:p text:style-name="P176" loext:marker-style-name="T71"/>
            <text:p text:style-name="P122" loext:marker-style-name="T45"><text:span text:style-name="T114">1),</text:span><text:span text:style-name="T115"> </text:span><text:span text:style-name="T63">2)</text:span></text:p>
          </table:table-cell>
          <table:table-cell table:style-name="Tabela105.A1" office:value-type="string">
            <text:p text:style-name="P177" loext:marker-style-name="T71"/>
            <text:p text:style-name="P178" loext:marker-style-name="T45"><text:span text:style-name="T72">Rola</text:span><text:span text:style-name="T137"> </text:span><text:span text:style-name="T72">emocji</text:span><text:span text:style-name="T136"> </text:span><text:span text:style-name="T39">w</text:span><text:span text:style-name="T58"> </text:span><text:span text:style-name="T39">relacjach</text:span></text:p>
            <text:p text:style-name="P179" loext:marker-style-name="T45"><text:span text:style-name="T45">i</text:span><text:span text:style-name="T50"> </text:span><text:span text:style-name="T45">samoświadomości. </text:span><text:span text:style-name="T39">Huśtawka</text:span><text:span text:style-name="T47"> </text:span><text:span text:style-name="T39">nastrojów </text:span><text:span text:style-name="T45">a</text:span><text:span text:style-name="T57"> </text:span><text:span text:style-name="T45">relacje.</text:span></text:p>
          </table:table-cell>
          <table:table-cell table:style-name="Tabela105.A1" office:value-type="string">
            <text:list text:style-name="WWNum193">
              <text:list-item>
                <text:p text:style-name="P180" loext:marker-style-name="T45"><text:span text:style-name="T39">Pogadanka.</text:span></text:p>
              </text:list-item>
              <text:list-item>
                <text:p text:style-name="P181" loext:marker-style-name="T45"><text:span text:style-name="T45">Karty emocji – losowanie</text:span><text:span text:style-name="T61"> </text:span><text:span text:style-name="T45">i</text:span><text:span text:style-name="T59"> </text:span><text:span text:style-name="T45">opisywanie emocji,</text:span><text:span text:style-name="T46"> </text:span><text:span text:style-name="T45">sytuacji,</text:span></text:p>
              </text:list-item>
            </text:list>
            <text:p text:style-name="P182" loext:marker-style-name="T45"><text:span text:style-name="T60">w</text:span><text:span text:style-name="T48"> </text:span><text:span text:style-name="T60">których</text:span><text:span text:style-name="T59"> </text:span><text:span text:style-name="T60">mogą</text:span></text:p>
            <text:p text:style-name="P183" loext:marker-style-name="T45"><text:span text:style-name="T39">wystąpić.</text:span></text:p>
          </table:table-cell>
          <table:table-cell table:style-name="Tabela10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150" loext:marker-style-name="T71"><text:span text:style-name="T98">2</text:span></text:p>
          </table:table-cell>
        </table:table-row>
      </table:table>
      <text:p text:style-name="P184" loext:marker-style-name="T111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column table:style-name="Tabela106.D"/>
        <table:table-column table:style-name="Tabela106.E"/>
        <table:table-column table:style-name="Tabela106.F"/>
        <table:table-column table:style-name="Tabela106.G"/>
        <table:table-row table:style-name="Tabela106.1">
          <table:table-cell table:style-name="Tabela106.A1" office:value-type="string">
            <text:p text:style-name="P81" loext:marker-style-name="T99"/>
          </table:table-cell>
          <table:table-cell table:style-name="Tabela106.A1" office:value-type="string">
            <text:p text:style-name="P81" loext:marker-style-name="T99"/>
          </table:table-cell>
          <table:table-cell table:style-name="Tabela106.A1" office:value-type="string">
            <text:p text:style-name="P81" loext:marker-style-name="T99"/>
          </table:table-cell>
          <table:table-cell table:style-name="Tabela106.A1" office:value-type="string">
            <text:p text:style-name="P81" loext:marker-style-name="T99"/>
          </table:table-cell>
          <table:table-cell table:style-name="Tabela106.A1" office:value-type="string">
            <text:p text:style-name="P81" loext:marker-style-name="T99"/>
          </table:table-cell>
          <table:table-cell table:style-name="Tabela106.A1" office:value-type="string">
            <text:list text:style-name="WWNum194">
              <text:list-item>
                <text:p text:style-name="P185" loext:marker-style-name="T45"><text:span text:style-name="T45">Skala</text:span><text:span text:style-name="T127"> </text:span><text:span text:style-name="T45">emocji – określanie</text:span><text:span text:style-name="T59"> </text:span><text:span text:style-name="T45">natężenia </text:span><text:span text:style-name="T39">emocji</text:span><text:span text:style-name="T59"> </text:span><text:span text:style-name="T39">(np.</text:span><text:span text:style-name="T56"> </text:span><text:span text:style-name="T39">od</text:span><text:span text:style-name="T56"> </text:span><text:span text:style-name="T39">1</text:span><text:span text:style-name="T126"> </text:span><text:span text:style-name="T39">do</text:span><text:span text:style-name="T62"> </text:span><text:span text:style-name="T39">10) i</text:span><text:span text:style-name="T52"> </text:span><text:span text:style-name="T39">analiza</text:span><text:span text:style-name="T61"> </text:span><text:span text:style-name="T39">ich</text:span><text:span text:style-name="T61"> </text:span><text:span text:style-name="T39">wpływu</text:span><text:span text:style-name="T59"> </text:span><text:span text:style-name="T39">na zachowanie.</text:span></text:p>
              </text:list-item>
              <text:list-item>
                <text:p text:style-name="P186" loext:marker-style-name="T45"><text:span text:style-name="T39">Rysunkowe przedstawienie</text:span><text:span text:style-name="T57"> </text:span><text:span text:style-name="T39">emocji</text:span><text:span text:style-name="T46"> </text:span><text:span text:style-name="T39">– </text:span><text:span text:style-name="T45">ekspresja</text:span><text:span text:style-name="T60"> </text:span><text:span text:style-name="T45">uczuć</text:span><text:span text:style-name="T39"> </text:span><text:span text:style-name="T45">za pomocą</text:span><text:span text:style-name="T59"> </text:span><text:span text:style-name="T45">obrazów</text:span></text:p>
              </text:list-item>
            </text:list>
            <text:p text:style-name="P187" loext:marker-style-name="T45"><text:span text:style-name="T45">i</text:span><text:span text:style-name="T52"> </text:span><text:span text:style-name="T39">kolorów.</text:span></text:p>
            <text:list text:continue-numbering="true" text:style-name="WWNum194">
              <text:list-item>
                <text:p text:style-name="P188" loext:marker-style-name="T45"><text:span text:style-name="T45">„Emocjonalne</text:span><text:span text:style-name="T61"> </text:span><text:span text:style-name="T45">lustro”</text:span><text:span text:style-name="T59"> </text:span><text:span text:style-name="T45">– </text:span><text:span text:style-name="T39">ćwiczenie</text:span></text:p>
              </text:list-item>
            </text:list>
            <text:p text:style-name="P189" loext:marker-style-name="T45"><text:span text:style-name="T45">w</text:span><text:span text:style-name="T46"> </text:span><text:span text:style-name="T45">rozpoznawaniu </text:span><text:span text:style-name="T39">emocji</text:span><text:span text:style-name="T59"> </text:span><text:span text:style-name="T39">u</text:span><text:span text:style-name="T126"> </text:span><text:span text:style-name="T39">innych</text:span><text:span text:style-name="T62"> </text:span><text:span text:style-name="T39">(np. </text:span><text:span text:style-name="T45">mimika, gesty, ton</text:span></text:p>
            <text:p text:style-name="P182" loext:marker-style-name="T45"><text:span text:style-name="T39">głosu).</text:span></text:p>
          </table:table-cell>
          <table:table-cell table:style-name="Tabela106.A1" office:value-type="string">
            <text:p text:style-name="P81" loext:marker-style-name="T99"/>
          </table:table-cell>
        </table:table-row>
        <table:table-row table:style-name="Tabela106.2">
          <table:table-cell table:style-name="Tabela106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135" loext:marker-style-name="T71"><text:span text:style-name="T98">6</text:span></text:p>
          </table:table-cell>
          <table:table-cell table:style-name="Tabela106.A1" office:value-type="string">
            <text:p text:style-name="P121" loext:marker-style-name="T71"/>
            <text:p text:style-name="P190" loext:marker-style-name="T71"><text:span text:style-name="T81">Co</text:span><text:span text:style-name="T113"> </text:span><text:span text:style-name="T81">myślę,</text:span><text:span text:style-name="T123"> </text:span><text:span text:style-name="T81">co</text:span><text:span text:style-name="T113"> </text:span><text:span text:style-name="T81">czuję,</text:span><text:span text:style-name="T123"> </text:span><text:span text:style-name="T81">jak </text:span><text:span text:style-name="T77">reaguję – czyli</text:span></text:p>
            <text:p text:style-name="P191" loext:marker-style-name="T71"><text:span text:style-name="T105">o</text:span><text:span text:style-name="T138"> </text:span><text:span text:style-name="T105">wpływie</text:span><text:span text:style-name="T113"> </text:span><text:span text:style-name="T105">emocji</text:span><text:span text:style-name="T139"> </text:span><text:span text:style-name="T105">na </text:span><text:span text:style-name="T77">ciało i zachowanie</text:span></text:p>
          </table:table-cell>
          <table:table-cell table:style-name="Tabela106.A1" office:value-type="string">
            <text:p text:style-name="P65" loext:marker-style-name="T71"/>
            <text:p text:style-name="P192" loext:marker-style-name="T71"/>
            <text:p text:style-name="P175" loext:marker-style-name="T45"><text:span text:style-name="T71">Dział</text:span><text:span text:style-name="T103"> </text:span><text:span text:style-name="T71">V. </text:span><text:span text:style-name="T39">Zdrowie psychiczne</text:span></text:p>
          </table:table-cell>
          <table:table-cell table:style-name="Tabela106.A1" office:value-type="string">
            <text:p text:style-name="P65" loext:marker-style-name="T71"/>
            <text:p text:style-name="P65" loext:marker-style-name="T71"/>
            <text:p text:style-name="P193" loext:marker-style-name="T71"/>
            <text:p text:style-name="P194" loext:marker-style-name="T45"><text:span text:style-name="T63">1)</text:span></text:p>
          </table:table-cell>
          <table:table-cell table:style-name="Tabela106.A1" office:value-type="string">
            <text:p text:style-name="P145" loext:marker-style-name="T45"><text:span text:style-name="T45">Zależności</text:span><text:span text:style-name="T46"> </text:span><text:span text:style-name="T45">między emocjami,</text:span><text:span text:style-name="T126"> </text:span><text:span text:style-name="T45">myślami a</text:span><text:span text:style-name="T127"> </text:span><text:span text:style-name="T45">reakcjami ciała</text:span></text:p>
            <text:p text:style-name="P195" loext:marker-style-name="T45"><text:span text:style-name="T45">i</text:span><text:span text:style-name="T52"> </text:span><text:span text:style-name="T39">zachowaniem.</text:span></text:p>
            <text:p text:style-name="P127" loext:marker-style-name="T45"><text:span text:style-name="T63">Przykłady</text:span><text:span text:style-name="T53"> </text:span><text:span text:style-name="T39">objawów</text:span></text:p>
            <text:p text:style-name="P196" loext:marker-style-name="T45"><text:span text:style-name="T39">fizycznych</text:span><text:span text:style-name="T58"> </text:span><text:span text:style-name="T39">wywołanych</text:span></text:p>
          </table:table-cell>
          <table:table-cell table:style-name="Tabela106.A1" office:value-type="string">
            <text:list text:style-name="WWNum195">
              <text:list-item>
                <text:p text:style-name="P197" loext:marker-style-name="T45"><text:span text:style-name="T45">Mapa</text:span><text:span text:style-name="T58"> </text:span><text:span text:style-name="T39">skojarzeń</text:span></text:p>
              </text:list-item>
            </text:list>
            <text:p text:style-name="P129" loext:marker-style-name="T45"><text:span text:style-name="T45">„Emocje</text:span><text:span text:style-name="T43"> </text:span><text:span text:style-name="T45">w</text:span><text:span text:style-name="T42"> </text:span><text:span text:style-name="T45">ciele”</text:span><text:span text:style-name="T55"> </text:span><text:span text:style-name="T42">–</text:span></text:p>
            <text:p text:style-name="P198" loext:marker-style-name="T45"><text:span text:style-name="T45">uczniowie</text:span><text:span text:style-name="T46"> </text:span><text:span text:style-name="T45">łączą</text:span><text:span text:style-name="T48"> </text:span><text:span text:style-name="T39">emocje</text:span></text:p>
            <text:p text:style-name="P166" loext:marker-style-name="T45"><text:span text:style-name="T39">z</text:span><text:span text:style-name="T59"> </text:span><text:span text:style-name="T39">objawami</text:span><text:span text:style-name="T44"> </text:span><text:span text:style-name="T39">fizycznymi.</text:span></text:p>
            <text:list text:continue-numbering="true" text:style-name="WWNum195">
              <text:list-item>
                <text:p text:style-name="P199" loext:marker-style-name="T45"><text:span text:style-name="T45">Praca</text:span><text:span text:style-name="T140"> </text:span><text:span text:style-name="T45">w</text:span><text:span text:style-name="T46"> </text:span><text:span text:style-name="T45">parach</text:span><text:span text:style-name="T59"> </text:span><text:span text:style-name="T45">„Co</text:span><text:span text:style-name="T59"> </text:span><text:span text:style-name="T45">byś zrobił(a)</text:span><text:span text:style-name="T56"> </text:span><text:span text:style-name="T45">w</text:span><text:span text:style-name="T56"> </text:span><text:span text:style-name="T45">tej</text:span><text:span text:style-name="T59"> </text:span><text:soft-page-break/><text:span text:style-name="T45">sytuacji?”</text:span></text:p>
              </text:list-item>
            </text:list>
          </table:table-cell>
          <table:table-cell table:style-name="Tabela106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150" loext:marker-style-name="T71"><text:span text:style-name="T98">2</text:span></text:p>
          </table:table-cell>
        </table:table-row>
      </table:table>
      <text:p text:style-name="P200" loext:marker-style-name="T111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column table:style-name="Tabela107.D"/>
        <table:table-column table:style-name="Tabela107.E"/>
        <table:table-column table:style-name="Tabela107.F"/>
        <table:table-column table:style-name="Tabela107.G"/>
        <table:table-row table:style-name="Tabela107.1">
          <table:table-cell table:style-name="Tabela107.A1" office:value-type="string">
            <text:p text:style-name="P81" loext:marker-style-name="T99"/>
          </table:table-cell>
          <table:table-cell table:style-name="Tabela107.A1" office:value-type="string">
            <text:p text:style-name="P81" loext:marker-style-name="T99"/>
          </table:table-cell>
          <table:table-cell table:style-name="Tabela107.A1" office:value-type="string">
            <text:p text:style-name="P81" loext:marker-style-name="T99"/>
          </table:table-cell>
          <table:table-cell table:style-name="Tabela107.A1" office:value-type="string">
            <text:p text:style-name="P81" loext:marker-style-name="T99"/>
          </table:table-cell>
          <table:table-cell table:style-name="Tabela107.A1" office:value-type="string">
            <text:p text:style-name="P201" loext:marker-style-name="T45"><text:span text:style-name="T45">stresem lub silnymi emocjami</text:span><text:span text:style-name="T59"> </text:span><text:span text:style-name="T45">(np.</text:span><text:span text:style-name="T56"> </text:span><text:span text:style-name="T45">ból</text:span><text:span text:style-name="T126"> </text:span><text:span text:style-name="T45">brzucha, napięcie</text:span><text:span text:style-name="T129"> </text:span><text:span text:style-name="T45">mięśni, kołatanie </text:span><text:span text:style-name="T39">serca).</text:span></text:p>
            <text:p text:style-name="P84" loext:marker-style-name="T71"><text:span text:style-name="T39">Znaczenie</text:span><text:span text:style-name="T41"> </text:span><text:span text:style-name="T72">uważności</text:span></text:p>
            <text:p text:style-name="P202" loext:marker-style-name="T45"><text:span text:style-name="T45">i</text:span><text:span text:style-name="T52"> </text:span><text:span text:style-name="T39">samoobserwacji</text:span></text:p>
            <text:p text:style-name="P203" loext:marker-style-name="T45"><text:span text:style-name="T45">w codziennym życiu. Proste</text:span><text:span text:style-name="T61"> </text:span><text:span text:style-name="T45">sposoby</text:span><text:span text:style-name="T57"> </text:span><text:span text:style-name="T45">radzenia sobie</text:span><text:span text:style-name="T39"> </text:span><text:span text:style-name="T45">z</text:span><text:span text:style-name="T60"> </text:span><text:span text:style-name="T45">napięciem </text:span><text:span text:style-name="T39">emocjonalnym.</text:span></text:p>
          </table:table-cell>
          <table:table-cell table:style-name="Tabela107.A1" office:value-type="string">
            <text:p text:style-name="P204" loext:marker-style-name="T45"><text:span text:style-name="T39">–</text:span><text:span text:style-name="T57"> </text:span><text:span text:style-name="T39">krótkie</text:span><text:span text:style-name="T56"> </text:span><text:span text:style-name="T39">scenki</text:span><text:span text:style-name="T58"> </text:span><text:span text:style-name="T39">i</text:span><text:span text:style-name="T52"> </text:span><text:span text:style-name="T39">analiza</text:span></text:p>
            <text:p text:style-name="P166" loext:marker-style-name="T45"><text:span text:style-name="T45">myśli,</text:span><text:span text:style-name="T52"> </text:span><text:span text:style-name="T45">emocji</text:span><text:span text:style-name="T48"> </text:span><text:span text:style-name="T45">i</text:span><text:span text:style-name="T57"> </text:span><text:span text:style-name="T39">reakcji.</text:span></text:p>
            <text:list text:style-name="WWNum196">
              <text:list-item>
                <text:p text:style-name="P205" loext:marker-style-name="T45"><text:span text:style-name="T45">Ćwiczenie</text:span><text:span text:style-name="T141"> </text:span><text:span text:style-name="T39">uważności</text:span></text:p>
              </text:list-item>
            </text:list>
            <text:p text:style-name="P206" loext:marker-style-name="T117"><text:span text:style-name="T128">„5–4–3–2–1”.</text:span><text:span text:style-name="T59"> </text:span><text:span text:style-name="T132">Instrukcja </text:span><text:span text:style-name="T117">(można</text:span><text:span text:style-name="T118"> </text:span><text:span text:style-name="T117">czytać</text:span><text:span text:style-name="T118"> </text:span><text:span text:style-name="T117">powoli </text:span><text:span text:style-name="T118">uczniom):</text:span></text:p>
            <text:p text:style-name="P207" loext:marker-style-name="T117"><text:span text:style-name="T132">Znajdź</text:span><text:span text:style-name="T142"> </text:span><text:span text:style-name="T132">wygodną</text:span><text:span text:style-name="T130"> </text:span><text:span text:style-name="T132">pozycję </text:span><text:span text:style-name="T117">i</text:span><text:span text:style-name="T142"> </text:span><text:span text:style-name="T117">rozejrzyj</text:span><text:span text:style-name="T143"> </text:span><text:span text:style-name="T117">się</text:span><text:span text:style-name="T130"> </text:span><text:span text:style-name="T117">powoli wokół</text:span><text:span text:style-name="T143"> </text:span><text:span text:style-name="T117">siebie.</text:span></text:p>
            <text:p text:style-name="P204" loext:marker-style-name="T117"><text:span text:style-name="T144">Zauważ</text:span><text:span text:style-name="T145"> </text:span><text:span text:style-name="T144">i</text:span><text:span text:style-name="T146"> </text:span><text:span text:style-name="T144">nazwij</text:span><text:span text:style-name="T147"> </text:span><text:span text:style-name="T146">(po</text:span></text:p>
            <text:p text:style-name="P208" loext:marker-style-name="T117"><text:span text:style-name="T118">cichu</text:span><text:span text:style-name="T133"> </text:span><text:span text:style-name="T118">lub</text:span><text:span text:style-name="T131"> </text:span><text:span text:style-name="T118">na</text:span><text:span text:style-name="T142"> </text:span><text:span text:style-name="T118">kartce):</text:span></text:p>
            <text:p text:style-name="P209" loext:marker-style-name="T117"><text:span text:style-name="T144">5</text:span><text:span text:style-name="T148"> </text:span><text:span text:style-name="T144">rzeczy,</text:span><text:span text:style-name="T146"> </text:span><text:span text:style-name="T144">które</text:span><text:span text:style-name="T149"> </text:span><text:span text:style-name="T144">widzisz, </text:span><text:span text:style-name="T117">4 rzeczy, których możesz</text:span><text:span text:style-name="T131"> </text:span><text:span text:style-name="T117">dotknąć,</text:span></text:p>
            <text:p text:style-name="P210" loext:marker-style-name="T117"><text:span text:style-name="T132">3</text:span><text:span text:style-name="T131"> </text:span><text:span text:style-name="T132">rzeczy,</text:span><text:span text:style-name="T131"> </text:span><text:span text:style-name="T132">które</text:span><text:span text:style-name="T130"> </text:span><text:span text:style-name="T132">słyszysz, </text:span><text:span text:style-name="T117">2</text:span><text:span text:style-name="T131"> </text:span><text:span text:style-name="T117">rzeczy,</text:span><text:span text:style-name="T119"> </text:span><text:span text:style-name="T117">które</text:span><text:span text:style-name="T130"> </text:span><text:span text:style-name="T117">czujesz (np. zapach, dotyk </text:span><text:span text:style-name="T144">ubrań),</text:span><text:span text:style-name="T148"> </text:span><text:span text:style-name="T144">1</text:span><text:span text:style-name="T150"> </text:span><text:span text:style-name="T144">rzecz,</text:span><text:span text:style-name="T148"> </text:span><text:span text:style-name="T144">za</text:span><text:span text:style-name="T151"> </text:span><text:span text:style-name="T144">którą </text:span><text:span text:style-name="T117">jesteś</text:span><text:span text:style-name="T118"> </text:span><text:span text:style-name="T117">dziś</text:span><text:span text:style-name="T118"> </text:span><text:span text:style-name="T117">wdzięczny</text:span></text:p>
            <text:p text:style-name="P211" loext:marker-style-name="T117"><text:span text:style-name="T144">(-a)</text:span><text:span text:style-name="T152"> </text:span><text:span text:style-name="T144">lub</text:span><text:span text:style-name="T152"> </text:span><text:span text:style-name="T144">która</text:span><text:span text:style-name="T153"> </text:span><text:span text:style-name="T144">sprawia</text:span><text:span text:style-name="T154"> </text:span><text:span text:style-name="T146">Ci</text:span></text:p>
            <text:p text:style-name="P212" loext:marker-style-name="T117"><text:span text:style-name="T118">radość.</text:span></text:p>
          </table:table-cell>
          <table:table-cell table:style-name="Tabela107.A1" office:value-type="string">
            <text:p text:style-name="P81" loext:marker-style-name="T99"/>
          </table:table-cell>
        </table:table-row>
      </table:table>
      <text:p text:style-name="P213" loext:marker-style-name="T111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column table:style-name="Tabela108.D"/>
        <table:table-column table:style-name="Tabela108.E"/>
        <table:table-column table:style-name="Tabela108.F"/>
        <table:table-column table:style-name="Tabela108.G"/>
        <table:table-row table:style-name="Tabela108.1">
          <table:table-cell table:style-name="Tabela108.A1" office:value-type="string">
            <text:p text:style-name="P81" loext:marker-style-name="T99"/>
          </table:table-cell>
          <table:table-cell table:style-name="Tabela108.A1" office:value-type="string">
            <text:p text:style-name="P81" loext:marker-style-name="T99"/>
          </table:table-cell>
          <table:table-cell table:style-name="Tabela108.A1" office:value-type="string">
            <text:p text:style-name="P81" loext:marker-style-name="T99"/>
          </table:table-cell>
          <table:table-cell table:style-name="Tabela108.A1" office:value-type="string">
            <text:p text:style-name="P81" loext:marker-style-name="T99"/>
          </table:table-cell>
          <table:table-cell table:style-name="Tabela108.A1" office:value-type="string">
            <text:p text:style-name="P81" loext:marker-style-name="T99"/>
          </table:table-cell>
          <table:table-cell table:style-name="Tabela108.A1" office:value-type="string">
            <text:list text:style-name="WWNum197">
              <text:list-item>
                <text:p text:style-name="P214" loext:marker-style-name="T45"><text:span text:style-name="T39">Dyskusja</text:span><text:span text:style-name="T52"> </text:span><text:span text:style-name="T39">kierowana</text:span></text:p>
              </text:list-item>
            </text:list>
            <text:p text:style-name="P215" loext:marker-style-name="T117"><text:span text:style-name="T45">„Czy</text:span><text:span text:style-name="T52"> </text:span><text:span text:style-name="T45">możemy</text:span><text:span text:style-name="T46"> </text:span><text:span text:style-name="T118">zarządzać</text:span></text:p>
            <text:p text:style-name="P216" loext:marker-style-name="T45"><text:span text:style-name="T45">swoim</text:span><text:span text:style-name="T40"> </text:span><text:span text:style-name="T39">stresem”?</text:span></text:p>
            <text:list text:continue-numbering="true" text:style-name="WWNum197">
              <text:list-item>
                <text:p text:style-name="P217" loext:marker-style-name="T45"><text:span text:style-name="T39">Refleksje</text:span><text:span text:style-name="T48"> </text:span><text:span text:style-name="T39">uczniów.</text:span></text:p>
              </text:list-item>
            </text:list>
          </table:table-cell>
          <table:table-cell table:style-name="Tabela108.A1" office:value-type="string">
            <text:p text:style-name="P81" loext:marker-style-name="T99"/>
          </table:table-cell>
        </table:table-row>
        <table:table-row table:style-name="Tabela108.2">
          <table:table-cell table:style-name="Tabela108.A1" table:number-rows-spanned="5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18" loext:marker-style-name="T71"/>
            <text:p text:style-name="P219" loext:marker-style-name="T71"><text:span text:style-name="T98">7</text:span></text:p>
          </table:table-cell>
          <table:table-cell table:style-name="Tabela108.B2" office:value-type="string">
            <text:p text:style-name="P81" loext:marker-style-name="T99"/>
          </table:table-cell>
          <table:table-cell table:style-name="Tabela108.B2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3" loext:marker-style-name="T71"/>
            <text:p text:style-name="P220" loext:marker-style-name="T71"><text:span text:style-name="T72">Dział</text:span><text:span text:style-name="T107"> </text:span><text:span text:style-name="T135">V.</text:span></text:p>
          </table:table-cell>
          <table:table-cell table:style-name="Tabela108.B2" office:value-type="string">
            <text:p text:style-name="P81" loext:marker-style-name="T99"/>
          </table:table-cell>
          <table:table-cell table:style-name="Tabela108.B2" office:value-type="string">
            <text:p text:style-name="P221" loext:marker-style-name="T45"><text:span text:style-name="T128">Aktywne</text:span><text:span text:style-name="T40"> </text:span><text:span text:style-name="T39">słuchanie</text:span></text:p>
            <text:p text:style-name="P222" loext:marker-style-name="T45"><text:span text:style-name="T45">i</text:span><text:span text:style-name="T47"> </text:span><text:span text:style-name="T45">parafraza. </text:span><text:span text:style-name="T71">Pierwsza</text:span><text:span text:style-name="T124"> </text:span><text:span text:style-name="T71">pomoc </text:span><text:span text:style-name="T72">emocjonalna</text:span><text:span text:style-name="T124"> </text:span><text:span text:style-name="T39">–</text:span><text:span text:style-name="T61"> </text:span><text:span text:style-name="T39">co</text:span></text:p>
            <text:p text:style-name="P223" loext:marker-style-name="T45"><text:span text:style-name="T45">powiedzieć,</text:span><text:span text:style-name="T55"> </text:span><text:span text:style-name="T45">co</text:span><text:span text:style-name="T53"> </text:span><text:span text:style-name="T39">zrobić.</text:span></text:p>
            <text:p text:style-name="P224" loext:marker-style-name="T45"><text:span text:style-name="T39">Jak</text:span><text:span text:style-name="T57"> </text:span><text:span text:style-name="T39">dbać</text:span><text:span text:style-name="T58"> </text:span><text:span text:style-name="T39">o</text:span><text:span text:style-name="T59"> </text:span><text:span text:style-name="T39">siebie</text:span></text:p>
          </table:table-cell>
          <table:table-cell table:style-name="Tabela108.B2" table:number-rows-spanned="2" office:value-type="string">
            <text:list text:style-name="WWNum198">
              <text:list-item>
                <text:p text:style-name="P225" loext:marker-style-name="T45"><text:span text:style-name="T45">Burza</text:span><text:span text:style-name="T62"> </text:span><text:span text:style-name="T45">mózgów</text:span><text:span text:style-name="T58"> </text:span><text:span text:style-name="T45">„Co pomaga, a</text:span><text:span text:style-name="T127"> </text:span><text:span text:style-name="T45">co </text:span><text:span text:style-name="T39">przeszkadza</text:span></text:p>
              </text:list-item>
            </text:list>
            <text:p text:style-name="P226" loext:marker-style-name="T45"><text:span text:style-name="T128">w</text:span><text:span text:style-name="T59"> </text:span><text:span text:style-name="T39">relacjach?”.</text:span></text:p>
            <text:list text:continue-numbering="true" text:style-name="WWNum198">
              <text:list-item>
                <text:p text:style-name="P227" loext:marker-style-name="T45"><text:span text:style-name="T39">Analiza</text:span><text:span text:style-name="T62"> </text:span><text:span text:style-name="T39">przypadku: pomoc</text:span></text:p>
              </text:list-item>
            </text:list>
          </table:table-cell>
          <table:table-cell table:style-name="Tabela108.A1" table:number-rows-spanned="5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18" loext:marker-style-name="T71"/>
            <text:p text:style-name="P228" loext:marker-style-name="T71"><text:span text:style-name="T98">2</text:span></text:p>
          </table:table-cell>
        </table:table-row>
        <table:table-row table:style-name="Tabela108.3">
          <table:covered-table-cell table:style-name="Tabela108.A1"/>
          <table:table-cell table:style-name="Tabela108.B3" table:number-rows-spanned="2" office:value-type="string">
            <text:p text:style-name="P229" loext:marker-style-name="T71"><text:span text:style-name="T77">Słucham</text:span><text:span text:style-name="T121"> </text:span><text:span text:style-name="T77">–</text:span><text:span text:style-name="T112"> </text:span><text:span text:style-name="T77">rozumiem</text:span><text:span text:style-name="T106"> </text:span><text:span text:style-name="T155">–</text:span></text:p>
          </table:table-cell>
          <table:covered-table-cell table:style-name="Tabela108.B2"/>
          <table:table-cell table:style-name="Tabela108.B3" table:number-rows-spanned="2" office:value-type="string">
            <text:p text:style-name="P230" loext:marker-style-name="T45"><text:span text:style-name="T63">4)</text:span></text:p>
          </table:table-cell>
          <table:table-cell table:style-name="Tabela108.B3" table:number-rows-spanned="2" office:value-type="string">
            <text:p text:style-name="P231" loext:marker-style-name="T45"><text:span text:style-name="T45">i</text:span><text:span text:style-name="T52"> </text:span><text:span text:style-name="T45">jednocześnie</text:span><text:span text:style-name="T56"> </text:span><text:span text:style-name="T39">szanować</text:span></text:p>
          </table:table-cell>
          <table:covered-table-cell table:style-name="Tabela108.B2"/>
          <table:covered-table-cell table:style-name="Tabela108.A1"/>
        </table:table-row>
        <table:table-row table:style-name="Tabela108.4">
          <table:covered-table-cell table:style-name="Tabela108.A1"/>
          <table:covered-table-cell table:style-name="Tabela108.B3"/>
          <table:table-cell table:style-name="Tabela108.B3" table:number-rows-spanned="2" office:value-type="string">
            <text:p text:style-name="P232" loext:marker-style-name="T45"><text:span text:style-name="T39">Zdrowie</text:span></text:p>
          </table:table-cell>
          <table:covered-table-cell table:style-name="Tabela108.B3"/>
          <table:covered-table-cell table:style-name="Tabela108.B3"/>
          <table:table-cell table:style-name="Tabela108.B3" table:number-rows-spanned="2" office:value-type="string">
            <text:p text:style-name="P233" loext:marker-style-name="T45"><text:span text:style-name="T39">koledze/koleżance</text:span></text:p>
          </table:table-cell>
          <table:covered-table-cell table:style-name="Tabela108.A1"/>
        </table:table-row>
        <table:table-row table:style-name="Tabela108.3">
          <table:covered-table-cell table:style-name="Tabela108.A1"/>
          <table:table-cell table:style-name="Tabela108.B5" table:number-rows-spanned="2" office:value-type="string">
            <text:p text:style-name="P234" loext:marker-style-name="T71"><text:span text:style-name="T81">reaguję</text:span></text:p>
          </table:table-cell>
          <table:covered-table-cell table:style-name="Tabela108.B3"/>
          <table:table-cell table:style-name="Tabela108.B5" table:number-rows-spanned="2" office:value-type="string">
            <text:p text:style-name="P235" loext:marker-style-name="T45"><text:span text:style-name="T114">2)</text:span><text:span text:style-name="T156"> </text:span><text:span text:style-name="T114">–</text:span><text:span text:style-name="T156"> </text:span><text:span text:style-name="T157">fakultatywne</text:span></text:p>
          </table:table-cell>
          <table:table-cell table:style-name="Tabela108.B5" table:number-rows-spanned="2" office:value-type="string">
            <text:p text:style-name="P236" loext:marker-style-name="T45"><text:span text:style-name="T39">innych.</text:span></text:p>
            <text:p text:style-name="P237" loext:marker-style-name="T45"><text:span text:style-name="T45">Rola każdego w tworzeniu </text:span><text:span text:style-name="T39">dobrej</text:span><text:span text:style-name="T59"> </text:span><text:span text:style-name="T39">atmosfery</text:span><text:span text:style-name="T57"> </text:span><text:span text:style-name="T39">w</text:span><text:span text:style-name="T56"> </text:span><text:span text:style-name="T39">rodzinie </text:span><text:span text:style-name="T45">i</text:span><text:span text:style-name="T47"> </text:span><text:span text:style-name="T45">klasie.</text:span></text:p>
            <text:p text:style-name="P238" loext:marker-style-name="T45"><text:span text:style-name="T39">Rozumienie</text:span><text:span text:style-name="T43"> </text:span><text:span text:style-name="T39">potrzeb</text:span><text:span text:style-name="T54"> </text:span><text:span text:style-name="T60">osób</text:span></text:p>
            <text:p text:style-name="P239" loext:marker-style-name="T45"><text:span text:style-name="T39">z</text:span><text:span text:style-name="T62"> </text:span><text:span text:style-name="T39">zaburzeniami psychicznymi.</text:span></text:p>
          </table:table-cell>
          <table:covered-table-cell table:style-name="Tabela108.B3"/>
          <table:covered-table-cell table:style-name="Tabela108.A1"/>
        </table:table-row>
        <table:table-row table:style-name="Tabela108.6">
          <table:covered-table-cell table:style-name="Tabela108.A1"/>
          <table:covered-table-cell table:style-name="Tabela108.B5"/>
          <table:table-cell table:style-name="Tabela108.B5" office:value-type="string">
            <text:p text:style-name="P240" loext:marker-style-name="T45"><text:span text:style-name="T39">psychiczne</text:span></text:p>
          </table:table-cell>
          <table:covered-table-cell table:style-name="Tabela108.B5"/>
          <table:covered-table-cell table:style-name="Tabela108.B5"/>
          <table:table-cell table:style-name="Tabela108.B5" office:value-type="string">
            <text:p text:style-name="P241" loext:marker-style-name="T45"><text:span text:style-name="T45">w</text:span><text:span text:style-name="T46"> </text:span><text:span text:style-name="T45">kryzysie </text:span><text:span text:style-name="T39">emocjonalnym.</text:span></text:p>
            <text:list text:style-name="WWNum199">
              <text:list-item>
                <text:p text:style-name="P242" loext:marker-style-name="T45"><text:span text:style-name="T39">Praca</text:span><text:span text:style-name="T126"> </text:span><text:span text:style-name="T39">w</text:span><text:span text:style-name="T56"> </text:span><text:span text:style-name="T39">grupach</text:span><text:span text:style-name="T57"> </text:span><text:span text:style-name="T39">„Złote </text:span><text:span text:style-name="T45">zasady</text:span><text:span text:style-name="T52"> </text:span><text:span text:style-name="T45">dobrej </text:span><text:span text:style-name="T39">atmosfery”.</text:span></text:p>
              </text:list-item>
              <text:list-item>
                <text:p text:style-name="P243" loext:marker-style-name="T45"><text:span text:style-name="T39">Rozmowa</text:span><text:span text:style-name="T48"> </text:span><text:span text:style-name="T39">kierowana.</text:span></text:p>
              </text:list-item>
            </text:list>
          </table:table-cell>
          <table:covered-table-cell table:style-name="Tabela108.A1"/>
        </table:table-row>
        <table:table-row table:style-name="Tabela108.7">
          <table:table-cell table:style-name="Tabela108.A1" table:number-rows-spanned="5" office:value-type="string">
            <text:p text:style-name="P65" loext:marker-style-name="T71"/>
            <text:p text:style-name="P244" loext:marker-style-name="T71"/>
            <text:p text:style-name="P245" loext:marker-style-name="T71"><text:span text:style-name="T98">8</text:span></text:p>
          </table:table-cell>
          <table:table-cell table:style-name="Tabela108.B2" table:number-rows-spanned="2" office:value-type="string">
            <text:p text:style-name="P246" loext:marker-style-name="T71"><text:span text:style-name="T158">Jak</text:span><text:span text:style-name="T159"> </text:span><text:span text:style-name="T81">mówić</text:span></text:p>
          </table:table-cell>
          <table:table-cell table:style-name="Tabela108.B2" table:number-rows-spanned="2" office:value-type="string">
            <text:p text:style-name="P247" loext:marker-style-name="T71"><text:span text:style-name="T72">Dział</text:span><text:span text:style-name="T107"> </text:span><text:span text:style-name="T135">V.</text:span></text:p>
          </table:table-cell>
          <table:table-cell table:style-name="Tabela108.B2" office:value-type="string">
            <text:p text:style-name="P81" loext:marker-style-name="T99"/>
          </table:table-cell>
          <table:table-cell table:style-name="Tabela108.B2" office:value-type="string">
            <text:p text:style-name="P248" loext:marker-style-name="T45"><text:span text:style-name="T128">Komunikaty</text:span><text:span text:style-name="T59"> </text:span><text:span text:style-name="T128">Ty</text:span><text:span text:style-name="T59"> </text:span><text:span text:style-name="T128">i</text:span><text:span text:style-name="T46"> </text:span><text:span text:style-name="T128">JA,</text:span><text:span text:style-name="T52"> </text:span><text:span text:style-name="T128">emocje</text:span></text:p>
          </table:table-cell>
          <table:table-cell table:style-name="Tabela108.B2" table:number-rows-spanned="2" office:value-type="string">
            <text:list text:style-name="WWNum200">
              <text:list-item>
                <text:p text:style-name="P249" loext:marker-style-name="T45"><text:span text:style-name="T45">Praca</text:span><text:span text:style-name="T57"> </text:span><text:span text:style-name="T45">z</text:span><text:span text:style-name="T59"> </text:span><text:span text:style-name="T39">tekstem.</text:span></text:p>
              </text:list-item>
            </text:list>
          </table:table-cell>
          <table:table-cell table:style-name="Tabela108.A1" table:number-rows-spanned="5" office:value-type="string">
            <text:p text:style-name="P65" loext:marker-style-name="T71"/>
            <text:p text:style-name="P244" loext:marker-style-name="T71"/>
            <text:p text:style-name="P250" loext:marker-style-name="T71"><text:span text:style-name="T98">2</text:span></text:p>
          </table:table-cell>
        </table:table-row>
        <table:table-row table:style-name="Tabela108.4">
          <table:covered-table-cell table:style-name="Tabela108.A1"/>
          <table:covered-table-cell table:style-name="Tabela108.B2"/>
          <table:covered-table-cell table:style-name="Tabela108.B2"/>
          <table:table-cell table:style-name="Tabela108.B3" table:number-rows-spanned="2" office:value-type="string">
            <text:p text:style-name="P251" loext:marker-style-name="T45"><text:span text:style-name="T114">1),</text:span><text:span text:style-name="T157"> </text:span><text:span text:style-name="T63">2)</text:span></text:p>
          </table:table-cell>
          <table:table-cell table:style-name="Tabela108.B3" table:number-rows-spanned="2" office:value-type="string">
            <text:p text:style-name="P231" loext:marker-style-name="T45"><text:span text:style-name="T45">i</text:span><text:span text:style-name="T52"> </text:span><text:span text:style-name="T39">potrzeby.</text:span></text:p>
          </table:table-cell>
          <table:covered-table-cell table:style-name="Tabela108.B2"/>
          <table:covered-table-cell table:style-name="Tabela108.A1"/>
        </table:table-row>
        <table:table-row table:style-name="Tabela108.3">
          <table:covered-table-cell table:style-name="Tabela108.A1"/>
          <table:table-cell table:style-name="Tabela108.B3" table:number-rows-spanned="2" office:value-type="string">
            <text:p text:style-name="P252" loext:marker-style-name="T71"><text:span text:style-name="T81">o</text:span><text:span text:style-name="T160"> </text:span><text:span text:style-name="T81">sobie,</text:span><text:span text:style-name="T160"> </text:span><text:span text:style-name="T81">by</text:span><text:span text:style-name="T80"> </text:span><text:span text:style-name="T161">być</text:span></text:p>
          </table:table-cell>
          <table:table-cell table:style-name="Tabela108.B3" table:number-rows-spanned="2" office:value-type="string">
            <text:p text:style-name="P253" loext:marker-style-name="T45"><text:span text:style-name="T39">Zdrowie</text:span></text:p>
          </table:table-cell>
          <table:covered-table-cell table:style-name="Tabela108.B3"/>
          <table:covered-table-cell table:style-name="Tabela108.B3"/>
          <table:table-cell table:style-name="Tabela108.B3" table:number-rows-spanned="2" office:value-type="string">
            <text:list text:style-name="WWNum201">
              <text:list-item>
                <text:p text:style-name="P254" loext:marker-style-name="T45"><text:span text:style-name="T39">Komunikaty</text:span></text:p>
              </text:list-item>
            </text:list>
          </table:table-cell>
          <table:covered-table-cell table:style-name="Tabela108.A1"/>
        </table:table-row>
        <table:table-row table:style-name="Tabela108.10">
          <table:covered-table-cell table:style-name="Tabela108.A1"/>
          <table:covered-table-cell table:style-name="Tabela108.B3"/>
          <table:covered-table-cell table:style-name="Tabela108.B3"/>
          <table:table-cell table:style-name="Tabela108.B5" table:number-rows-spanned="2" office:value-type="string">
            <text:p text:style-name="P235" loext:marker-style-name="T45"><text:span text:style-name="T114">1)</text:span><text:span text:style-name="T162"> </text:span><text:span text:style-name="T114">–</text:span><text:span text:style-name="T163"> </text:span><text:span text:style-name="T157">fakultatywne</text:span></text:p>
          </table:table-cell>
          <table:table-cell table:style-name="Tabela108.B5" table:number-rows-spanned="2" office:value-type="string">
            <text:p text:style-name="P255" loext:marker-style-name="T71"><text:span text:style-name="T108">Czynniki</text:span><text:span text:style-name="T136"> </text:span><text:span text:style-name="T108">wpływające</text:span><text:span text:style-name="T124"> </text:span><text:span text:style-name="T164">na</text:span></text:p>
            <text:p text:style-name="P256" loext:marker-style-name="T71"><text:span text:style-name="T72">dobrostan.</text:span></text:p>
          </table:table-cell>
          <table:covered-table-cell table:style-name="Tabela108.B3"/>
          <table:covered-table-cell table:style-name="Tabela108.A1"/>
        </table:table-row>
        <table:table-row table:style-name="Tabela108.11">
          <table:covered-table-cell table:style-name="Tabela108.A1"/>
          <table:table-cell table:style-name="Tabela108.B5" office:value-type="string">
            <text:p text:style-name="P257" loext:marker-style-name="T71"><text:span text:style-name="T81">zrozumianym?</text:span></text:p>
          </table:table-cell>
          <table:table-cell table:style-name="Tabela108.B5" office:value-type="string">
            <text:p text:style-name="P258" loext:marker-style-name="T45"><text:span text:style-name="T39">psychiczne</text:span></text:p>
          </table:table-cell>
          <table:covered-table-cell table:style-name="Tabela108.B5"/>
          <table:covered-table-cell table:style-name="Tabela108.B5"/>
          <table:table-cell table:style-name="Tabela108.B5" office:value-type="string">
            <text:p text:style-name="P259" loext:marker-style-name="T45"><text:span text:style-name="T39">alternatywne.</text:span></text:p>
          </table:table-cell>
          <table:covered-table-cell table:style-name="Tabela108.A1"/>
        </table:table-row>
      </table:table>
      <text:p text:style-name="P260" loext:marker-style-name="T111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column table:style-name="Tabela109.D"/>
        <table:table-column table:style-name="Tabela109.E"/>
        <table:table-column table:style-name="Tabela109.F"/>
        <table:table-column table:style-name="Tabela109.G"/>
        <table:table-row table:style-name="Tabela109.1">
          <table:table-cell table:style-name="Tabela109.A1" office:value-type="string">
            <text:p text:style-name="P81" loext:marker-style-name="T99"/>
          </table:table-cell>
          <table:table-cell table:style-name="Tabela109.A1" office:value-type="string">
            <text:p text:style-name="P81" loext:marker-style-name="T99"/>
          </table:table-cell>
          <table:table-cell table:style-name="Tabela109.A1" office:value-type="string">
            <text:p text:style-name="P81" loext:marker-style-name="T99"/>
          </table:table-cell>
          <table:table-cell table:style-name="Tabela109.A1" office:value-type="string">
            <text:p text:style-name="P81" loext:marker-style-name="T99"/>
          </table:table-cell>
          <table:table-cell table:style-name="Tabela109.A1" office:value-type="string">
            <text:p text:style-name="P261" loext:marker-style-name="T45"><text:span text:style-name="T45">Budowanie</text:span><text:span text:style-name="T61"> </text:span><text:span text:style-name="T39">poczucia</text:span></text:p>
            <text:p text:style-name="P196" loext:marker-style-name="T45"><text:span text:style-name="T60">własnej</text:span><text:span text:style-name="T40"> </text:span><text:span text:style-name="T39">wartości.</text:span></text:p>
          </table:table-cell>
          <table:table-cell table:style-name="Tabela109.A1" office:value-type="string">
            <text:p text:style-name="P81" loext:marker-style-name="T99"/>
          </table:table-cell>
          <table:table-cell table:style-name="Tabela109.A1" office:value-type="string">
            <text:p text:style-name="P81" loext:marker-style-name="T99"/>
          </table:table-cell>
        </table:table-row>
        <table:table-row table:style-name="Tabela109.2">
          <table:table-cell table:style-name="Tabela109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62" loext:marker-style-name="T71"/>
            <text:p text:style-name="P135" loext:marker-style-name="T71"><text:span text:style-name="T165">G</text:span></text:p>
          </table:table-cell>
          <table:table-cell table:style-name="Tabela109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63" loext:marker-style-name="T71"/>
            <text:p text:style-name="P264" loext:marker-style-name="T71"><text:span text:style-name="T105">Ruch</text:span><text:span text:style-name="T160"> </text:span><text:span text:style-name="T105">to</text:span><text:span text:style-name="T166"> </text:span><text:span text:style-name="T105">zdrowie</text:span><text:span text:style-name="T112"> </text:span><text:span text:style-name="T105">–</text:span><text:span text:style-name="T123"> </text:span><text:span text:style-name="T105">jak </text:span><text:span text:style-name="T77">aktywność</text:span><text:span text:style-name="T80"> </text:span><text:span text:style-name="T77">chroni przed</text:span><text:span text:style-name="T121"> </text:span><text:span text:style-name="T77">chorobami</text:span></text:p>
          </table:table-cell>
          <table:table-cell table:style-name="Tabela109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63" loext:marker-style-name="T71"/>
            <text:p text:style-name="P265" loext:marker-style-name="T45"><text:span text:style-name="T71">Dział</text:span><text:span text:style-name="T103"> </text:span><text:span text:style-name="T71">III. </text:span><text:span text:style-name="T39">Aktywność fizyczna</text:span></text:p>
          </table:table-cell>
          <table:table-cell table:style-name="Tabela109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66" loext:marker-style-name="T71"/>
            <text:p text:style-name="P267" loext:marker-style-name="T45"><text:span text:style-name="T114">1)</text:span><text:span text:style-name="T156"> </text:span><text:span text:style-name="T114">–</text:span><text:span text:style-name="T156"> </text:span><text:span text:style-name="T157">fakultatywne</text:span></text:p>
          </table:table-cell>
          <table:table-cell table:style-name="Tabela109.E2" office:value-type="string">
            <text:p text:style-name="P261" loext:marker-style-name="T45"><text:span text:style-name="T60">Wpływ</text:span><text:span text:style-name="T54"> </text:span><text:span text:style-name="T60">aktywności</text:span><text:span text:style-name="T42"> </text:span><text:span text:style-name="T60">fizycznej</text:span></text:p>
          </table:table-cell>
          <table:table-cell table:style-name="Tabela109.A1" table:number-rows-spanned="2" office:value-type="string">
            <text:p text:style-name="P65" loext:marker-style-name="T71"/>
            <text:p text:style-name="P65" loext:marker-style-name="T71"/>
            <text:p text:style-name="P268" loext:marker-style-name="T71"/>
            <text:list text:style-name="WWNum202">
              <text:list-item>
                <text:p text:style-name="P269" loext:marker-style-name="T45"><text:span text:style-name="T39">Burza</text:span><text:span text:style-name="T62"> </text:span><text:span text:style-name="T39">mózgów</text:span><text:span text:style-name="T58"> </text:span><text:span text:style-name="T39">„Jakie </text:span><text:span text:style-name="T45">choroby</text:span><text:span text:style-name="T52"> </text:span><text:span text:style-name="T45">można pokonać</text:span><text:span text:style-name="T59"> </text:span><text:span text:style-name="T45">ruchem?”.</text:span></text:p>
              </text:list-item>
              <text:list-item>
                <text:p text:style-name="P270" loext:marker-style-name="T45"><text:span text:style-name="T45">Plakat</text:span><text:span text:style-name="T48"> </text:span><text:span text:style-name="T45">lub</text:span><text:span text:style-name="T58"> </text:span><text:span text:style-name="T45">kolaż</text:span><text:span text:style-name="T58"> </text:span><text:span text:style-name="T45">„Ruch jako</text:span><text:span text:style-name="T46"> </text:span><text:span text:style-name="T45">lekarstwo</text:span><text:span text:style-name="T47"> </text:span><text:span text:style-name="T45">–</text:span><text:span text:style-name="T44"> </text:span><text:span text:style-name="T45">moja recepta</text:span><text:span text:style-name="T60"> </text:span><text:span text:style-name="T45">na</text:span><text:span text:style-name="T60"> </text:span><text:span text:style-name="T45">zdrowie”.</text:span></text:p>
              </text:list-item>
              <text:list-item>
                <text:p text:style-name="P271" loext:marker-style-name="T45"><text:span text:style-name="T60">Quiz/aktywny</text:span><text:span text:style-name="T62"> </text:span><text:span text:style-name="T60">wykład </text:span><text:span text:style-name="T45">z</text:span><text:span text:style-name="T62"> </text:span><text:span text:style-name="T45">prezentacją</text:span><text:span text:style-name="T61"> </text:span><text:span text:style-name="T45">–</text:span><text:span text:style-name="T61"> </text:span><text:span text:style-name="T45">fakty i mity o</text:span><text:span text:style-name="T129"> </text:span><text:span text:style-name="T45">ćwiczeniach </text:span><text:span text:style-name="T39">fizycznych.</text:span></text:p>
              </text:list-item>
              <text:list-item>
                <text:p text:style-name="P272" loext:marker-style-name="T45"><text:span text:style-name="T45">Ćwiczenie</text:span><text:span text:style-name="T141"> </text:span><text:span text:style-name="T39">fizyczne</text:span></text:p>
              </text:list-item>
            </text:list>
            <text:p text:style-name="P168" loext:marker-style-name="T45"><text:span text:style-name="T60">i</text:span><text:span text:style-name="T48"> </text:span><text:span text:style-name="T60">refleksja</text:span><text:span text:style-name="T59"> </text:span><text:span text:style-name="T60">–</text:span><text:span text:style-name="T59"> </text:span><text:span text:style-name="T60">prosta</text:span></text:p>
            <text:p text:style-name="P273" loext:marker-style-name="T45"><text:span text:style-name="T45">aktywność</text:span><text:span text:style-name="T61"> </text:span><text:span text:style-name="T45">i</text:span><text:span text:style-name="T56"> </text:span><text:span text:style-name="T45">omówienie, jak się </text:span><text:soft-page-break/><text:span text:style-name="T45">czuję po ruchu.</text:span></text:p>
          </table:table-cell>
          <table:table-cell table:style-name="Tabela109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62" loext:marker-style-name="T71"/>
            <text:p text:style-name="P150" loext:marker-style-name="T71"><text:span text:style-name="T98">4</text:span></text:p>
          </table:table-cell>
        </table:table-row>
        <table:table-row table:style-name="Tabela109.3">
          <table:covered-table-cell table:style-name="Tabela109.A1"/>
          <table:covered-table-cell table:style-name="Tabela109.A1"/>
          <table:covered-table-cell table:style-name="Tabela109.A1"/>
          <table:covered-table-cell table:style-name="Tabela109.A1"/>
          <table:table-cell table:style-name="Tabela109.E3" office:value-type="string">
            <text:p text:style-name="P274" loext:marker-style-name="T45"><text:span text:style-name="T39">na</text:span><text:span text:style-name="T62"> </text:span><text:span text:style-name="T39">zdrowie</text:span><text:span text:style-name="T61"> </text:span><text:span text:style-name="T39">fizyczne </text:span><text:span text:style-name="T45">i</text:span><text:span text:style-name="T47"> </text:span><text:span text:style-name="T45">psychiczne.</text:span></text:p>
            <text:p text:style-name="P275" loext:marker-style-name="T45"><text:span text:style-name="T45">Choroby</text:span><text:span text:style-name="T52"> </text:span><text:span text:style-name="T45">niezakaźne, </text:span><text:span text:style-name="T39">którym</text:span><text:span text:style-name="T59"> </text:span><text:span text:style-name="T39">można</text:span><text:span text:style-name="T62"> </text:span><text:span text:style-name="T39">zapobiegać </text:span><text:span text:style-name="T45">dzięki ruchowi: otyłość, </text:span><text:span text:style-name="T39">cukrzyca</text:span><text:span text:style-name="T61"> </text:span><text:span text:style-name="T39">typu</text:span><text:span text:style-name="T59"> </text:span><text:span text:style-name="T39">2,</text:span><text:span text:style-name="T62"> </text:span><text:span text:style-name="T39">depresja, </text:span><text:span text:style-name="T45">choroby</text:span><text:span text:style-name="T52"> </text:span><text:span text:style-name="T45">serca, </text:span><text:span text:style-name="T39">osteoporoza.</text:span></text:p>
            <text:p text:style-name="P276" loext:marker-style-name="T45"><text:span text:style-name="T76">Krótkoterminowe</text:span><text:span text:style-name="T103"> </text:span><text:span text:style-name="T128">(np. </text:span><text:span text:style-name="T45">lepszy nastrój, sen, </text:span><text:span text:style-name="T39">koncentracja)</text:span></text:p>
            <text:p text:style-name="P277" loext:marker-style-name="T45"><text:span text:style-name="T71">i długoterminowe </text:span><text:span text:style-name="T45">(np. niższe</text:span><text:span text:style-name="T39"> </text:span><text:span text:style-name="T45">ryzyko</text:span><text:span text:style-name="T60"> </text:span><text:span text:style-name="T45">chorób, sprawność</text:span><text:span text:style-name="T61"> </text:span><text:span text:style-name="T45">w</text:span><text:span text:style-name="T56"> </text:span><text:span text:style-name="T45">dorosłości) </text:span><text:span text:style-name="T71">korzyści</text:span><text:span text:style-name="T167"> </text:span><text:span text:style-name="T71">aktywności </text:span><text:span text:style-name="T72">fizycznej</text:span><text:span text:style-name="T39">.</text:span></text:p>
            <text:p text:style-name="P278" loext:marker-style-name="T45"><text:span text:style-name="T39">Konsekwencje</text:span><text:span text:style-name="T41"> </text:span><text:span text:style-name="T39">siedzącego</text:span></text:p>
            <text:p text:style-name="P279" loext:marker-style-name="T45"><text:span text:style-name="T63">trybu</text:span><text:span text:style-name="T44"> </text:span><text:span text:style-name="T39">życia.</text:span></text:p>
          </table:table-cell>
          <table:covered-table-cell table:style-name="Tabela109.A1"/>
          <table:covered-table-cell table:style-name="Tabela109.A1"/>
        </table:table-row>
      </table:table>
      <text:p text:style-name="P280" loext:marker-style-name="T111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column table:style-name="Tabela110.D"/>
        <table:table-column table:style-name="Tabela110.E"/>
        <table:table-column table:style-name="Tabela110.F"/>
        <table:table-column table:style-name="Tabela110.G"/>
        <table:table-row table:style-name="Tabela110.1">
          <table:table-cell table:style-name="Tabela110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81" loext:marker-style-name="T71"/>
            <text:p text:style-name="P80" loext:marker-style-name="T71"><text:span text:style-name="T164">10</text:span></text:p>
          </table:table-cell>
          <table:table-cell table:style-name="Tabela110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82" loext:marker-style-name="T71"/>
            <text:p text:style-name="P283" loext:marker-style-name="T71"><text:span text:style-name="T105">Zaplanuj</text:span><text:span text:style-name="T139"> </text:span><text:span text:style-name="T105">swój</text:span><text:span text:style-name="T139"> </text:span><text:span text:style-name="T105">talerz</text:span><text:span text:style-name="T160"> </text:span><text:span text:style-name="T105">– </text:span><text:span text:style-name="T77">odżywiaj</text:span><text:span text:style-name="T109"> </text:span><text:span text:style-name="T77">się mądrze</text:span></text:p>
            <text:p text:style-name="P284" loext:marker-style-name="T71"><text:span text:style-name="T158">i</text:span><text:span text:style-name="T168"> </text:span><text:span text:style-name="T81">aktywnie</text:span></text:p>
          </table:table-cell>
          <table:table-cell table:style-name="Tabela110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85" loext:marker-style-name="T71"/>
            <text:p text:style-name="P286" loext:marker-style-name="T71"><text:span text:style-name="T72">Dział</text:span><text:span text:style-name="T107"> </text:span><text:span text:style-name="T164">IV.</text:span></text:p>
            <text:p text:style-name="P287" loext:marker-style-name="T45"><text:span text:style-name="T39">Odżywianie</text:span></text:p>
          </table:table-cell>
          <table:table-cell table:style-name="Tabela110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88" loext:marker-style-name="T71"/>
            <text:p text:style-name="P289" loext:marker-style-name="T45"><text:span text:style-name="T114">1),</text:span><text:span text:style-name="T157"> </text:span><text:span text:style-name="T63">2)</text:span></text:p>
          </table:table-cell>
          <table:table-cell table:style-name="Tabela110.A1" office:value-type="string">
            <text:p text:style-name="P65" loext:marker-style-name="T71"/>
            <text:p text:style-name="P65" loext:marker-style-name="T71"/>
            <text:p text:style-name="P290" loext:marker-style-name="T71"/>
            <text:p text:style-name="P291" loext:marker-style-name="T45"><text:span text:style-name="T39">Zasady</text:span><text:span text:style-name="T47"> </text:span><text:span text:style-name="T39">zbilansowanego posiłku</text:span><text:span text:style-name="T47"> </text:span><text:span text:style-name="T39">według</text:span><text:span text:style-name="T40"> </text:span><text:span text:style-name="T39">„Talerza </text:span><text:span text:style-name="T45">zdrowego</text:span><text:span text:style-name="T57"> </text:span><text:span text:style-name="T45">żywienia”.</text:span></text:p>
            <text:p text:style-name="P292" loext:marker-style-name="T45"><text:span text:style-name="T45">Rola</text:span><text:span text:style-name="T59"> </text:span><text:span text:style-name="T71">składników </text:span><text:span text:style-name="T72">odżywczych</text:span><text:span text:style-name="T124"> </text:span><text:span text:style-name="T39">w</text:span><text:span text:style-name="T56"> </text:span><text:span text:style-name="T39">codziennej </text:span><text:span text:style-name="T45">diecie i w aktywności </text:span><text:span text:style-name="T39">fizycznej.</text:span></text:p>
            <text:p text:style-name="P293" loext:marker-style-name="T45"><text:span text:style-name="T45">Komponowanie</text:span><text:span text:style-name="T59"> </text:span><text:span text:style-name="T45">posiłków </text:span><text:span text:style-name="T39">przed</text:span><text:span text:style-name="T59"> </text:span><text:span text:style-name="T39">wysiłkiem</text:span><text:span text:style-name="T59"> </text:span><text:span text:style-name="T39">fizycznym </text:span><text:span text:style-name="T45">i po</text:span><text:span text:style-name="T129"> </text:span><text:span text:style-name="T45">nim.</text:span></text:p>
            <text:p text:style-name="P294" loext:marker-style-name="T45"><text:span text:style-name="T60">Przygotowanie</text:span><text:span text:style-name="T59"> </text:span><text:span text:style-name="T60">domowego </text:span><text:span text:style-name="T45">napoju</text:span><text:span text:style-name="T46"> </text:span><text:span text:style-name="T45">izotonicznego.</text:span></text:p>
            <text:p text:style-name="P123" loext:marker-style-name="T45"><text:span text:style-name="T39">Wykorzystanie</text:span><text:span text:style-name="T59"> </text:span><text:span text:style-name="T39">aplikacji</text:span><text:span text:style-name="T48"> </text:span><text:span text:style-name="T39">do </text:span><text:span text:style-name="T45">planowania</text:span><text:span text:style-name="T57"> </text:span><text:span text:style-name="T45">zdrowego </text:span><text:span text:style-name="T39">odżywiania.</text:span></text:p>
          </table:table-cell>
          <table:table-cell table:style-name="Tabela110.A1" office:value-type="string">
            <text:list text:style-name="WWNum203">
              <text:list-item>
                <text:p text:style-name="P295" loext:marker-style-name="T45"><text:span text:style-name="T45">Praca z aplikacją (np. Zdrowe</text:span><text:span text:style-name="T52"> </text:span><text:span text:style-name="T45">Zakupy, Kalkulator Kalorii) – </text:span><text:span text:style-name="T39">planowanie</text:span><text:span text:style-name="T61"> </text:span><text:span text:style-name="T39">dziennego jadłospisu.</text:span></text:p>
              </text:list-item>
              <text:list-item>
                <text:p text:style-name="P296" loext:marker-style-name="T45"><text:span text:style-name="T45">Zajęcia</text:span><text:span text:style-name="T127"> </text:span><text:span text:style-name="T45">praktyczne lub warsztaty kuchenne – przygotowanie</text:span><text:span text:style-name="T59"> </text:span><text:span text:style-name="T45">napoju izotonicznego</text:span><text:span text:style-name="T62"> </text:span><text:span text:style-name="T45">i</text:span><text:span text:style-name="T59"> </text:span><text:span text:style-name="T45">prostych posiłków</text:span><text:span text:style-name="T46"> </text:span><text:span text:style-name="T45">przed-</text:span></text:p>
              </text:list-item>
            </text:list>
            <text:p text:style-name="P297" loext:marker-style-name="T45"><text:span text:style-name="T45">i</text:span><text:span text:style-name="T52"> </text:span><text:span text:style-name="T39">powysiłkowych.</text:span></text:p>
            <text:list text:continue-numbering="true" text:style-name="WWNum203">
              <text:list-item>
                <text:p text:style-name="P298" loext:marker-style-name="T45"><text:span text:style-name="T45">Gra</text:span><text:span text:style-name="T62"> </text:span><text:span text:style-name="T45">dydaktyczna</text:span><text:span text:style-name="T61"> </text:span><text:span text:style-name="T45">„Co</text:span><text:span text:style-name="T62"> </text:span><text:span text:style-name="T45">na talerzu?” –</text:span><text:span text:style-name="T129"> </text:span><text:span text:style-name="T45">quiz</text:span></text:p>
              </text:list-item>
            </text:list>
            <text:p text:style-name="P299" loext:marker-style-name="T45"><text:span text:style-name="T39">dotyczący</text:span><text:span text:style-name="T52"> </text:span><text:span text:style-name="T39">składników </text:span><text:span text:style-name="T45">odżywczych</text:span><text:span text:style-name="T60"> </text:span><text:span text:style-name="T45">i</text:span><text:span text:style-name="T129"> </text:span><text:span text:style-name="T45">ich</text:span><text:span text:style-name="T49"> </text:span><text:span text:style-name="T45">roli.</text:span></text:p>
            <text:list text:continue-numbering="true" text:style-name="WWNum203">
              <text:list-item>
                <text:p text:style-name="P300" loext:marker-style-name="T45"><text:span text:style-name="T45">Plakat</text:span><text:span text:style-name="T58"> </text:span><text:span text:style-name="T45">lub</text:span><text:span text:style-name="T56"> </text:span><text:span text:style-name="T45">cyfrowa </text:span><text:span text:style-name="T39">prezentacja</text:span></text:p>
              </text:list-item>
            </text:list>
            <text:p text:style-name="P301" loext:marker-style-name="T45"><text:span text:style-name="T39">„Indywidualne</text:span><text:span text:style-name="T57"> </text:span><text:span text:style-name="T39">menu</text:span><text:span text:style-name="T58"> </text:span><text:span text:style-name="T63">na</text:span></text:p>
            <text:p text:style-name="P198" loext:marker-style-name="T45"><text:span text:style-name="T50">aktywny</text:span><text:span text:style-name="T54"> </text:span><text:span text:style-name="T39">dzień”.</text:span></text:p>
          </table:table-cell>
          <table:table-cell table:style-name="Tabela110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81" loext:marker-style-name="T71"/>
            <text:p text:style-name="P85" loext:marker-style-name="T71"><text:span text:style-name="T98">4</text:span></text:p>
          </table:table-cell>
        </table:table-row>
        <table:table-row table:style-name="Tabela110.2">
          <table:table-cell table:style-name="Tabela110.A1" office:value-type="string">
            <text:p text:style-name="P136" loext:marker-style-name="T71"/>
            <text:p text:style-name="P80" loext:marker-style-name="T71"><text:span text:style-name="T164">11</text:span></text:p>
          </table:table-cell>
          <table:table-cell table:style-name="Tabela110.A1" office:value-type="string">
            <text:p text:style-name="P302" loext:marker-style-name="T71"><text:span text:style-name="T81">Nie</text:span><text:span text:style-name="T113"> </text:span><text:span text:style-name="T81">wszystko</text:span><text:span text:style-name="T123"> </text:span><text:soft-page-break/><text:span text:style-name="T81">dobre, </text:span><text:span text:style-name="T77">co</text:span><text:span text:style-name="T159"> </text:span><text:span text:style-name="T77">modne</text:span><text:span text:style-name="T169"> </text:span><text:span text:style-name="T77">–</text:span><text:span text:style-name="T159"> </text:span><text:span text:style-name="T77">jak</text:span><text:span text:style-name="T170"> </text:span><text:span text:style-name="T77">nie</text:span></text:p>
          </table:table-cell>
          <table:table-cell table:style-name="Tabela110.A1" office:value-type="string">
            <text:p text:style-name="P303" loext:marker-style-name="T71"><text:span text:style-name="T72">Dział</text:span><text:span text:style-name="T107"> </text:span><text:span text:style-name="T164">IV.</text:span></text:p>
            <text:p text:style-name="P304" loext:marker-style-name="T45"><text:soft-page-break/><text:span text:style-name="T39">Odżywianie</text:span></text:p>
          </table:table-cell>
          <table:table-cell table:style-name="Tabela110.A1" office:value-type="string">
            <text:p text:style-name="P305" loext:marker-style-name="T71"/>
            <text:p text:style-name="P267" loext:marker-style-name="T45"><text:span text:style-name="T114">2)</text:span><text:span text:style-name="T156"> </text:span><text:span text:style-name="T114">–</text:span><text:span text:style-name="T156"> </text:span><text:span text:style-name="T157">fakultatywne</text:span></text:p>
          </table:table-cell>
          <table:table-cell table:style-name="Tabela110.A1" office:value-type="string">
            <text:p text:style-name="P84" loext:marker-style-name="T45"><text:span text:style-name="T60">Skutki</text:span><text:span text:style-name="T54"> </text:span><text:span text:style-name="T39">stosowania</text:span></text:p>
            <text:p text:style-name="P306" loext:marker-style-name="T71"><text:span text:style-name="T164">nieprawidłowych</text:span><text:span text:style-name="T72"> </text:span><text:span text:style-name="T108">diet</text:span></text:p>
            <text:p text:style-name="P307" loext:marker-style-name="T45"><text:soft-page-break/><text:span text:style-name="T128">(głodówki,</text:span><text:span text:style-name="T42"> </text:span><text:span text:style-name="T128">diety</text:span><text:span text:style-name="T54"> </text:span><text:span text:style-name="T128">cud).</text:span></text:p>
          </table:table-cell>
          <table:table-cell table:style-name="Tabela110.A1" office:value-type="string">
            <text:list text:style-name="WWNum204">
              <text:list-item>
                <text:p text:style-name="P308" loext:marker-style-name="T45"><text:span text:style-name="T39">Analiza</text:span><text:span text:style-name="T57"> </text:span><text:span text:style-name="T39">przypadków</text:span><text:span text:style-name="T48"> </text:span><text:span text:style-name="T42">–</text:span></text:p>
              </text:list-item>
            </text:list>
            <text:p text:style-name="P309" loext:marker-style-name="T45"><text:span text:style-name="T171">scenki</text:span><text:span text:style-name="T172"> </text:span><text:span text:style-name="T171">„Co</text:span><text:span text:style-name="T173"> </text:span><text:span text:style-name="T171">się</text:span><text:span text:style-name="T174"> </text:span><text:soft-page-break/><text:span text:style-name="T171">może stać?”</text:span></text:p>
          </table:table-cell>
          <table:table-cell table:style-name="Tabela110.A1" office:value-type="string">
            <text:p text:style-name="P136" loext:marker-style-name="T71"/>
            <text:p text:style-name="P85" loext:marker-style-name="T71"><text:span text:style-name="T98">4</text:span></text:p>
          </table:table-cell>
        </table:table-row>
      </table:table>
      <text:p text:style-name="P310" loext:marker-style-name="T111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column table:style-name="Tabela111.D"/>
        <table:table-column table:style-name="Tabela111.E"/>
        <table:table-column table:style-name="Tabela111.F"/>
        <table:table-column table:style-name="Tabela111.G"/>
        <table:table-row table:style-name="Tabela111.1">
          <table:table-cell table:style-name="Tabela111.A1" table:number-rows-spanned="2" office:value-type="string">
            <text:p text:style-name="P81" loext:marker-style-name="T99"/>
          </table:table-cell>
          <table:table-cell table:style-name="Tabela111.B1" office:value-type="string">
            <text:p text:style-name="P311" loext:marker-style-name="T71"><text:span text:style-name="T81">szkodzić</text:span><text:span text:style-name="T106"> </text:span><text:span text:style-name="T81">sobie</text:span><text:span text:style-name="T170"> </text:span><text:span text:style-name="T105">dietą</text:span></text:p>
          </table:table-cell>
          <table:table-cell table:style-name="Tabela111.A1" table:number-rows-spanned="2" office:value-type="string">
            <text:p text:style-name="P81" loext:marker-style-name="T99"/>
          </table:table-cell>
          <table:table-cell table:style-name="Tabela111.A1" table:number-rows-spanned="2" office:value-type="string">
            <text:p text:style-name="P81" loext:marker-style-name="T99"/>
          </table:table-cell>
          <table:table-cell table:style-name="Tabela111.B1" office:value-type="string">
            <text:p text:style-name="P261" loext:marker-style-name="T45"><text:span text:style-name="T49">Ryzyka</text:span><text:span text:style-name="T40"> </text:span><text:span text:style-name="T39">związane</text:span></text:p>
          </table:table-cell>
          <table:table-cell table:style-name="Tabela111.B1" office:value-type="string">
            <text:list text:style-name="WWNum205">
              <text:list-item>
                <text:p text:style-name="P312" loext:marker-style-name="T45"><text:span text:style-name="T60">Burza</text:span><text:span text:style-name="T48"> </text:span><text:span text:style-name="T60">mózgów</text:span><text:span text:style-name="T41"> </text:span><text:span text:style-name="T60">„Czym</text:span></text:p>
              </text:list-item>
            </text:list>
          </table:table-cell>
          <table:table-cell table:style-name="Tabela111.A1" table:number-rows-spanned="2" office:value-type="string">
            <text:p text:style-name="P81" loext:marker-style-name="T99"/>
          </table:table-cell>
        </table:table-row>
        <table:table-row table:style-name="Tabela111.2">
          <table:covered-table-cell table:style-name="Tabela111.A1"/>
          <table:table-cell table:style-name="Tabela111.B2" office:value-type="string">
            <text:p text:style-name="P313" loext:marker-style-name="T71"><text:span text:style-name="T158">i</text:span><text:span text:style-name="T168"> </text:span><text:span text:style-name="T81">suplementami</text:span></text:p>
          </table:table-cell>
          <table:covered-table-cell table:style-name="Tabela111.A1"/>
          <table:covered-table-cell table:style-name="Tabela111.A1"/>
          <table:table-cell table:style-name="Tabela111.B2" office:value-type="string">
            <text:p text:style-name="P314" loext:marker-style-name="T45"><text:span text:style-name="T45">z</text:span><text:span text:style-name="T62"> </text:span><text:span text:style-name="T45">nadmiernym</text:span><text:span text:style-name="T59"> </text:span><text:span text:style-name="T45">spożyciem </text:span><text:span text:style-name="T71">suplementów diety </text:span><text:span text:style-name="T45">bez </text:span><text:span text:style-name="T39">kontroli.</text:span></text:p>
            <text:p text:style-name="P315" loext:marker-style-name="T45"><text:span text:style-name="T45">Wpływ</text:span><text:span text:style-name="T46"> </text:span><text:span text:style-name="T45">napojów </text:span><text:span text:style-name="T39">energetyzujących</text:span><text:span text:style-name="T62"> </text:span><text:span text:style-name="T39">na </text:span><text:span text:style-name="T45">zdrowie</text:span><text:span text:style-name="T59"> </text:span><text:span text:style-name="T45">młodego </text:span><text:span text:style-name="T39">organizmu.</text:span></text:p>
            <text:p text:style-name="P316" loext:marker-style-name="T45"><text:span text:style-name="T71">Doping </text:span><text:span text:style-name="T45">– czym jest, dlaczego</text:span><text:span text:style-name="T62"> </text:span><text:span text:style-name="T45">szkodzi</text:span><text:span text:style-name="T59"> </text:span><text:span text:style-name="T45">i</text:span><text:span text:style-name="T59"> </text:span><text:span text:style-name="T45">dlaczego jest</text:span><text:span text:style-name="T57"> </text:span><text:span text:style-name="T45">nielegalny.</text:span></text:p>
          </table:table-cell>
          <table:table-cell table:style-name="Tabela111.B2" office:value-type="string">
            <text:p text:style-name="P317" loext:marker-style-name="T45"><text:span text:style-name="T45">się</text:span><text:span text:style-name="T61"> </text:span><text:span text:style-name="T45">różni</text:span><text:span text:style-name="T59"> </text:span><text:span text:style-name="T45">sport</text:span><text:span text:style-name="T62"> </text:span><text:span text:style-name="T45">od </text:span><text:span text:style-name="T39">dopingu?”.</text:span></text:p>
            <text:list text:style-name="WWNum206">
              <text:list-item>
                <text:p text:style-name="P318" loext:marker-style-name="T45"><text:span text:style-name="T45">Praca</text:span><text:span text:style-name="T128"> </text:span><text:span text:style-name="T45">z</text:span><text:span text:style-name="T60"> </text:span><text:span text:style-name="T45">etykietami </text:span><text:span text:style-name="T39">suplementów</text:span><text:span text:style-name="T59"> </text:span><text:span text:style-name="T39">i</text:span><text:span text:style-name="T48"> </text:span><text:span text:style-name="T39">napojów </text:span><text:span text:style-name="T45">energetyzujących</text:span><text:span text:style-name="T59"> </text:span><text:span text:style-name="T45">–</text:span></text:p>
              </text:list-item>
            </text:list>
            <text:p text:style-name="P319" loext:marker-style-name="T45"><text:span text:style-name="T39">odczytywanie</text:span><text:span text:style-name="T61"> </text:span><text:span text:style-name="T39">składów </text:span><text:span text:style-name="T45">i</text:span><text:span text:style-name="T47"> </text:span><text:span text:style-name="T45">oznaczeń.</text:span></text:p>
            <text:list text:continue-numbering="true" text:style-name="WWNum206">
              <text:list-item>
                <text:p text:style-name="P320" loext:marker-style-name="T45"><text:span text:style-name="T45">Debata</text:span><text:span text:style-name="T62"> </text:span><text:span text:style-name="T45">klasowa</text:span><text:span text:style-name="T61"> </text:span><text:span text:style-name="T45">„Czy suplementy</text:span><text:span text:style-name="T52"> </text:span><text:span text:style-name="T45">są potrzebne</text:span><text:span text:style-name="T59"> </text:span><text:span text:style-name="T45">dzieciom</text:span></text:p>
              </text:list-item>
            </text:list>
            <text:p text:style-name="P182" loext:marker-style-name="T45"><text:span text:style-name="T45">i</text:span><text:span text:style-name="T52"> </text:span><text:span text:style-name="T39">młodzieży?”.</text:span></text:p>
            <text:list text:continue-numbering="true" text:style-name="WWNum206">
              <text:list-item>
                <text:p text:style-name="P321" loext:marker-style-name="T45"><text:span text:style-name="T39">Quiz</text:span><text:span text:style-name="T62"> </text:span><text:span text:style-name="T39">edukacyjny</text:span><text:span text:style-name="T57"> </text:span><text:span text:style-name="T39">online </text:span><text:span text:style-name="T45">(np. Kahoot) – sprawdzenie</text:span><text:span text:style-name="T59"> </text:span><text:span text:style-name="T45">wiedzy</text:span></text:p>
              </text:list-item>
            </text:list>
            <text:p text:style-name="P182" loext:marker-style-name="T45"><text:span text:style-name="T39">w</text:span><text:span text:style-name="T58"> </text:span><text:span text:style-name="T39">ciekawy</text:span><text:span text:style-name="T58"> </text:span><text:span text:style-name="T39">sposób.</text:span></text:p>
          </table:table-cell>
          <table:covered-table-cell table:style-name="Tabela111.A1"/>
        </table:table-row>
        <table:table-row table:style-name="Tabela111.3">
          <table:table-cell table:style-name="Tabela111.A1" office:value-type="string">
            <text:p text:style-name="P65" loext:marker-style-name="T71"/>
            <text:p text:style-name="P65" loext:marker-style-name="T71"/>
            <text:p text:style-name="P322" loext:marker-style-name="T71"/>
            <text:p text:style-name="P323" loext:marker-style-name="T71"><text:span text:style-name="T164">12</text:span></text:p>
          </table:table-cell>
          <table:table-cell table:style-name="Tabela111.A1" office:value-type="string">
            <text:p text:style-name="P65" loext:marker-style-name="T71"/>
            <text:p text:style-name="P244" loext:marker-style-name="T71"/>
            <text:p text:style-name="P324" loext:marker-style-name="T71"><text:span text:style-name="T159">Jedz</text:span><text:span text:style-name="T175"> </text:span><text:span text:style-name="T159">mądrze</text:span><text:span text:style-name="T121"> </text:span><text:span text:style-name="T159">–</text:span><text:span text:style-name="T139"> </text:span><text:span text:style-name="T159">jedzenie </text:span><text:span text:style-name="T77">może leczyć albo </text:span><text:span text:style-name="T81">szkodzić</text:span></text:p>
          </table:table-cell>
          <table:table-cell table:style-name="Tabela111.A1" office:value-type="string">
            <text:p text:style-name="P65" loext:marker-style-name="T71"/>
            <text:p text:style-name="P65" loext:marker-style-name="T71"/>
            <text:p text:style-name="P325" loext:marker-style-name="T71"/>
            <text:p text:style-name="P326" loext:marker-style-name="T71"><text:span text:style-name="T72">Dział</text:span><text:span text:style-name="T107"> </text:span><text:span text:style-name="T164">IV.</text:span></text:p>
            <text:p text:style-name="P304" loext:marker-style-name="T45"><text:span text:style-name="T39">Odżywianie</text:span></text:p>
          </table:table-cell>
          <table:table-cell table:style-name="Tabela111.A1" office:value-type="string">
            <text:p text:style-name="P65" loext:marker-style-name="T71"/>
            <text:p text:style-name="P65" loext:marker-style-name="T71"/>
            <text:p text:style-name="P327" loext:marker-style-name="T71"/>
            <text:p text:style-name="P194" loext:marker-style-name="T45"><text:span text:style-name="T63">3)</text:span></text:p>
          </table:table-cell>
          <table:table-cell table:style-name="Tabela111.A1" office:value-type="string">
            <text:p text:style-name="P328" loext:marker-style-name="T45"><text:span text:style-name="T72">Konsekwencje</text:span><text:span text:style-name="T176"> </text:span><text:span text:style-name="T72">zdrowotne niewłaściwego </text:span><text:span text:style-name="T71">odżywiania</text:span><text:span text:style-name="T167"> </text:span><text:span text:style-name="T45">(m.in. </text:span><text:span text:style-name="T39">nadwaga,</text:span><text:span text:style-name="T56"> </text:span><text:span text:style-name="T39">otyłość,</text:span><text:span text:style-name="T56"> </text:span><text:span text:style-name="T39">cukrzyca </text:span><text:span text:style-name="T45">typu 2, choroby serca,</text:span></text:p>
            <text:p text:style-name="P152" loext:marker-style-name="T45"><text:soft-page-break/><text:span text:style-name="T39">insulinooporność).</text:span></text:p>
          </table:table-cell>
          <table:table-cell table:style-name="Tabela111.A1" office:value-type="string">
            <text:p text:style-name="P329" loext:marker-style-name="T71"/>
            <text:list text:style-name="WWNum207">
              <text:list-item>
                <text:p text:style-name="P330" loext:marker-style-name="T45"><text:span text:style-name="T100">Infografika</text:span><text:span text:style-name="T177"> </text:span><text:span text:style-name="T178">tematyczna</text:span></text:p>
              </text:list-item>
            </text:list>
            <text:p text:style-name="P331" loext:marker-style-name="T45"><text:span text:style-name="T45">„Dieta</text:span><text:span text:style-name="T62"> </text:span><text:span text:style-name="T45">kontra</text:span><text:span text:style-name="T62"> </text:span><text:span text:style-name="T45">choroby” –</text:span><text:span text:style-name="T39"> </text:span><text:span text:style-name="T45">tworzenie</text:span><text:span text:style-name="T39"> </text:span><text:span text:style-name="T45">plakatów </text:span><text:soft-page-break/><text:span text:style-name="T39">informacyjnych.</text:span></text:p>
          </table:table-cell>
          <table:table-cell table:style-name="Tabela111.A1" office:value-type="string">
            <text:p text:style-name="P65" loext:marker-style-name="T71"/>
            <text:p text:style-name="P65" loext:marker-style-name="T71"/>
            <text:p text:style-name="P322" loext:marker-style-name="T71"/>
            <text:p text:style-name="P150" loext:marker-style-name="T71"><text:span text:style-name="T98">4</text:span></text:p>
          </table:table-cell>
        </table:table-row>
      </table:table>
      <text:p text:style-name="P332" loext:marker-style-name="T111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column table:style-name="Tabela112.D"/>
        <table:table-column table:style-name="Tabela112.E"/>
        <table:table-column table:style-name="Tabela112.F"/>
        <table:table-column table:style-name="Tabela112.G"/>
        <table:table-row table:style-name="Tabela112.1">
          <table:table-cell table:style-name="Tabela112.A1" office:value-type="string">
            <text:p text:style-name="P81" loext:marker-style-name="T99"/>
          </table:table-cell>
          <table:table-cell table:style-name="Tabela112.A1" office:value-type="string">
            <text:p text:style-name="P81" loext:marker-style-name="T99"/>
          </table:table-cell>
          <table:table-cell table:style-name="Tabela112.A1" office:value-type="string">
            <text:p text:style-name="P81" loext:marker-style-name="T99"/>
          </table:table-cell>
          <table:table-cell table:style-name="Tabela112.A1" office:value-type="string">
            <text:p text:style-name="P81" loext:marker-style-name="T99"/>
          </table:table-cell>
          <table:table-cell table:style-name="Tabela112.A1" office:value-type="string">
            <text:p text:style-name="P333" loext:marker-style-name="T45"><text:span text:style-name="T39">Rola</text:span><text:span text:style-name="T62"> </text:span><text:span text:style-name="T39">diety</text:span><text:span text:style-name="T57"> </text:span><text:span text:style-name="T39">w</text:span><text:span text:style-name="T56"> </text:span><text:span text:style-name="T39">zapobieganiu </text:span><text:span text:style-name="T45">i leczeniu chorób </text:span><text:span text:style-name="T39">autoimmunologicznych </text:span><text:span text:style-name="T45">(celiakia,</text:span><text:span text:style-name="T46"> </text:span><text:span text:style-name="T45">Hashimoto, cukrzyca</text:span><text:span text:style-name="T127"> </text:span><text:span text:style-name="T45">typu 1).</text:span></text:p>
            <text:p text:style-name="P334" loext:marker-style-name="T45"><text:span text:style-name="T45">Znaczenie</text:span><text:span text:style-name="T52"> </text:span><text:span text:style-name="T71">eliminacji </text:span><text:span text:style-name="T108">alergenów</text:span><text:span text:style-name="T107"> </text:span><text:span text:style-name="T60">w</text:span><text:span text:style-name="T126"> </text:span><text:span text:style-name="T60">przypadku </text:span><text:span text:style-name="T45">alergii</text:span><text:span text:style-name="T47"> </text:span><text:span text:style-name="T45">pokarmowych.</text:span></text:p>
            <text:p text:style-name="P335" loext:marker-style-name="T45"><text:span text:style-name="T39">Znaczenie </text:span><text:span text:style-name="T72">zbilansowanego </text:span><text:span text:style-name="T71">odżywiania </text:span><text:span text:style-name="T45">dla</text:span><text:span text:style-name="T127"> </text:span><text:span text:style-name="T45">zdrowia </text:span><text:span text:style-name="T39">układu</text:span><text:span text:style-name="T46"> </text:span><text:span text:style-name="T39">odpornościowego </text:span><text:span text:style-name="T45">i</text:span><text:span text:style-name="T47"> </text:span><text:span text:style-name="T45">hormonalnego.</text:span></text:p>
          </table:table-cell>
          <table:table-cell table:style-name="Tabela112.A1" office:value-type="string">
            <text:list text:style-name="WWNum208">
              <text:list-item>
                <text:p text:style-name="P336" loext:marker-style-name="T45"><text:span text:style-name="T60">Analiza</text:span><text:span text:style-name="T179"> </text:span><text:span text:style-name="T60">etykiet</text:span><text:span text:style-name="T57"> </text:span><text:span text:style-name="T60">– </text:span><text:span text:style-name="T39">wyszukiwanie </text:span><text:span text:style-name="T45">alergenów</text:span><text:span text:style-name="T46"> </text:span><text:span text:style-name="T45">i </text:span><text:span text:style-name="T39">niepożądanych składników.</text:span></text:p>
              </text:list-item>
              <text:list-item>
                <text:p text:style-name="P337" loext:marker-style-name="T45"><text:span text:style-name="T60">Studium</text:span><text:span text:style-name="T43"> </text:span><text:span text:style-name="T60">przypadku</text:span><text:span text:style-name="T53"> </text:span><text:span text:style-name="T60">– </text:span><text:span text:style-name="T39">praca</text:span><text:span text:style-name="T47"> </text:span><text:span text:style-name="T39">w</text:span><text:span text:style-name="T40"> </text:span><text:span text:style-name="T39">grupach</text:span><text:span text:style-name="T40"> </text:span><text:span text:style-name="T39">nad </text:span><text:span text:style-name="T45">historiami</text:span><text:span text:style-name="T48"> </text:span><text:span text:style-name="T39">pacjentów</text:span></text:p>
              </text:list-item>
            </text:list>
            <text:p text:style-name="P338" loext:marker-style-name="T45"><text:span text:style-name="T39">z</text:span><text:span text:style-name="T56"> </text:span><text:span text:style-name="T39">wybraną</text:span><text:span text:style-name="T59"> </text:span><text:span text:style-name="T39">chorobą</text:span><text:span text:style-name="T59"> </text:span><text:span text:style-name="T60">(np.</text:span></text:p>
            <text:p text:style-name="P339" loext:marker-style-name="T45"><text:span text:style-name="T39">celiakia,</text:span><text:span text:style-name="T48"> </text:span><text:span text:style-name="T39">cukrzyca) </text:span><text:span text:style-name="T45">i</text:span><text:span text:style-name="T47"> </text:span><text:span text:style-name="T45">zaproponowanie zdrowej</text:span><text:span text:style-name="T47"> </text:span><text:span text:style-name="T45">diety.</text:span></text:p>
            <text:list text:continue-numbering="true" text:style-name="WWNum208">
              <text:list-item>
                <text:p text:style-name="P340" loext:marker-style-name="T45"><text:span text:style-name="T128">Wykład</text:span><text:span text:style-name="T44"> </text:span><text:span text:style-name="T128">z</text:span><text:span text:style-name="T52"> </text:span><text:span text:style-name="T128">prezentacją.</text:span></text:p>
              </text:list-item>
              <text:list-item>
                <text:p text:style-name="P341" loext:marker-style-name="T45"><text:span text:style-name="T45">Quiz</text:span><text:span text:style-name="T58"> </text:span><text:span text:style-name="T39">podsumowujący</text:span></text:p>
              </text:list-item>
            </text:list>
            <text:p text:style-name="P168" loext:marker-style-name="T45"><text:span text:style-name="T100">(np.</text:span><text:span text:style-name="T180"> </text:span><text:span text:style-name="T39">Kahoot).</text:span></text:p>
          </table:table-cell>
          <table:table-cell table:style-name="Tabela112.A1" office:value-type="string">
            <text:p text:style-name="P81" loext:marker-style-name="T99"/>
          </table:table-cell>
        </table:table-row>
        <table:table-row table:style-name="Tabela112.2">
          <table:table-cell table:style-name="Tabela112.A1" office:value-type="string">
            <text:p text:style-name="P65" loext:marker-style-name="T71"/>
            <text:p text:style-name="P65" loext:marker-style-name="T71"/>
            <text:p text:style-name="P342" loext:marker-style-name="T71"/>
            <text:p text:style-name="P135" loext:marker-style-name="T71"><text:span text:style-name="T164">13</text:span></text:p>
          </table:table-cell>
          <table:table-cell table:style-name="Tabela112.A1" office:value-type="string">
            <text:p text:style-name="P65" loext:marker-style-name="T71"/>
            <text:p text:style-name="P66" loext:marker-style-name="T71"/>
            <text:p text:style-name="P343" loext:marker-style-name="T71"><text:span text:style-name="T77">Ciało,</text:span><text:span text:style-name="T123"> </text:span><text:span text:style-name="T77">myśli,</text:span><text:span text:style-name="T123"> </text:span><text:span text:style-name="T77">emocje</text:span><text:span text:style-name="T175"> </text:span><text:span text:style-name="T77">– jak to się wszystko</text:span></text:p>
            <text:p text:style-name="P311" loext:marker-style-name="T71"><text:span text:style-name="T81">łączy?</text:span></text:p>
          </table:table-cell>
          <table:table-cell table:style-name="Tabela112.A1" office:value-type="string">
            <text:p text:style-name="P65" loext:marker-style-name="T71"/>
            <text:p text:style-name="P66" loext:marker-style-name="T71"/>
            <text:p text:style-name="P344" loext:marker-style-name="T45"><text:span text:style-name="T71">Dział</text:span><text:span text:style-name="T73"> </text:span><text:span text:style-name="T71">V. </text:span><text:span text:style-name="T39">Zdrowie społeczne</text:span></text:p>
          </table:table-cell>
          <table:table-cell table:style-name="Tabela112.A1" office:value-type="string">
            <text:p text:style-name="P65" loext:marker-style-name="T71"/>
            <text:p text:style-name="P65" loext:marker-style-name="T71"/>
            <text:p text:style-name="P345" loext:marker-style-name="T71"/>
            <text:p text:style-name="P194" loext:marker-style-name="T45"><text:span text:style-name="T63">1)</text:span></text:p>
          </table:table-cell>
          <table:table-cell table:style-name="Tabela112.A1" office:value-type="string">
            <text:p text:style-name="P275" loext:marker-style-name="T45"><text:span text:style-name="T45">Zależność</text:span><text:span text:style-name="T59"> </text:span><text:span text:style-name="T45">między emocjami,</text:span><text:span text:style-name="T126"> </text:span><text:span text:style-name="T45">myślami</text:span></text:p>
            <text:p text:style-name="P123" loext:marker-style-name="T45"><text:span text:style-name="T45">a</text:span><text:span text:style-name="T46"> </text:span><text:span text:style-name="T45">reakcjami</text:span><text:span text:style-name="T53"> </text:span><text:span text:style-name="T45">ciała</text:span><text:span text:style-name="T46"> </text:span><text:span text:style-name="T45">(np.</text:span><text:span text:style-name="T43"> </text:span><text:span text:style-name="T45">ból brzucha</text:span><text:span text:style-name="T127"> </text:span><text:span text:style-name="T45">przy stresie, przyspieszone</text:span><text:span text:style-name="T59"> </text:span><text:span text:style-name="T45">bicie</text:span><text:span text:style-name="T59"> </text:span><text:span text:style-name="T45">serca</text:span></text:p>
            <text:p text:style-name="P125" loext:marker-style-name="T45"><text:span text:style-name="T128">przy</text:span><text:span text:style-name="T48"> </text:span><text:span text:style-name="T39">lęku).</text:span></text:p>
          </table:table-cell>
          <table:table-cell table:style-name="Tabela112.A1" office:value-type="string">
            <text:list text:style-name="WWNum209">
              <text:list-item>
                <text:p text:style-name="P346" loext:marker-style-name="T45"><text:span text:style-name="T45">Burza</text:span><text:span text:style-name="T127"> </text:span><text:span text:style-name="T45">mózgów „Jak </text:span><text:span text:style-name="T60">moje</text:span><text:span text:style-name="T61"> </text:span><text:span text:style-name="T60">ciało</text:span><text:span text:style-name="T62"> </text:span><text:span text:style-name="T60">reaguje,</text:span><text:span text:style-name="T56"> </text:span><text:span text:style-name="T60">gdy </text:span><text:span text:style-name="T45">się</text:span><text:span text:style-name="T59"> </text:span><text:span text:style-name="T45">stresuję?”.</text:span></text:p>
              </text:list-item>
              <text:list-item>
                <text:p text:style-name="P347" loext:marker-style-name="T45"><text:span text:style-name="T45">Ćwiczenie</text:span><text:span text:style-name="T141"> </text:span><text:span text:style-name="T39">„Myśl–</text:span></text:p>
              </text:list-item>
            </text:list>
            <text:p text:style-name="P129" loext:marker-style-name="T45"><text:span text:style-name="T39">emocja–reakcja”</text:span><text:span text:style-name="T55"> </text:span><text:span text:style-name="T42">–</text:span></text:p>
          </table:table-cell>
          <table:table-cell table:style-name="Tabela112.A1" office:value-type="string">
            <text:p text:style-name="P65" loext:marker-style-name="T71"/>
            <text:p text:style-name="P65" loext:marker-style-name="T71"/>
            <text:p text:style-name="P342" loext:marker-style-name="T71"/>
            <text:p text:style-name="P150" loext:marker-style-name="T71"><text:span text:style-name="T98">5</text:span></text:p>
          </table:table-cell>
        </table:table-row>
      </table:table>
      <text:p text:style-name="P348" loext:marker-style-name="T111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column table:style-name="Tabela113.D"/>
        <table:table-column table:style-name="Tabela113.E"/>
        <table:table-column table:style-name="Tabela113.F"/>
        <table:table-column table:style-name="Tabela113.G"/>
        <table:table-row table:style-name="Tabela113.1">
          <table:table-cell table:style-name="Tabela113.A1" office:value-type="string">
            <text:p text:style-name="P81" loext:marker-style-name="T99"/>
          </table:table-cell>
          <table:table-cell table:style-name="Tabela113.A1" office:value-type="string">
            <text:p text:style-name="P81" loext:marker-style-name="T99"/>
          </table:table-cell>
          <table:table-cell table:style-name="Tabela113.A1" office:value-type="string">
            <text:p text:style-name="P81" loext:marker-style-name="T99"/>
          </table:table-cell>
          <table:table-cell table:style-name="Tabela113.A1" office:value-type="string">
            <text:p text:style-name="P81" loext:marker-style-name="T99"/>
          </table:table-cell>
          <table:table-cell table:style-name="Tabela113.A1" office:value-type="string">
            <text:p text:style-name="P261" loext:marker-style-name="T45"><text:span text:style-name="T60">Jak</text:span><text:span text:style-name="T56"> </text:span><text:span text:style-name="T60">myśli</text:span><text:span text:style-name="T47"> </text:span><text:span text:style-name="T60">wpływają</text:span><text:span text:style-name="T58"> </text:span><text:span text:style-name="T63">na</text:span></text:p>
            <text:p text:style-name="P349" loext:marker-style-name="T45"><text:span text:style-name="T45">nasze</text:span><text:span text:style-name="T52"> </text:span><text:span text:style-name="T45">emocje i</text:span><text:span text:style-name="T52"> </text:span><text:span text:style-name="T39">zachowanie.</text:span></text:p>
            <text:p text:style-name="P350" loext:marker-style-name="T45"><text:span text:style-name="T39">Rozpoznawanie</text:span><text:span text:style-name="T57"> </text:span><text:span text:style-name="T72">objawów psychosomatycznych</text:span><text:span text:style-name="T39">. Znaczenie </text:span><text:span text:style-name="T71">samoświadomości</text:span><text:span text:style-name="T74"> </text:span><text:span text:style-name="T45">w dbaniu o</text:span><text:span text:style-name="T127"> </text:span><text:span text:style-name="T45">zdrowie psychiczne</text:span><text:span text:style-name="T129"> </text:span><text:span text:style-name="T45">i fizyczne.</text:span></text:p>
          </table:table-cell>
          <table:table-cell table:style-name="Tabela113.A1" office:value-type="string">
            <text:p text:style-name="P351" loext:marker-style-name="T45"><text:span text:style-name="T45">analiza</text:span><text:span text:style-name="T62"> </text:span><text:span text:style-name="T45">codziennych </text:span><text:span text:style-name="T39">sytuacji.</text:span></text:p>
            <text:list text:style-name="WWNum210">
              <text:list-item>
                <text:p text:style-name="P352" loext:marker-style-name="T45"><text:span text:style-name="T45">Mapa</text:span><text:span text:style-name="T62"> </text:span><text:span text:style-name="T45">emocji</text:span><text:span text:style-name="T59"> </text:span><text:span text:style-name="T45">w</text:span><text:span text:style-name="T56"> </text:span><text:span text:style-name="T45">ciele</text:span><text:span text:style-name="T56"> </text:span><text:span text:style-name="T45">– praca</text:span><text:span text:style-name="T128"> </text:span><text:span text:style-name="T45">z</text:span><text:span text:style-name="T60"> </text:span><text:span text:style-name="T45">sylwetką</text:span></text:p>
              </text:list-item>
            </text:list>
            <text:p text:style-name="P353" loext:marker-style-name="T45"><text:span text:style-name="T39">człowieka.</text:span></text:p>
            <text:list text:continue-numbering="true" text:style-name="WWNum210">
              <text:list-item>
                <text:p text:style-name="P354" loext:marker-style-name="T45"><text:span text:style-name="T39">Relaksacja</text:span></text:p>
              </text:list-item>
            </text:list>
            <text:p text:style-name="P355" loext:marker-style-name="T45"><text:span text:style-name="T39">i</text:span><text:span text:style-name="T44"> </text:span><text:span text:style-name="T39">wizualizacja</text:span><text:span text:style-name="T48"> </text:span><text:span text:style-name="T39">–</text:span><text:span text:style-name="T52"> </text:span><text:span text:style-name="T39">proste</text:span></text:p>
            <text:p text:style-name="P183" loext:marker-style-name="T45"><text:span text:style-name="T45">ćwiczenie</text:span><text:span text:style-name="T63"> </text:span><text:span text:style-name="T39">oddechowe</text:span></text:p>
            <text:p text:style-name="P166" loext:marker-style-name="T45"><text:span text:style-name="T45">lub</text:span><text:span text:style-name="T46"> </text:span><text:span text:style-name="T39">mindfulness.</text:span></text:p>
          </table:table-cell>
          <table:table-cell table:style-name="Tabela113.A1" office:value-type="string">
            <text:p text:style-name="P81" loext:marker-style-name="T99"/>
          </table:table-cell>
        </table:table-row>
        <table:table-row table:style-name="Tabela113.2">
          <table:table-cell table:style-name="Tabela113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356" loext:marker-style-name="T71"/>
            <text:p text:style-name="P135" loext:marker-style-name="T71"><text:span text:style-name="T164">14</text:span></text:p>
          </table:table-cell>
          <table:table-cell table:style-name="Tabela113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357" loext:marker-style-name="T71"/>
            <text:p text:style-name="P358" loext:marker-style-name="T71"><text:span text:style-name="T77">Poznaję siebie – tożsamość,</text:span><text:span text:style-name="T123"> </text:span><text:span text:style-name="T77">emocje i</text:span><text:span text:style-name="T121"> </text:span><text:span text:style-name="T77">relacje</text:span></text:p>
          </table:table-cell>
          <table:table-cell table:style-name="Tabela113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357" loext:marker-style-name="T71"/>
            <text:p text:style-name="P359" loext:marker-style-name="T45"><text:span text:style-name="T72">Dział</text:span><text:span text:style-name="T176"> </text:span><text:span text:style-name="T72">VIII. </text:span><text:span text:style-name="T39">Zdrowie seksualne</text:span></text:p>
          </table:table-cell>
          <table:table-cell table:style-name="Tabela113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360" loext:marker-style-name="T71"/>
            <text:p text:style-name="P361" loext:marker-style-name="T45"><text:span text:style-name="T63">2)</text:span></text:p>
          </table:table-cell>
          <table:table-cell table:style-name="Tabela113.A1" office:value-type="string">
            <text:p text:style-name="P362" loext:marker-style-name="T45"><text:span text:style-name="T45">Wyjaśnienie</text:span><text:span text:style-name="T59"> </text:span><text:span text:style-name="T45">pojęcia </text:span><text:span text:style-name="T72">orientacji </text:span><text:span text:style-name="T71">psychoseksualnej</text:span><text:span text:style-name="T176"> </text:span><text:span text:style-name="T45">i</text:span><text:span text:style-name="T59"> </text:span><text:span text:style-name="T45">jej możliwych</text:span><text:span text:style-name="T57"> </text:span><text:span text:style-name="T45">kierunków </text:span><text:span text:style-name="T39">rozwoju.</text:span></text:p>
            <text:p text:style-name="P363" loext:marker-style-name="T45"><text:span text:style-name="T39">Pojęcia</text:span><text:span text:style-name="T43"> </text:span><text:span text:style-name="T39">związane</text:span><text:span text:style-name="T41"> </text:span><text:span text:style-name="T42">z</text:span></text:p>
            <text:p text:style-name="P196" loext:marker-style-name="T45"><text:span text:style-name="T71">tożsamością </text:span><text:span text:style-name="T72">płciową</text:span><text:span text:style-name="T39">,</text:span></text:p>
            <text:p text:style-name="P364" loext:marker-style-name="T45"><text:span text:style-name="T45">w</text:span><text:span text:style-name="T56"> </text:span><text:span text:style-name="T45">tym</text:span><text:span text:style-name="T59"> </text:span><text:span text:style-name="T45">różnice</text:span><text:span text:style-name="T62"> </text:span><text:span text:style-name="T45">między</text:span><text:span text:style-name="T57"> </text:span><text:span text:style-name="T45">płcią biologiczną,</text:span><text:span text:style-name="T46"> </text:span><text:span text:style-name="T45">tożsamością płciową</text:span><text:span text:style-name="T60"> </text:span><text:span text:style-name="T45">a</text:span><text:span text:style-name="T60"> </text:span><text:span text:style-name="T45">ekspresją</text:span></text:p>
            <text:p text:style-name="P365" loext:marker-style-name="T45"><text:span text:style-name="T39">płciową. Poszanowanie </text:span><text:soft-page-break/><text:span text:style-name="T72">różnorodności</text:span><text:span text:style-name="T39">.</text:span></text:p>
          </table:table-cell>
          <table:table-cell table:style-name="Tabela113.A1" office:value-type="string">
            <text:list text:style-name="WWNum211">
              <text:list-item>
                <text:p text:style-name="P366" loext:marker-style-name="T45"><text:span text:style-name="T60">Wykład</text:span><text:span text:style-name="T61"> </text:span><text:span text:style-name="T60">z</text:span><text:span text:style-name="T62"> </text:span><text:span text:style-name="T60">prezentacją</text:span><text:span text:style-name="T61"> </text:span><text:span text:style-name="T60">– </text:span><text:span text:style-name="T45">wprowadzenie</text:span><text:span text:style-name="T59"> </text:span><text:span text:style-name="T45">do tematu</text:span><text:span text:style-name="T46"> </text:span><text:span text:style-name="T45">(terminologia, </text:span><text:span text:style-name="T39">schematy).</text:span></text:p>
              </text:list-item>
              <text:list-item>
                <text:p text:style-name="P367" loext:marker-style-name="T45"><text:span text:style-name="T45">Praca w grupach – analiza</text:span><text:span text:style-name="T57"> </text:span><text:span text:style-name="T45">przykładów </text:span><text:span text:style-name="T39">sytuacji</text:span><text:span text:style-name="T59"> </text:span><text:span text:style-name="T39">związanych </text:span><text:span text:style-name="T45">z</text:span><text:span text:style-name="T57"> </text:span><text:span text:style-name="T45">tożsamością</text:span></text:p>
              </text:list-item>
            </text:list>
            <text:p text:style-name="P368" loext:marker-style-name="T45"><text:span text:style-name="T45">i</text:span><text:span text:style-name="T52"> </text:span><text:span text:style-name="T39">relacjami</text:span></text:p>
            <text:p text:style-name="P198" loext:marker-style-name="T45"><text:span text:style-name="T39">rówieśniczymi.</text:span></text:p>
            <text:list text:continue-numbering="true" text:style-name="WWNum211">
              <text:list-item>
                <text:p text:style-name="P369" loext:marker-style-name="T45"><text:span text:style-name="T45">Ćwiczenie</text:span><text:span text:style-name="T59"> </text:span><text:span text:style-name="T45">„Kim jestem?”</text:span><text:span text:style-name="T56"> </text:span><text:span text:style-name="T45">–</text:span><text:span text:style-name="T61"> </text:span><text:span text:style-name="T45">praca</text:span></text:p>
              </text:list-item>
            </text:list>
            <text:p text:style-name="P370" loext:marker-style-name="T45"><text:soft-page-break/><text:span text:style-name="T39">indywidualna</text:span><text:span text:style-name="T52"> </text:span><text:span text:style-name="T39">z</text:span><text:span text:style-name="T52"> </text:span><text:span text:style-name="T60">kartą</text:span></text:p>
          </table:table-cell>
          <table:table-cell table:style-name="Tabela113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356" loext:marker-style-name="T71"/>
            <text:p text:style-name="P150" loext:marker-style-name="T71"><text:span text:style-name="T98">5</text:span></text:p>
          </table:table-cell>
        </table:table-row>
      </table:table>
      <text:p text:style-name="P371" loext:marker-style-name="T111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column table:style-name="Tabela114.D"/>
        <table:table-column table:style-name="Tabela114.E"/>
        <table:table-column table:style-name="Tabela114.F"/>
        <table:table-column table:style-name="Tabela114.G"/>
        <table:table-row table:style-name="Tabela114.1">
          <table:table-cell table:style-name="Tabela114.A1" office:value-type="string">
            <text:p text:style-name="P81" loext:marker-style-name="T99"/>
          </table:table-cell>
          <table:table-cell table:style-name="Tabela114.A1" office:value-type="string">
            <text:p text:style-name="P81" loext:marker-style-name="T99"/>
          </table:table-cell>
          <table:table-cell table:style-name="Tabela114.A1" office:value-type="string">
            <text:p text:style-name="P81" loext:marker-style-name="T99"/>
          </table:table-cell>
          <table:table-cell table:style-name="Tabela114.A1" office:value-type="string">
            <text:p text:style-name="P81" loext:marker-style-name="T99"/>
          </table:table-cell>
          <table:table-cell table:style-name="Tabela114.A1" office:value-type="string">
            <text:p text:style-name="P372" loext:marker-style-name="T45"><text:span text:style-name="T45">Znaczenie</text:span><text:span text:style-name="T57"> </text:span><text:span text:style-name="T71">samopoznania </text:span><text:span text:style-name="T45">i wsparcia w okresie </text:span><text:span text:style-name="T39">dojrzewania.</text:span></text:p>
          </table:table-cell>
          <table:table-cell table:style-name="Tabela114.A1" office:value-type="string">
            <text:p text:style-name="P373" loext:marker-style-name="T45"><text:span text:style-name="T39">autorefleksji</text:span><text:span text:style-name="T59"> </text:span><text:span text:style-name="T39">(np.</text:span><text:span text:style-name="T56"> </text:span><text:span text:style-name="T39">moje </text:span><text:span text:style-name="T45">cechy,</text:span><text:span text:style-name="T47"> </text:span><text:span text:style-name="T45">wartości, </text:span><text:span text:style-name="T39">emocje, zainteresowania).</text:span></text:p>
            <text:list text:style-name="WWNum212">
              <text:list-item>
                <text:p text:style-name="P374" loext:marker-style-name="T45"><text:span text:style-name="T45">Krąg</text:span><text:span text:style-name="T127"> </text:span><text:span text:style-name="T45">zaufania lub </text:span><text:span text:style-name="T39">rozmowa</text:span><text:span text:style-name="T62"> </text:span><text:span text:style-name="T39">moderowana</text:span></text:p>
              </text:list-item>
            </text:list>
            <text:p text:style-name="P301" loext:marker-style-name="T45"><text:span text:style-name="T45">„Jak</text:span><text:span text:style-name="T62"> </text:span><text:span text:style-name="T45">wspierać</text:span><text:span text:style-name="T56"> </text:span><text:span text:style-name="T39">siebie</text:span></text:p>
            <text:p text:style-name="P198" loext:marker-style-name="T45"><text:span text:style-name="T39">i</text:span><text:span text:style-name="T52"> </text:span><text:span text:style-name="T39">innych</text:span><text:span text:style-name="T57"> </text:span><text:span text:style-name="T39">w</text:span><text:span text:style-name="T58"> </text:span><text:span text:style-name="T39">odkrywaniu</text:span></text:p>
            <text:p text:style-name="P375" loext:marker-style-name="T45"><text:span text:style-name="T171">tożsamości”.</text:span></text:p>
            <text:p text:style-name="P290" loext:marker-style-name="T71"/>
            <text:p text:style-name="P376" loext:marker-style-name="T117"><text:span text:style-name="T117">Zajęcia</text:span><text:span text:style-name="T181"> </text:span><text:span text:style-name="T117">powinny odbywać się</text:span><text:span text:style-name="T143"> </text:span><text:span text:style-name="T117">w</text:span><text:span text:style-name="T182"> </text:span><text:span text:style-name="T117">atmosferze</text:span><text:span text:style-name="T143"> </text:span><text:span text:style-name="T117">szacunku i bezpieczeństwa. Nie </text:span><text:span text:style-name="T152">należy</text:span><text:span text:style-name="T120"> </text:span><text:span text:style-name="T152">przymuszać</text:span><text:span text:style-name="T119"> </text:span><text:span text:style-name="T152">uczniów</text:span></text:p>
            <text:p text:style-name="P377" loext:marker-style-name="T117"><text:span text:style-name="T117">do</text:span><text:span text:style-name="T119"> </text:span><text:span text:style-name="T118">wypowiedzi.</text:span></text:p>
          </table:table-cell>
          <table:table-cell table:style-name="Tabela114.A1" office:value-type="string">
            <text:p text:style-name="P81" loext:marker-style-name="T99"/>
          </table:table-cell>
        </table:table-row>
        <table:table-row table:style-name="Tabela114.2">
          <table:table-cell table:style-name="Tabela11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135" loext:marker-style-name="T71"><text:span text:style-name="T164">15</text:span></text:p>
          </table:table-cell>
          <table:table-cell table:style-name="Tabela114.A1" office:value-type="string">
            <text:p text:style-name="P378" loext:marker-style-name="T71"><text:span text:style-name="T77">Jak</text:span><text:span text:style-name="T80"> </text:span><text:span text:style-name="T77">działają</text:span><text:span text:style-name="T113"> </text:span><text:span text:style-name="T77">metody antykoncepcji</text:span><text:span text:style-name="T155"> </text:span><text:span text:style-name="T77">– </text:span><text:span text:style-name="T105">wiedza</text:span><text:span text:style-name="T113"> </text:span><text:span text:style-name="T105">pomocą</text:span><text:span text:style-name="T113"> </text:span><text:span text:style-name="T105">przy </text:span><text:span text:style-name="T81">podejmowaniu odpowiedzialnych </text:span><text:soft-page-break/><text:span text:style-name="T81">decyzji</text:span></text:p>
          </table:table-cell>
          <table:table-cell table:style-name="Tabela114.A1" office:value-type="string">
            <text:p text:style-name="P65" loext:marker-style-name="T71"/>
            <text:p text:style-name="P192" loext:marker-style-name="T71"/>
            <text:p text:style-name="P379" loext:marker-style-name="T45"><text:span text:style-name="T72">Dział</text:span><text:span text:style-name="T176"> </text:span><text:span text:style-name="T72">VIII. </text:span><text:span text:style-name="T39">Zdrowie seksualne</text:span></text:p>
          </table:table-cell>
          <table:table-cell table:style-name="Tabela114.A1" office:value-type="string">
            <text:p text:style-name="P65" loext:marker-style-name="T71"/>
            <text:p text:style-name="P65" loext:marker-style-name="T71"/>
            <text:p text:style-name="P193" loext:marker-style-name="T71"/>
            <text:p text:style-name="P194" loext:marker-style-name="T45"><text:span text:style-name="T63">4)</text:span></text:p>
          </table:table-cell>
          <table:table-cell table:style-name="Tabela114.A1" office:value-type="string">
            <text:p text:style-name="P380" loext:marker-style-name="T45"><text:span text:style-name="T39">Czym</text:span><text:span text:style-name="T59"> </text:span><text:span text:style-name="T39">jest</text:span><text:span text:style-name="T61"> </text:span><text:span text:style-name="T72">antykoncepcja</text:span><text:span text:style-name="T183"> </text:span><text:span text:style-name="T39">– </text:span><text:span text:style-name="T45">cele,</text:span><text:span text:style-name="T46"> </text:span><text:span text:style-name="T45">skuteczność, </text:span><text:span text:style-name="T39">odpowiedzialność.</text:span></text:p>
            <text:p text:style-name="P84" loext:marker-style-name="T45"><text:span text:style-name="T39">Charakterystyka</text:span><text:span text:style-name="T57"> </text:span><text:span text:style-name="T39">metod:</text:span></text:p>
            <text:list text:style-name="WWNum213">
              <text:list-item>
                <text:p text:style-name="P381" loext:marker-style-name="T71"><text:span text:style-name="T72">mechaniczne</text:span></text:p>
              </text:list-item>
            </text:list>
            <text:p text:style-name="P382" loext:marker-style-name="T45"><text:span text:style-name="T100">(np.</text:span><text:span text:style-name="T184"> </text:span><text:span text:style-name="T39">prezerwatywa),</text:span></text:p>
          </table:table-cell>
          <table:table-cell table:style-name="Tabela114.A1" office:value-type="string">
            <text:list text:style-name="WWNum214">
              <text:list-item>
                <text:p text:style-name="P383" loext:marker-style-name="T45"><text:span text:style-name="T39">Prezentacja multimedialna</text:span><text:span text:style-name="T57"> </text:span><text:span text:style-name="T39">– omówienie</text:span></text:p>
              </text:list-item>
            </text:list>
            <text:p text:style-name="P384" loext:marker-style-name="T45"><text:span text:style-name="T39">i</text:span><text:span text:style-name="T46"> </text:span><text:span text:style-name="T39">porównanie</text:span><text:span text:style-name="T52"> </text:span><text:span text:style-name="T39">metod.</text:span></text:p>
            <text:list text:continue-numbering="true" text:style-name="WWNum214">
              <text:list-item>
                <text:p text:style-name="P385" loext:marker-style-name="T45"><text:span text:style-name="T39">Mapa</text:span><text:span text:style-name="T56"> </text:span><text:span text:style-name="T39">myśli</text:span><text:span text:style-name="T47"> </text:span><text:span text:style-name="T39">–</text:span><text:span text:style-name="T58"> </text:span><text:span text:style-name="T39">uczniowie</text:span></text:p>
              </text:list-item>
            </text:list>
            <text:p text:style-name="P168" loext:marker-style-name="T45"><text:span text:style-name="T60">tworzą</text:span><text:span text:style-name="T52"> </text:span><text:span text:style-name="T39">podsumowanie</text:span></text:p>
          </table:table-cell>
          <table:table-cell table:style-name="Tabela11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150" loext:marker-style-name="T71"><text:span text:style-name="T98">1</text:span></text:p>
          </table:table-cell>
        </table:table-row>
      </table:table>
      <text:p text:style-name="P386" loext:marker-style-name="T111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column table:style-name="Tabela115.D"/>
        <table:table-column table:style-name="Tabela115.E"/>
        <table:table-column table:style-name="Tabela115.F"/>
        <table:table-column table:style-name="Tabela115.G"/>
        <table:table-row table:style-name="Tabela115.1">
          <table:table-cell table:style-name="Tabela115.A1" office:value-type="string">
            <text:p text:style-name="P81" loext:marker-style-name="T99"/>
          </table:table-cell>
          <table:table-cell table:style-name="Tabela115.A1" office:value-type="string">
            <text:p text:style-name="P81" loext:marker-style-name="T99"/>
          </table:table-cell>
          <table:table-cell table:style-name="Tabela115.A1" office:value-type="string">
            <text:p text:style-name="P81" loext:marker-style-name="T99"/>
          </table:table-cell>
          <table:table-cell table:style-name="Tabela115.A1" office:value-type="string">
            <text:p text:style-name="P81" loext:marker-style-name="T99"/>
          </table:table-cell>
          <table:table-cell table:style-name="Tabela115.A1" office:value-type="string">
            <text:list text:style-name="WWNum215">
              <text:list-item>
                <text:p text:style-name="P387" loext:marker-style-name="T71"><text:span text:style-name="T72">hormonalne</text:span></text:p>
              </text:list-item>
            </text:list>
            <text:p text:style-name="P388" loext:marker-style-name="T45"><text:span text:style-name="T45">(np.</text:span><text:span text:style-name="T46"> </text:span><text:span text:style-name="T45">tabletki </text:span><text:span text:style-name="T60">antykoncepcyjne),</text:span></text:p>
            <text:list text:continue-numbering="true" text:style-name="WWNum215">
              <text:list-item>
                <text:p text:style-name="P389" loext:marker-style-name="T45"><text:span text:style-name="T108">chemiczne</text:span><text:span text:style-name="T185"> </text:span><text:span text:style-name="T60">(np.</text:span><text:span text:style-name="T46"> </text:span><text:span text:style-name="T60">środki</text:span></text:p>
              </text:list-item>
            </text:list>
            <text:p text:style-name="P390" loext:marker-style-name="T45"><text:span text:style-name="T39">plemnikobójcze),</text:span></text:p>
            <text:list text:continue-numbering="true" text:style-name="WWNum215">
              <text:list-item>
                <text:p text:style-name="P391" loext:marker-style-name="T71"><text:span text:style-name="T72">naturalne</text:span></text:p>
              </text:list-item>
            </text:list>
            <text:p text:style-name="P392" loext:marker-style-name="T45"><text:span text:style-name="T39">(np.</text:span><text:span text:style-name="T56"> </text:span><text:span text:style-name="T39">obserwacja cyklu).</text:span></text:p>
            <text:p text:style-name="P393" loext:marker-style-name="T45"><text:span text:style-name="T45">Różnice</text:span><text:span text:style-name="T62"> </text:span><text:span text:style-name="T45">między</text:span><text:span text:style-name="T57"> </text:span><text:span text:style-name="T45">metodami –</text:span><text:span text:style-name="T59"> </text:span><text:span text:style-name="T45">skuteczność, dostępność, wpływ na </text:span><text:span text:style-name="T39">zdrowie.</text:span></text:p>
            <text:p text:style-name="P125" loext:marker-style-name="T71"><text:span text:style-name="T39">Znaczenie</text:span><text:span text:style-name="T41"> </text:span><text:span text:style-name="T72">świadomego</text:span></text:p>
            <text:p text:style-name="P394" loext:marker-style-name="T71"><text:span text:style-name="T72">planowania</text:span><text:span text:style-name="T98"> </text:span><text:span text:style-name="T72">rodziny</text:span></text:p>
            <text:p text:style-name="P395" loext:marker-style-name="T45"><text:span text:style-name="T60">i</text:span><text:span text:style-name="T46"> </text:span><text:span text:style-name="T60">rozmowy</text:span><text:span text:style-name="T48"> </text:span><text:span text:style-name="T60">z</text:span><text:span text:style-name="T58"> </text:span><text:span text:style-name="T60">lekarzem.</text:span></text:p>
          </table:table-cell>
          <table:table-cell table:style-name="Tabela115.A1" office:value-type="string">
            <text:p text:style-name="P351" loext:marker-style-name="T45"><text:span text:style-name="T45">metod</text:span><text:span text:style-name="T56"> </text:span><text:span text:style-name="T45">i</text:span><text:span text:style-name="T59"> </text:span><text:span text:style-name="T45">ich</text:span><text:span text:style-name="T61"> </text:span><text:span text:style-name="T45">różnych </text:span><text:span text:style-name="T39">właściwości.</text:span></text:p>
            <text:list text:style-name="WWNum216">
              <text:list-item>
                <text:p text:style-name="P396" loext:marker-style-name="T45"><text:span text:style-name="T39">Dyskusja</text:span><text:span text:style-name="T52"> </text:span><text:span text:style-name="T39">moderowana</text:span></text:p>
              </text:list-item>
            </text:list>
            <text:p text:style-name="P397" loext:marker-style-name="T45"><text:span text:style-name="T45">„Kiedy</text:span><text:span text:style-name="T57"> </text:span><text:span text:style-name="T45">warto</text:span><text:span text:style-name="T62"> </text:span><text:span text:style-name="T45">rozmawiać z</text:span><text:span text:style-name="T57"> </text:span><text:span text:style-name="T45">dorosłym/lekarzem”.</text:span></text:p>
            <text:list text:continue-numbering="true" text:style-name="WWNum216">
              <text:list-item>
                <text:p text:style-name="P398" loext:marker-style-name="T45"><text:span text:style-name="T45">Karty pracy – uzupełnianie</text:span><text:span text:style-name="T61"> </text:span><text:span text:style-name="T45">tabeli z</text:span><text:span text:style-name="T127"> </text:span><text:span text:style-name="T45">cechami metod.</text:span></text:p>
              </text:list-item>
            </text:list>
            <text:p text:style-name="P399" loext:marker-style-name="T117"><text:span text:style-name="T152">Zajęcia</text:span><text:span text:style-name="T186"> </text:span><text:span text:style-name="T152">powinny</text:span><text:span text:style-name="T187"> </text:span><text:span text:style-name="T152">odbywać </text:span><text:span text:style-name="T117">się</text:span><text:span text:style-name="T118"> </text:span><text:span text:style-name="T117">w atmosferze </text:span><text:span text:style-name="T118">neutralności światopoglądowej,</text:span></text:p>
            <text:p text:style-name="P400" loext:marker-style-name="T117"><text:span text:style-name="T144">z</text:span><text:span text:style-name="T188"> </text:span><text:span text:style-name="T118">poszanowaniem</text:span></text:p>
            <text:p text:style-name="P401" loext:marker-style-name="T117"><text:span text:style-name="T145">wrażliwości</text:span><text:span text:style-name="T189"> </text:span><text:span text:style-name="T118">wiekowej</text:span></text:p>
            <text:p text:style-name="P394" loext:marker-style-name="T117"><text:span text:style-name="T134">i</text:span><text:span text:style-name="T190"> </text:span><text:span text:style-name="T134">emocjonalnej</text:span><text:span text:style-name="T191"> </text:span><text:span text:style-name="T134">uczniów.</text:span></text:p>
          </table:table-cell>
          <table:table-cell table:style-name="Tabela115.A1" office:value-type="string">
            <text:p text:style-name="P81" loext:marker-style-name="T99"/>
          </table:table-cell>
        </table:table-row>
        <table:table-row table:style-name="Tabela115.2">
          <table:table-cell table:style-name="Tabela11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135" loext:marker-style-name="T71"><text:span text:style-name="T164">16</text:span></text:p>
          </table:table-cell>
          <table:table-cell table:style-name="Tabela115.A1" office:value-type="string">
            <text:p text:style-name="P402" loext:marker-style-name="T71"><text:span text:style-name="T81">Dlaczego potrzebujemy bioróżnorodności?</text:span></text:p>
            <text:p text:style-name="P403" loext:marker-style-name="T71"><text:span text:style-name="T105">Zdrowie</text:span><text:span text:style-name="T160"> </text:span><text:span text:style-name="T105">człowieka </text:span><text:span text:style-name="T77">a</text:span><text:span text:style-name="T192"> </text:span><text:span text:style-name="T77">świat przyrody</text:span></text:p>
          </table:table-cell>
          <table:table-cell table:style-name="Tabela115.A1" office:value-type="string">
            <text:p text:style-name="P65" loext:marker-style-name="T71"/>
            <text:p text:style-name="P404" loext:marker-style-name="T71"/>
            <text:p text:style-name="P405" loext:marker-style-name="T45"><text:span text:style-name="T71">Dział</text:span><text:span text:style-name="T103"> </text:span><text:span text:style-name="T71">IX. </text:span><text:span text:style-name="T39">Zdrowie środowiskowe</text:span></text:p>
          </table:table-cell>
          <table:table-cell table:style-name="Tabela115.A1" office:value-type="string">
            <text:p text:style-name="P65" loext:marker-style-name="T71"/>
            <text:p text:style-name="P65" loext:marker-style-name="T71"/>
            <text:p text:style-name="P193" loext:marker-style-name="T71"/>
            <text:p text:style-name="P194" loext:marker-style-name="T45"><text:span text:style-name="T63">2)</text:span></text:p>
          </table:table-cell>
          <table:table-cell table:style-name="Tabela115.A1" office:value-type="string">
            <text:p text:style-name="P406" loext:marker-style-name="T45"><text:span text:style-name="T45">Czym</text:span><text:span text:style-name="T53"> </text:span><text:span text:style-name="T60">jest</text:span></text:p>
            <text:p text:style-name="P401" loext:marker-style-name="T71"><text:span text:style-name="T72">bioróżnorodność</text:span></text:p>
            <text:p text:style-name="P407" loext:marker-style-name="T45"><text:span text:style-name="T45">i</text:span><text:span text:style-name="T46"> </text:span><text:span text:style-name="T45">dlaczego</text:span><text:span text:style-name="T59"> </text:span><text:span text:style-name="T45">jest</text:span><text:span text:style-name="T59"> </text:span><text:span text:style-name="T45">ważna. </text:span><text:span text:style-name="T71">Skutki</text:span><text:span text:style-name="T167"> </text:span><text:span text:style-name="T71">utraty </text:span><text:span text:style-name="T72">bioróżnorodności</text:span><text:span text:style-name="T136"> </text:span><text:span text:style-name="T39">dla </text:span><text:soft-page-break/><text:span text:style-name="T45">zdrowia</text:span><text:span text:style-name="T57"> </text:span><text:span text:style-name="T45">ludzi:</text:span></text:p>
          </table:table-cell>
          <table:table-cell table:style-name="Tabela115.A1" office:value-type="string">
            <text:list text:style-name="WWNum217">
              <text:list-item>
                <text:p text:style-name="P408" loext:marker-style-name="T45"><text:span text:style-name="T39">Gra</text:span><text:span text:style-name="T52"> </text:span><text:span text:style-name="T39">edukacyjna</text:span><text:span text:style-name="T44"> </text:span><text:span text:style-name="T42">–</text:span></text:p>
              </text:list-item>
            </text:list>
            <text:p text:style-name="P409" loext:marker-style-name="T45"><text:span text:style-name="T45">łańcuch</text:span><text:span text:style-name="T63"> </text:span><text:span text:style-name="T45">zależności:</text:span><text:span text:style-name="T39"> </text:span><text:span text:style-name="T45">„Co się</text:span><text:span text:style-name="T129"> </text:span><text:span text:style-name="T45">stanie, gdy </text:span><text:span text:style-name="T39">zniknie...?”.</text:span></text:p>
            <text:list text:continue-numbering="true" text:style-name="WWNum217">
              <text:list-item>
                <text:p text:style-name="P410" loext:marker-style-name="T45"><text:span text:style-name="T39">Praca</text:span><text:span text:style-name="T58"> </text:span><text:span text:style-name="T39">w</text:span><text:span text:style-name="T47"> </text:span><text:span text:style-name="T39">grupach</text:span><text:span text:style-name="T44"> </text:span><text:span text:style-name="T42">–</text:span></text:p>
              </text:list-item>
            </text:list>
            <text:p text:style-name="P165" loext:marker-style-name="T45"><text:soft-page-break/><text:span text:style-name="T45">uczniowie</text:span><text:span text:style-name="T47"> </text:span><text:span text:style-name="T39">analizują</text:span></text:p>
          </table:table-cell>
          <table:table-cell table:style-name="Tabela11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150" loext:marker-style-name="T71"><text:span text:style-name="T98">5</text:span></text:p>
          </table:table-cell>
        </table:table-row>
      </table:table>
      <text:p text:style-name="P411" loext:marker-style-name="T111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column table:style-name="Tabela116.D"/>
        <table:table-column table:style-name="Tabela116.E"/>
        <table:table-column table:style-name="Tabela116.F"/>
        <table:table-column table:style-name="Tabela116.G"/>
        <table:table-row table:style-name="Tabela116.1">
          <table:table-cell table:style-name="Tabela116.A1" office:value-type="string">
            <text:p text:style-name="P81" loext:marker-style-name="T99"/>
          </table:table-cell>
          <table:table-cell table:style-name="Tabela116.A1" office:value-type="string">
            <text:p text:style-name="P81" loext:marker-style-name="T99"/>
          </table:table-cell>
          <table:table-cell table:style-name="Tabela116.A1" office:value-type="string">
            <text:p text:style-name="P81" loext:marker-style-name="T99"/>
          </table:table-cell>
          <table:table-cell table:style-name="Tabela116.A1" office:value-type="string">
            <text:p text:style-name="P81" loext:marker-style-name="T99"/>
          </table:table-cell>
          <table:table-cell table:style-name="Tabela116.A1" office:value-type="string">
            <text:list text:style-name="WWNum218">
              <text:list-item>
                <text:p text:style-name="P412" loext:marker-style-name="T45"><text:span text:style-name="T60">nowe</text:span><text:span text:style-name="T43"> </text:span><text:span text:style-name="T60">choroby</text:span><text:span text:style-name="T53"> </text:span><text:span text:style-name="T60">(np. </text:span><text:span text:style-name="T39">przenoszone</text:span><text:span text:style-name="T47"> </text:span><text:span text:style-name="T39">przez zwierzęta),</text:span></text:p>
              </text:list-item>
              <text:list-item>
                <text:p text:style-name="P413" loext:marker-style-name="T45"><text:span text:style-name="T63">gorsza</text:span><text:span text:style-name="T44"> </text:span><text:span text:style-name="T39">jakość</text:span></text:p>
              </text:list-item>
            </text:list>
            <text:p text:style-name="P414" loext:marker-style-name="T45"><text:span text:style-name="T39">żywności</text:span><text:span text:style-name="T40"> </text:span><text:span text:style-name="T39">i</text:span><text:span text:style-name="T43"> </text:span><text:span text:style-name="T39">wody,</text:span></text:p>
            <text:list text:continue-numbering="true" text:style-name="WWNum218">
              <text:list-item>
                <text:p text:style-name="P415" loext:marker-style-name="T45"><text:span text:style-name="T39">zaburzenia ekosystemów</text:span><text:span text:style-name="T56"> </text:span><text:span text:style-name="T39">(np. zmiany klimatyczne).</text:span></text:p>
              </text:list-item>
            </text:list>
            <text:p text:style-name="P416" loext:marker-style-name="T45"><text:span text:style-name="T60">Związek</text:span><text:span text:style-name="T62"> </text:span><text:span text:style-name="T60">między</text:span><text:span text:style-name="T58"> </text:span><text:span text:style-name="T108">zdrowiem </text:span><text:span text:style-name="T71">publicznym</text:span><text:span text:style-name="T98"> </text:span><text:span text:style-name="T45">a</text:span><text:span text:style-name="T40"> </text:span><text:span text:style-name="T45">degradacją </text:span><text:span text:style-name="T39">środowiska.</text:span></text:p>
            <text:p text:style-name="P417" loext:marker-style-name="T45"><text:span text:style-name="T45">Przykłady</text:span><text:span text:style-name="T52"> </text:span><text:span text:style-name="T45">działań wspierających</text:span><text:span text:style-name="T62"> </text:span><text:span text:style-name="T45">ochronę</text:span></text:p>
            <text:p text:style-name="P418" loext:marker-style-name="T45"><text:span text:style-name="T39">bioróżnorodności.</text:span></text:p>
          </table:table-cell>
          <table:table-cell table:style-name="Tabela116.A1" office:value-type="string">
            <text:p text:style-name="P419" loext:marker-style-name="T45"><text:span text:style-name="T39">przypadki</text:span><text:span text:style-name="T59"> </text:span><text:span text:style-name="T39">wpływu</text:span><text:span text:style-name="T56"> </text:span><text:span text:style-name="T39">zmian </text:span><text:span text:style-name="T45">w środowisku na zdrowie</text:span><text:span text:style-name="T129"> </text:span><text:span text:style-name="T45">(np. smog, kleszcze,</text:span><text:span text:style-name="T46"> </text:span><text:span text:style-name="T45">susze).</text:span></text:p>
            <text:list text:style-name="WWNum219">
              <text:list-item>
                <text:p text:style-name="P420" loext:marker-style-name="T45"><text:span text:style-name="T39">Film</text:span><text:span text:style-name="T59"> </text:span><text:span text:style-name="T39">edukacyjny, </text:span><text:span text:style-name="T45">dyskusja</text:span><text:span text:style-name="T39"> </text:span><text:span text:style-name="T45">–</text:span><text:span text:style-name="T39"> </text:span><text:span text:style-name="T45">np.</text:span></text:p>
              </text:list-item>
            </text:list>
            <text:p text:style-name="P421" loext:marker-style-name="T45"><text:span text:style-name="T45">o</text:span><text:span text:style-name="T56"> </text:span><text:span text:style-name="T45">zależnościach</text:span><text:span text:style-name="T56"> </text:span><text:span text:style-name="T45">między przyrodą</text:span><text:span text:style-name="T60"> </text:span><text:span text:style-name="T45">a</text:span><text:span text:style-name="T60"> </text:span><text:span text:style-name="T45">pandemią.</text:span></text:p>
            <text:list text:continue-numbering="true" text:style-name="WWNum219">
              <text:list-item>
                <text:p text:style-name="P422" loext:marker-style-name="T45"><text:span text:style-name="T39">Praca</text:span><text:span text:style-name="T59"> </text:span><text:span text:style-name="T39">grupowa</text:span><text:span text:style-name="T48"> </text:span><text:span text:style-name="T42">–</text:span></text:p>
              </text:list-item>
            </text:list>
            <text:p text:style-name="P355" loext:marker-style-name="T45"><text:span text:style-name="T45">uczniowie</text:span><text:span text:style-name="T47"> </text:span><text:span text:style-name="T39">przygotowują</text:span></text:p>
            <text:p text:style-name="P423" loext:marker-style-name="T45"><text:span text:style-name="T45">„zielony apel” do lokalnej</text:span><text:span text:style-name="T46"> </text:span><text:span text:style-name="T45">społeczności.</text:span></text:p>
          </table:table-cell>
          <table:table-cell table:style-name="Tabela116.A1" office:value-type="string">
            <text:p text:style-name="P81" loext:marker-style-name="T99"/>
          </table:table-cell>
        </table:table-row>
        <table:table-row table:style-name="Tabela116.2">
          <table:table-cell table:style-name="Tabela116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424" loext:marker-style-name="T71"/>
            <text:p text:style-name="P135" loext:marker-style-name="T71"><text:span text:style-name="T164">17</text:span></text:p>
          </table:table-cell>
          <table:table-cell table:style-name="Tabela116.A1" table:number-rows-spanned="2" office:value-type="string">
            <text:p text:style-name="P65" loext:marker-style-name="T71"/>
            <text:p text:style-name="P174" loext:marker-style-name="T71"/>
            <text:p text:style-name="P425" loext:marker-style-name="T71"><text:span text:style-name="T77">Moje</text:span><text:span text:style-name="T80"> </text:span><text:span text:style-name="T77">działania</text:span><text:span text:style-name="T139"> </text:span><text:span text:style-name="T77">–</text:span><text:span text:style-name="T123"> </text:span><text:span text:style-name="T77">nasza planeta. Jak mogę zadbać o zdrowe </text:span><text:span text:style-name="T81">środowisko?</text:span></text:p>
          </table:table-cell>
          <table:table-cell table:style-name="Tabela116.A1" table:number-rows-spanned="2" office:value-type="string">
            <text:p text:style-name="P65" loext:marker-style-name="T71"/>
            <text:p text:style-name="P65" loext:marker-style-name="T71"/>
            <text:p text:style-name="P172" loext:marker-style-name="T71"/>
            <text:p text:style-name="P405" loext:marker-style-name="T45"><text:span text:style-name="T71">Dział</text:span><text:span text:style-name="T103"> </text:span><text:span text:style-name="T71">IX. </text:span><text:span text:style-name="T39">Zdrowie środowiskowe</text:span></text:p>
          </table:table-cell>
          <table:table-cell table:style-name="Tabela116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426" loext:marker-style-name="T71"/>
            <text:p text:style-name="P361" loext:marker-style-name="T45"><text:span text:style-name="T63">3)</text:span></text:p>
          </table:table-cell>
          <table:table-cell table:style-name="Tabela116.E2" office:value-type="string">
            <text:p text:style-name="P427" loext:marker-style-name="T71"><text:span text:style-name="T45">Co</text:span><text:span text:style-name="T59"> </text:span><text:span text:style-name="T45">to</text:span><text:span text:style-name="T58"> </text:span><text:span text:style-name="T45">jest</text:span><text:span text:style-name="T52"> </text:span><text:span text:style-name="T72">zdrowie</text:span></text:p>
          </table:table-cell>
          <table:table-cell table:style-name="Tabela116.E2" office:value-type="string">
            <text:list text:style-name="WWNum220">
              <text:list-item>
                <text:p text:style-name="P428" loext:marker-style-name="T45"><text:span text:style-name="T60">Burza</text:span><text:span text:style-name="T48"> </text:span><text:span text:style-name="T60">mózgów</text:span><text:span text:style-name="T41"> </text:span><text:span text:style-name="T63">„Co</text:span></text:p>
              </text:list-item>
            </text:list>
          </table:table-cell>
          <table:table-cell table:style-name="Tabela116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424" loext:marker-style-name="T71"/>
            <text:p text:style-name="P150" loext:marker-style-name="T71"><text:span text:style-name="T98">5</text:span></text:p>
          </table:table-cell>
        </table:table-row>
        <table:table-row table:style-name="Tabela116.3">
          <table:covered-table-cell table:style-name="Tabela116.A1"/>
          <table:covered-table-cell table:style-name="Tabela116.A1"/>
          <table:covered-table-cell table:style-name="Tabela116.A1"/>
          <table:covered-table-cell table:style-name="Tabela116.A1"/>
          <table:table-cell table:style-name="Tabela116.E3" office:value-type="string">
            <text:p text:style-name="P429" loext:marker-style-name="T45"><text:span text:style-name="T72">środowiskowe</text:span><text:span text:style-name="T193"> </text:span><text:span text:style-name="T39">–</text:span><text:span text:style-name="T52"> </text:span><text:span text:style-name="T39">zależność </text:span><text:span text:style-name="T45">między stanem przyrody</text:span></text:p>
            <text:p text:style-name="P430" loext:marker-style-name="T45"><text:span text:style-name="T45">a</text:span><text:span text:style-name="T127"> </text:span><text:span text:style-name="T45">zdrowiem ludzi. Proekologiczne</text:span><text:span text:style-name="T59"> </text:span><text:span text:style-name="T45">działania </text:span><text:span text:style-name="T39">na</text:span><text:span text:style-name="T57"> </text:span><text:span text:style-name="T39">co</text:span><text:span text:style-name="T57"> </text:span><text:span text:style-name="T39">dzień:</text:span><text:span text:style-name="T58"> </text:span><text:span text:style-name="T39">ograniczanie </text:span><text:span text:style-name="T45">plastiku,</text:span><text:span text:style-name="T46"> </text:span><text:span text:style-name="T45">oszczędzanie</text:span></text:p>
          </table:table-cell>
          <table:table-cell table:style-name="Tabela116.E3" office:value-type="string">
            <text:p text:style-name="P431" loext:marker-style-name="T45"><text:span text:style-name="T39">mogę</text:span><text:span text:style-name="T56"> </text:span><text:span text:style-name="T39">zrobić</text:span><text:span text:style-name="T56"> </text:span><text:span text:style-name="T39">dla</text:span><text:span text:style-name="T57"> </text:span><text:span text:style-name="T39">planety </text:span><text:span text:style-name="T45">jako</text:span><text:span text:style-name="T57"> </text:span><text:span text:style-name="T45">uczeń?”.</text:span></text:p>
            <text:list text:style-name="WWNum221">
              <text:list-item>
                <text:p text:style-name="P432" loext:marker-style-name="T45"><text:span text:style-name="T39">Planowanie</text:span><text:span text:style-name="T57"> </text:span><text:span text:style-name="T39">kampanii</text:span><text:span text:style-name="T48"> </text:span><text:span text:style-name="T39">– </text:span><text:span text:style-name="T45">uczniowie</text:span><text:span text:style-name="T59"> </text:span><text:span text:style-name="T45">projektują szkolną</text:span><text:span text:style-name="T43"> </text:span><text:span text:style-name="T45">akcję</text:span></text:p>
              </text:list-item>
            </text:list>
            <text:p text:style-name="P384" loext:marker-style-name="T45"><text:span text:style-name="T45">promującą</text:span><text:span text:style-name="T61"> </text:span><text:span text:style-name="T39">zdrowie</text:span></text:p>
          </table:table-cell>
          <table:covered-table-cell table:style-name="Tabela116.A1"/>
        </table:table-row>
      </table:table>
      <text:p text:style-name="P433" loext:marker-style-name="T111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column table:style-name="Tabela117.D"/>
        <table:table-column table:style-name="Tabela117.E"/>
        <table:table-column table:style-name="Tabela117.F"/>
        <table:table-column table:style-name="Tabela117.G"/>
        <table:table-row table:style-name="Tabela117.1">
          <table:table-cell table:style-name="Tabela117.A1" office:value-type="string">
            <text:p text:style-name="P81" loext:marker-style-name="T99"/>
          </table:table-cell>
          <table:table-cell table:style-name="Tabela117.A1" office:value-type="string">
            <text:p text:style-name="P81" loext:marker-style-name="T99"/>
          </table:table-cell>
          <table:table-cell table:style-name="Tabela117.A1" office:value-type="string">
            <text:p text:style-name="P81" loext:marker-style-name="T99"/>
          </table:table-cell>
          <table:table-cell table:style-name="Tabela117.A1" office:value-type="string">
            <text:p text:style-name="P81" loext:marker-style-name="T99"/>
          </table:table-cell>
          <table:table-cell table:style-name="Tabela117.A1" office:value-type="string">
            <text:p text:style-name="P434" loext:marker-style-name="T45"><text:span text:style-name="T39">energii,</text:span><text:span text:style-name="T56"> </text:span><text:span text:style-name="T39">recykling,</text:span><text:span text:style-name="T56"> </text:span><text:span text:style-name="T39">zieleń </text:span><text:span text:style-name="T45">wokół szkoły i domu.</text:span></text:p>
            <text:p text:style-name="P435" loext:marker-style-name="T45"><text:span text:style-name="T45">Udział</text:span><text:span text:style-name="T126"> </text:span><text:span text:style-name="T45">w</text:span><text:span text:style-name="T56"> </text:span><text:span text:style-name="T45">akcjach</text:span><text:span text:style-name="T62"> </text:span><text:span text:style-name="T45">lokalnych </text:span><text:span text:style-name="T39">i</text:span><text:span text:style-name="T44"> </text:span><text:span text:style-name="T39">ogólnopolskich</text:span><text:span text:style-name="T58"> </text:span><text:span text:style-name="T39">(np.</text:span><text:span text:style-name="T46"> </text:span><text:span text:style-name="T39">Dzień </text:span><text:span text:style-name="T45">Ziemi, sprzątanie</text:span><text:span text:style-name="T129"> </text:span><text:span text:style-name="T45">lasu, kampanie</text:span><text:span text:style-name="T59"> </text:span><text:span text:style-name="T45">edukacyjne).</text:span></text:p>
            <text:p text:style-name="P123" loext:marker-style-name="T45"><text:span text:style-name="T45">Planowanie</text:span><text:span text:style-name="T129"> </text:span><text:span text:style-name="T45">i wdrażanie prostych działań na rzecz środowiska</text:span><text:span text:style-name="T48"> </text:span><text:span text:style-name="T45">w</text:span><text:span text:style-name="T47"> </text:span><text:span text:style-name="T45">społeczności </text:span><text:span text:style-name="T39">szkolnej.</text:span></text:p>
          </table:table-cell>
          <table:table-cell table:style-name="Tabela117.A1" office:value-type="string">
            <text:p text:style-name="P204" loext:marker-style-name="T45"><text:span text:style-name="T39">środowiskowe</text:span></text:p>
            <text:p text:style-name="P166" loext:marker-style-name="T45"><text:span text:style-name="T60">(np.</text:span><text:span text:style-name="T52"> </text:span><text:span text:style-name="T60">plakat,</text:span><text:span text:style-name="T52"> </text:span><text:span text:style-name="T60">happening,</text:span></text:p>
            <text:p text:style-name="P183" loext:marker-style-name="T45"><text:span text:style-name="T39">zbiórka</text:span><text:span text:style-name="T56"> </text:span><text:span text:style-name="T39">elektrośmieci).</text:span></text:p>
            <text:list text:style-name="WWNum222">
              <text:list-item>
                <text:p text:style-name="P436" loext:marker-style-name="T45"><text:span text:style-name="T45">Spacer</text:span><text:span text:style-name="T56"> </text:span><text:span text:style-name="T45">badawczy</text:span><text:span text:style-name="T59"> </text:span><text:span text:style-name="T45">lub audyt</text:span><text:span text:style-name="T59"> </text:span><text:span text:style-name="T45">środowiskowy szkoły –</text:span><text:span text:style-name="T129"> </text:span><text:span text:style-name="T45">uczniowie diagnozują</text:span><text:span text:style-name="T62"> </text:span><text:span text:style-name="T45">problemy </text:span><text:span text:style-name="T39">środowiskowe</text:span></text:p>
              </text:list-item>
            </text:list>
            <text:p text:style-name="P297" loext:marker-style-name="T45"><text:span text:style-name="T39">i</text:span><text:span text:style-name="T52"> </text:span><text:span text:style-name="T39">proponują</text:span><text:span text:style-name="T56"> </text:span><text:span text:style-name="T39">rozwiązania.</text:span></text:p>
            <text:list text:continue-numbering="true" text:style-name="WWNum222">
              <text:list-item>
                <text:p text:style-name="P437" loext:marker-style-name="T45"><text:span text:style-name="T45">Zespołowy</text:span><text:span text:style-name="T52"> </text:span><text:span text:style-name="T45">challenge ekologiczny</text:span><text:span text:style-name="T47"> </text:span><text:span text:style-name="T45">– </text:span><text:span text:style-name="T60">tygodniowe</text:span><text:span text:style-name="T61"> </text:span><text:span text:style-name="T60">wyzwanie</text:span></text:p>
              </text:list-item>
            </text:list>
            <text:p text:style-name="P384" loext:marker-style-name="T45"><text:span text:style-name="T45">„zielonych</text:span><text:span text:style-name="T52"> </text:span><text:span text:style-name="T39">nawyków”.</text:span></text:p>
          </table:table-cell>
          <table:table-cell table:style-name="Tabela117.A1" office:value-type="string">
            <text:p text:style-name="P81" loext:marker-style-name="T99"/>
          </table:table-cell>
        </table:table-row>
        <table:table-row table:style-name="Tabela117.2">
          <table:table-cell table:style-name="Tabela117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38" loext:marker-style-name="T71"/>
            <text:p text:style-name="P135" loext:marker-style-name="T71"><text:span text:style-name="T164">18</text:span></text:p>
          </table:table-cell>
          <table:table-cell table:style-name="Tabela117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424" loext:marker-style-name="T71"/>
            <text:p text:style-name="P439" loext:marker-style-name="T71"><text:span text:style-name="T194">Godność</text:span><text:span text:style-name="T195"> </text:span><text:span text:style-name="T194">–</text:span><text:span text:style-name="T196"> </text:span><text:span text:style-name="T194">wartość, </text:span><text:span text:style-name="T81">którą</text:span><text:span text:style-name="T113"> </text:span><text:span text:style-name="T81">mamy</text:span><text:span text:style-name="T160"> </text:span><text:span text:style-name="T81">od</text:span><text:span text:style-name="T139"> </text:span><text:span text:style-name="T81">zawsze</text:span></text:p>
          </table:table-cell>
          <table:table-cell table:style-name="Tabela117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440" loext:marker-style-name="T45"><text:span text:style-name="T71">Dział</text:span><text:span text:style-name="T103"> </text:span><text:span text:style-name="T71">I. </text:span><text:span text:style-name="T39">Wartości </text:span><text:span text:style-name="T45">i</text:span><text:span text:style-name="T52"> </text:span><text:span text:style-name="T60">postawy</text:span></text:p>
          </table:table-cell>
          <table:table-cell table:style-name="Tabela117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41" loext:marker-style-name="T71"/>
            <text:p text:style-name="P361" loext:marker-style-name="T45"><text:span text:style-name="T63">1)</text:span></text:p>
          </table:table-cell>
          <table:table-cell table:style-name="Tabela117.A1" office:value-type="string">
            <text:p text:style-name="P442" loext:marker-style-name="T45"><text:span text:style-name="T45">Pojęcie</text:span><text:span text:style-name="T52"> </text:span><text:span text:style-name="T71">godności </text:span><text:span text:style-name="T72">człowieka</text:span><text:span text:style-name="T124"> </text:span><text:span text:style-name="T39">–</text:span><text:span text:style-name="T61"> </text:span><text:span text:style-name="T39">co</text:span><text:span text:style-name="T126"> </text:span><text:span text:style-name="T39">oznacza </text:span><text:span text:style-name="T45">i dlaczego</text:span><text:span text:style-name="T127"> </text:span><text:span text:style-name="T45">jest </text:span><text:span text:style-name="T39">niezbywalna.</text:span></text:p>
            <text:p text:style-name="P125" loext:marker-style-name="T45"><text:span text:style-name="T45">Szacunek</text:span><text:span text:style-name="T52"> </text:span><text:span text:style-name="T45">dla</text:span><text:span text:style-name="T46"> </text:span><text:span text:style-name="T39">siebie</text:span></text:p>
            <text:p text:style-name="P443" loext:marker-style-name="T45"><text:span text:style-name="T39">i</text:span><text:span text:style-name="T48"> </text:span><text:span text:style-name="T39">innych</text:span><text:span text:style-name="T57"> </text:span><text:span text:style-name="T39">w</text:span><text:span text:style-name="T52"> </text:span><text:span text:style-name="T39">różnych</text:span><text:span text:style-name="T57"> </text:span><text:span text:style-name="T39">etapach </text:span><text:span text:style-name="T45">życia</text:span><text:span text:style-name="T57"> </text:span><text:span text:style-name="T45">(dzieciństwo,</text:span></text:p>
            <text:p text:style-name="P418" loext:marker-style-name="T45"><text:span text:style-name="T45">dorosłość,</text:span><text:span text:style-name="T42"> </text:span><text:span text:style-name="T39">starość).</text:span></text:p>
          </table:table-cell>
          <table:table-cell table:style-name="Tabela117.A1" office:value-type="string">
            <text:list text:style-name="WWNum223">
              <text:list-item>
                <text:p text:style-name="P444" loext:marker-style-name="T45"><text:span text:style-name="T39">Dyskusja</text:span><text:span text:style-name="T52"> </text:span><text:span text:style-name="T39">kierowana</text:span></text:p>
              </text:list-item>
            </text:list>
            <text:p text:style-name="P409" loext:marker-style-name="T45"><text:span text:style-name="T45">„Czy</text:span><text:span text:style-name="T57"> </text:span><text:span text:style-name="T45">godność</text:span><text:span text:style-name="T61"> </text:span><text:span text:style-name="T45">można komuś</text:span><text:span text:style-name="T62"> </text:span><text:span text:style-name="T45">odebrać?”.</text:span></text:p>
            <text:list text:continue-numbering="true" text:style-name="WWNum223">
              <text:list-item>
                <text:p text:style-name="P445" loext:marker-style-name="T45"><text:span text:style-name="T45">Studium przypadku – analiza</text:span><text:span text:style-name="T57"> </text:span><text:span text:style-name="T45">sytuacji naruszenia</text:span><text:span text:style-name="T57"> </text:span><text:span text:style-name="T45">godności </text:span><text:span text:style-name="T60">(np.</text:span><text:span text:style-name="T52"> </text:span><text:span text:style-name="T60">w</text:span><text:span text:style-name="T52"> </text:span><text:span text:style-name="T60">rodzinie,</text:span><text:span text:style-name="T48"> </text:span><text:span text:style-name="T60">szkole,</text:span></text:p>
              </text:list-item>
            </text:list>
            <text:p text:style-name="P446" loext:marker-style-name="T45"><text:span text:style-name="T39">mediach).</text:span></text:p>
          </table:table-cell>
          <table:table-cell table:style-name="Tabela117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38" loext:marker-style-name="T71"/>
            <text:p text:style-name="P150" loext:marker-style-name="T71"><text:span text:style-name="T98">3</text:span></text:p>
          </table:table-cell>
        </table:table-row>
      </table:table>
      <text:p text:style-name="P447" loext:marker-style-name="T111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column table:style-name="Tabela118.D"/>
        <table:table-column table:style-name="Tabela118.E"/>
        <table:table-column table:style-name="Tabela118.F"/>
        <table:table-column table:style-name="Tabela118.G"/>
        <table:table-row table:style-name="Tabela118.1">
          <table:table-cell table:style-name="Tabela118.A1" office:value-type="string">
            <text:p text:style-name="P81" loext:marker-style-name="T99"/>
          </table:table-cell>
          <table:table-cell table:style-name="Tabela118.A1" office:value-type="string">
            <text:p text:style-name="P81" loext:marker-style-name="T99"/>
          </table:table-cell>
          <table:table-cell table:style-name="Tabela118.A1" office:value-type="string">
            <text:p text:style-name="P81" loext:marker-style-name="T99"/>
          </table:table-cell>
          <table:table-cell table:style-name="Tabela118.A1" office:value-type="string">
            <text:p text:style-name="P81" loext:marker-style-name="T99"/>
          </table:table-cell>
          <table:table-cell table:style-name="Tabela118.A1" office:value-type="string">
            <text:p text:style-name="P123" loext:marker-style-name="T45"><text:span text:style-name="T45">Godność</text:span><text:span text:style-name="T61"> </text:span><text:span text:style-name="T45">jako</text:span><text:span text:style-name="T62"> </text:span><text:span text:style-name="T45">fundament praw człowieka i życia </text:span><text:span text:style-name="T39">społecznego.</text:span></text:p>
          </table:table-cell>
          <table:table-cell table:style-name="Tabela118.A1" office:value-type="string">
            <text:list text:style-name="WWNum224">
              <text:list-item>
                <text:p text:style-name="P448" loext:marker-style-name="T45"><text:span text:style-name="T45">Ćwiczenie</text:span><text:span text:style-name="T129"> </text:span><text:span text:style-name="T45">„Lustra” – uczniowie</text:span><text:span text:style-name="T58"> </text:span><text:span text:style-name="T45">piszą,</text:span><text:span text:style-name="T48"> </text:span><text:span text:style-name="T45">co</text:span><text:span text:style-name="T59"> </text:span><text:span text:style-name="T45">dla nich</text:span><text:span text:style-name="T127"> </text:span><text:span text:style-name="T45">znaczy traktować</text:span></text:p>
              </text:list-item>
            </text:list>
            <text:p text:style-name="P449" loext:marker-style-name="T45"><text:span text:style-name="T60">kogoś</text:span><text:span text:style-name="T56"> </text:span><text:span text:style-name="T60">z</text:span><text:span text:style-name="T48"> </text:span><text:span text:style-name="T60">godnością.</text:span></text:p>
          </table:table-cell>
          <table:table-cell table:style-name="Tabela118.A1" office:value-type="string">
            <text:p text:style-name="P81" loext:marker-style-name="T99"/>
          </table:table-cell>
        </table:table-row>
        <table:table-row table:style-name="Tabela118.2">
          <table:table-cell table:style-name="Tabela118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50" loext:marker-style-name="T71"/>
            <text:p text:style-name="P135" loext:marker-style-name="T71"><text:span text:style-name="T197">1G</text:span></text:p>
          </table:table-cell>
          <table:table-cell table:style-name="Tabela118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51" loext:marker-style-name="T71"/>
            <text:p text:style-name="P452" loext:marker-style-name="T71"><text:span text:style-name="T77">Szacunek</text:span><text:span text:style-name="T79"> </text:span><text:span text:style-name="T77">bez </text:span><text:span text:style-name="T81">wyjątków</text:span><text:span text:style-name="T175"> </text:span><text:span text:style-name="T81">–</text:span><text:span text:style-name="T123"> </text:span><text:span text:style-name="T81">godność </text:span><text:span text:style-name="T77">każdego</text:span><text:span text:style-name="T80"> </text:span><text:span text:style-name="T77">człowieka</text:span></text:p>
          </table:table-cell>
          <table:table-cell table:style-name="Tabela118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51" loext:marker-style-name="T71"/>
            <text:p text:style-name="P453" loext:marker-style-name="T45"><text:span text:style-name="T71">Dział</text:span><text:span text:style-name="T103"> </text:span><text:span text:style-name="T71">I. </text:span><text:span text:style-name="T39">Wartości </text:span><text:span text:style-name="T45">i</text:span><text:span text:style-name="T52"> </text:span><text:span text:style-name="T60">postawy</text:span></text:p>
          </table:table-cell>
          <table:table-cell table:style-name="Tabela118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54" loext:marker-style-name="T71"/>
            <text:p text:style-name="P361" loext:marker-style-name="T45"><text:span text:style-name="T63">2)</text:span></text:p>
          </table:table-cell>
          <table:table-cell table:style-name="Tabela118.A1" office:value-type="string">
            <text:p text:style-name="P263" loext:marker-style-name="T71"/>
            <text:p text:style-name="P123" loext:marker-style-name="T45"><text:span text:style-name="T45">Godność</text:span><text:span text:style-name="T61"> </text:span><text:span text:style-name="T45">człowieka</text:span><text:span text:style-name="T62"> </text:span><text:span text:style-name="T45">jako wartość</text:span><text:span text:style-name="T39"> </text:span><text:span text:style-name="T45">niezależna</text:span><text:span text:style-name="T60"> </text:span><text:span text:style-name="T45">od </text:span><text:span text:style-name="T39">wyglądu,</text:span><text:span text:style-name="T56"> </text:span><text:span text:style-name="T39">stanu</text:span><text:span text:style-name="T56"> </text:span><text:span text:style-name="T39">zdrowia, niepełnosprawności, tożsamości.</text:span></text:p>
            <text:p text:style-name="P455" loext:marker-style-name="T71"><text:span text:style-name="T71">Postawy</text:span><text:span text:style-name="T167"> </text:span><text:span text:style-name="T71">szacunku, </text:span><text:span text:style-name="T108">empatii</text:span><text:span text:style-name="T198"> </text:span><text:span text:style-name="T108">i</text:span><text:span text:style-name="T198"> </text:span><text:span text:style-name="T108">akceptacji </text:span><text:span text:style-name="T71">wobec</text:span><text:span text:style-name="T185"> </text:span><text:span text:style-name="T71">osób</text:span></text:p>
            <text:p text:style-name="P456" loext:marker-style-name="T71"><text:span text:style-name="T76">z</text:span><text:span text:style-name="T193"> </text:span><text:span text:style-name="T76">indywidualnymi </text:span><text:span text:style-name="T72">potrzebami.</text:span></text:p>
            <text:p text:style-name="P457" loext:marker-style-name="T45"><text:span text:style-name="T39">Przeciwdziałanie</text:span></text:p>
            <text:p text:style-name="P458" loext:marker-style-name="T45"><text:span text:style-name="T39">wykluczeniu</text:span><text:span text:style-name="T43"> </text:span><text:span text:style-name="T39">i</text:span><text:span text:style-name="T54"> </text:span><text:span text:style-name="T39">stereotypom.</text:span></text:p>
          </table:table-cell>
          <table:table-cell table:style-name="Tabela118.A1" office:value-type="string">
            <text:list text:style-name="WWNum225">
              <text:list-item>
                <text:p text:style-name="P459" loext:marker-style-name="T45"><text:span text:style-name="T39">Debata</text:span><text:span text:style-name="T62"> </text:span><text:span text:style-name="T39">„Inny</text:span><text:span text:style-name="T57"> </text:span><text:span text:style-name="T39">nie</text:span><text:span text:style-name="T61"> </text:span><text:span text:style-name="T39">znaczy </text:span><text:span text:style-name="T45">gorszy” –</text:span><text:span text:style-name="T129"> </text:span><text:span text:style-name="T45">uczniowie formułują</text:span><text:span text:style-name="T57"> </text:span><text:span text:style-name="T45">argumenty przeciw</text:span><text:span text:style-name="T46"> </text:span><text:span text:style-name="T45">dyskryminacji.</text:span></text:p>
              </text:list-item>
              <text:list-item>
                <text:p text:style-name="P460" loext:marker-style-name="T45"><text:span text:style-name="T45">Scenki sytuacyjne – uczniowie</text:span><text:span text:style-name="T46"> </text:span><text:span text:style-name="T45">odgrywają reakcje</text:span><text:span text:style-name="T61"> </text:span><text:span text:style-name="T45">na</text:span><text:span text:style-name="T62"> </text:span><text:span text:style-name="T45">niewłaściwe zachowania</text:span><text:span text:style-name="T57"> </text:span><text:span text:style-name="T45">(np.</text:span></text:p>
              </text:list-item>
            </text:list>
            <text:p text:style-name="P461" loext:marker-style-name="T45"><text:span text:style-name="T39">wyśmiewanie,</text:span></text:p>
            <text:p text:style-name="P198" loext:marker-style-name="T45"><text:span text:style-name="T39">wykluczanie).</text:span></text:p>
            <text:list text:continue-numbering="true" text:style-name="WWNum225">
              <text:list-item>
                <text:p text:style-name="P462" loext:marker-style-name="T45"><text:span text:style-name="T45">Ćwiczenie</text:span><text:span text:style-name="T56"> </text:span><text:span text:style-name="T45">„Słowa</text:span><text:span text:style-name="T57"> </text:span><text:span text:style-name="T45">mają moc”</text:span><text:span text:style-name="T53"> </text:span><text:span text:style-name="T45">–</text:span><text:span text:style-name="T43"> </text:span><text:span text:style-name="T45">analiza</text:span><text:span text:style-name="T40"> </text:span><text:span text:style-name="T45">wpływu języka</text:span><text:span text:style-name="T60"> </text:span><text:span text:style-name="T45">na</text:span><text:span text:style-name="T60"> </text:span><text:span text:style-name="T45">godność</text:span></text:p>
              </text:list-item>
            </text:list>
            <text:p text:style-name="P182" loext:marker-style-name="T45"><text:span text:style-name="T128">drugiego</text:span><text:span text:style-name="T41"> </text:span><text:span text:style-name="T39">człowieka.</text:span></text:p>
          </table:table-cell>
          <table:table-cell table:style-name="Tabela118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50" loext:marker-style-name="T71"/>
            <text:p text:style-name="P150" loext:marker-style-name="T71"><text:span text:style-name="T98">3</text:span></text:p>
          </table:table-cell>
        </table:table-row>
        <text:soft-page-break/>
        <table:table-row table:style-name="Tabela118.3">
          <table:table-cell table:style-name="Tabela118.A1" office:value-type="string">
            <text:p text:style-name="P463" loext:marker-style-name="T71"/>
            <text:p text:style-name="P323" loext:marker-style-name="T71"><text:span text:style-name="T164">20</text:span></text:p>
          </table:table-cell>
          <table:table-cell table:style-name="Tabela118.A1" office:value-type="string">
            <text:p text:style-name="P464" loext:marker-style-name="T71"><text:span text:style-name="T194">Zdrowie</text:span><text:span text:style-name="T199"> </text:span><text:span text:style-name="T194">ponad </text:span><text:span text:style-name="T77">wszystko</text:span><text:span text:style-name="T80"> </text:span><text:span text:style-name="T77">–</text:span><text:span text:style-name="T139"> </text:span><text:span text:style-name="T77">wspólna</text:span></text:p>
            <text:p text:style-name="P465" loext:marker-style-name="T71"><text:span text:style-name="T105">wartość</text:span><text:span text:style-name="T200"> </text:span><text:span text:style-name="T105">kultur</text:span><text:span text:style-name="T200"> </text:span><text:span text:style-name="T105">świata</text:span></text:p>
          </table:table-cell>
          <table:table-cell table:style-name="Tabela118.A1" office:value-type="string">
            <text:p text:style-name="P466" loext:marker-style-name="T71"><text:span text:style-name="T72">Dział</text:span><text:span text:style-name="T107"> </text:span><text:span text:style-name="T135">I.</text:span></text:p>
            <text:p text:style-name="P467" loext:marker-style-name="T45"><text:span text:style-name="T39">Wartości</text:span></text:p>
            <text:p text:style-name="P468" loext:marker-style-name="T45"><text:span text:style-name="T45">i</text:span><text:span text:style-name="T52"> </text:span><text:span text:style-name="T39">postawy</text:span></text:p>
          </table:table-cell>
          <table:table-cell table:style-name="Tabela118.A1" office:value-type="string">
            <text:p text:style-name="P469" loext:marker-style-name="T71"/>
            <text:p text:style-name="P194" loext:marker-style-name="T45"><text:span text:style-name="T63">3)</text:span></text:p>
          </table:table-cell>
          <table:table-cell table:style-name="Tabela118.A1" office:value-type="string">
            <text:p text:style-name="P470" loext:marker-style-name="T71"><text:span text:style-name="T76">Znaczenie</text:span><text:span text:style-name="T98"> </text:span><text:span text:style-name="T76">zdrowia</text:span><text:span text:style-name="T201"> </text:span><text:span text:style-name="T76">jako</text:span></text:p>
            <text:p text:style-name="P471" loext:marker-style-name="T71"><text:span text:style-name="T72">wartości</text:span><text:span text:style-name="T198"> </text:span><text:span text:style-name="T72">uniwersalnej.</text:span></text:p>
          </table:table-cell>
          <table:table-cell table:style-name="Tabela118.A1" office:value-type="string">
            <text:list text:style-name="WWNum226">
              <text:list-item>
                <text:p text:style-name="P472" loext:marker-style-name="T45"><text:span text:style-name="T39">Mapa</text:span><text:span text:style-name="T62"> </text:span><text:span text:style-name="T39">świata</text:span><text:span text:style-name="T62"> </text:span><text:span text:style-name="T39">zdrowia</text:span><text:span text:style-name="T57"> </text:span><text:span text:style-name="T39">– </text:span><text:span text:style-name="T45">uczniowie</text:span><text:span text:style-name="T61"> </text:span><text:span text:style-name="T45">zaznaczają,</text:span></text:p>
              </text:list-item>
            </text:list>
          </table:table-cell>
          <table:table-cell table:style-name="Tabela118.A1" office:value-type="string">
            <text:p text:style-name="P463" loext:marker-style-name="T71"/>
            <text:p text:style-name="P150" loext:marker-style-name="T71"><text:span text:style-name="T98">3</text:span></text:p>
          </table:table-cell>
        </table:table-row>
      </table:table>
      <text:p text:style-name="P473" loext:marker-style-name="T111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column table:style-name="Tabela119.D"/>
        <table:table-column table:style-name="Tabela119.E"/>
        <table:table-column table:style-name="Tabela119.F"/>
        <table:table-column table:style-name="Tabela119.G"/>
        <table:table-row table:style-name="Tabela119.1">
          <table:table-cell table:style-name="Tabela119.A1" office:value-type="string">
            <text:p text:style-name="P81" loext:marker-style-name="T99"/>
          </table:table-cell>
          <table:table-cell table:style-name="Tabela119.A1" office:value-type="string">
            <text:p text:style-name="P81" loext:marker-style-name="T99"/>
          </table:table-cell>
          <table:table-cell table:style-name="Tabela119.A1" office:value-type="string">
            <text:p text:style-name="P81" loext:marker-style-name="T99"/>
          </table:table-cell>
          <table:table-cell table:style-name="Tabela119.A1" office:value-type="string">
            <text:p text:style-name="P81" loext:marker-style-name="T99"/>
          </table:table-cell>
          <table:table-cell table:style-name="Tabela119.A1" office:value-type="string">
            <text:p text:style-name="P123" loext:marker-style-name="T45"><text:span text:style-name="T45">Porównanie</text:span><text:span text:style-name="T61"> </text:span><text:span text:style-name="T45">podejścia</text:span><text:span text:style-name="T62"> </text:span><text:span text:style-name="T45">do zdrowia</text:span><text:span text:style-name="T127"> </text:span><text:span text:style-name="T45">w różnych </text:span><text:span text:style-name="T39">kulturach.</text:span></text:p>
            <text:p text:style-name="P474" loext:marker-style-name="T45"><text:span text:style-name="T45">Wspólne zasady</text:span><text:span text:style-name="T128"> </text:span><text:span text:style-name="T45">troski </text:span><text:span text:style-name="T60">o</text:span><text:span text:style-name="T56"> </text:span><text:span text:style-name="T60">zdrowie</text:span><text:span text:style-name="T59"> </text:span><text:span text:style-name="T60">(profilaktyka,</text:span></text:p>
            <text:p text:style-name="P475" loext:marker-style-name="T45"><text:span text:style-name="T39">higiena,</text:span><text:span text:style-name="T56"> </text:span><text:span text:style-name="T39">równowaga</text:span><text:span text:style-name="T62"> </text:span><text:span text:style-name="T39">ciała </text:span><text:span text:style-name="T45">i</text:span><text:span text:style-name="T47"> </text:span><text:span text:style-name="T45">umysłu).</text:span></text:p>
          </table:table-cell>
          <table:table-cell table:style-name="Tabela119.A1" office:value-type="string">
            <text:p text:style-name="P204" loext:marker-style-name="T45"><text:span text:style-name="T60">jak</text:span><text:span text:style-name="T59"> </text:span><text:span text:style-name="T60">różne</text:span><text:span text:style-name="T48"> </text:span><text:span text:style-name="T60">kultury</text:span><text:span text:style-name="T46"> </text:span><text:span text:style-name="T60">dbają</text:span></text:p>
            <text:p text:style-name="P166" loext:marker-style-name="T45"><text:span text:style-name="T45">o</text:span><text:span text:style-name="T61"> </text:span><text:span text:style-name="T39">zdrowie.</text:span></text:p>
            <text:list text:style-name="WWNum227">
              <text:list-item>
                <text:p text:style-name="P476" loext:marker-style-name="T45"><text:span text:style-name="T39">Miniprojekty</text:span><text:span text:style-name="T59"> </text:span><text:span text:style-name="T39">w</text:span><text:span text:style-name="T58"> </text:span><text:span text:style-name="T39">grupach –</text:span><text:span text:style-name="T61"> </text:span><text:span text:style-name="T39">„Jak</text:span><text:span text:style-name="T126"> </text:span><text:span text:style-name="T39">dba</text:span><text:span text:style-name="T62"> </text:span><text:span text:style-name="T39">się</text:span><text:span text:style-name="T61"> </text:span><text:span text:style-name="T39">o</text:span><text:span text:style-name="T62"> </text:span><text:span text:style-name="T39">zdrowie </text:span><text:span text:style-name="T45">w…”</text:span><text:span text:style-name="T129"> </text:span><text:span text:style-name="T45">(np.</text:span><text:span text:style-name="T63"> </text:span><text:span text:style-name="T45">Japonii, Szwecji,</text:span><text:span text:style-name="T47"> </text:span><text:span text:style-name="T45">Grecji).</text:span></text:p>
              </text:list-item>
              <text:list-item>
                <text:p text:style-name="P477" loext:marker-style-name="T45"><text:span text:style-name="T60">Karty</text:span><text:span text:style-name="T44"> </text:span><text:span text:style-name="T60">refleksji</text:span><text:span text:style-name="T41"> </text:span><text:span text:style-name="T42">–</text:span></text:p>
              </text:list-item>
            </text:list>
            <text:p text:style-name="P355" loext:marker-style-name="T45"><text:span text:style-name="T45">uczniowie</text:span><text:span text:style-name="T56"> </text:span><text:span text:style-name="T45">zapisują,</text:span><text:span text:style-name="T52"> </text:span><text:span text:style-name="T63">co</text:span></text:p>
            <text:p text:style-name="P375" loext:marker-style-name="T45"><text:span text:style-name="T45">dla</text:span><text:span text:style-name="T46"> </text:span><text:span text:style-name="T45">nich</text:span><text:span text:style-name="T44"> </text:span><text:span text:style-name="T39">znaczy</text:span></text:p>
            <text:p text:style-name="P198" loext:marker-style-name="T45"><text:span text:style-name="T39">„zdrowie</text:span><text:span text:style-name="T48"> </text:span><text:span text:style-name="T39">jako</text:span><text:span text:style-name="T48"> </text:span><text:span text:style-name="T39">wartość”.</text:span></text:p>
          </table:table-cell>
          <table:table-cell table:style-name="Tabela119.A1" office:value-type="string">
            <text:p text:style-name="P81" loext:marker-style-name="T99"/>
          </table:table-cell>
        </table:table-row>
        <table:table-row table:style-name="Tabela119.2">
          <table:table-cell table:style-name="Tabela119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3" loext:marker-style-name="T71"/>
            <text:p text:style-name="P478" loext:marker-style-name="T71"><text:span text:style-name="T164">21</text:span></text:p>
          </table:table-cell>
          <table:table-cell table:style-name="Tabela119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79" loext:marker-style-name="T71"/>
            <text:p text:style-name="P480" loext:marker-style-name="T71"><text:span text:style-name="T81">Mam</text:span><text:span text:style-name="T160"> </text:span><text:span text:style-name="T81">wpływ!</text:span><text:span text:style-name="T139"> </text:span><text:span text:style-name="T81">Jak</text:span><text:span text:style-name="T138"> </text:span><text:span text:style-name="T81">dbać </text:span><text:span text:style-name="T77">o</text:span><text:span text:style-name="T155"> </text:span><text:span text:style-name="T77">zdrowie</text:span><text:span text:style-name="T170"> </text:span><text:span text:style-name="T77">i</text:span><text:span text:style-name="T202"> </text:span><text:span text:style-name="T77">przyrodę każdego</text:span><text:span text:style-name="T80"> </text:span><text:span text:style-name="T77">dnia?</text:span></text:p>
          </table:table-cell>
          <table:table-cell table:style-name="Tabela119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79" loext:marker-style-name="T71"/>
            <text:p text:style-name="P481" loext:marker-style-name="T45"><text:span text:style-name="T71">Dział</text:span><text:span text:style-name="T103"> </text:span><text:span text:style-name="T71">I. </text:span><text:span text:style-name="T39">Wartości </text:span><text:span text:style-name="T45">i</text:span><text:span text:style-name="T52"> </text:span><text:span text:style-name="T60">postawy</text:span></text:p>
          </table:table-cell>
          <table:table-cell table:style-name="Tabela119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21" loext:marker-style-name="T71"/>
            <text:p text:style-name="P361" loext:marker-style-name="T45"><text:span text:style-name="T63">4)</text:span></text:p>
          </table:table-cell>
          <table:table-cell table:style-name="Tabela119.A1" office:value-type="string">
            <text:p text:style-name="P261" loext:marker-style-name="T45"><text:span text:style-name="T45">Czym</text:span><text:span text:style-name="T58"> </text:span><text:span text:style-name="T45">jest</text:span><text:span text:style-name="T57"> </text:span><text:span text:style-name="T39">sprawczość</text:span></text:p>
            <text:p text:style-name="P482" loext:marker-style-name="T45"><text:span text:style-name="T45">i dlaczego ma znaczenie dla zdrowia i środowiska. Proste</text:span><text:span text:style-name="T61"> </text:span><text:span text:style-name="T45">codzienne</text:span><text:span text:style-name="T61"> </text:span><text:span text:style-name="T45">działania, które</text:span><text:span text:style-name="T41"> </text:span><text:span text:style-name="T45">wpływają</text:span><text:span text:style-name="T53"> </text:span><text:span text:style-name="T45">na</text:span><text:span text:style-name="T53"> </text:span><text:span text:style-name="T45">zdrowie własne</text:span><text:span text:style-name="T129"> </text:span><text:span text:style-name="T45">i innych.</text:span></text:p>
            <text:p text:style-name="P483" loext:marker-style-name="T71"><text:span text:style-name="T72">Wpływ</text:span><text:span text:style-name="T136"> </text:span><text:span text:style-name="T72">stylu</text:span><text:span text:style-name="T176"> </text:span><text:span text:style-name="T72">życia</text:span><text:span text:style-name="T137"> </text:span><text:span text:style-name="T164">na</text:span></text:p>
            <text:p text:style-name="P471" loext:marker-style-name="T71"><text:span text:style-name="T108">klimat</text:span><text:span text:style-name="T167"> </text:span><text:span text:style-name="T108">i</text:span><text:span text:style-name="T167"> </text:span><text:span text:style-name="T108">otoczenie</text:span></text:p>
            <text:p text:style-name="P484" loext:marker-style-name="T45"><text:span text:style-name="T60">(np.</text:span><text:span text:style-name="T61"> </text:span><text:span text:style-name="T60">wybory</text:span><text:span text:style-name="T203"> </text:span><text:span text:style-name="T60">żywieniowe, </text:span><text:span text:style-name="T45">aktywność</text:span><text:span text:style-name="T59"> </text:span><text:span text:style-name="T45">fizyczna, ograniczanie</text:span><text:span text:style-name="T59"> </text:span><text:span text:style-name="T45">plastiku).</text:span></text:p>
          </table:table-cell>
          <table:table-cell table:style-name="Tabela119.A1" office:value-type="string">
            <text:list text:style-name="WWNum228">
              <text:list-item>
                <text:p text:style-name="P485" loext:marker-style-name="T45"><text:span text:style-name="T39">„Moja</text:span><text:span text:style-name="T62"> </text:span><text:span text:style-name="T39">strefa</text:span><text:span text:style-name="T62"> </text:span><text:span text:style-name="T39">wpływu”</text:span><text:span text:style-name="T59"> </text:span><text:span text:style-name="T39">– </text:span><text:span text:style-name="T45">rysowanie</text:span><text:span text:style-name="T59"> </text:span><text:span text:style-name="T45">mapy sprawczości (co</text:span><text:span text:style-name="T63"> </text:span><text:span text:style-name="T45">mogę zrobić</text:span><text:span text:style-name="T39"> </text:span><text:span text:style-name="T45">dla</text:span><text:span text:style-name="T60"> </text:span><text:span text:style-name="T45">siebie, innych,</text:span><text:span text:style-name="T46"> </text:span><text:span text:style-name="T45">świata).</text:span></text:p>
              </text:list-item>
              <text:list-item>
                <text:p text:style-name="P486" loext:marker-style-name="T45"><text:span text:style-name="T39">Burza</text:span><text:span text:style-name="T52"> </text:span><text:span text:style-name="T39">pomysłów</text:span></text:p>
              </text:list-item>
            </text:list>
            <text:p text:style-name="P409" loext:marker-style-name="T45"><text:span text:style-name="T39">„Ekozdrowe</text:span><text:span text:style-name="T61"> </text:span><text:span text:style-name="T39">wyzwania tygodnia”.</text:span></text:p>
            <text:list text:continue-numbering="true" text:style-name="WWNum228">
              <text:list-item>
                <text:p text:style-name="P486" loext:marker-style-name="T45"><text:span text:style-name="T45">Debata</text:span><text:span text:style-name="T48"> </text:span><text:span text:style-name="T45">„Czy</text:span><text:span text:style-name="T44"> </text:span><text:span text:style-name="T60">moje</text:span></text:p>
              </text:list-item>
            </text:list>
            <text:p text:style-name="P409" loext:marker-style-name="T45"><text:span text:style-name="T39">codzienne</text:span><text:span text:style-name="T61"> </text:span><text:span text:style-name="T39">wybory</text:span><text:span text:style-name="T57"> </text:span><text:span text:style-name="T39">mają znaczenie?”.</text:span></text:p>
          </table:table-cell>
          <table:table-cell table:style-name="Tabela119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3" loext:marker-style-name="T71"/>
            <text:p text:style-name="P85" loext:marker-style-name="T71"><text:span text:style-name="T98">5</text:span></text:p>
          </table:table-cell>
        </table:table-row>
      </table:table>
      <text:p text:style-name="P487" loext:marker-style-name="T111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column table:style-name="Tabela120.D"/>
        <table:table-column table:style-name="Tabela120.E"/>
        <table:table-column table:style-name="Tabela120.F"/>
        <table:table-column table:style-name="Tabela120.G"/>
        <table:table-row table:style-name="Tabela120.1">
          <table:table-cell table:style-name="Tabela120.A1" office:value-type="string">
            <text:p text:style-name="P81" loext:marker-style-name="T99"/>
          </table:table-cell>
          <table:table-cell table:style-name="Tabela120.A1" office:value-type="string">
            <text:p text:style-name="P81" loext:marker-style-name="T99"/>
          </table:table-cell>
          <table:table-cell table:style-name="Tabela120.A1" office:value-type="string">
            <text:p text:style-name="P81" loext:marker-style-name="T99"/>
          </table:table-cell>
          <table:table-cell table:style-name="Tabela120.A1" office:value-type="string">
            <text:p text:style-name="P81" loext:marker-style-name="T99"/>
          </table:table-cell>
          <table:table-cell table:style-name="Tabela120.A1" office:value-type="string">
            <text:p text:style-name="P81" loext:marker-style-name="T99"/>
          </table:table-cell>
          <table:table-cell table:style-name="Tabela120.A1" office:value-type="string">
            <text:list text:style-name="WWNum229">
              <text:list-item>
                <text:p text:style-name="P488" loext:marker-style-name="T45"><text:span text:style-name="T45">Dziennik</text:span><text:span text:style-name="T60"> </text:span><text:span text:style-name="T45">wpływu – </text:span><text:span text:style-name="T39">uczniowie</text:span><text:span text:style-name="T58"> </text:span><text:span text:style-name="T39">przez</text:span><text:span text:style-name="T57"> </text:span><text:span text:style-name="T39">tydzień </text:span><text:span text:style-name="T45">zapisują</text:span><text:span text:style-name="T57"> </text:span><text:span text:style-name="T45">działania </text:span><text:span text:style-name="T39">prozdrowotne</text:span></text:p>
              </text:list-item>
            </text:list>
            <text:p text:style-name="P489" loext:marker-style-name="T45"><text:span text:style-name="T45">i</text:span><text:span text:style-name="T52"> </text:span><text:span text:style-name="T39">proekologiczne.</text:span></text:p>
          </table:table-cell>
          <table:table-cell table:style-name="Tabela120.A1" office:value-type="string">
            <text:p text:style-name="P81" loext:marker-style-name="T99"/>
          </table:table-cell>
        </table:table-row>
        <table:table-row table:style-name="Tabela120.2">
          <table:table-cell table:style-name="Tabela120.A1" table:number-rows-spanned="4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90" loext:marker-style-name="T71"/>
            <text:p text:style-name="P219" loext:marker-style-name="T71"><text:span text:style-name="T164">22</text:span></text:p>
          </table:table-cell>
          <table:table-cell table:style-name="Tabela120.A1" table:number-rows-spanned="4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91" loext:marker-style-name="T71"/>
            <text:p text:style-name="P492" loext:marker-style-name="T71"><text:span text:style-name="T81">Zdrowie</text:span><text:span text:style-name="T80"> </text:span><text:span text:style-name="T81">pod</text:span><text:span text:style-name="T113"> </text:span><text:span text:style-name="T81">kontrolą</text:span><text:span text:style-name="T160"> </text:span><text:span text:style-name="T81">– </text:span><text:span text:style-name="T77">co zależy ode mnie?</text:span></text:p>
          </table:table-cell>
          <table:table-cell table:style-name="Tabela120.C2" office:value-type="string">
            <text:p text:style-name="P81" loext:marker-style-name="T99"/>
          </table:table-cell>
          <table:table-cell table:style-name="Tabela120.A1" table:number-rows-spanned="4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93" loext:marker-style-name="T71"/>
            <text:p text:style-name="P494" loext:marker-style-name="T45"><text:span text:style-name="T63">1)</text:span></text:p>
          </table:table-cell>
          <table:table-cell table:style-name="Tabela120.C2" office:value-type="string">
            <text:p text:style-name="P81" loext:marker-style-name="T99"/>
          </table:table-cell>
          <table:table-cell table:style-name="Tabela120.C2" office:value-type="string">
            <text:list text:style-name="WWNum230">
              <text:list-item>
                <text:p text:style-name="P495" loext:marker-style-name="T45"><text:span text:style-name="T60">Pogadanka</text:span><text:span text:style-name="T54"> </text:span><text:span text:style-name="T60">o</text:span><text:span text:style-name="T44"> </text:span><text:span text:style-name="T60">zdrowiu</text:span></text:p>
              </text:list-item>
            </text:list>
          </table:table-cell>
          <table:table-cell table:style-name="Tabela120.A1" table:number-rows-spanned="4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90" loext:marker-style-name="T71"/>
            <text:p text:style-name="P228" loext:marker-style-name="T71"><text:span text:style-name="T98">4</text:span></text:p>
          </table:table-cell>
        </table:table-row>
        <table:table-row table:style-name="Tabela120.3">
          <table:covered-table-cell table:style-name="Tabela120.A1"/>
          <table:covered-table-cell table:style-name="Tabela120.A1"/>
          <table:table-cell table:style-name="Tabela120.C3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496" loext:marker-style-name="T71"/>
            <text:p text:style-name="P497" loext:marker-style-name="T71"><text:span text:style-name="T72">Dział</text:span><text:span text:style-name="T167"> </text:span><text:span text:style-name="T164">II.</text:span></text:p>
          </table:table-cell>
          <table:covered-table-cell table:style-name="Tabela120.A1"/>
          <table:table-cell table:style-name="Tabela120.C3" office:value-type="string">
            <text:p text:style-name="P65" loext:marker-style-name="T71"/>
            <text:p text:style-name="P498" loext:marker-style-name="T71"/>
            <text:p text:style-name="P499" loext:marker-style-name="T71"><text:span text:style-name="T72">Co</text:span><text:span text:style-name="T137"> </text:span><text:span text:style-name="T72">sprzyja</text:span><text:span text:style-name="T137"> </text:span><text:span text:style-name="T72">zdrowiu</text:span></text:p>
            <text:p text:style-name="P500" loext:marker-style-name="T71"><text:span text:style-name="T108">i</text:span><text:span text:style-name="T103"> </text:span><text:span text:style-name="T108">dobremu</text:span><text:span text:style-name="T167"> </text:span><text:span text:style-name="T108">samopoczuciu</text:span></text:p>
            <text:p text:style-name="P501" loext:marker-style-name="T45"><text:span text:style-name="T60">(sen,</text:span><text:span text:style-name="T47"> </text:span><text:span text:style-name="T60">ruch,</text:span><text:span text:style-name="T40"> </text:span><text:span text:style-name="T60">odżywianie,</text:span></text:p>
          </table:table-cell>
          <table:table-cell table:style-name="Tabela120.C3" table:number-rows-spanned="2" office:value-type="string">
            <text:p text:style-name="P502" loext:marker-style-name="T45"><text:span text:style-name="T60">fizycznym</text:span><text:span text:style-name="T48"> </text:span><text:span text:style-name="T60">–</text:span><text:span text:style-name="T57"> </text:span><text:span text:style-name="T60">jak</text:span><text:span text:style-name="T62"> </text:span><text:span text:style-name="T60">dbasz, </text:span><text:span text:style-name="T45">tak</text:span><text:span text:style-name="T62"> </text:span><text:span text:style-name="T45">masz.</text:span></text:p>
            <text:list text:style-name="WWNum231">
              <text:list-item>
                <text:p text:style-name="P503" loext:marker-style-name="T45"><text:span text:style-name="T39">Gra</text:span><text:span text:style-name="T62"> </text:span><text:span text:style-name="T39">decyzyjna</text:span><text:span text:style-name="T61"> </text:span><text:span text:style-name="T39">„Zdrowy </text:span><text:span text:style-name="T45">dzień</text:span><text:span text:style-name="T39"> </text:span><text:span text:style-name="T45">–</text:span><text:span text:style-name="T39"> </text:span><text:span text:style-name="T45">wybierz</text:span></text:p>
              </text:list-item>
            </text:list>
            <text:p text:style-name="P504" loext:marker-style-name="T45"><text:span text:style-name="T39">mądrze”.</text:span></text:p>
          </table:table-cell>
          <table:covered-table-cell table:style-name="Tabela120.A1"/>
        </table:table-row>
        <table:table-row table:style-name="Tabela120.4">
          <table:covered-table-cell table:style-name="Tabela120.A1"/>
          <table:covered-table-cell table:style-name="Tabela120.A1"/>
          <table:covered-table-cell table:style-name="Tabela120.C3"/>
          <table:covered-table-cell table:style-name="Tabela120.A1"/>
          <table:table-cell table:style-name="Tabela120.E4" table:number-rows-spanned="2" office:value-type="string">
            <text:p text:style-name="P231" loext:marker-style-name="T45"><text:span text:style-name="T39">relacje).</text:span></text:p>
            <text:p text:style-name="P505" loext:marker-style-name="T45"><text:span text:style-name="T45">Co</text:span><text:span text:style-name="T62"> </text:span><text:span text:style-name="T45">szkodzi</text:span><text:span text:style-name="T59"> </text:span><text:span text:style-name="T45">zdrowiu</text:span><text:span text:style-name="T56"> </text:span><text:span text:style-name="T45">(stres, brak</text:span><text:span text:style-name="T63"> </text:span><text:span text:style-name="T45">aktywności, używki, nadmiar</text:span><text:span text:style-name="T46"> </text:span><text:span text:style-name="T45">ekranów).</text:span></text:p>
            <text:p text:style-name="P506" loext:marker-style-name="T45"><text:span text:style-name="T45">Wpływ</text:span><text:span text:style-name="T46"> </text:span><text:span text:style-name="T45">codziennych </text:span><text:span text:style-name="T39">wyborów</text:span><text:span text:style-name="T56"> </text:span><text:span text:style-name="T39">na</text:span><text:span text:style-name="T62"> </text:span><text:span text:style-name="T39">ciało</text:span><text:span text:style-name="T62"> </text:span><text:span text:style-name="T39">i</text:span><text:span text:style-name="T52"> </text:span><text:span text:style-name="T39">umysł.</text:span></text:p>
          </table:table-cell>
          <table:covered-table-cell table:style-name="Tabela120.C3"/>
          <table:covered-table-cell table:style-name="Tabela120.A1"/>
        </table:table-row>
        <table:table-row table:style-name="Tabela120.5">
          <table:covered-table-cell table:style-name="Tabela120.A1"/>
          <table:covered-table-cell table:style-name="Tabela120.A1"/>
          <table:table-cell table:style-name="Tabela120.E4" office:value-type="string">
            <text:p text:style-name="P507" loext:marker-style-name="T45"><text:span text:style-name="T60">Zdrowie </text:span><text:span text:style-name="T39">fizyczne</text:span></text:p>
          </table:table-cell>
          <table:covered-table-cell table:style-name="Tabela120.A1"/>
          <table:covered-table-cell table:style-name="Tabela120.E4"/>
          <table:table-cell table:style-name="Tabela120.E4" office:value-type="string">
            <text:list text:style-name="WWNum232">
              <text:list-item>
                <text:p text:style-name="P508" loext:marker-style-name="T45"><text:span text:style-name="T45">Burza</text:span><text:span text:style-name="T127"> </text:span><text:span text:style-name="T45">mózgów „Co mogę</text:span><text:span text:style-name="T61"> </text:span><text:span text:style-name="T45">robić</text:span><text:span text:style-name="T61"> </text:span><text:span text:style-name="T45">codziennie dla</text:span><text:span text:style-name="T57"> </text:span><text:span text:style-name="T45">siebie?”.</text:span></text:p>
              </text:list-item>
              <text:list-item>
                <text:p text:style-name="P509" loext:marker-style-name="T45"><text:span text:style-name="T45">Mapa</text:span><text:span text:style-name="T127"> </text:span><text:span text:style-name="T45">wpływu – uczniowie</text:span><text:span text:style-name="T57"> </text:span><text:span text:style-name="T45">zaznaczają na</text:span><text:span text:style-name="T61"> </text:span><text:span text:style-name="T45">mapie,</text:span><text:span text:style-name="T59"> </text:span><text:span text:style-name="T45">na</text:span><text:span text:style-name="T61"> </text:span><text:span text:style-name="T45">co</text:span><text:span text:style-name="T61"> </text:span><text:span text:style-name="T45">mają wpływ i co mogą</text:span></text:p>
              </text:list-item>
            </text:list>
            <text:p text:style-name="P510" loext:marker-style-name="T45"><text:span text:style-name="T39">zmienić.</text:span></text:p>
          </table:table-cell>
          <table:covered-table-cell table:style-name="Tabela120.A1"/>
        </table:table-row>
      </table:table>
      <text:p text:style-name="P511" loext:marker-style-name="T111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column table:style-name="Tabela121.D"/>
        <table:table-column table:style-name="Tabela121.E"/>
        <table:table-column table:style-name="Tabela121.F"/>
        <table:table-column table:style-name="Tabela121.G"/>
        <table:table-row table:style-name="Tabela121.1">
          <table:table-cell table:style-name="Tabela121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62" loext:marker-style-name="T71"/>
            <text:p text:style-name="P478" loext:marker-style-name="T71"><text:span text:style-name="T164">23</text:span></text:p>
          </table:table-cell>
          <table:table-cell table:style-name="Tabela121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12" loext:marker-style-name="T71"/>
            <text:p text:style-name="P513" loext:marker-style-name="T71"><text:span text:style-name="T105">Zakaźne</text:span><text:span text:style-name="T160"> </text:span><text:span text:style-name="T105">zagrożenia</text:span><text:span text:style-name="T78"> </text:span><text:span text:style-name="T105">– </text:span><text:span text:style-name="T77">jak się chronić</text:span></text:p>
            <text:p text:style-name="P514" loext:marker-style-name="T71"><text:span text:style-name="T81">i</text:span><text:span text:style-name="T139"> </text:span><text:span text:style-name="T81">dlaczego</text:span><text:span text:style-name="T123"> </text:span><text:span text:style-name="T81">to</text:span><text:span text:style-name="T160"> </text:span><text:span text:style-name="T81">ważne?</text:span></text:p>
          </table:table-cell>
          <table:table-cell table:style-name="Tabela121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12" loext:marker-style-name="T71"/>
            <text:p text:style-name="P515" loext:marker-style-name="T45"><text:span text:style-name="T72">Dział</text:span><text:span text:style-name="T204"> </text:span><text:span text:style-name="T72">II. </text:span><text:span text:style-name="T60">Zdrowie </text:span><text:span text:style-name="T39">fizyczne</text:span></text:p>
          </table:table-cell>
          <table:table-cell table:style-name="Tabela121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66" loext:marker-style-name="T71"/>
            <text:p text:style-name="P289" loext:marker-style-name="T45"><text:span text:style-name="T114">2),</text:span><text:span text:style-name="T157"> </text:span><text:span text:style-name="T63">3)</text:span></text:p>
          </table:table-cell>
          <table:table-cell table:style-name="Tabela121.E1" office:value-type="string">
            <text:p text:style-name="P516" loext:marker-style-name="T71"><text:span text:style-name="T45">Co</text:span><text:span text:style-name="T61"> </text:span><text:span text:style-name="T45">to</text:span><text:span text:style-name="T57"> </text:span><text:span text:style-name="T45">są</text:span><text:span text:style-name="T57"> </text:span><text:span text:style-name="T71">choroby</text:span><text:span text:style-name="T136"> </text:span><text:span text:style-name="T72">zakaźne</text:span></text:p>
          </table:table-cell>
          <table:table-cell table:style-name="Tabela121.A1" table:number-rows-spanned="2" office:value-type="string">
            <text:p text:style-name="P65" loext:marker-style-name="T71"/>
            <text:p text:style-name="P65" loext:marker-style-name="T71"/>
            <text:p text:style-name="P424" loext:marker-style-name="T71"/>
            <text:list text:style-name="WWNum233">
              <text:list-item>
                <text:p text:style-name="P517" loext:marker-style-name="T45"><text:span text:style-name="T45">Quiz</text:span><text:span text:style-name="T61"> </text:span><text:span text:style-name="T45">„Fakt</text:span><text:span text:style-name="T61"> </text:span><text:span text:style-name="T45">czy</text:span><text:span text:style-name="T57"> </text:span><text:span text:style-name="T45">mit?”</text:span><text:span text:style-name="T57"> </text:span><text:span text:style-name="T45">– o</text:span><text:span text:style-name="T60"> </text:span><text:span text:style-name="T45">drogach</text:span><text:span text:style-name="T60"> </text:span><text:span text:style-name="T45">zakażenia</text:span></text:p>
              </text:list-item>
            </text:list>
            <text:p text:style-name="P518" loext:marker-style-name="T45"><text:span text:style-name="T45">i</text:span><text:span text:style-name="T52"> </text:span><text:span text:style-name="T39">antybiotykach.</text:span></text:p>
            <text:list text:continue-numbering="true" text:style-name="WWNum233">
              <text:list-item>
                <text:p text:style-name="P519" loext:marker-style-name="T45"><text:span text:style-name="T60">Infografika</text:span><text:span text:style-name="T56"> </text:span><text:span text:style-name="T60">„Jak</text:span><text:span text:style-name="T58"> </text:span><text:span text:style-name="T60">nie</text:span><text:span text:style-name="T57"> </text:span><text:span text:style-name="T60">dać </text:span><text:span text:style-name="T45">się</text:span><text:span text:style-name="T59"> </text:span><text:span text:style-name="T45">chorobie?”.</text:span></text:p>
              </text:list-item>
              <text:list-item>
                <text:p text:style-name="P520" loext:marker-style-name="T45"><text:span text:style-name="T39">Dyskusja</text:span><text:span text:style-name="T52"> </text:span><text:span text:style-name="T39">problemowa</text:span></text:p>
              </text:list-item>
            </text:list>
            <text:p text:style-name="P521" loext:marker-style-name="T45"><text:span text:style-name="T39">„Co</text:span><text:span text:style-name="T62"> </text:span><text:span text:style-name="T39">byś</text:span><text:span text:style-name="T62"> </text:span><text:span text:style-name="T39">zrobił(a),</text:span><text:span text:style-name="T56"> </text:span><text:span text:style-name="T39">gdyby </text:span><text:span text:style-name="T45">w szkole</text:span><text:span text:style-name="T129"> </text:span><text:span text:style-name="T45">wykryto przypadek</text:span><text:span text:style-name="T62"> </text:span><text:span text:style-name="T45">sepsy?”.</text:span></text:p>
            <text:list text:continue-numbering="true" text:style-name="WWNum233">
              <text:list-item>
                <text:p text:style-name="P522" loext:marker-style-name="T45"><text:span text:style-name="T39">Ćwiczenie</text:span><text:span text:style-name="T61"> </text:span><text:span text:style-name="T39">grupowe</text:span><text:span text:style-name="T56"> </text:span><text:span text:style-name="T39">– rozpoznawanie </text:span><text:span text:style-name="T45">objawów i drogi transmisji</text:span><text:span text:style-name="T47"> </text:span><text:span text:style-name="T45">różnych </text:span><text:span text:style-name="T39">chorób.</text:span></text:p>
              </text:list-item>
            </text:list>
          </table:table-cell>
          <table:table-cell table:style-name="Tabela121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62" loext:marker-style-name="T71"/>
            <text:p text:style-name="P85" loext:marker-style-name="T71"><text:span text:style-name="T98">4</text:span></text:p>
          </table:table-cell>
        </table:table-row>
        <table:table-row table:style-name="Tabela121.2">
          <table:covered-table-cell table:style-name="Tabela121.A1"/>
          <table:covered-table-cell table:style-name="Tabela121.A1"/>
          <table:covered-table-cell table:style-name="Tabela121.A1"/>
          <table:covered-table-cell table:style-name="Tabela121.A1"/>
          <table:table-cell table:style-name="Tabela121.E2" office:value-type="string">
            <text:p text:style-name="P523" loext:marker-style-name="T45"><text:span text:style-name="T60">i</text:span><text:span text:style-name="T43"> </text:span><text:span text:style-name="T60">jak</text:span><text:span text:style-name="T53"> </text:span><text:span text:style-name="T60">się</text:span><text:span text:style-name="T53"> </text:span><text:span text:style-name="T60">przenoszą</text:span><text:span text:style-name="T53"> </text:span><text:span text:style-name="T60">(droga </text:span><text:span text:style-name="T39">kropelkowa,</text:span><text:span text:style-name="T47"> </text:span><text:span text:style-name="T39">kontaktowa, </text:span><text:span text:style-name="T45">przez</text:span><text:span text:style-name="T127"> </text:span><text:span text:style-name="T45">krew, płciowa).</text:span></text:p>
            <text:p text:style-name="P524" loext:marker-style-name="T45"><text:span text:style-name="T45">Objawy</text:span><text:span text:style-name="T52"> </text:span><text:span text:style-name="T45">najczęstszych </text:span><text:span text:style-name="T60">chorób</text:span><text:span text:style-name="T52"> </text:span><text:span text:style-name="T60">(np.</text:span><text:span text:style-name="T52"> </text:span><text:span text:style-name="T60">grypa,</text:span><text:span text:style-name="T52"> </text:span><text:span text:style-name="T60">ospa, </text:span><text:span text:style-name="T45">COVID-19,</text:span><text:span text:style-name="T46"> </text:span><text:span text:style-name="T45">sepsa).</text:span></text:p>
            <text:p text:style-name="P125" loext:marker-style-name="T45"><text:span text:style-name="T128">Antybiotyki</text:span><text:span text:style-name="T41"> </text:span><text:span text:style-name="T128">–</text:span><text:span text:style-name="T44"> </text:span><text:span text:style-name="T128">kiedy</text:span></text:p>
            <text:p text:style-name="P525" loext:marker-style-name="T45"><text:span text:style-name="T60">pomagają,</text:span><text:span text:style-name="T47"> </text:span><text:span text:style-name="T60">a</text:span><text:span text:style-name="T46"> </text:span><text:span text:style-name="T60">kiedy</text:span><text:span text:style-name="T47"> </text:span><text:span text:style-name="T60">szkodzą.</text:span></text:p>
            <text:p text:style-name="P279" loext:marker-style-name="T45"><text:span text:style-name="T45">Czym</text:span><text:span text:style-name="T53"> </text:span><text:span text:style-name="T60">jest</text:span></text:p>
            <text:p text:style-name="P526" loext:marker-style-name="T45"><text:span text:style-name="T39">antybiotykoodporność</text:span><text:span text:style-name="T56"> </text:span><text:span text:style-name="T39">i</text:span><text:span text:style-name="T58"> </text:span><text:span text:style-name="T39">jak </text:span><text:span text:style-name="T45">jej</text:span><text:span text:style-name="T47"> </text:span><text:span text:style-name="T45">zapobiegać.</text:span></text:p>
            <text:p text:style-name="P527" loext:marker-style-name="T71"><text:span text:style-name="T45">Co</text:span><text:span text:style-name="T59"> </text:span><text:span text:style-name="T45">to</text:span><text:span text:style-name="T58"> </text:span><text:span text:style-name="T45">jest</text:span><text:span text:style-name="T52"> </text:span><text:span text:style-name="T72">epidemia</text:span></text:p>
            <text:p text:style-name="P528" loext:marker-style-name="T45"><text:span text:style-name="T39">i</text:span><text:span text:style-name="T59"> </text:span><text:span text:style-name="T72">pandemia</text:span><text:span text:style-name="T124"> </text:span><text:span text:style-name="T39">oraz</text:span><text:span text:style-name="T62"> </text:span><text:span text:style-name="T39">jak</text:span><text:span text:style-name="T126"> </text:span><text:span text:style-name="T39">można </text:span><text:span text:style-name="T45">je</text:span><text:span text:style-name="T59"> </text:span><text:span text:style-name="T45">ograniczać.</text:span></text:p>
            <text:p text:style-name="P84" loext:marker-style-name="T71"><text:span text:style-name="T60">Zasady</text:span><text:span text:style-name="T53"> </text:span><text:span text:style-name="T72">profilaktyki</text:span></text:p>
            <text:p text:style-name="P307" loext:marker-style-name="T45"><text:span text:style-name="T45">i</text:span><text:span text:style-name="T52"> </text:span><text:span text:style-name="T39">odpowiedzialności</text:span></text:p>
            <text:p text:style-name="P529" loext:marker-style-name="T45"><text:span text:style-name="T39">epidemiologicznej</text:span><text:span text:style-name="T52"> </text:span><text:span text:style-name="T39">(higiena, </text:span><text:span text:style-name="T45">szczepienia,</text:span><text:span text:style-name="T46"> </text:span><text:span text:style-name="T45">izolacja).</text:span></text:p>
          </table:table-cell>
          <table:covered-table-cell table:style-name="Tabela121.A1"/>
          <table:covered-table-cell table:style-name="Tabela121.A1"/>
        </table:table-row>
        <table:table-row table:style-name="Tabela121.3">
          <table:table-cell table:style-name="Tabela121.A1" office:value-type="string">
            <text:p text:style-name="P530" loext:marker-style-name="T71"/>
            <text:p text:style-name="P478" loext:marker-style-name="T71"><text:span text:style-name="T164">24</text:span></text:p>
          </table:table-cell>
          <table:table-cell table:style-name="Tabela121.A1" office:value-type="string">
            <text:p text:style-name="P531" loext:marker-style-name="T71"><text:span text:style-name="T81">Szczepienia</text:span><text:span text:style-name="T79"> </text:span><text:span text:style-name="T81">–</text:span><text:span text:style-name="T79"> </text:span><text:span text:style-name="T161">jak</text:span></text:p>
            <text:p text:style-name="P532" loext:marker-style-name="T71"><text:span text:style-name="T109">chroniły</text:span><text:span text:style-name="T139"> </text:span><text:span text:style-name="T109">dawniej </text:span><text:soft-page-break/><text:span text:style-name="T77">i chronią</text:span><text:span text:style-name="T81"> </text:span><text:span text:style-name="T77">dziś?</text:span></text:p>
          </table:table-cell>
          <table:table-cell table:style-name="Tabela121.A1" office:value-type="string">
            <text:p text:style-name="P533" loext:marker-style-name="T71"><text:span text:style-name="T72">Dział</text:span><text:span text:style-name="T107"> </text:span><text:span text:style-name="T164">II.</text:span></text:p>
            <text:p text:style-name="P534" loext:marker-style-name="T45"><text:span text:style-name="T60">Zdrowie </text:span><text:soft-page-break/><text:span text:style-name="T39">fizyczne</text:span></text:p>
          </table:table-cell>
          <table:table-cell table:style-name="Tabela121.A1" office:value-type="string">
            <text:p text:style-name="P535" loext:marker-style-name="T71"/>
            <text:p text:style-name="P361" loext:marker-style-name="T45"><text:span text:style-name="T63">4)</text:span></text:p>
          </table:table-cell>
          <table:table-cell table:style-name="Tabela121.A1" office:value-type="string">
            <text:p text:style-name="P516" loext:marker-style-name="T71"><text:span text:style-name="T39">Dlaczego</text:span><text:span text:style-name="T42"> </text:span><text:span text:style-name="T72">szczepienia</text:span></text:p>
            <text:p text:style-name="P307" loext:marker-style-name="T45"><text:span text:style-name="T39">zmieniły</text:span><text:span text:style-name="T44"> </text:span><text:span text:style-name="T39">historię</text:span><text:span text:style-name="T44"> </text:span><text:span text:style-name="T39">zdrowia</text:span></text:p>
            <text:p text:style-name="P279" loext:marker-style-name="T45"><text:soft-page-break/><text:span text:style-name="T39">publicznego.</text:span></text:p>
          </table:table-cell>
          <table:table-cell table:style-name="Tabela121.A1" office:value-type="string">
            <text:list text:style-name="WWNum234">
              <text:list-item>
                <text:p text:style-name="P536" loext:marker-style-name="T45"><text:span text:style-name="T45">Oś</text:span><text:span text:style-name="T40"> </text:span><text:span text:style-name="T45">czasu</text:span><text:span text:style-name="T49"> </text:span><text:span text:style-name="T45">„Szczepienia, </text:span><text:soft-page-break/><text:span text:style-name="T45">które</text:span><text:span text:style-name="T39"> </text:span><text:span text:style-name="T45">zmieniły świat”.</text:span></text:p>
              </text:list-item>
            </text:list>
          </table:table-cell>
          <table:table-cell table:style-name="Tabela121.A1" office:value-type="string">
            <text:p text:style-name="P530" loext:marker-style-name="T71"/>
            <text:p text:style-name="P85" loext:marker-style-name="T71"><text:span text:style-name="T98">4</text:span></text:p>
          </table:table-cell>
        </table:table-row>
      </table:table>
      <text:p text:style-name="P537" loext:marker-style-name="T111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column table:style-name="Tabela122.D"/>
        <table:table-column table:style-name="Tabela122.E"/>
        <table:table-column table:style-name="Tabela122.F"/>
        <table:table-column table:style-name="Tabela122.G"/>
        <table:table-row table:style-name="Tabela122.1">
          <table:table-cell table:style-name="Tabela122.A1" office:value-type="string">
            <text:p text:style-name="P81" loext:marker-style-name="T99"/>
          </table:table-cell>
          <table:table-cell table:style-name="Tabela122.A1" office:value-type="string">
            <text:p text:style-name="P81" loext:marker-style-name="T99"/>
          </table:table-cell>
          <table:table-cell table:style-name="Tabela122.A1" office:value-type="string">
            <text:p text:style-name="P81" loext:marker-style-name="T99"/>
          </table:table-cell>
          <table:table-cell table:style-name="Tabela122.A1" office:value-type="string">
            <text:p text:style-name="P81" loext:marker-style-name="T99"/>
          </table:table-cell>
          <table:table-cell table:style-name="Tabela122.A1" office:value-type="string">
            <text:p text:style-name="P538" loext:marker-style-name="T45"><text:span text:style-name="T45">Obowiązkowe</text:span><text:span text:style-name="T61"> </text:span><text:span text:style-name="T45">i</text:span><text:span text:style-name="T59"> </text:span><text:span text:style-name="T45">zalecane szczepienia – co warto </text:span><text:span text:style-name="T39">wiedzieć.</text:span></text:p>
            <text:p text:style-name="P539" loext:marker-style-name="T71"><text:span text:style-name="T71">Czym są</text:span><text:span text:style-name="T72"> </text:span><text:span text:style-name="T71">ruchy </text:span><text:span text:style-name="T108">antyszczepionkowe</text:span><text:span text:style-name="T185"> </text:span><text:span text:style-name="T108">i</text:span><text:span text:style-name="T183"> </text:span><text:span text:style-name="T108">jak </text:span><text:span text:style-name="T71">działa</text:span><text:span text:style-name="T124"> </text:span><text:span text:style-name="T71">dezinformacja.</text:span></text:p>
            <text:p text:style-name="P540" loext:marker-style-name="T45"><text:span text:style-name="T39">Jak</text:span><text:span text:style-name="T59"> </text:span><text:span text:style-name="T39">sprawdzać</text:span><text:span text:style-name="T52"> </text:span><text:span text:style-name="T39">rzetelność</text:span></text:p>
            <text:p text:style-name="P541" loext:marker-style-name="T45"><text:span text:style-name="T39">informacji</text:span><text:span text:style-name="T41"> </text:span><text:span text:style-name="T39">o</text:span><text:span text:style-name="T44"> </text:span><text:span text:style-name="T39">zdrowiu.</text:span></text:p>
          </table:table-cell>
          <table:table-cell table:style-name="Tabela122.A1" office:value-type="string">
            <text:list text:style-name="WWNum235">
              <text:list-item>
                <text:p text:style-name="P542" loext:marker-style-name="T45"><text:span text:style-name="T45">Praca w parach – analiza</text:span><text:span text:style-name="T57"> </text:span><text:span text:style-name="T45">dwóch </text:span><text:span text:style-name="T39">informacji:</text:span><text:span text:style-name="T126"> </text:span><text:span text:style-name="T39">prawdziwej </text:span><text:span text:style-name="T45">i</text:span><text:span text:style-name="T47"> </text:span><text:span text:style-name="T45">fałszywej.</text:span></text:p>
              </text:list-item>
              <text:list-item>
                <text:p text:style-name="P543" loext:marker-style-name="T45"><text:span text:style-name="T45">Dyskusja</text:span><text:span text:style-name="T61"> </text:span><text:span text:style-name="T45">„Dlaczego ludzie</text:span><text:span text:style-name="T39"> </text:span><text:span text:style-name="T45">się</text:span><text:span text:style-name="T39"> </text:span><text:span text:style-name="T45">boją</text:span></text:p>
              </text:list-item>
            </text:list>
            <text:p text:style-name="P301" loext:marker-style-name="T45"><text:span text:style-name="T171">szczepień?”.</text:span></text:p>
            <text:list text:continue-numbering="true" text:style-name="WWNum235">
              <text:list-item>
                <text:p text:style-name="P544" loext:marker-style-name="T45"><text:span text:style-name="T39">Quiz</text:span><text:span text:style-name="T48"> </text:span><text:span text:style-name="T39">klasowy</text:span><text:span text:style-name="T43"> </text:span><text:span text:style-name="T39">„Prawda</text:span></text:p>
              </text:list-item>
            </text:list>
            <text:p text:style-name="P129" loext:marker-style-name="T45"><text:span text:style-name="T45">czy</text:span><text:span text:style-name="T59"> </text:span><text:span text:style-name="T45">mit</text:span><text:span text:style-name="T61"> </text:span><text:span text:style-name="T42">o</text:span></text:p>
            <text:p text:style-name="P198" loext:marker-style-name="T45"><text:span text:style-name="T171">szczepieniach?”.</text:span></text:p>
          </table:table-cell>
          <table:table-cell table:style-name="Tabela122.A1" office:value-type="string">
            <text:p text:style-name="P81" loext:marker-style-name="T99"/>
          </table:table-cell>
        </table:table-row>
        <table:table-row table:style-name="Tabela122.2">
          <table:table-cell table:style-name="Tabela122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8" loext:marker-style-name="T71"/>
            <text:p text:style-name="P323" loext:marker-style-name="T71"><text:span text:style-name="T164">25</text:span></text:p>
          </table:table-cell>
          <table:table-cell table:style-name="Tabela122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45" loext:marker-style-name="T71"/>
            <text:p text:style-name="P546" loext:marker-style-name="T71"><text:span text:style-name="T81">Mierniki</text:span><text:span text:style-name="T139"> </text:span><text:span text:style-name="T81">zdrowia</text:span><text:span text:style-name="T139"> </text:span><text:span text:style-name="T81">–</text:span><text:span text:style-name="T123"> </text:span><text:span text:style-name="T81">co </text:span><text:span text:style-name="T77">mówi o mnie moje </text:span><text:span text:style-name="T81">ciało?</text:span></text:p>
          </table:table-cell>
          <table:table-cell table:style-name="Tabela122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45" loext:marker-style-name="T71"/>
            <text:p text:style-name="P547" loext:marker-style-name="T45"><text:span text:style-name="T72">Dział</text:span><text:span text:style-name="T204"> </text:span><text:span text:style-name="T72">II. </text:span><text:span text:style-name="T60">Zdrowie </text:span><text:span text:style-name="T39">fizyczne</text:span></text:p>
          </table:table-cell>
          <table:table-cell table:style-name="Tabela122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48" loext:marker-style-name="T71"/>
            <text:p text:style-name="P361" loext:marker-style-name="T45"><text:span text:style-name="T63">5)</text:span></text:p>
          </table:table-cell>
          <table:table-cell table:style-name="Tabela122.A1" office:value-type="string">
            <text:p text:style-name="P316" loext:marker-style-name="T45"><text:span text:style-name="T45">Co</text:span><text:span text:style-name="T59"> </text:span><text:span text:style-name="T45">to</text:span><text:span text:style-name="T59"> </text:span><text:span text:style-name="T45">są</text:span><text:span text:style-name="T58"> </text:span><text:span text:style-name="T71">mierniki</text:span><text:span text:style-name="T137"> </text:span><text:span text:style-name="T71">zdrowia </text:span><text:span text:style-name="T108">fizycznego</text:span><text:span text:style-name="T183"> </text:span><text:span text:style-name="T60">(BMI,</text:span><text:span text:style-name="T56"> </text:span><text:span text:style-name="T60">ciśnienie, </text:span><text:span text:style-name="T45">tętno,</text:span><text:span text:style-name="T47"> </text:span><text:span text:style-name="T45">poziom</text:span><text:span text:style-name="T40"> </text:span><text:span text:style-name="T45">cukru,</text:span><text:span text:style-name="T47"> </text:span><text:span text:style-name="T45">profil </text:span><text:span text:style-name="T39">lipidowy).</text:span></text:p>
            <text:p text:style-name="P84" loext:marker-style-name="T45"><text:span text:style-name="T39">Jakie</text:span><text:span text:style-name="T57"> </text:span><text:span text:style-name="T39">są</text:span><text:span text:style-name="T61"> </text:span><text:span text:style-name="T39">normy</text:span><text:span text:style-name="T59"> </text:span><text:span text:style-name="T39">dla</text:span><text:span text:style-name="T61"> </text:span><text:span text:style-name="T60">wieku</text:span></text:p>
            <text:p text:style-name="P549" loext:marker-style-name="T45"><text:span text:style-name="T39">nastoletniego.</text:span></text:p>
            <text:p text:style-name="P443" loext:marker-style-name="T45"><text:span text:style-name="T39">Co</text:span><text:span text:style-name="T57"> </text:span><text:span text:style-name="T39">oznacza</text:span><text:span text:style-name="T57"> </text:span><text:span text:style-name="T39">wynik</text:span><text:span text:style-name="T61"> </text:span><text:span text:style-name="T39">powyżej </text:span><text:span text:style-name="T45">lub poniżej normy.</text:span></text:p>
            <text:p text:style-name="P418" loext:marker-style-name="T45"><text:span text:style-name="T39">Dlaczego</text:span><text:span text:style-name="T54"> </text:span><text:span text:style-name="T39">warto</text:span></text:p>
            <text:p text:style-name="P550" loext:marker-style-name="T45"><text:span text:style-name="T39">monitorować</text:span><text:span text:style-name="T52"> </text:span><text:span text:style-name="T39">zdrowie</text:span><text:span text:style-name="T52"> </text:span><text:span text:style-name="T39">przez </text:span><text:span text:style-name="T45">całe</text:span><text:span text:style-name="T59"> </text:span><text:span text:style-name="T45">życie.</text:span></text:p>
          </table:table-cell>
          <table:table-cell table:style-name="Tabela122.A1" office:value-type="string">
            <text:list text:style-name="WWNum236">
              <text:list-item>
                <text:p text:style-name="P551" loext:marker-style-name="T45"><text:span text:style-name="T45">Pomiar</text:span><text:span text:style-name="T56"> </text:span><text:span text:style-name="T45">ciśnienia</text:span><text:span text:style-name="T62"> </text:span><text:span text:style-name="T45">i</text:span><text:span text:style-name="T59"> </text:span><text:span text:style-name="T45">tętna </text:span><text:span text:style-name="T205">–</text:span><text:span text:style-name="T171"> </text:span><text:span text:style-name="T205">praca</text:span><text:span text:style-name="T206"> </text:span><text:span text:style-name="T205">w parach</text:span></text:p>
              </text:list-item>
            </text:list>
            <text:p text:style-name="P301" loext:marker-style-name="T45"><text:span text:style-name="T114">(z</text:span><text:span text:style-name="T156"> </text:span><text:span text:style-name="T39">użyciem</text:span></text:p>
            <text:p text:style-name="P166" loext:marker-style-name="T45"><text:span text:style-name="T39">ciśnieniomierza</text:span></text:p>
            <text:p text:style-name="P183" loext:marker-style-name="T45"><text:span text:style-name="T39">automatycznego).</text:span></text:p>
            <text:list text:continue-numbering="true" text:style-name="WWNum236">
              <text:list-item>
                <text:p text:style-name="P552" loext:marker-style-name="T45"><text:span text:style-name="T60">Tabela</text:span><text:span text:style-name="T48"> </text:span><text:span text:style-name="T60">norm</text:span><text:span text:style-name="T41"> –</text:span></text:p>
              </text:list-item>
            </text:list>
            <text:p text:style-name="P553" loext:marker-style-name="T45"><text:span text:style-name="T39">uczniowie</text:span><text:span text:style-name="T61"> </text:span><text:span text:style-name="T39">porównują </text:span><text:span text:style-name="T45">swoje</text:span><text:span text:style-name="T129"> </text:span><text:span text:style-name="T45">wyniki do </text:span><text:span text:style-name="T39">wartości </text:span><text:soft-page-break/><text:span text:style-name="T39">referencyjnych.</text:span></text:p>
          </table:table-cell>
          <table:table-cell table:style-name="Tabela122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8" loext:marker-style-name="T71"/>
            <text:p text:style-name="P150" loext:marker-style-name="T71"><text:span text:style-name="T98">4</text:span></text:p>
          </table:table-cell>
        </table:table-row>
      </table:table>
      <text:p text:style-name="P554" loext:marker-style-name="T111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column table:style-name="Tabela123.D"/>
        <table:table-column table:style-name="Tabela123.E"/>
        <table:table-column table:style-name="Tabela123.F"/>
        <table:table-column table:style-name="Tabela123.G"/>
        <table:table-row table:style-name="Tabela123.1">
          <table:table-cell table:style-name="Tabela123.A1" office:value-type="string">
            <text:p text:style-name="P81" loext:marker-style-name="T99"/>
          </table:table-cell>
          <table:table-cell table:style-name="Tabela123.A1" office:value-type="string">
            <text:p text:style-name="P81" loext:marker-style-name="T99"/>
          </table:table-cell>
          <table:table-cell table:style-name="Tabela123.A1" office:value-type="string">
            <text:p text:style-name="P81" loext:marker-style-name="T99"/>
          </table:table-cell>
          <table:table-cell table:style-name="Tabela123.A1" office:value-type="string">
            <text:p text:style-name="P81" loext:marker-style-name="T99"/>
          </table:table-cell>
          <table:table-cell table:style-name="Tabela123.A1" office:value-type="string">
            <text:p text:style-name="P555" loext:marker-style-name="T45"><text:span text:style-name="T45">Praktyka: jak zmienia się tętno</text:span><text:span text:style-name="T62"> </text:span><text:span text:style-name="T45">i</text:span><text:span text:style-name="T59"> </text:span><text:span text:style-name="T45">ciśnienie</text:span><text:span text:style-name="T61"> </text:span><text:span text:style-name="T45">po</text:span><text:span text:style-name="T62"> </text:span><text:span text:style-name="T45">wysiłku.</text:span></text:p>
          </table:table-cell>
          <table:table-cell table:style-name="Tabela123.A1" office:value-type="string">
            <text:list text:style-name="WWNum237">
              <text:list-item>
                <text:p text:style-name="P556" loext:marker-style-name="T45"><text:span text:style-name="T45">Prezentacja</text:span><text:span text:style-name="T61"> </text:span><text:span text:style-name="T45">„Dlaczego warto</text:span><text:span text:style-name="T41"> </text:span><text:span text:style-name="T45">znać</text:span><text:span text:style-name="T60"> </text:span><text:span text:style-name="T45">swoje</text:span><text:span text:style-name="T54"> </text:span><text:span text:style-name="T45">BMI i</text:span><text:span text:style-name="T47"> </text:span><text:span text:style-name="T45">ciśnienie?”.</text:span></text:p>
              </text:list-item>
              <text:list-item>
                <text:p text:style-name="P557" loext:marker-style-name="T45"><text:span text:style-name="T45">Dyskusja</text:span><text:span text:style-name="T59"> </text:span><text:span text:style-name="T45">„Jakie codzienne</text:span><text:span text:style-name="T52"> </text:span><text:span text:style-name="T45">nawyki </text:span><text:span text:style-name="T39">pomagają</text:span><text:span text:style-name="T62"> </text:span><text:span text:style-name="T39">utrzymać </text:span><text:span text:style-name="T45">dobre</text:span><text:span text:style-name="T59"> </text:span><text:span text:style-name="T45">wyniki</text:span></text:p>
              </text:list-item>
            </text:list>
            <text:p text:style-name="P75" loext:marker-style-name="T45"><text:span text:style-name="T39">zdrowotne?”.</text:span></text:p>
          </table:table-cell>
          <table:table-cell table:style-name="Tabela123.A1" office:value-type="string">
            <text:p text:style-name="P81" loext:marker-style-name="T99"/>
          </table:table-cell>
        </table:table-row>
        <table:table-row table:style-name="Tabela123.2">
          <table:table-cell table:style-name="Tabela123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58" loext:marker-style-name="T71"/>
            <text:p text:style-name="P135" loext:marker-style-name="T71"><text:span text:style-name="T164">26</text:span></text:p>
          </table:table-cell>
          <table:table-cell table:style-name="Tabela123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59" loext:marker-style-name="T71"/>
            <text:p text:style-name="P546" loext:marker-style-name="T71"><text:span text:style-name="T77">Rusz</text:span><text:span text:style-name="T113"> </text:span><text:span text:style-name="T77">się</text:span><text:span text:style-name="T138"> </text:span><text:span text:style-name="T77">dla</text:span><text:span text:style-name="T113"> </text:span><text:span text:style-name="T77">zdrowia</text:span><text:span text:style-name="T139"> </text:span><text:span text:style-name="T77">– jak zachęcać innych do</text:span><text:span text:style-name="T80"> </text:span><text:span text:style-name="T77">aktywności </text:span><text:span text:style-name="T81">fizycznej?</text:span></text:p>
          </table:table-cell>
          <table:table-cell table:style-name="Tabela123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357" loext:marker-style-name="T71"/>
            <text:p text:style-name="P560" loext:marker-style-name="T45"><text:span text:style-name="T71">Dział</text:span><text:span text:style-name="T103"> </text:span><text:span text:style-name="T71">III. </text:span><text:span text:style-name="T39">Aktywność fizyczna</text:span></text:p>
          </table:table-cell>
          <table:table-cell table:style-name="Tabela123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61" loext:marker-style-name="T71"/>
            <text:p text:style-name="P194" loext:marker-style-name="T45"><text:span text:style-name="T63">1)</text:span></text:p>
          </table:table-cell>
          <table:table-cell table:style-name="Tabela123.A1" table:number-rows-spanned="2" office:value-type="string">
            <text:p text:style-name="P562" loext:marker-style-name="T45"><text:span text:style-name="T71">Znaczenie</text:span><text:span text:style-name="T116"> </text:span><text:span text:style-name="T71">aktywności fizycznej</text:span><text:span text:style-name="T116"> </text:span><text:span text:style-name="T71">w</text:span><text:span text:style-name="T107"> </text:span><text:span text:style-name="T71">profilaktyce chorób </text:span><text:span text:style-name="T45">(układ krążenia, </text:span><text:span text:style-name="T39">otyłość,</text:span><text:span text:style-name="T40"> </text:span><text:span text:style-name="T39">cukrzyca,</text:span><text:span text:style-name="T40"> </text:span><text:span text:style-name="T39">zdrowie psychiczne).</text:span></text:p>
            <text:p text:style-name="P316" loext:marker-style-name="T45"><text:span text:style-name="T45">Sposoby</text:span><text:span text:style-name="T52"> </text:span><text:span text:style-name="T45">angażowania innych w ruch (np. przez wydarzenia,</text:span><text:span text:style-name="T46"> </text:span><text:span text:style-name="T45">wyzwania, </text:span><text:span text:style-name="T39">projekty</text:span><text:span text:style-name="T57"> </text:span><text:span text:style-name="T39">klasowe</text:span><text:span text:style-name="T61"> </text:span><text:span text:style-name="T39">i</text:span><text:span text:style-name="T59"> </text:span><text:span text:style-name="T39">lokalne). </text:span><text:span text:style-name="T45">Korzyści z aktywności dla jednostki</text:span><text:span text:style-name="T42"> </text:span><text:span text:style-name="T45">i</text:span><text:span text:style-name="T42"> </text:span><text:span text:style-name="T45">społeczeństwa.</text:span></text:p>
          </table:table-cell>
          <table:table-cell table:style-name="Tabela123.F2" office:value-type="string">
            <text:list text:style-name="WWNum238">
              <text:list-item>
                <text:p text:style-name="P563" loext:marker-style-name="T45"><text:span text:style-name="T45">Burza</text:span><text:span text:style-name="T127"> </text:span><text:span text:style-name="T45">pomysłów „Jaką </text:span><text:span text:style-name="T39">akcję</text:span><text:span text:style-name="T56"> </text:span><text:span text:style-name="T39">ruchową</text:span><text:span text:style-name="T57"> </text:span><text:span text:style-name="T39">możemy </text:span><text:span text:style-name="T45">zorganizować</text:span><text:span text:style-name="T59"> </text:span><text:span text:style-name="T45">dla </text:span><text:span text:style-name="T39">szkoły?”.</text:span></text:p>
              </text:list-item>
              <text:list-item>
                <text:p text:style-name="P564" loext:marker-style-name="T45"><text:span text:style-name="T39">Planowanie</text:span><text:span text:style-name="T56"> </text:span><text:span text:style-name="T39">wyzwania</text:span><text:span text:style-name="T59"> </text:span><text:span text:style-name="T39">– np.</text:span><text:span text:style-name="T56"> </text:span><text:span text:style-name="T39">„Tydzień</text:span><text:span text:style-name="T62"> </text:span><text:span text:style-name="T39">bez</text:span><text:span text:style-name="T62"> </text:span><text:span text:style-name="T39">windy” </text:span><text:span text:style-name="T45">lub „5 000 kroków </text:span><text:span text:style-name="T39">dziennie”.</text:span></text:p>
              </text:list-item>
              <text:list-item>
                <text:p text:style-name="P565" loext:marker-style-name="T45"><text:span text:style-name="T45">Uczniowska</text:span><text:span text:style-name="T43"> </text:span><text:span text:style-name="T45">kampania informacyjna –</text:span><text:span text:style-name="T39"> </text:span><text:span text:style-name="T45">plakat lub</text:span><text:span text:style-name="T52"> </text:span><text:span text:style-name="T45">post</text:span><text:span text:style-name="T57"> </text:span><text:span text:style-name="T45">zachęcający</text:span><text:span text:style-name="T58"> </text:span><text:span text:style-name="T45">do</text:span></text:p>
              </text:list-item>
            </text:list>
            <text:p text:style-name="P338" loext:marker-style-name="T45"><text:span text:style-name="T39">aktywności</text:span><text:span text:style-name="T48"> </text:span><text:span text:style-name="T39">fizycznej</text:span><text:span text:style-name="T47"> </text:span><text:span text:style-name="T63">na</text:span></text:p>
          </table:table-cell>
          <table:table-cell table:style-name="Tabela123.A1" table:number-rows-spanned="2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58" loext:marker-style-name="T71"/>
            <text:p text:style-name="P150" loext:marker-style-name="T71"><text:span text:style-name="T98">4</text:span></text:p>
          </table:table-cell>
        </table:table-row>
        <table:table-row table:style-name="Tabela123.3">
          <table:covered-table-cell table:style-name="Tabela123.A1"/>
          <table:covered-table-cell table:style-name="Tabela123.A1"/>
          <table:covered-table-cell table:style-name="Tabela123.A1"/>
          <table:covered-table-cell table:style-name="Tabela123.A1"/>
          <table:covered-table-cell table:style-name="Tabela123.A1"/>
          <table:table-cell table:style-name="Tabela123.F3" office:value-type="string">
            <text:p text:style-name="P566" loext:marker-style-name="T45"><text:span text:style-name="T39">stronę</text:span><text:span text:style-name="T56"> </text:span><text:span text:style-name="T39">szkoły.</text:span></text:p>
          </table:table-cell>
          <table:covered-table-cell table:style-name="Tabela123.A1"/>
        </table:table-row>
      </table:table>
      <text:p text:style-name="P567" loext:marker-style-name="T111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column table:style-name="Tabela124.D"/>
        <table:table-column table:style-name="Tabela124.E"/>
        <table:table-column table:style-name="Tabela124.F"/>
        <table:table-column table:style-name="Tabela124.G"/>
        <table:table-row table:style-name="Tabela124.1">
          <table:table-cell table:style-name="Tabela124.A1" office:value-type="string">
            <text:p text:style-name="P81" loext:marker-style-name="T99"/>
          </table:table-cell>
          <table:table-cell table:style-name="Tabela124.A1" office:value-type="string">
            <text:p text:style-name="P81" loext:marker-style-name="T99"/>
          </table:table-cell>
          <table:table-cell table:style-name="Tabela124.A1" office:value-type="string">
            <text:p text:style-name="P81" loext:marker-style-name="T99"/>
          </table:table-cell>
          <table:table-cell table:style-name="Tabela124.A1" office:value-type="string">
            <text:p text:style-name="P81" loext:marker-style-name="T99"/>
          </table:table-cell>
          <table:table-cell table:style-name="Tabela124.A1" office:value-type="string">
            <text:p text:style-name="P81" loext:marker-style-name="T99"/>
          </table:table-cell>
          <table:table-cell table:style-name="Tabela124.A1" office:value-type="string">
            <text:list text:style-name="WWNum239">
              <text:list-item>
                <text:p text:style-name="P568" loext:marker-style-name="T45"><text:span text:style-name="T45">Ruchowa</text:span><text:span text:style-name="T57"> </text:span><text:span text:style-name="T45">aktywność </text:span><text:span text:style-name="T60">integracyjna</text:span><text:span text:style-name="T57"> </text:span><text:span text:style-name="T60">w</text:span><text:span text:style-name="T58"> </text:span><text:span text:style-name="T60">klasie</text:span><text:span text:style-name="T58"> </text:span><text:span text:style-name="T60">– </text:span><text:span text:style-name="T45">krótki trening</text:span><text:span text:style-name="T127"> </text:span><text:span text:style-name="T45">lub</text:span></text:p>
              </text:list-item>
            </text:list>
            <text:p text:style-name="P449" loext:marker-style-name="T45"><text:span text:style-name="T39">zabawa</text:span><text:span text:style-name="T56"> </text:span><text:span text:style-name="T39">na</text:span><text:span text:style-name="T44"> </text:span><text:span text:style-name="T39">zakończenie.</text:span></text:p>
          </table:table-cell>
          <table:table-cell table:style-name="Tabela124.A1" office:value-type="string">
            <text:p text:style-name="P81" loext:marker-style-name="T99"/>
          </table:table-cell>
        </table:table-row>
        <table:table-row table:style-name="Tabela124.2">
          <table:table-cell table:style-name="Tabela12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82" loext:marker-style-name="T71"/>
            <text:p text:style-name="P323" loext:marker-style-name="T71"><text:span text:style-name="T164">27</text:span></text:p>
          </table:table-cell>
          <table:table-cell table:style-name="Tabela12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69" loext:marker-style-name="T71"/>
            <text:p text:style-name="P570" loext:marker-style-name="T71"><text:span text:style-name="T81">Mój</text:span><text:span text:style-name="T139"> </text:span><text:span text:style-name="T81">dzień</text:span><text:span text:style-name="T80"> </text:span><text:span text:style-name="T81">pod</text:span><text:span text:style-name="T139"> </text:span><text:span text:style-name="T81">lupą</text:span><text:span text:style-name="T80"> </text:span><text:span text:style-name="T81">– </text:span><text:span text:style-name="T77">jak</text:span><text:span text:style-name="T79"> </text:span><text:span text:style-name="T77">planować </text:span><text:span text:style-name="T81">aktywność, </text:span><text:span text:style-name="T77">odpoczynek i</text:span><text:span text:style-name="T161"> </text:span><text:span text:style-name="T77">sen?</text:span></text:p>
          </table:table-cell>
          <table:table-cell table:style-name="Tabela12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571" loext:marker-style-name="T71"/>
            <text:p text:style-name="P572" loext:marker-style-name="T45"><text:span text:style-name="T71">Dział</text:span><text:span text:style-name="T103"> </text:span><text:span text:style-name="T71">III. </text:span><text:span text:style-name="T39">Aktywność fizyczna</text:span></text:p>
          </table:table-cell>
          <table:table-cell table:style-name="Tabela12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3" loext:marker-style-name="T71"/>
            <text:p text:style-name="P194" loext:marker-style-name="T45"><text:span text:style-name="T63">2)</text:span></text:p>
          </table:table-cell>
          <table:table-cell table:style-name="Tabela124.A1" office:value-type="string">
            <text:p text:style-name="P573" loext:marker-style-name="T45"><text:span text:style-name="T100">Jak</text:span><text:span text:style-name="T207"> </text:span><text:span text:style-name="T39">zrównoważyć</text:span></text:p>
            <text:p text:style-name="P574" loext:marker-style-name="T45"><text:span text:style-name="T39">aktywność</text:span><text:span text:style-name="T61"> </text:span><text:span text:style-name="T39">fizyczną,</text:span><text:span text:style-name="T56"> </text:span><text:span text:style-name="T39">naukę, </text:span><text:span text:style-name="T45">wypoczynek i sen w ciągu </text:span><text:span text:style-name="T60">doby.</text:span></text:p>
            <text:p text:style-name="P575" loext:marker-style-name="T71"><text:span text:style-name="T164">Znaczenie</text:span><text:span text:style-name="T73"> </text:span><text:span text:style-name="T72">regularności</text:span></text:p>
            <text:p text:style-name="P576" loext:marker-style-name="T71"><text:span text:style-name="T108">i</text:span><text:span text:style-name="T136"> </text:span><text:span text:style-name="T108">odpoczynku</text:span><text:span text:style-name="T137"> </text:span><text:span text:style-name="T108">dla</text:span><text:span text:style-name="T124"> </text:span><text:span text:style-name="T108">zdrowia </text:span><text:span text:style-name="T72">fizycznego</text:span></text:p>
            <text:p text:style-name="P418" loext:marker-style-name="T71"><text:span text:style-name="T208">i</text:span><text:span text:style-name="T209"> </text:span><text:span text:style-name="T72">psychicznego.</text:span></text:p>
            <text:p text:style-name="P577" loext:marker-style-name="T45"><text:span text:style-name="T45">Korzyści z</text:span><text:span text:style-name="T127"> </text:span><text:span text:style-name="T45">monitorowania </text:span><text:span text:style-name="T39">codziennego</text:span><text:span text:style-name="T62"> </text:span><text:span text:style-name="T39">rytmu</text:span><text:span text:style-name="T56"> </text:span><text:span text:style-name="T39">(w</text:span><text:span text:style-name="T56"> </text:span><text:span text:style-name="T39">tym z</text:span><text:span text:style-name="T61"> </text:span><text:span text:style-name="T39">wykorzystaniem</text:span><text:span text:style-name="T52"> </text:span><text:span text:style-name="T39">aplikacji </text:span><text:span text:style-name="T45">lub</text:span><text:span text:style-name="T46"> </text:span><text:span text:style-name="T45">dzienniczka</text:span></text:p>
            <text:p text:style-name="P84" loext:marker-style-name="T45"><text:span text:style-name="T39">aktywności).</text:span></text:p>
            <text:p text:style-name="P578" loext:marker-style-name="T45"><text:span text:style-name="T45">Rola</text:span><text:span text:style-name="T127"> </text:span><text:span text:style-name="T45">technologii (np. krokomierz,</text:span><text:span text:style-name="T46"> </text:span><text:span text:style-name="T45">aplikacja </text:span><text:span text:style-name="T39">kontrolująca</text:span><text:span text:style-name="T61"> </text:span><text:span text:style-name="T39">sen)</text:span><text:span text:style-name="T57"> </text:span><text:span text:style-name="T39">w</text:span><text:span text:style-name="T56"> </text:span><text:span text:style-name="T39">dbaniu </text:span><text:span text:style-name="T45">o</text:span><text:span text:style-name="T60"> </text:span><text:span text:style-name="T45">zdrowe</text:span><text:span text:style-name="T39"> </text:span><text:span text:style-name="T45">nawyki.</text:span></text:p>
          </table:table-cell>
          <table:table-cell table:style-name="Tabela124.A1" office:value-type="string">
            <text:list text:style-name="WWNum240">
              <text:list-item>
                <text:p text:style-name="P579" loext:marker-style-name="T45"><text:span text:style-name="T45">Ćwiczenie</text:span><text:span text:style-name="T52"> </text:span><text:span text:style-name="T45">– </text:span><text:span text:style-name="T39">uzupełnienie</text:span><text:span text:style-name="T61"> </text:span><text:span text:style-name="T39">własnego</text:span></text:p>
              </text:list-item>
            </text:list>
            <text:p text:style-name="P187" loext:marker-style-name="T45"><text:span text:style-name="T39">„Koła</text:span><text:span text:style-name="T44"> </text:span><text:span text:style-name="T39">doby”.</text:span></text:p>
            <text:list text:continue-numbering="true" text:style-name="WWNum240">
              <text:list-item>
                <text:p text:style-name="P580" loext:marker-style-name="T45"><text:span text:style-name="T45">Praca</text:span><text:span text:style-name="T46"> </text:span><text:span text:style-name="T41">z</text:span></text:p>
              </text:list-item>
            </text:list>
            <text:p text:style-name="P581" loext:marker-style-name="T45"><text:span text:style-name="T39">aplikacją/dziennikiem</text:span><text:span text:style-name="T59"> </text:span><text:span text:style-name="T39">– </text:span><text:span text:style-name="T45">planowanie</text:span><text:span text:style-name="T61"> </text:span><text:span text:style-name="T45">aktywności fizycznej i odpoczynku na</text:span><text:span text:style-name="T57"> </text:span><text:span text:style-name="T45">tydzień.</text:span></text:p>
            <text:list text:continue-numbering="true" text:style-name="WWNum240">
              <text:list-item>
                <text:p text:style-name="P582" loext:marker-style-name="T45"><text:span text:style-name="T45">Debata</text:span><text:span text:style-name="T39"> </text:span><text:span text:style-name="T45">„Ile</text:span><text:span text:style-name="T39"> </text:span><text:span text:style-name="T45">czasu powinniśmy</text:span><text:span text:style-name="T57"> </text:span><text:span text:style-name="T45">spać,</text:span><text:span text:style-name="T56"> </text:span><text:span text:style-name="T45">a</text:span><text:span text:style-name="T62"> </text:span><text:span text:style-name="T45">ile się</text:span><text:span text:style-name="T59"> </text:span><text:span text:style-name="T45">ruszać?”.</text:span></text:p>
              </text:list-item>
              <text:list-item>
                <text:p text:style-name="P583" loext:marker-style-name="T45"><text:span text:style-name="T45">Zadanie</text:span><text:span text:style-name="T52"> </text:span><text:span text:style-name="T45">praktyczne (podane</text:span><text:span text:style-name="T59"> </text:span><text:span text:style-name="T45">wcześniej): uczniowie</text:span><text:span text:style-name="T59"> </text:span><text:span text:style-name="T45">monitorują przez dwa dni swoją </text:span><text:span text:style-name="T39">aktywność</text:span><text:span text:style-name="T56"> </text:span><text:span text:style-name="T39">i</text:span><text:span text:style-name="T58"> </text:span><text:span text:style-name="T39">omawiają</text:span></text:p>
              </text:list-item>
            </text:list>
            <text:p text:style-name="P297" loext:marker-style-name="T45"><text:span text:style-name="T128">w</text:span><text:span text:style-name="T59"> </text:span><text:span text:style-name="T39">klasie.</text:span></text:p>
          </table:table-cell>
          <table:table-cell table:style-name="Tabela124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282" loext:marker-style-name="T71"/>
            <text:p text:style-name="P150" loext:marker-style-name="T71"><text:span text:style-name="T98">5</text:span></text:p>
          </table:table-cell>
        </table:table-row>
      </table:table>
      <text:p text:style-name="P584" loext:marker-style-name="T111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column table:style-name="Tabela125.D"/>
        <table:table-column table:style-name="Tabela125.E"/>
        <table:table-column table:style-name="Tabela125.F"/>
        <table:table-column table:style-name="Tabela125.G"/>
        <table:table-row table:style-name="Tabela125.1">
          <table:table-cell table:style-name="Tabela12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76" loext:marker-style-name="T71"/>
            <text:p text:style-name="P80" loext:marker-style-name="T71"><text:span text:style-name="T164">28</text:span></text:p>
          </table:table-cell>
          <table:table-cell table:style-name="Tabela12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77" loext:marker-style-name="T71"/>
            <text:p text:style-name="P585" loext:marker-style-name="T71"><text:span text:style-name="T77">Dlaczego</text:span><text:span text:style-name="T80"> </text:span><text:span text:style-name="T77">warto </text:span><text:span text:style-name="T81">powiedzieć</text:span><text:span text:style-name="T123"> </text:span><text:span text:style-name="T81">NIE</text:span><text:span text:style-name="T80"> </text:span><text:span text:style-name="T81">–</text:span><text:span text:style-name="T123"> </text:span><text:span text:style-name="T81">jak </text:span><text:span text:style-name="T105">chronić</text:span><text:span text:style-name="T138"> </text:span><text:span text:style-name="T105">siebie</text:span><text:span text:style-name="T80"> </text:span><text:span text:style-name="T105">przed </text:span><text:span text:style-name="T81">uzależnieniami?</text:span></text:p>
          </table:table-cell>
          <table:table-cell table:style-name="Tabela12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77" loext:marker-style-name="T71"/>
            <text:p text:style-name="P586" loext:marker-style-name="T71"><text:span text:style-name="T72">Dział</text:span><text:span text:style-name="T107"> </text:span><text:span text:style-name="T135">X.</text:span></text:p>
            <text:p text:style-name="P587" loext:marker-style-name="T45"><text:span text:style-name="T39">Internet</text:span></text:p>
            <text:p text:style-name="P588" loext:marker-style-name="T45"><text:span text:style-name="T45">i</text:span><text:span text:style-name="T52"> </text:span><text:span text:style-name="T39">profilaktyka</text:span></text:p>
            <text:p text:style-name="P589" loext:marker-style-name="T45"><text:span text:style-name="T39">uzależnień</text:span></text:p>
          </table:table-cell>
          <table:table-cell table:style-name="Tabela12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8" loext:marker-style-name="T71"/>
            <text:p text:style-name="P267" loext:marker-style-name="T45"><text:span text:style-name="T114">1)</text:span><text:span text:style-name="T156"> </text:span><text:span text:style-name="T114">–</text:span><text:span text:style-name="T156"> </text:span><text:span text:style-name="T157">fakultatywne</text:span></text:p>
          </table:table-cell>
          <table:table-cell table:style-name="Tabela125.A1" office:value-type="string">
            <text:p text:style-name="P590" loext:marker-style-name="T71"/>
            <text:p text:style-name="P591" loext:marker-style-name="T71"><text:span text:style-name="T60">Czym</text:span><text:span text:style-name="T57"> </text:span><text:span text:style-name="T60">są</text:span><text:span text:style-name="T61"> </text:span><text:span text:style-name="T108">ryzykowne </text:span><text:span text:style-name="T72">zachowania</text:span></text:p>
            <text:p text:style-name="P261" loext:marker-style-name="T45"><text:span text:style-name="T100">(np.</text:span><text:span text:style-name="T180"> </text:span><text:span text:style-name="T39">eksperymentowanie</text:span></text:p>
            <text:p text:style-name="P592" loext:marker-style-name="T45"><text:span text:style-name="T39">z</text:span><text:span text:style-name="T62"> </text:span><text:span text:style-name="T39">używkami,</text:span><text:span text:style-name="T56"> </text:span><text:span text:style-name="T39">hazard</text:span><text:span text:style-name="T56"> </text:span><text:span text:style-name="T39">online, </text:span><text:span text:style-name="T45">uzależnienie</text:span><text:span text:style-name="T59"> </text:span><text:span text:style-name="T45">od </text:span><text:span text:style-name="T39">technologii).</text:span></text:p>
            <text:p text:style-name="P123" loext:marker-style-name="T45"><text:span text:style-name="T39">Wpływ</text:span><text:span text:style-name="T56"> </text:span><text:span text:style-name="T39">takich</text:span><text:span text:style-name="T62"> </text:span><text:span text:style-name="T39">zachowań</text:span><text:span text:style-name="T58"> </text:span><text:span text:style-name="T39">na </text:span><text:span text:style-name="T45">zdrowie i rozwój młodego </text:span><text:span text:style-name="T39">człowieka.</text:span></text:p>
            <text:p text:style-name="P123" loext:marker-style-name="T45"><text:span text:style-name="T45">Jak</text:span><text:span text:style-name="T47"> </text:span><text:span text:style-name="T45">formułować</text:span><text:span text:style-name="T53"> </text:span><text:span text:style-name="T45">własne </text:span><text:span text:style-name="T60">argumenty</text:span><text:span text:style-name="T59"> </text:span><text:span text:style-name="T60">„za</text:span><text:span text:style-name="T56"> </text:span><text:span text:style-name="T60">zdrowym </text:span><text:span text:style-name="T39">wyborem”.</text:span></text:p>
            <text:p text:style-name="P593" loext:marker-style-name="T45"><text:span text:style-name="T39">Znaczenie</text:span><text:span text:style-name="T128"> </text:span><text:span text:style-name="T72">asertywności</text:span><text:span text:style-name="T135"> </text:span><text:span text:style-name="T42">i</text:span></text:p>
            <text:p text:style-name="P458" loext:marker-style-name="T45"><text:span text:style-name="T128">wpływu</text:span><text:span text:style-name="T52"> </text:span><text:span text:style-name="T128">grupy</text:span><text:span text:style-name="T52"> </text:span><text:span text:style-name="T128">rówieśniczej.</text:span></text:p>
          </table:table-cell>
          <table:table-cell table:style-name="Tabela125.A1" office:value-type="string">
            <text:list text:style-name="WWNum241">
              <text:list-item>
                <text:p text:style-name="P594" loext:marker-style-name="T45"><text:span text:style-name="T45">Mapa</text:span><text:span text:style-name="T127"> </text:span><text:span text:style-name="T45">argumentów – uczniowie</text:span><text:span text:style-name="T61"> </text:span><text:span text:style-name="T45">tworzą</text:span><text:span text:style-name="T62"> </text:span><text:span text:style-name="T45">hasła zachęcające</text:span><text:span text:style-name="T57"> </text:span><text:span text:style-name="T45">do unikania</text:span><text:span text:style-name="T57"> </text:span><text:span text:style-name="T45">używek.</text:span></text:p>
              </text:list-item>
              <text:list-item>
                <text:p text:style-name="P595" loext:marker-style-name="T45"><text:span text:style-name="T39">Scenki</text:span><text:span text:style-name="T47"> </text:span><text:span text:style-name="T39">sytuacyjne</text:span><text:span text:style-name="T40"> </text:span><text:span text:style-name="T39">– </text:span><text:span text:style-name="T60">odgrywanie</text:span><text:span text:style-name="T43"> </text:span><text:span text:style-name="T60">sytuacji </text:span><text:span text:style-name="T45">presji</text:span><text:span text:style-name="T47"> </text:span><text:span text:style-name="T45">rówieśniczej</text:span></text:p>
              </text:list-item>
            </text:list>
            <text:p text:style-name="P596" loext:marker-style-name="T45"><text:span text:style-name="T45">z</text:span><text:span text:style-name="T61"> </text:span><text:span text:style-name="T45">użyciem</text:span><text:span text:style-name="T48"> </text:span><text:span text:style-name="T39">asertywnej</text:span></text:p>
            <text:p text:style-name="P375" loext:marker-style-name="T45"><text:span text:style-name="T39">odmowy.</text:span></text:p>
            <text:list text:continue-numbering="true" text:style-name="WWNum241">
              <text:list-item>
                <text:p text:style-name="P597" loext:marker-style-name="T45"><text:span text:style-name="T45">Dyskusja</text:span><text:span text:style-name="T61"> </text:span><text:span text:style-name="T45">w</text:span><text:span text:style-name="T59"> </text:span><text:span text:style-name="T45">parach</text:span><text:span text:style-name="T57"> </text:span><text:span text:style-name="T45">„Co mogę stracić, a co</text:span></text:p>
              </text:list-item>
            </text:list>
            <text:p text:style-name="P299" loext:marker-style-name="T45"><text:span text:style-name="T39">zyskać,</text:span><text:span text:style-name="T56"> </text:span><text:span text:style-name="T39">wybierając zdrowie?”.</text:span></text:p>
            <text:list text:continue-numbering="true" text:style-name="WWNum241">
              <text:list-item>
                <text:p text:style-name="P598" loext:marker-style-name="T45"><text:span text:style-name="T39">Plakat</text:span><text:span text:style-name="T52"> </text:span><text:span text:style-name="T39">lub</text:span><text:span text:style-name="T58"> </text:span><text:span text:style-name="T39">infografika</text:span><text:span text:style-name="T58"> </text:span><text:span text:style-name="T42">–</text:span></text:p>
              </text:list-item>
            </text:list>
            <text:p text:style-name="P129" loext:marker-style-name="T45"><text:span text:style-name="T39">„Moja</text:span><text:span text:style-name="T57"> </text:span><text:span text:style-name="T39">decyzja</text:span><text:span text:style-name="T59"> </text:span><text:span text:style-name="T39">–</text:span><text:span text:style-name="T59"> </text:span><text:span text:style-name="T63">mój</text:span></text:p>
            <text:p text:style-name="P198" loext:marker-style-name="T45"><text:span text:style-name="T39">wybór!”.</text:span></text:p>
          </table:table-cell>
          <table:table-cell table:style-name="Tabela125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76" loext:marker-style-name="T71"/>
            <text:p text:style-name="P85" loext:marker-style-name="T71"><text:span text:style-name="T98">3</text:span></text:p>
          </table:table-cell>
        </table:table-row>
        <table:table-row table:style-name="Tabela125.2">
          <table:table-cell table:style-name="Tabela125.A1" office:value-type="string">
            <text:p text:style-name="P65" loext:marker-style-name="T71"/>
            <text:p text:style-name="P65" loext:marker-style-name="T71"/>
            <text:p text:style-name="P322" loext:marker-style-name="T71"/>
            <text:p text:style-name="P135" loext:marker-style-name="T71"><text:span text:style-name="T197">2G</text:span></text:p>
          </table:table-cell>
          <table:table-cell table:style-name="Tabela125.A1" office:value-type="string">
            <text:p text:style-name="P65" loext:marker-style-name="T71"/>
            <text:p text:style-name="P244" loext:marker-style-name="T71"/>
            <text:p text:style-name="P599" loext:marker-style-name="T71"><text:span text:style-name="T77">Klimat a zdrowie – </text:span><text:span text:style-name="T81">wpływ</text:span><text:span text:style-name="T138"> </text:span><text:span text:style-name="T81">na</text:span><text:span text:style-name="T113"> </text:span><text:span text:style-name="T81">nasze</text:span><text:span text:style-name="T80"> </text:span><text:span text:style-name="T81">ciało </text:span><text:span text:style-name="T77">i</text:span><text:span text:style-name="T121"> </text:span><text:span text:style-name="T77">umysł</text:span></text:p>
          </table:table-cell>
          <table:table-cell table:style-name="Tabela125.A1" office:value-type="string">
            <text:p text:style-name="P65" loext:marker-style-name="T71"/>
            <text:p text:style-name="P244" loext:marker-style-name="T71"/>
            <text:p text:style-name="P600" loext:marker-style-name="T45"><text:span text:style-name="T71">Dział</text:span><text:span text:style-name="T103"> </text:span><text:span text:style-name="T71">IX. </text:span><text:span text:style-name="T39">Zdrowie środowiskowe</text:span></text:p>
          </table:table-cell>
          <table:table-cell table:style-name="Tabela125.A1" office:value-type="string">
            <text:p text:style-name="P65" loext:marker-style-name="T71"/>
            <text:p text:style-name="P65" loext:marker-style-name="T71"/>
            <text:p text:style-name="P327" loext:marker-style-name="T71"/>
            <text:p text:style-name="P194" loext:marker-style-name="T45"><text:span text:style-name="T63">1)</text:span></text:p>
          </table:table-cell>
          <table:table-cell table:style-name="Tabela125.A1" office:value-type="string">
            <text:p text:style-name="P601" loext:marker-style-name="T45"><text:span text:style-name="T108">Związek</text:span><text:span text:style-name="T185"> </text:span><text:span text:style-name="T108">między</text:span><text:span text:style-name="T183"> </text:span><text:span text:style-name="T108">zmianami </text:span><text:span text:style-name="T71">klimatu</text:span><text:span text:style-name="T116"> </text:span><text:span text:style-name="T71">a</text:span><text:span text:style-name="T107"> </text:span><text:span text:style-name="T71">zdrowiem</text:span><text:span text:style-name="T167"> </text:span><text:span text:style-name="T71">ludzi </text:span><text:span text:style-name="T45">(fizycznym</text:span><text:span text:style-name="T41"> </text:span><text:span text:style-name="T45">i</text:span><text:span text:style-name="T41"> </text:span><text:span text:style-name="T45">psychicznym).</text:span></text:p>
            <text:p text:style-name="P261" loext:marker-style-name="T71"><text:span text:style-name="T72">Choroby</text:span><text:span text:style-name="T103"> </text:span><text:span text:style-name="T72">wynikające</text:span></text:p>
            <text:p text:style-name="P602" loext:marker-style-name="T45"><text:span text:style-name="T72">z</text:span><text:span text:style-name="T185"> </text:span><text:span text:style-name="T72">degradacji</text:span><text:span text:style-name="T183"> </text:span><text:span text:style-name="T72">środowiska</text:span><text:span text:style-name="T39">: </text:span><text:span text:style-name="T45">astma, </text:span><text:soft-page-break/><text:span text:style-name="T45">udary cieplne,</text:span></text:p>
          </table:table-cell>
          <table:table-cell table:style-name="Tabela125.A1" office:value-type="string">
            <text:p text:style-name="P65" loext:marker-style-name="T71"/>
            <text:p text:style-name="P603" loext:marker-style-name="T71"/>
            <text:list text:style-name="WWNum242">
              <text:list-item>
                <text:p text:style-name="P604" loext:marker-style-name="T45"><text:span text:style-name="T39">Mapa</text:span><text:span text:style-name="T62"> </text:span><text:span text:style-name="T39">skojarzeń</text:span><text:span text:style-name="T57"> </text:span><text:span text:style-name="T39">„Jak </text:span><text:span text:style-name="T45">pogoda</text:span><text:span text:style-name="T60"> </text:span><text:span text:style-name="T45">wpływa</text:span><text:span text:style-name="T60"> </text:span><text:span text:style-name="T45">na </text:span><text:span text:style-name="T39">zdrowie?”.</text:span></text:p>
              </text:list-item>
            </text:list>
          </table:table-cell>
          <table:table-cell table:style-name="Tabela125.A1" office:value-type="string">
            <text:p text:style-name="P65" loext:marker-style-name="T71"/>
            <text:p text:style-name="P65" loext:marker-style-name="T71"/>
            <text:p text:style-name="P322" loext:marker-style-name="T71"/>
            <text:p text:style-name="P150" loext:marker-style-name="T71"><text:span text:style-name="T98">5</text:span></text:p>
          </table:table-cell>
        </table:table-row>
      </table:table>
      <text:p text:style-name="P605" loext:marker-style-name="T111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column table:style-name="Tabela126.D"/>
        <table:table-column table:style-name="Tabela126.E"/>
        <table:table-column table:style-name="Tabela126.F"/>
        <table:table-column table:style-name="Tabela126.G"/>
        <table:table-row table:style-name="Tabela126.1">
          <table:table-cell table:style-name="Tabela126.A1" office:value-type="string">
            <text:p text:style-name="P81" loext:marker-style-name="T99"/>
          </table:table-cell>
          <table:table-cell table:style-name="Tabela126.A1" office:value-type="string">
            <text:p text:style-name="P81" loext:marker-style-name="T99"/>
          </table:table-cell>
          <table:table-cell table:style-name="Tabela126.A1" office:value-type="string">
            <text:p text:style-name="P81" loext:marker-style-name="T99"/>
          </table:table-cell>
          <table:table-cell table:style-name="Tabela126.A1" office:value-type="string">
            <text:p text:style-name="P81" loext:marker-style-name="T99"/>
          </table:table-cell>
          <table:table-cell table:style-name="Tabela126.A1" office:value-type="string">
            <text:p text:style-name="P506" loext:marker-style-name="T45"><text:span text:style-name="T45">depresja</text:span><text:span text:style-name="T57"> </text:span><text:span text:style-name="T45">klimatyczna, </text:span><text:span text:style-name="T39">alergie,</text:span><text:span text:style-name="T56"> </text:span><text:span text:style-name="T39">problemy</text:span><text:span text:style-name="T57"> </text:span><text:span text:style-name="T39">skórne.</text:span></text:p>
            <text:p text:style-name="P499" loext:marker-style-name="T45"><text:span text:style-name="T49">Wpływ</text:span><text:span text:style-name="T40"> </text:span><text:span text:style-name="T39">zanieczyszczeń</text:span></text:p>
            <text:p text:style-name="P606" loext:marker-style-name="T45"><text:span text:style-name="T45">i ekstremalnych zjawisk </text:span><text:span text:style-name="T39">pogodowych</text:span><text:span text:style-name="T62"> </text:span><text:span text:style-name="T39">na</text:span><text:span text:style-name="T62"> </text:span><text:span text:style-name="T39">zdrowie. </text:span><text:span text:style-name="T45">Odpowiedzialność</text:span><text:span text:style-name="T59"> </text:span><text:span text:style-name="T45">za środowisko</text:span><text:span text:style-name="T60"> </text:span><text:span text:style-name="T45">jako</text:span><text:span text:style-name="T60"> </text:span><text:span text:style-name="T45">forma dbania</text:span><text:span text:style-name="T60"> </text:span><text:span text:style-name="T45">o</text:span><text:span text:style-name="T60"> </text:span><text:span text:style-name="T45">zdrowie </text:span><text:span text:style-name="T39">publiczne.</text:span></text:p>
          </table:table-cell>
          <table:table-cell table:style-name="Tabela126.A1" office:value-type="string">
            <text:list text:style-name="WWNum243">
              <text:list-item>
                <text:p text:style-name="P607" loext:marker-style-name="T45"><text:span text:style-name="T39">Analiza</text:span><text:span text:style-name="T62"> </text:span><text:span text:style-name="T39">przypadków,</text:span><text:span text:style-name="T59"> </text:span><text:span text:style-name="T39">np. </text:span><text:span text:style-name="T45">smog</text:span><text:span text:style-name="T49"> </text:span><text:span text:style-name="T45">a</text:span><text:span text:style-name="T49"> </text:span><text:span text:style-name="T45">choroby</text:span><text:span text:style-name="T63"> </text:span><text:span text:style-name="T45">układu </text:span><text:span text:style-name="T39">oddechowego.</text:span></text:p>
              </text:list-item>
              <text:list-item>
                <text:p text:style-name="P608" loext:marker-style-name="T45"><text:span text:style-name="T45">Projekt w parach – </text:span><text:span text:style-name="T39">miniprezentacja</text:span><text:span text:style-name="T57"> </text:span><text:span text:style-name="T39">„Jedno </text:span><text:span text:style-name="T45">zjawisko</text:span><text:span text:style-name="T57"> </text:span><text:span text:style-name="T45">klimatyczne</text:span></text:p>
              </text:list-item>
            </text:list>
            <text:p text:style-name="P226" loext:marker-style-name="T45"><text:span text:style-name="T128">i</text:span><text:span text:style-name="T48"> </text:span><text:span text:style-name="T128">jego</text:span><text:span text:style-name="T56"> </text:span><text:span text:style-name="T128">skutki</text:span></text:p>
            <text:p text:style-name="P609" loext:marker-style-name="T45"><text:span text:style-name="T39">zdrowotne”.</text:span></text:p>
            <text:list text:continue-numbering="true" text:style-name="WWNum243">
              <text:list-item>
                <text:p text:style-name="P610" loext:marker-style-name="T45"><text:span text:style-name="T45">Zadanie</text:span><text:span text:style-name="T39"> </text:span><text:span text:style-name="T45">kreatywne – uczniowie</text:span><text:span text:style-name="T46"> </text:span><text:span text:style-name="T45">projektują </text:span><text:span text:style-name="T39">plakat/hasło:</text:span><text:span text:style-name="T56"> </text:span><text:span text:style-name="T39">„Zdrowa </text:span><text:span text:style-name="T45">planeta</text:span><text:span text:style-name="T127"> </text:span><text:span text:style-name="T45">= zdrowy</text:span></text:p>
              </text:list-item>
            </text:list>
            <text:p text:style-name="P611" loext:marker-style-name="T45"><text:span text:style-name="T39">człowiek”.</text:span></text:p>
          </table:table-cell>
          <table:table-cell table:style-name="Tabela126.A1" office:value-type="string">
            <text:p text:style-name="P81" loext:marker-style-name="T99"/>
          </table:table-cell>
        </table:table-row>
        <table:table-row table:style-name="Tabela126.2">
          <table:table-cell table:style-name="Tabela126.A1" table:number-rows-spanned="3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12" loext:marker-style-name="T71"/>
            <text:p text:style-name="P219" loext:marker-style-name="T71"><text:span text:style-name="T164">30</text:span></text:p>
          </table:table-cell>
          <table:table-cell table:style-name="Tabela126.A1" table:number-rows-spanned="3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613" loext:marker-style-name="T71"><text:span text:style-name="T77">Świadome</text:span><text:span text:style-name="T80"> </text:span><text:span text:style-name="T77">decyzje</text:span><text:span text:style-name="T112"> </text:span><text:span text:style-name="T77">– jak</text:span><text:span text:style-name="T79"> </text:span><text:span text:style-name="T77">podejmować </text:span><text:span text:style-name="T81">odpowiedzialne </text:span><text:span text:style-name="T105">wybory</text:span><text:span text:style-name="T139"> </text:span><text:span text:style-name="T105">w</text:span><text:span text:style-name="T80"> </text:span><text:span text:style-name="T105">relacjach?</text:span></text:p>
          </table:table-cell>
          <table:table-cell table:style-name="Tabela126.A1" table:number-rows-spanned="3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171" loext:marker-style-name="T71"/>
            <text:p text:style-name="P614" loext:marker-style-name="T45"><text:span text:style-name="T72">Dział</text:span><text:span text:style-name="T176"> </text:span><text:span text:style-name="T72">VIII. </text:span><text:span text:style-name="T39">Zdrowie seksualne</text:span></text:p>
          </table:table-cell>
          <table:table-cell table:style-name="Tabela126.A1" table:number-rows-spanned="3" office:value-type="string">
            <text:p text:style-name="P65" loext:marker-style-name="T71"/>
            <text:p text:style-name="P65" loext:marker-style-name="T71"/>
            <text:p text:style-name="P176" loext:marker-style-name="T71"/>
            <text:p text:style-name="P494" loext:marker-style-name="T45"><text:span text:style-name="T63">3)</text:span></text:p>
          </table:table-cell>
          <table:table-cell table:style-name="Tabela126.E2" office:value-type="string">
            <text:p text:style-name="P615" loext:marker-style-name="T71"><text:span text:style-name="T45">Czym</text:span><text:span text:style-name="T58"> </text:span><text:span text:style-name="T45">jest</text:span><text:span text:style-name="T56"> </text:span><text:span text:style-name="T72">świadoma</text:span></text:p>
            <text:p text:style-name="P616" loext:marker-style-name="T45"><text:span text:style-name="T108">zgoda</text:span><text:span text:style-name="T136"> </text:span><text:span text:style-name="T60">–</text:span><text:span text:style-name="T59"> </text:span><text:span text:style-name="T60">warunki</text:span><text:span text:style-name="T61"> </text:span><text:span text:style-name="T63">jej</text:span></text:p>
          </table:table-cell>
          <table:table-cell table:style-name="Tabela126.E2" table:number-rows-spanned="2" office:value-type="string">
            <text:list text:style-name="WWNum244">
              <text:list-item>
                <text:p text:style-name="P617" loext:marker-style-name="T45"><text:span text:style-name="T39">Miniwarsztat</text:span><text:span text:style-name="T55"> </text:span><text:span text:style-name="T63">„Co</text:span></text:p>
              </text:list-item>
            </text:list>
            <text:p text:style-name="P618" loext:marker-style-name="T45"><text:span text:style-name="T45">oznacza</text:span><text:span text:style-name="T127"> </text:span><text:span text:style-name="T45">zgoda? – </text:span><text:span text:style-name="T39">analiza</text:span><text:span text:style-name="T62"> </text:span><text:span text:style-name="T39">przykładów</text:span></text:p>
          </table:table-cell>
          <table:table-cell table:style-name="Tabela126.A1" table:number-rows-spanned="3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12" loext:marker-style-name="T71"/>
            <text:p text:style-name="P228" loext:marker-style-name="T71"><text:span text:style-name="T98">3</text:span></text:p>
          </table:table-cell>
        </table:table-row>
        <table:table-row table:style-name="Tabela126.3">
          <table:covered-table-cell table:style-name="Tabela126.A1"/>
          <table:covered-table-cell table:style-name="Tabela126.A1"/>
          <table:covered-table-cell table:style-name="Tabela126.A1"/>
          <table:covered-table-cell table:style-name="Tabela126.A1"/>
          <table:table-cell table:style-name="Tabela126.E3" table:number-rows-spanned="2" office:value-type="string">
            <text:p text:style-name="P231" loext:marker-style-name="T45"><text:span text:style-name="T45">udzielenia</text:span><text:span text:style-name="T58"> </text:span><text:span text:style-name="T39">(dobrowolność,</text:span></text:p>
            <text:p text:style-name="P619" loext:marker-style-name="T45"><text:span text:style-name="T45">wiedza, brak</text:span><text:span text:style-name="T63"> </text:span><text:span text:style-name="T45">presji). Jak</text:span><text:span text:style-name="T62"> </text:span><text:span text:style-name="T45">rozpoznawać seksualizację</text:span><text:span text:style-name="T61"> </text:span><text:span text:style-name="T45">i</text:span><text:span text:style-name="T59"> </text:span><text:span text:style-name="T45">presję</text:span></text:p>
            <text:p text:style-name="P620" loext:marker-style-name="T45"><text:span text:style-name="T45">w</text:span><text:span text:style-name="T56"> </text:span><text:span text:style-name="T45">mediach,</text:span><text:span text:style-name="T126"> </text:span><text:span text:style-name="T45">popkulturze i</text:span><text:span text:style-name="T47"> </text:span><text:span text:style-name="T45">otoczeniu.</text:span></text:p>
          </table:table-cell>
          <table:covered-table-cell table:style-name="Tabela126.E2"/>
          <table:covered-table-cell table:style-name="Tabela126.A1"/>
        </table:table-row>
        <table:table-row table:style-name="Tabela126.4">
          <table:covered-table-cell table:style-name="Tabela126.A1"/>
          <table:covered-table-cell table:style-name="Tabela126.A1"/>
          <table:covered-table-cell table:style-name="Tabela126.A1"/>
          <table:covered-table-cell table:style-name="Tabela126.A1"/>
          <table:covered-table-cell table:style-name="Tabela126.E3"/>
          <table:table-cell table:style-name="Tabela126.E3" office:value-type="string">
            <text:p text:style-name="P621" loext:marker-style-name="T45"><text:span text:style-name="T45">i</text:span><text:span text:style-name="T52"> </text:span><text:span text:style-name="T39">sytuacji”.</text:span></text:p>
            <text:list text:style-name="WWNum245">
              <text:list-item>
                <text:p text:style-name="P622" loext:marker-style-name="T45"><text:span text:style-name="T45">Praca w grupach – </text:span><text:span text:style-name="T39">rozpoznawanie przekazów</text:span><text:span text:style-name="T56"> </text:span><text:span text:style-name="T39">medialnych </text:span><text:span text:style-name="T45">zawierających</text:span><text:span text:style-name="T57"> </text:span><text:span text:style-name="T45">presję</text:span></text:p>
              </text:list-item>
            </text:list>
            <text:p text:style-name="P611" loext:marker-style-name="T45"><text:span text:style-name="T45">i</text:span><text:span text:style-name="T52"> </text:span><text:span text:style-name="T39">seksualizację.</text:span></text:p>
          </table:table-cell>
          <table:covered-table-cell table:style-name="Tabela126.A1"/>
        </table:table-row>
      </table:table>
      <text:p text:style-name="P623" loext:marker-style-name="T111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column table:style-name="Tabela127.D"/>
        <table:table-column table:style-name="Tabela127.E"/>
        <table:table-column table:style-name="Tabela127.F"/>
        <table:table-column table:style-name="Tabela127.G"/>
        <table:table-row table:style-name="Tabela127.1">
          <table:table-cell table:style-name="Tabela127.A1" office:value-type="string">
            <text:p text:style-name="P81" loext:marker-style-name="T99"/>
          </table:table-cell>
          <table:table-cell table:style-name="Tabela127.A1" office:value-type="string">
            <text:p text:style-name="P81" loext:marker-style-name="T99"/>
          </table:table-cell>
          <table:table-cell table:style-name="Tabela127.A1" office:value-type="string">
            <text:p text:style-name="P81" loext:marker-style-name="T99"/>
          </table:table-cell>
          <table:table-cell table:style-name="Tabela127.A1" office:value-type="string">
            <text:p text:style-name="P81" loext:marker-style-name="T99"/>
          </table:table-cell>
          <table:table-cell table:style-name="Tabela127.A1" office:value-type="string">
            <text:p text:style-name="P624" loext:marker-style-name="T45"><text:span text:style-name="T45">Czym jest</text:span><text:span text:style-name="T129"> </text:span><text:span text:style-name="T71">dojrzałość emocjonalna</text:span><text:span text:style-name="T124"> </text:span><text:span text:style-name="T45">i</text:span><text:span text:style-name="T59"> </text:span><text:span text:style-name="T45">gotowość </text:span><text:span text:style-name="T39">do</text:span><text:span text:style-name="T56"> </text:span><text:span text:style-name="T39">podejmowania</text:span><text:span text:style-name="T56"> </text:span><text:span text:style-name="T39">decyzji </text:span><text:span text:style-name="T45">w</text:span><text:span text:style-name="T46"> </text:span><text:span text:style-name="T45">relacjach.</text:span></text:p>
            <text:p text:style-name="P123" loext:marker-style-name="T45"><text:span text:style-name="T39">Zagrożenia</text:span><text:span text:style-name="T62"> </text:span><text:span text:style-name="T39">i</text:span><text:span text:style-name="T59"> </text:span><text:span text:style-name="T39">konsekwencje </text:span><text:span text:style-name="T45">przedwczesnej</text:span><text:span text:style-name="T47"> </text:span><text:span text:style-name="T45">inicjacji seksualnej –</text:span><text:span text:style-name="T129"> </text:span><text:span text:style-name="T45">zdrowotne, emocjonalne</text:span><text:span text:style-name="T129"> </text:span><text:span text:style-name="T45">i społeczne.</text:span></text:p>
            <text:p text:style-name="P625" loext:marker-style-name="T45"><text:span text:style-name="T45">Strategie</text:span><text:span text:style-name="T39"> </text:span><text:span text:style-name="T45">radzenia</text:span><text:span text:style-name="T60"> </text:span><text:span text:style-name="T45">sobie z presją oraz sposoby </text:span><text:span text:style-name="T39">ochrony</text:span><text:span text:style-name="T57"> </text:span><text:span text:style-name="T39">własnych</text:span><text:span text:style-name="T62"> </text:span><text:span text:style-name="T39">granic.</text:span></text:p>
          </table:table-cell>
          <table:table-cell table:style-name="Tabela127.A1" office:value-type="string">
            <text:list text:style-name="WWNum246">
              <text:list-item>
                <text:p text:style-name="P626" loext:marker-style-name="T45"><text:span text:style-name="T39">Dyskusja</text:span><text:span text:style-name="T52"> </text:span><text:span text:style-name="T39">kierowana</text:span></text:p>
              </text:list-item>
            </text:list>
            <text:p text:style-name="P627" loext:marker-style-name="T45"><text:span text:style-name="T45">„Dojrzałość – co to </text:span><text:span text:style-name="T39">znaczy</text:span><text:span text:style-name="T57"> </text:span><text:span text:style-name="T39">być</text:span><text:span text:style-name="T61"> </text:span><text:span text:style-name="T39">gotowym</text:span><text:span text:style-name="T59"> </text:span><text:span text:style-name="T39">do podejmowania</text:span></text:p>
            <text:p text:style-name="P182" loext:marker-style-name="T45"><text:span text:style-name="T39">decyzji?”.</text:span></text:p>
            <text:list text:continue-numbering="true" text:style-name="WWNum246">
              <text:list-item>
                <text:p text:style-name="P628" loext:marker-style-name="T45"><text:span text:style-name="T45">Karta</text:span><text:span text:style-name="T57"> </text:span><text:span text:style-name="T45">pracy </text:span><text:span text:style-name="T128">(anonimowo)</text:span><text:span text:style-name="T59"> </text:span><text:span text:style-name="T128">–</text:span></text:p>
              </text:list-item>
            </text:list>
            <text:p text:style-name="P629" loext:marker-style-name="T45"><text:span text:style-name="T45">uczniowie</text:span><text:span text:style-name="T46"> </text:span><text:span text:style-name="T45">piszą,</text:span><text:span text:style-name="T44"> </text:span><text:span text:style-name="T45">jak </text:span><text:span text:style-name="T39">radzić</text:span><text:span text:style-name="T47"> </text:span><text:span text:style-name="T39">sobie</text:span><text:span text:style-name="T40"> </text:span><text:span text:style-name="T39">z</text:span><text:span text:style-name="T40"> </text:span><text:span text:style-name="T39">presją </text:span><text:span text:style-name="T45">rówieśniczą,</text:span><text:span text:style-name="T47"> </text:span><text:span text:style-name="T45">tworzą</text:span></text:p>
            <text:p text:style-name="P630" loext:marker-style-name="T45"><text:span text:style-name="T45">wspólną</text:span><text:span text:style-name="T43"> </text:span><text:span text:style-name="T45">listę</text:span><text:span text:style-name="T44"> </text:span><text:span text:style-name="T39">strategii.</text:span></text:p>
          </table:table-cell>
          <table:table-cell table:style-name="Tabela127.A1" office:value-type="string">
            <text:p text:style-name="P81" loext:marker-style-name="T99"/>
          </table:table-cell>
        </table:table-row>
        <table:table-row table:style-name="Tabela127.2">
          <table:table-cell table:style-name="Tabela127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8" loext:marker-style-name="T71"/>
            <text:p text:style-name="P631" loext:marker-style-name="T71"><text:span text:style-name="T72">31–32</text:span></text:p>
          </table:table-cell>
          <table:table-cell table:style-name="Tabela127.A1" office:value-type="string">
            <text:p text:style-name="P632" loext:marker-style-name="T71"><text:span text:style-name="T109">Projekt</text:span><text:span text:style-name="T138"> </text:span><text:span text:style-name="T109">edukacyjny </text:span><text:span text:style-name="T81">Proponowana tematyka:</text:span></text:p>
            <text:p text:style-name="P633" loext:marker-style-name="T71"><text:span text:style-name="T77">Synteza</text:span><text:span text:style-name="T81"> </text:span><text:span text:style-name="T77">wiedzy o </text:span><text:span text:style-name="T109">zdrowiu,</text:span><text:span text:style-name="T166"> </text:span><text:span text:style-name="T109">wyznaczanie </text:span><text:span text:style-name="T81">priorytetów.</text:span></text:p>
            <text:p text:style-name="P633" loext:marker-style-name="T117"><text:span text:style-name="T132">Tematykę</text:span><text:span text:style-name="T130"> </text:span><text:span text:style-name="T132">projektu nauczyciel</text:span><text:span text:style-name="T142"> </text:span><text:span text:style-name="T132">wybiera </text:span><text:span text:style-name="T118">samodzielnie, </text:span><text:span text:style-name="T117">adekwatnie</text:span><text:span text:style-name="T143"> </text:span><text:span text:style-name="T117">do</text:span></text:p>
            <text:p text:style-name="P634" loext:marker-style-name="T117"><text:soft-page-break/><text:span text:style-name="T145">zainteresowań</text:span><text:span text:style-name="T181"> </text:span><text:span text:style-name="T118">uczniów.</text:span></text:p>
          </table:table-cell>
          <table:table-cell table:style-name="Tabela127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35" loext:marker-style-name="T71"/>
            <text:p text:style-name="P636" loext:marker-style-name="T71"><text:span text:style-name="T72">Zgodnie </text:span><text:span text:style-name="T76">z</text:span><text:span text:style-name="T185"> </text:span><text:span text:style-name="T76">wybraną </text:span><text:span text:style-name="T72">tematyką</text:span></text:p>
          </table:table-cell>
          <table:table-cell table:style-name="Tabela127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37" loext:marker-style-name="T71"/>
            <text:p text:style-name="P638" loext:marker-style-name="T45"><text:span text:style-name="T60">Zgodnie</text:span><text:span text:style-name="T61"> </text:span><text:span text:style-name="T60">z</text:span><text:span text:style-name="T62"> </text:span><text:span text:style-name="T60">wybraną </text:span><text:span text:style-name="T39">tematyką</text:span></text:p>
          </table:table-cell>
          <table:table-cell table:style-name="Tabela127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37" loext:marker-style-name="T71"/>
            <text:p text:style-name="P294" loext:marker-style-name="T45"><text:span text:style-name="T60">Adekwatne</text:span><text:span text:style-name="T56"> </text:span><text:span text:style-name="T60">do</text:span><text:span text:style-name="T57"> </text:span><text:span text:style-name="T60">wybranej </text:span><text:span text:style-name="T39">tematyki</text:span></text:p>
          </table:table-cell>
          <table:table-cell table:style-name="Tabela127.A1" office:value-type="string">
            <text:p text:style-name="P639" loext:marker-style-name="T71"/>
            <text:list text:style-name="WWNum247">
              <text:list-item>
                <text:p text:style-name="P640" loext:marker-style-name="T45"><text:span text:style-name="T39">Wprowadzenie</text:span><text:span text:style-name="T61"> </text:span><text:span text:style-name="T39">tematu </text:span><text:span text:style-name="T45">i celów projektu.</text:span></text:p>
              </text:list-item>
              <text:list-item>
                <text:p text:style-name="P641" loext:marker-style-name="T45"><text:span text:style-name="T60">Wybór</text:span><text:span text:style-name="T47"> </text:span><text:span text:style-name="T60">tematu</text:span><text:span text:style-name="T40"> </text:span><text:span text:style-name="T60">przez</text:span></text:p>
              </text:list-item>
            </text:list>
            <text:p text:style-name="P355" loext:marker-style-name="T45"><text:span text:style-name="T39">klasę</text:span><text:span text:style-name="T57"> </text:span><text:span text:style-name="T39">(burza</text:span><text:span text:style-name="T57"> </text:span><text:span text:style-name="T39">mózgów).</text:span></text:p>
            <text:list text:continue-numbering="true" text:style-name="WWNum247">
              <text:list-item>
                <text:p text:style-name="P642" loext:marker-style-name="T45"><text:span text:style-name="T45">Podział</text:span><text:span text:style-name="T126"> </text:span><text:span text:style-name="T45">ról</text:span><text:span text:style-name="T126"> </text:span><text:span text:style-name="T45">i</text:span><text:span text:style-name="T58"> </text:span><text:span text:style-name="T60">zadań</text:span></text:p>
              </text:list-item>
            </text:list>
            <text:p text:style-name="P355" loext:marker-style-name="T45"><text:span text:style-name="T128">w</text:span><text:span text:style-name="T59"> </text:span><text:span text:style-name="T39">grupach.</text:span></text:p>
            <text:list text:continue-numbering="true" text:style-name="WWNum247">
              <text:list-item>
                <text:p text:style-name="P643" loext:marker-style-name="T45"><text:span text:style-name="T45">Wspólna</text:span><text:span text:style-name="T62"> </text:span><text:span text:style-name="T45">praca</text:span><text:span text:style-name="T126"> </text:span><text:span text:style-name="T45">nad </text:span><text:span text:style-name="T39">projektem.</text:span></text:p>
              </text:list-item>
              <text:list-item>
                <text:p text:style-name="P641" loext:marker-style-name="T45"><text:span text:style-name="T39">Prezentacja</text:span><text:span text:style-name="T43"> </text:span><text:span text:style-name="T39">efektów.</text:span></text:p>
              </text:list-item>
            </text:list>
          </table:table-cell>
          <table:table-cell table:style-name="Tabela127.A1" office:value-type="string"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65" loext:marker-style-name="T71"/>
            <text:p text:style-name="P118" loext:marker-style-name="T71"/>
            <text:p text:style-name="P150" loext:marker-style-name="T71"><text:span text:style-name="T98">6</text:span></text:p>
          </table:table-cell>
        </table:table-row>
      </table:table>
      <text:p text:style-name="P644" loext:marker-style-name="T111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column table:style-name="Tabela128.D"/>
        <table:table-column table:style-name="Tabela128.E"/>
        <table:table-column table:style-name="Tabela128.F"/>
        <table:table-column table:style-name="Tabela128.G"/>
        <table:table-row table:style-name="Tabela128.1">
          <table:table-cell table:style-name="Tabela128.A1" office:value-type="string">
            <text:p text:style-name="P81" loext:marker-style-name="T99"/>
          </table:table-cell>
          <table:table-cell table:style-name="Tabela128.A1" office:value-type="string">
            <text:p text:style-name="P81" loext:marker-style-name="T99"/>
          </table:table-cell>
          <table:table-cell table:style-name="Tabela128.A1" office:value-type="string">
            <text:p text:style-name="P81" loext:marker-style-name="T99"/>
          </table:table-cell>
          <table:table-cell table:style-name="Tabela128.A1" office:value-type="string">
            <text:p text:style-name="P81" loext:marker-style-name="T99"/>
          </table:table-cell>
          <table:table-cell table:style-name="Tabela128.A1" office:value-type="string">
            <text:p text:style-name="P81" loext:marker-style-name="T99"/>
          </table:table-cell>
          <table:table-cell table:style-name="Tabela128.A1" office:value-type="string">
            <text:list text:style-name="WWNum248">
              <text:list-item>
                <text:p text:style-name="P645" loext:marker-style-name="T45"><text:span text:style-name="T45">Ewaluacja</text:span><text:span text:style-name="T56"> </text:span><text:span text:style-name="T45">i</text:span><text:span text:style-name="T46"> </text:span><text:span text:style-name="T39">refleksja</text:span></text:p>
              </text:list-item>
            </text:list>
            <text:p text:style-name="P168" loext:marker-style-name="T45"><text:span text:style-name="T39">nad</text:span><text:span text:style-name="T59"> </text:span><text:span text:style-name="T39">współpracą.</text:span></text:p>
          </table:table-cell>
          <table:table-cell table:style-name="Tabela128.A1" office:value-type="string">
            <text:p text:style-name="P81" loext:marker-style-name="T99"/>
          </table:table-cell>
        </table:table-row>
      </table:table>
      <text:list text:continue-list="list201051277131921" text:style-name="WWNum187">
        <text:list-item>
          <text:h text:style-name="P646" text:outline-level="4"><text:span text:style-name="T37">Ewaluacja</text:span><text:span text:style-name="T6"> </text:span><text:span text:style-name="T37">programu</text:span></text:h>
        </text:list-item>
      </text:list>
      <text:p text:style-name="P647" loext:marker-style-name="T14"/>
      <text:p text:style-name="P22"><text:span text:style-name="T24">Skuteczność</text:span><text:span text:style-name="T27"> </text:span><text:span text:style-name="T24">programu</text:span><text:span text:style-name="T29"> </text:span><text:span text:style-name="T24">oceniana</text:span><text:span text:style-name="T25"> </text:span><text:span text:style-name="T24">będzie</text:span><text:span text:style-name="T31"> </text:span><text:span text:style-name="T24">na</text:span><text:span text:style-name="T25"> </text:span><text:span text:style-name="T24">podstawie:</text:span></text:p>
      <text:p text:style-name="P38"/>
      <text:list text:continue-numbering="true" text:style-name="WWNum187">
        <text:list-item>
          <text:list>
            <text:list-item>
              <text:p text:style-name="P648" loext:marker-style-name="T210"><text:span text:style-name="T39">obserwacji</text:span><text:span text:style-name="T53"> </text:span><text:span text:style-name="T39">klimatu</text:span><text:span text:style-name="T43"> </text:span><text:span text:style-name="T39">klasy</text:span><text:span text:style-name="T58"> </text:span><text:span text:style-name="T39">i</text:span><text:span text:style-name="T53"> </text:span><text:span text:style-name="T39">indywidualnych</text:span><text:span text:style-name="T54"> </text:span><text:span text:style-name="T39">zmian</text:span><text:span text:style-name="T46"> </text:span><text:span text:style-name="T39">uczniów;</text:span></text:p>
            </text:list-item>
            <text:list-item>
              <text:p text:style-name="P649" loext:marker-style-name="T210"><text:span text:style-name="T60">analizy</text:span><text:span text:style-name="T54"> </text:span><text:span text:style-name="T60">prac</text:span><text:span text:style-name="T53"> </text:span><text:span text:style-name="T60">projektowych,</text:span><text:span text:style-name="T55"> </text:span><text:span text:style-name="T60">refleksji</text:span><text:span text:style-name="T50"> </text:span><text:span text:style-name="T60">i prezentacji;</text:span></text:p>
            </text:list-item>
            <text:list-item>
              <text:p text:style-name="P650" loext:marker-style-name="T210"><text:span text:style-name="T39">rozmów</text:span><text:span text:style-name="T54"> </text:span><text:span text:style-name="T39">indywidualnych</text:span><text:span text:style-name="T43"> </text:span><text:span text:style-name="T39">z</text:span><text:span text:style-name="T53"> </text:span><text:span text:style-name="T39">uczniami,</text:span><text:span text:style-name="T60"> </text:span><text:span text:style-name="T39">rodzicami</text:span><text:span text:style-name="T55"> </text:span><text:span text:style-name="T39">i</text:span><text:span text:style-name="T55"> </text:span><text:span text:style-name="T39">nauczycielami</text:span><text:span text:style-name="T128"> </text:span><text:span text:style-name="T39">po</text:span><text:span text:style-name="T43"> </text:span><text:span text:style-name="T39">zakończeniu</text:span><text:span text:style-name="T42"> </text:span><text:span text:style-name="T39">cyklu.</text:span></text:p>
            </text:list-item>
          </text:list>
        </text:list-item>
      </text:list>
      <text:p text:style-name="P651"/>
      <text:list text:continue-numbering="true" text:style-name="WWNum187">
        <text:list-item>
          <text:h text:style-name="P652" text:outline-level="4">Podsumowanie</text:h>
        </text:list-item>
      </text:list>
      <text:p text:style-name="P10" loext:marker-style-name="T14"/>
      <text:p text:style-name="P653"><text:span text:style-name="T24">Program</text:span><text:span text:style-name="T211"> </text:span><text:span text:style-name="T24">klasy</text:span><text:span text:style-name="T20"> </text:span><text:span text:style-name="T24">VII</text:span><text:span text:style-name="T15"> </text:span><text:span text:style-name="T24">rozwija</text:span><text:span text:style-name="T23"> </text:span><text:span text:style-name="T24">głęboką</text:span><text:span text:style-name="T23"> </text:span><text:span text:style-name="T24">świadomość</text:span><text:span text:style-name="T22"> </text:span><text:span text:style-name="T24">siebie</text:span><text:span text:style-name="T22"> </text:span><text:span text:style-name="T24">jako</text:span><text:span text:style-name="T23"> </text:span><text:span text:style-name="T24">jednostki</text:span><text:span text:style-name="T211"> </text:span><text:span text:style-name="T24">i</text:span><text:span text:style-name="T211"> </text:span><text:span text:style-name="T24">członka</text:span><text:span text:style-name="T27"> </text:span><text:span text:style-name="T24">wspólnoty.</text:span><text:span text:style-name="T16"> </text:span><text:span text:style-name="T24">Uczy,</text:span><text:span text:style-name="T211"> </text:span><text:span text:style-name="T24">jak</text:span><text:span text:style-name="T15"> </text:span><text:span text:style-name="T24">dbać</text:span><text:span text:style-name="T22"> </text:span><text:span text:style-name="T24">o</text:span><text:span text:style-name="T23"> </text:span><text:span text:style-name="T24">własne</text:span><text:span text:style-name="T22"> </text:span><text:span text:style-name="T24">zdrowie,</text:span><text:span text:style-name="T16"> </text:span><text:span text:style-name="T24">emocje</text:span><text:span text:style-name="T17"> </text:span><text:span text:style-name="T24">i</text:span><text:span text:style-name="T211"> </text:span><text:span text:style-name="T24">relacje</text:span><text:span text:style-name="T22"> </text:span><text:span text:style-name="T24">w</text:span><text:span text:style-name="T18"> </text:span><text:span text:style-name="T24">duchu </text:span>szacunku,<text:span text:style-name="T26"> </text:span>empatii<text:span text:style-name="T29"> </text:span>oraz<text:span text:style-name="T211"> </text:span>odpowiedzialności.<text:span text:style-name="T34"> </text:span>Stanowi<text:span text:style-name="T29"> </text:span>pomost<text:span text:style-name="T211"> </text:span>między<text:span text:style-name="T31"> </text:span>dzieciństwem<text:span text:style-name="T29"> </text:span>a<text:span text:style-name="T211"> </text:span>dorastaniem,<text:span text:style-name="T26"> </text:span>kierując<text:span text:style-name="T15"> </text:span>uczniów<text:span text:style-name="T26"> </text:span>ku<text:span text:style-name="T26"> </text:span>dojrzałości,<text:span text:style-name="T26"> </text:span>refleksji</text:p>
      <text:p text:style-name="P654"><text:span text:style-name="T24">i</text:span><text:span text:style-name="T27"> </text:span><text:span text:style-name="T24">wartościom,</text:span><text:span text:style-name="T25"> </text:span><text:span text:style-name="T24">które</text:span><text:span text:style-name="T16"> </text:span><text:span text:style-name="T24">będą</text:span><text:span text:style-name="T20"> </text:span><text:span text:style-name="T24">ich</text:span><text:span text:style-name="T20"> </text:span><text:span text:style-name="T24">wspierać</text:span><text:span text:style-name="T20"> </text:span><text:span text:style-name="T24">w</text:span><text:span text:style-name="T27"> </text:span><text:span text:style-name="T24">dalszym</text:span><text:span text:style-name="T27"> </text:span><text:span text:style-name="T24">rozwoju</text:span><text:span text:style-name="T25"> </text:span><text:span text:style-name="T24">osobistym</text:span><text:span text:style-name="T22"> </text:span><text:span text:style-name="T24">i</text:span><text:span text:style-name="T27"> </text:span><text:span text:style-name="T24">społeczny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47cm" fo:margin-top="0.171cm" fo:margin-bottom="0cm" style:contextual-spacing="false"/>
      <style:text-properties style:font-name="Trebuchet MS" fo:font-family="'Trebuchet MS'" style:font-family-generic="swiss" style:font-pitch="variable" fo:font-size="16pt" fo:language="pl" fo:country="PL" fo:font-weight="bold" style:font-name-asian="Trebuchet MS1" style:font-family-asian="'Trebuchet MS'" style:font-family-generic-asian="system" style:font-pitch-asian="variable" style:font-size-asian="16pt" style:language-asian="en" style:country-asian="US" style:font-weight-asian="bold" style:font-name-complex="Trebuchet MS1" style:font-family-complex="'Trebuchet MS'" style:font-family-generic-complex="system" style:font-pitch-complex="variable" style:font-size-complex="16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Standard" style:default-outline-level="4" style:list-style-name="" style:class="chapter">
      <style:paragraph-properties fo:margin-left="0.247cm" fo:text-indent="-0.633cm" style:auto-text-indent="false"/>
      <style:text-properties style:font-name="Trebuchet MS" fo:font-family="'Trebuchet MS'" style:font-family-generic="swiss" style:font-pitch="variable" fo:font-size="11pt" fo:language="pl" fo:country="PL" fo:font-weight="bold" style:font-name-asian="Trebuchet MS1" style:font-family-asian="'Trebuchet MS'" style:font-family-generic-asian="system" style:font-pitch-asian="variable" style:font-size-asian="11pt" style:language-asian="en" style:country-asian="US" style:font-weight-asian="bold" style:font-name-complex="Trebuchet MS1" style:font-family-complex="'Trebuchet M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517cm" fo:text-indent="-0.635cm" style:auto-text-indent="false"/>
      <style:text-properties style:font-name="Tahoma" fo:font-family="Tahoma" style:font-family-generic="swiss" style:font-pitch="variable" fo:language="pl" fo:country="PL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ahoma" fo:font-family="Tahoma" style:font-family-generic="swiss" style:font-pitch="variable" fo:language="pl" fo:country="PL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chapter">
      <style:paragraph-properties fo:margin-left="0.247cm" fo:margin-top="0.175cm" fo:margin-bottom="0cm" style:contextual-spacing="false"/>
      <style:text-properties style:font-name="Trebuchet MS" fo:font-family="'Trebuchet MS'" style:font-family-generic="swiss" style:font-pitch="variable" fo:font-size="14pt" fo:language="pl" fo:country="PL" fo:font-weight="bold" style:font-name-asian="Trebuchet MS1" style:font-family-asian="'Trebuchet MS'" style:font-family-generic-asian="system" style:font-pitch-asian="variable" style:font-size-asian="14pt" style:language-asian="en" style:country-asian="US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856" style:display-name="ListLabel 856" style:family="text">
      <style:text-properties fo:color="#014892" loext:opacity="100%" style:font-name="Trebuchet MS" fo:font-family="'Trebuchet MS'" style:font-family-generic="swiss" style:font-pitch="variable" fo:font-size="11pt" fo:letter-spacing="normal" fo:language="pl" fo:country="PL" fo:font-style="normal" fo:font-weight="bold" style:font-name-asian="Trebuchet MS1" style:font-family-asian="'Trebuchet MS'" style:font-family-generic-asian="system" style:font-pitch-asian="variable" style:font-size-asian="11pt" style:language-asian="en" style:country-asian="US" style:font-style-asian="normal" style:font-weight-asian="bold" style:font-name-complex="Trebuchet MS1" style:font-family-complex="'Trebuchet MS'" style:font-family-generic-complex="system" style:font-pitch-complex="variable" style:font-size-complex="11pt" style:language-complex="ar" style:country-complex="SA" style:font-style-complex="normal" style:font-weight-complex="bold" style:text-scale="87%"/>
    </style:style>
    <style:style style:name="ListLabel_20_857" style:display-name="ListLabel 857" style:family="text">
      <style:text-properties fo:letter-spacing="normal" fo:language="pl" fo:country="PL" style:font-name-asian="Symbol" style:font-family-asian="Symbol" style:font-family-generic-asian="system" style:font-pitch-asian="variable" style:language-asian="en" style:country-asian="US" style:font-name-complex="Symbol" style:font-family-complex="Symbol" style:font-family-generic-complex="system" style:font-pitch-complex="variable" style:language-complex="ar" style:country-complex="SA" style:text-scale="100%"/>
    </style:style>
    <style:style style:name="ListLabel_20_858" style:display-name="ListLabel 858" style:family="text">
      <style:text-properties fo:language="pl" fo:country="PL" style:language-asian="en" style:country-asian="US" style:language-complex="ar" style:country-complex="SA"/>
    </style:style>
    <style:style style:name="ListLabel_20_859" style:display-name="ListLabel 859" style:family="text">
      <style:text-properties fo:language="pl" fo:country="PL" style:language-asian="en" style:country-asian="US" style:language-complex="ar" style:country-complex="SA"/>
    </style:style>
    <style:style style:name="ListLabel_20_860" style:display-name="ListLabel 860" style:family="text">
      <style:text-properties fo:language="pl" fo:country="PL" style:language-asian="en" style:country-asian="US" style:language-complex="ar" style:country-complex="SA"/>
    </style:style>
    <style:style style:name="ListLabel_20_861" style:display-name="ListLabel 861" style:family="text">
      <style:text-properties fo:language="pl" fo:country="PL" style:language-asian="en" style:country-asian="US" style:language-complex="ar" style:country-complex="SA"/>
    </style:style>
    <style:style style:name="ListLabel_20_862" style:display-name="ListLabel 862" style:family="text">
      <style:text-properties fo:language="pl" fo:country="PL" style:language-asian="en" style:country-asian="US" style:language-complex="ar" style:country-complex="SA"/>
    </style:style>
    <style:style style:name="ListLabel_20_863" style:display-name="ListLabel 863" style:family="text">
      <style:text-properties fo:language="pl" fo:country="PL" style:language-asian="en" style:country-asian="US" style:language-complex="ar" style:country-complex="SA"/>
    </style:style>
    <style:style style:name="ListLabel_20_864" style:display-name="ListLabel 864" style:family="text">
      <style:text-properties fo:language="pl" fo:country="PL" style:language-asian="en" style:country-asian="US" style:language-complex="ar" style:country-complex="SA"/>
    </style:style>
    <style:style style:name="ListLabel_20_847" style:display-name="ListLabel 847" style:family="text">
      <style:text-properties style:font-name="Tahoma" fo:font-family="Tahoma" style:font-family-generic="swiss" style:font-pitch="variable" fo:font-size="11pt" fo:letter-spacing="-0.004cm" fo:language="pl" fo:country="PL" fo:font-style="normal" fo:font-weight="normal" style:font-name-asian="Tahoma1" style:font-family-asian="Tahoma" style:font-family-generic-asian="system" style:font-pitch-asian="variable" style:font-size-asian="11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11pt" style:language-complex="ar" style:country-complex="SA" style:font-style-complex="normal" style:font-weight-complex="normal" style:text-scale="90%"/>
    </style:style>
    <style:style style:name="ListLabel_20_848" style:display-name="ListLabel 848" style:family="text">
      <style:text-properties fo:color="#ec7c30" loext:opacity="100%"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49" style:display-name="ListLabel 849" style:family="text">
      <style:text-properties fo:language="pl" fo:country="PL" style:language-asian="en" style:country-asian="US" style:language-complex="ar" style:country-complex="SA"/>
    </style:style>
    <style:style style:name="ListLabel_20_850" style:display-name="ListLabel 850" style:family="text">
      <style:text-properties fo:language="pl" fo:country="PL" style:language-asian="en" style:country-asian="US" style:language-complex="ar" style:country-complex="SA"/>
    </style:style>
    <style:style style:name="ListLabel_20_851" style:display-name="ListLabel 851" style:family="text">
      <style:text-properties fo:language="pl" fo:country="PL" style:language-asian="en" style:country-asian="US" style:language-complex="ar" style:country-complex="SA"/>
    </style:style>
    <style:style style:name="ListLabel_20_852" style:display-name="ListLabel 852" style:family="text">
      <style:text-properties fo:language="pl" fo:country="PL" style:language-asian="en" style:country-asian="US" style:language-complex="ar" style:country-complex="SA"/>
    </style:style>
    <style:style style:name="ListLabel_20_853" style:display-name="ListLabel 853" style:family="text">
      <style:text-properties fo:language="pl" fo:country="PL" style:language-asian="en" style:country-asian="US" style:language-complex="ar" style:country-complex="SA"/>
    </style:style>
    <style:style style:name="ListLabel_20_854" style:display-name="ListLabel 854" style:family="text">
      <style:text-properties fo:language="pl" fo:country="PL" style:language-asian="en" style:country-asian="US" style:language-complex="ar" style:country-complex="SA"/>
    </style:style>
    <style:style style:name="ListLabel_20_855" style:display-name="ListLabel 855" style:family="text">
      <style:text-properties fo:language="pl" fo:country="PL" style:language-asian="en" style:country-asian="US" style:language-complex="ar" style:country-complex="SA"/>
    </style:style>
    <style:style style:name="ListLabel_20_838" style:display-name="ListLabel 838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9" style:display-name="ListLabel 839" style:family="text">
      <style:text-properties fo:language="pl" fo:country="PL" style:language-asian="en" style:country-asian="US" style:language-complex="ar" style:country-complex="SA"/>
    </style:style>
    <style:style style:name="ListLabel_20_840" style:display-name="ListLabel 840" style:family="text">
      <style:text-properties fo:language="pl" fo:country="PL" style:language-asian="en" style:country-asian="US" style:language-complex="ar" style:country-complex="SA"/>
    </style:style>
    <style:style style:name="ListLabel_20_841" style:display-name="ListLabel 841" style:family="text">
      <style:text-properties fo:language="pl" fo:country="PL" style:language-asian="en" style:country-asian="US" style:language-complex="ar" style:country-complex="SA"/>
    </style:style>
    <style:style style:name="ListLabel_20_842" style:display-name="ListLabel 842" style:family="text">
      <style:text-properties fo:language="pl" fo:country="PL" style:language-asian="en" style:country-asian="US" style:language-complex="ar" style:country-complex="SA"/>
    </style:style>
    <style:style style:name="ListLabel_20_843" style:display-name="ListLabel 843" style:family="text">
      <style:text-properties fo:language="pl" fo:country="PL" style:language-asian="en" style:country-asian="US" style:language-complex="ar" style:country-complex="SA"/>
    </style:style>
    <style:style style:name="ListLabel_20_844" style:display-name="ListLabel 844" style:family="text">
      <style:text-properties fo:language="pl" fo:country="PL" style:language-asian="en" style:country-asian="US" style:language-complex="ar" style:country-complex="SA"/>
    </style:style>
    <style:style style:name="ListLabel_20_845" style:display-name="ListLabel 845" style:family="text">
      <style:text-properties fo:language="pl" fo:country="PL" style:language-asian="en" style:country-asian="US" style:language-complex="ar" style:country-complex="SA"/>
    </style:style>
    <style:style style:name="ListLabel_20_846" style:display-name="ListLabel 846" style:family="text">
      <style:text-properties fo:language="pl" fo:country="PL" style:language-asian="en" style:country-asian="US" style:language-complex="ar" style:country-complex="SA"/>
    </style:style>
    <style:style style:name="ListLabel_20_829" style:display-name="ListLabel 829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0" style:display-name="ListLabel 830" style:family="text">
      <style:text-properties fo:language="pl" fo:country="PL" style:language-asian="en" style:country-asian="US" style:language-complex="ar" style:country-complex="SA"/>
    </style:style>
    <style:style style:name="ListLabel_20_831" style:display-name="ListLabel 831" style:family="text">
      <style:text-properties fo:language="pl" fo:country="PL" style:language-asian="en" style:country-asian="US" style:language-complex="ar" style:country-complex="SA"/>
    </style:style>
    <style:style style:name="ListLabel_20_832" style:display-name="ListLabel 832" style:family="text">
      <style:text-properties fo:language="pl" fo:country="PL" style:language-asian="en" style:country-asian="US" style:language-complex="ar" style:country-complex="SA"/>
    </style:style>
    <style:style style:name="ListLabel_20_833" style:display-name="ListLabel 833" style:family="text">
      <style:text-properties fo:language="pl" fo:country="PL" style:language-asian="en" style:country-asian="US" style:language-complex="ar" style:country-complex="SA"/>
    </style:style>
    <style:style style:name="ListLabel_20_834" style:display-name="ListLabel 834" style:family="text">
      <style:text-properties fo:language="pl" fo:country="PL" style:language-asian="en" style:country-asian="US" style:language-complex="ar" style:country-complex="SA"/>
    </style:style>
    <style:style style:name="ListLabel_20_835" style:display-name="ListLabel 835" style:family="text">
      <style:text-properties fo:language="pl" fo:country="PL" style:language-asian="en" style:country-asian="US" style:language-complex="ar" style:country-complex="SA"/>
    </style:style>
    <style:style style:name="ListLabel_20_836" style:display-name="ListLabel 836" style:family="text">
      <style:text-properties fo:language="pl" fo:country="PL" style:language-asian="en" style:country-asian="US" style:language-complex="ar" style:country-complex="SA"/>
    </style:style>
    <style:style style:name="ListLabel_20_837" style:display-name="ListLabel 837" style:family="text">
      <style:text-properties fo:language="pl" fo:country="PL" style:language-asian="en" style:country-asian="US" style:language-complex="ar" style:country-complex="SA"/>
    </style:style>
    <style:style style:name="ListLabel_20_820" style:display-name="ListLabel 820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21" style:display-name="ListLabel 821" style:family="text">
      <style:text-properties fo:language="pl" fo:country="PL" style:language-asian="en" style:country-asian="US" style:language-complex="ar" style:country-complex="SA"/>
    </style:style>
    <style:style style:name="ListLabel_20_822" style:display-name="ListLabel 822" style:family="text">
      <style:text-properties fo:language="pl" fo:country="PL" style:language-asian="en" style:country-asian="US" style:language-complex="ar" style:country-complex="SA"/>
    </style:style>
    <style:style style:name="ListLabel_20_823" style:display-name="ListLabel 823" style:family="text">
      <style:text-properties fo:language="pl" fo:country="PL" style:language-asian="en" style:country-asian="US" style:language-complex="ar" style:country-complex="SA"/>
    </style:style>
    <style:style style:name="ListLabel_20_824" style:display-name="ListLabel 824" style:family="text">
      <style:text-properties fo:language="pl" fo:country="PL" style:language-asian="en" style:country-asian="US" style:language-complex="ar" style:country-complex="SA"/>
    </style:style>
    <style:style style:name="ListLabel_20_825" style:display-name="ListLabel 825" style:family="text">
      <style:text-properties fo:language="pl" fo:country="PL" style:language-asian="en" style:country-asian="US" style:language-complex="ar" style:country-complex="SA"/>
    </style:style>
    <style:style style:name="ListLabel_20_826" style:display-name="ListLabel 826" style:family="text">
      <style:text-properties fo:language="pl" fo:country="PL" style:language-asian="en" style:country-asian="US" style:language-complex="ar" style:country-complex="SA"/>
    </style:style>
    <style:style style:name="ListLabel_20_827" style:display-name="ListLabel 827" style:family="text">
      <style:text-properties fo:language="pl" fo:country="PL" style:language-asian="en" style:country-asian="US" style:language-complex="ar" style:country-complex="SA"/>
    </style:style>
    <style:style style:name="ListLabel_20_828" style:display-name="ListLabel 828" style:family="text">
      <style:text-properties fo:language="pl" fo:country="PL" style:language-asian="en" style:country-asian="US" style:language-complex="ar" style:country-complex="SA"/>
    </style:style>
    <style:style style:name="ListLabel_20_811" style:display-name="ListLabel 811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12" style:display-name="ListLabel 812" style:family="text">
      <style:text-properties fo:language="pl" fo:country="PL" style:language-asian="en" style:country-asian="US" style:language-complex="ar" style:country-complex="SA"/>
    </style:style>
    <style:style style:name="ListLabel_20_813" style:display-name="ListLabel 813" style:family="text">
      <style:text-properties fo:language="pl" fo:country="PL" style:language-asian="en" style:country-asian="US" style:language-complex="ar" style:country-complex="SA"/>
    </style:style>
    <style:style style:name="ListLabel_20_814" style:display-name="ListLabel 814" style:family="text">
      <style:text-properties fo:language="pl" fo:country="PL" style:language-asian="en" style:country-asian="US" style:language-complex="ar" style:country-complex="SA"/>
    </style:style>
    <style:style style:name="ListLabel_20_815" style:display-name="ListLabel 815" style:family="text">
      <style:text-properties fo:language="pl" fo:country="PL" style:language-asian="en" style:country-asian="US" style:language-complex="ar" style:country-complex="SA"/>
    </style:style>
    <style:style style:name="ListLabel_20_816" style:display-name="ListLabel 816" style:family="text">
      <style:text-properties fo:language="pl" fo:country="PL" style:language-asian="en" style:country-asian="US" style:language-complex="ar" style:country-complex="SA"/>
    </style:style>
    <style:style style:name="ListLabel_20_817" style:display-name="ListLabel 817" style:family="text">
      <style:text-properties fo:language="pl" fo:country="PL" style:language-asian="en" style:country-asian="US" style:language-complex="ar" style:country-complex="SA"/>
    </style:style>
    <style:style style:name="ListLabel_20_818" style:display-name="ListLabel 818" style:family="text">
      <style:text-properties fo:language="pl" fo:country="PL" style:language-asian="en" style:country-asian="US" style:language-complex="ar" style:country-complex="SA"/>
    </style:style>
    <style:style style:name="ListLabel_20_819" style:display-name="ListLabel 819" style:family="text">
      <style:text-properties fo:language="pl" fo:country="PL" style:language-asian="en" style:country-asian="US" style:language-complex="ar" style:country-complex="SA"/>
    </style:style>
    <style:style style:name="ListLabel_20_802" style:display-name="ListLabel 802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03" style:display-name="ListLabel 803" style:family="text">
      <style:text-properties fo:language="pl" fo:country="PL" style:language-asian="en" style:country-asian="US" style:language-complex="ar" style:country-complex="SA"/>
    </style:style>
    <style:style style:name="ListLabel_20_804" style:display-name="ListLabel 804" style:family="text">
      <style:text-properties fo:language="pl" fo:country="PL" style:language-asian="en" style:country-asian="US" style:language-complex="ar" style:country-complex="SA"/>
    </style:style>
    <style:style style:name="ListLabel_20_805" style:display-name="ListLabel 805" style:family="text">
      <style:text-properties fo:language="pl" fo:country="PL" style:language-asian="en" style:country-asian="US" style:language-complex="ar" style:country-complex="SA"/>
    </style:style>
    <style:style style:name="ListLabel_20_806" style:display-name="ListLabel 806" style:family="text">
      <style:text-properties fo:language="pl" fo:country="PL" style:language-asian="en" style:country-asian="US" style:language-complex="ar" style:country-complex="SA"/>
    </style:style>
    <style:style style:name="ListLabel_20_807" style:display-name="ListLabel 807" style:family="text">
      <style:text-properties fo:language="pl" fo:country="PL" style:language-asian="en" style:country-asian="US" style:language-complex="ar" style:country-complex="SA"/>
    </style:style>
    <style:style style:name="ListLabel_20_808" style:display-name="ListLabel 808" style:family="text">
      <style:text-properties fo:language="pl" fo:country="PL" style:language-asian="en" style:country-asian="US" style:language-complex="ar" style:country-complex="SA"/>
    </style:style>
    <style:style style:name="ListLabel_20_809" style:display-name="ListLabel 809" style:family="text">
      <style:text-properties fo:language="pl" fo:country="PL" style:language-asian="en" style:country-asian="US" style:language-complex="ar" style:country-complex="SA"/>
    </style:style>
    <style:style style:name="ListLabel_20_810" style:display-name="ListLabel 810" style:family="text">
      <style:text-properties fo:language="pl" fo:country="PL" style:language-asian="en" style:country-asian="US" style:language-complex="ar" style:country-complex="SA"/>
    </style:style>
    <style:style style:name="ListLabel_20_793" style:display-name="ListLabel 793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94" style:display-name="ListLabel 794" style:family="text">
      <style:text-properties fo:language="pl" fo:country="PL" style:language-asian="en" style:country-asian="US" style:language-complex="ar" style:country-complex="SA"/>
    </style:style>
    <style:style style:name="ListLabel_20_795" style:display-name="ListLabel 795" style:family="text">
      <style:text-properties fo:language="pl" fo:country="PL" style:language-asian="en" style:country-asian="US" style:language-complex="ar" style:country-complex="SA"/>
    </style:style>
    <style:style style:name="ListLabel_20_796" style:display-name="ListLabel 796" style:family="text">
      <style:text-properties fo:language="pl" fo:country="PL" style:language-asian="en" style:country-asian="US" style:language-complex="ar" style:country-complex="SA"/>
    </style:style>
    <style:style style:name="ListLabel_20_797" style:display-name="ListLabel 797" style:family="text">
      <style:text-properties fo:language="pl" fo:country="PL" style:language-asian="en" style:country-asian="US" style:language-complex="ar" style:country-complex="SA"/>
    </style:style>
    <style:style style:name="ListLabel_20_798" style:display-name="ListLabel 798" style:family="text">
      <style:text-properties fo:language="pl" fo:country="PL" style:language-asian="en" style:country-asian="US" style:language-complex="ar" style:country-complex="SA"/>
    </style:style>
    <style:style style:name="ListLabel_20_799" style:display-name="ListLabel 799" style:family="text">
      <style:text-properties fo:language="pl" fo:country="PL" style:language-asian="en" style:country-asian="US" style:language-complex="ar" style:country-complex="SA"/>
    </style:style>
    <style:style style:name="ListLabel_20_800" style:display-name="ListLabel 800" style:family="text">
      <style:text-properties fo:language="pl" fo:country="PL" style:language-asian="en" style:country-asian="US" style:language-complex="ar" style:country-complex="SA"/>
    </style:style>
    <style:style style:name="ListLabel_20_801" style:display-name="ListLabel 801" style:family="text">
      <style:text-properties fo:language="pl" fo:country="PL" style:language-asian="en" style:country-asian="US" style:language-complex="ar" style:country-complex="SA"/>
    </style:style>
    <style:style style:name="ListLabel_20_784" style:display-name="ListLabel 784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85" style:display-name="ListLabel 785" style:family="text">
      <style:text-properties fo:language="pl" fo:country="PL" style:language-asian="en" style:country-asian="US" style:language-complex="ar" style:country-complex="SA"/>
    </style:style>
    <style:style style:name="ListLabel_20_786" style:display-name="ListLabel 786" style:family="text">
      <style:text-properties fo:language="pl" fo:country="PL" style:language-asian="en" style:country-asian="US" style:language-complex="ar" style:country-complex="SA"/>
    </style:style>
    <style:style style:name="ListLabel_20_787" style:display-name="ListLabel 787" style:family="text">
      <style:text-properties fo:language="pl" fo:country="PL" style:language-asian="en" style:country-asian="US" style:language-complex="ar" style:country-complex="SA"/>
    </style:style>
    <style:style style:name="ListLabel_20_788" style:display-name="ListLabel 788" style:family="text">
      <style:text-properties fo:language="pl" fo:country="PL" style:language-asian="en" style:country-asian="US" style:language-complex="ar" style:country-complex="SA"/>
    </style:style>
    <style:style style:name="ListLabel_20_789" style:display-name="ListLabel 789" style:family="text">
      <style:text-properties fo:language="pl" fo:country="PL" style:language-asian="en" style:country-asian="US" style:language-complex="ar" style:country-complex="SA"/>
    </style:style>
    <style:style style:name="ListLabel_20_790" style:display-name="ListLabel 790" style:family="text">
      <style:text-properties fo:language="pl" fo:country="PL" style:language-asian="en" style:country-asian="US" style:language-complex="ar" style:country-complex="SA"/>
    </style:style>
    <style:style style:name="ListLabel_20_791" style:display-name="ListLabel 791" style:family="text">
      <style:text-properties fo:language="pl" fo:country="PL" style:language-asian="en" style:country-asian="US" style:language-complex="ar" style:country-complex="SA"/>
    </style:style>
    <style:style style:name="ListLabel_20_792" style:display-name="ListLabel 792" style:family="text">
      <style:text-properties fo:language="pl" fo:country="PL" style:language-asian="en" style:country-asian="US" style:language-complex="ar" style:country-complex="SA"/>
    </style:style>
    <style:style style:name="ListLabel_20_775" style:display-name="ListLabel 775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76" style:display-name="ListLabel 776" style:family="text">
      <style:text-properties fo:language="pl" fo:country="PL" style:language-asian="en" style:country-asian="US" style:language-complex="ar" style:country-complex="SA"/>
    </style:style>
    <style:style style:name="ListLabel_20_777" style:display-name="ListLabel 777" style:family="text">
      <style:text-properties fo:language="pl" fo:country="PL" style:language-asian="en" style:country-asian="US" style:language-complex="ar" style:country-complex="SA"/>
    </style:style>
    <style:style style:name="ListLabel_20_778" style:display-name="ListLabel 778" style:family="text">
      <style:text-properties fo:language="pl" fo:country="PL" style:language-asian="en" style:country-asian="US" style:language-complex="ar" style:country-complex="SA"/>
    </style:style>
    <style:style style:name="ListLabel_20_779" style:display-name="ListLabel 779" style:family="text">
      <style:text-properties fo:language="pl" fo:country="PL" style:language-asian="en" style:country-asian="US" style:language-complex="ar" style:country-complex="SA"/>
    </style:style>
    <style:style style:name="ListLabel_20_780" style:display-name="ListLabel 780" style:family="text">
      <style:text-properties fo:language="pl" fo:country="PL" style:language-asian="en" style:country-asian="US" style:language-complex="ar" style:country-complex="SA"/>
    </style:style>
    <style:style style:name="ListLabel_20_781" style:display-name="ListLabel 781" style:family="text">
      <style:text-properties fo:language="pl" fo:country="PL" style:language-asian="en" style:country-asian="US" style:language-complex="ar" style:country-complex="SA"/>
    </style:style>
    <style:style style:name="ListLabel_20_782" style:display-name="ListLabel 782" style:family="text">
      <style:text-properties fo:language="pl" fo:country="PL" style:language-asian="en" style:country-asian="US" style:language-complex="ar" style:country-complex="SA"/>
    </style:style>
    <style:style style:name="ListLabel_20_783" style:display-name="ListLabel 783" style:family="text">
      <style:text-properties fo:language="pl" fo:country="PL" style:language-asian="en" style:country-asian="US" style:language-complex="ar" style:country-complex="SA"/>
    </style:style>
    <style:style style:name="ListLabel_20_766" style:display-name="ListLabel 766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67" style:display-name="ListLabel 767" style:family="text">
      <style:text-properties fo:language="pl" fo:country="PL" style:language-asian="en" style:country-asian="US" style:language-complex="ar" style:country-complex="SA"/>
    </style:style>
    <style:style style:name="ListLabel_20_768" style:display-name="ListLabel 768" style:family="text">
      <style:text-properties fo:language="pl" fo:country="PL" style:language-asian="en" style:country-asian="US" style:language-complex="ar" style:country-complex="SA"/>
    </style:style>
    <style:style style:name="ListLabel_20_769" style:display-name="ListLabel 769" style:family="text">
      <style:text-properties fo:language="pl" fo:country="PL" style:language-asian="en" style:country-asian="US" style:language-complex="ar" style:country-complex="SA"/>
    </style:style>
    <style:style style:name="ListLabel_20_770" style:display-name="ListLabel 770" style:family="text">
      <style:text-properties fo:language="pl" fo:country="PL" style:language-asian="en" style:country-asian="US" style:language-complex="ar" style:country-complex="SA"/>
    </style:style>
    <style:style style:name="ListLabel_20_771" style:display-name="ListLabel 771" style:family="text">
      <style:text-properties fo:language="pl" fo:country="PL" style:language-asian="en" style:country-asian="US" style:language-complex="ar" style:country-complex="SA"/>
    </style:style>
    <style:style style:name="ListLabel_20_772" style:display-name="ListLabel 772" style:family="text">
      <style:text-properties fo:language="pl" fo:country="PL" style:language-asian="en" style:country-asian="US" style:language-complex="ar" style:country-complex="SA"/>
    </style:style>
    <style:style style:name="ListLabel_20_773" style:display-name="ListLabel 773" style:family="text">
      <style:text-properties fo:language="pl" fo:country="PL" style:language-asian="en" style:country-asian="US" style:language-complex="ar" style:country-complex="SA"/>
    </style:style>
    <style:style style:name="ListLabel_20_774" style:display-name="ListLabel 774" style:family="text">
      <style:text-properties fo:language="pl" fo:country="PL" style:language-asian="en" style:country-asian="US" style:language-complex="ar" style:country-complex="SA"/>
    </style:style>
    <style:style style:name="ListLabel_20_757" style:display-name="ListLabel 757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58" style:display-name="ListLabel 758" style:family="text">
      <style:text-properties fo:language="pl" fo:country="PL" style:language-asian="en" style:country-asian="US" style:language-complex="ar" style:country-complex="SA"/>
    </style:style>
    <style:style style:name="ListLabel_20_759" style:display-name="ListLabel 759" style:family="text">
      <style:text-properties fo:language="pl" fo:country="PL" style:language-asian="en" style:country-asian="US" style:language-complex="ar" style:country-complex="SA"/>
    </style:style>
    <style:style style:name="ListLabel_20_760" style:display-name="ListLabel 760" style:family="text">
      <style:text-properties fo:language="pl" fo:country="PL" style:language-asian="en" style:country-asian="US" style:language-complex="ar" style:country-complex="SA"/>
    </style:style>
    <style:style style:name="ListLabel_20_761" style:display-name="ListLabel 761" style:family="text">
      <style:text-properties fo:language="pl" fo:country="PL" style:language-asian="en" style:country-asian="US" style:language-complex="ar" style:country-complex="SA"/>
    </style:style>
    <style:style style:name="ListLabel_20_762" style:display-name="ListLabel 762" style:family="text">
      <style:text-properties fo:language="pl" fo:country="PL" style:language-asian="en" style:country-asian="US" style:language-complex="ar" style:country-complex="SA"/>
    </style:style>
    <style:style style:name="ListLabel_20_763" style:display-name="ListLabel 763" style:family="text">
      <style:text-properties fo:language="pl" fo:country="PL" style:language-asian="en" style:country-asian="US" style:language-complex="ar" style:country-complex="SA"/>
    </style:style>
    <style:style style:name="ListLabel_20_764" style:display-name="ListLabel 764" style:family="text">
      <style:text-properties fo:language="pl" fo:country="PL" style:language-asian="en" style:country-asian="US" style:language-complex="ar" style:country-complex="SA"/>
    </style:style>
    <style:style style:name="ListLabel_20_765" style:display-name="ListLabel 765" style:family="text">
      <style:text-properties fo:language="pl" fo:country="PL" style:language-asian="en" style:country-asian="US" style:language-complex="ar" style:country-complex="SA"/>
    </style:style>
    <style:style style:name="ListLabel_20_748" style:display-name="ListLabel 748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9" style:display-name="ListLabel 749" style:family="text">
      <style:text-properties fo:language="pl" fo:country="PL" style:language-asian="en" style:country-asian="US" style:language-complex="ar" style:country-complex="SA"/>
    </style:style>
    <style:style style:name="ListLabel_20_750" style:display-name="ListLabel 750" style:family="text">
      <style:text-properties fo:language="pl" fo:country="PL" style:language-asian="en" style:country-asian="US" style:language-complex="ar" style:country-complex="SA"/>
    </style:style>
    <style:style style:name="ListLabel_20_751" style:display-name="ListLabel 751" style:family="text">
      <style:text-properties fo:language="pl" fo:country="PL" style:language-asian="en" style:country-asian="US" style:language-complex="ar" style:country-complex="SA"/>
    </style:style>
    <style:style style:name="ListLabel_20_752" style:display-name="ListLabel 752" style:family="text">
      <style:text-properties fo:language="pl" fo:country="PL" style:language-asian="en" style:country-asian="US" style:language-complex="ar" style:country-complex="SA"/>
    </style:style>
    <style:style style:name="ListLabel_20_753" style:display-name="ListLabel 753" style:family="text">
      <style:text-properties fo:language="pl" fo:country="PL" style:language-asian="en" style:country-asian="US" style:language-complex="ar" style:country-complex="SA"/>
    </style:style>
    <style:style style:name="ListLabel_20_754" style:display-name="ListLabel 754" style:family="text">
      <style:text-properties fo:language="pl" fo:country="PL" style:language-asian="en" style:country-asian="US" style:language-complex="ar" style:country-complex="SA"/>
    </style:style>
    <style:style style:name="ListLabel_20_755" style:display-name="ListLabel 755" style:family="text">
      <style:text-properties fo:language="pl" fo:country="PL" style:language-asian="en" style:country-asian="US" style:language-complex="ar" style:country-complex="SA"/>
    </style:style>
    <style:style style:name="ListLabel_20_756" style:display-name="ListLabel 756" style:family="text">
      <style:text-properties fo:language="pl" fo:country="PL" style:language-asian="en" style:country-asian="US" style:language-complex="ar" style:country-complex="SA"/>
    </style:style>
    <style:style style:name="ListLabel_20_739" style:display-name="ListLabel 739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0" style:display-name="ListLabel 740" style:family="text">
      <style:text-properties fo:language="pl" fo:country="PL" style:language-asian="en" style:country-asian="US" style:language-complex="ar" style:country-complex="SA"/>
    </style:style>
    <style:style style:name="ListLabel_20_741" style:display-name="ListLabel 741" style:family="text">
      <style:text-properties fo:language="pl" fo:country="PL" style:language-asian="en" style:country-asian="US" style:language-complex="ar" style:country-complex="SA"/>
    </style:style>
    <style:style style:name="ListLabel_20_742" style:display-name="ListLabel 742" style:family="text">
      <style:text-properties fo:language="pl" fo:country="PL" style:language-asian="en" style:country-asian="US" style:language-complex="ar" style:country-complex="SA"/>
    </style:style>
    <style:style style:name="ListLabel_20_743" style:display-name="ListLabel 743" style:family="text">
      <style:text-properties fo:language="pl" fo:country="PL" style:language-asian="en" style:country-asian="US" style:language-complex="ar" style:country-complex="SA"/>
    </style:style>
    <style:style style:name="ListLabel_20_744" style:display-name="ListLabel 744" style:family="text">
      <style:text-properties fo:language="pl" fo:country="PL" style:language-asian="en" style:country-asian="US" style:language-complex="ar" style:country-complex="SA"/>
    </style:style>
    <style:style style:name="ListLabel_20_745" style:display-name="ListLabel 745" style:family="text">
      <style:text-properties fo:language="pl" fo:country="PL" style:language-asian="en" style:country-asian="US" style:language-complex="ar" style:country-complex="SA"/>
    </style:style>
    <style:style style:name="ListLabel_20_746" style:display-name="ListLabel 746" style:family="text">
      <style:text-properties fo:language="pl" fo:country="PL" style:language-asian="en" style:country-asian="US" style:language-complex="ar" style:country-complex="SA"/>
    </style:style>
    <style:style style:name="ListLabel_20_747" style:display-name="ListLabel 747" style:family="text">
      <style:text-properties fo:language="pl" fo:country="PL" style:language-asian="en" style:country-asian="US" style:language-complex="ar" style:country-complex="SA"/>
    </style:style>
    <style:style style:name="ListLabel_20_730" style:display-name="ListLabel 730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31" style:display-name="ListLabel 731" style:family="text">
      <style:text-properties fo:language="pl" fo:country="PL" style:language-asian="en" style:country-asian="US" style:language-complex="ar" style:country-complex="SA"/>
    </style:style>
    <style:style style:name="ListLabel_20_732" style:display-name="ListLabel 732" style:family="text">
      <style:text-properties fo:language="pl" fo:country="PL" style:language-asian="en" style:country-asian="US" style:language-complex="ar" style:country-complex="SA"/>
    </style:style>
    <style:style style:name="ListLabel_20_733" style:display-name="ListLabel 733" style:family="text">
      <style:text-properties fo:language="pl" fo:country="PL" style:language-asian="en" style:country-asian="US" style:language-complex="ar" style:country-complex="SA"/>
    </style:style>
    <style:style style:name="ListLabel_20_734" style:display-name="ListLabel 734" style:family="text">
      <style:text-properties fo:language="pl" fo:country="PL" style:language-asian="en" style:country-asian="US" style:language-complex="ar" style:country-complex="SA"/>
    </style:style>
    <style:style style:name="ListLabel_20_735" style:display-name="ListLabel 735" style:family="text">
      <style:text-properties fo:language="pl" fo:country="PL" style:language-asian="en" style:country-asian="US" style:language-complex="ar" style:country-complex="SA"/>
    </style:style>
    <style:style style:name="ListLabel_20_736" style:display-name="ListLabel 736" style:family="text">
      <style:text-properties fo:language="pl" fo:country="PL" style:language-asian="en" style:country-asian="US" style:language-complex="ar" style:country-complex="SA"/>
    </style:style>
    <style:style style:name="ListLabel_20_737" style:display-name="ListLabel 737" style:family="text">
      <style:text-properties fo:language="pl" fo:country="PL" style:language-asian="en" style:country-asian="US" style:language-complex="ar" style:country-complex="SA"/>
    </style:style>
    <style:style style:name="ListLabel_20_738" style:display-name="ListLabel 738" style:family="text">
      <style:text-properties fo:language="pl" fo:country="PL" style:language-asian="en" style:country-asian="US" style:language-complex="ar" style:country-complex="SA"/>
    </style:style>
    <style:style style:name="ListLabel_20_721" style:display-name="ListLabel 721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22" style:display-name="ListLabel 722" style:family="text">
      <style:text-properties fo:language="pl" fo:country="PL" style:language-asian="en" style:country-asian="US" style:language-complex="ar" style:country-complex="SA"/>
    </style:style>
    <style:style style:name="ListLabel_20_723" style:display-name="ListLabel 723" style:family="text">
      <style:text-properties fo:language="pl" fo:country="PL" style:language-asian="en" style:country-asian="US" style:language-complex="ar" style:country-complex="SA"/>
    </style:style>
    <style:style style:name="ListLabel_20_724" style:display-name="ListLabel 724" style:family="text">
      <style:text-properties fo:language="pl" fo:country="PL" style:language-asian="en" style:country-asian="US" style:language-complex="ar" style:country-complex="SA"/>
    </style:style>
    <style:style style:name="ListLabel_20_725" style:display-name="ListLabel 725" style:family="text">
      <style:text-properties fo:language="pl" fo:country="PL" style:language-asian="en" style:country-asian="US" style:language-complex="ar" style:country-complex="SA"/>
    </style:style>
    <style:style style:name="ListLabel_20_726" style:display-name="ListLabel 726" style:family="text">
      <style:text-properties fo:language="pl" fo:country="PL" style:language-asian="en" style:country-asian="US" style:language-complex="ar" style:country-complex="SA"/>
    </style:style>
    <style:style style:name="ListLabel_20_727" style:display-name="ListLabel 727" style:family="text">
      <style:text-properties fo:language="pl" fo:country="PL" style:language-asian="en" style:country-asian="US" style:language-complex="ar" style:country-complex="SA"/>
    </style:style>
    <style:style style:name="ListLabel_20_728" style:display-name="ListLabel 728" style:family="text">
      <style:text-properties fo:language="pl" fo:country="PL" style:language-asian="en" style:country-asian="US" style:language-complex="ar" style:country-complex="SA"/>
    </style:style>
    <style:style style:name="ListLabel_20_729" style:display-name="ListLabel 729" style:family="text">
      <style:text-properties fo:language="pl" fo:country="PL" style:language-asian="en" style:country-asian="US" style:language-complex="ar" style:country-complex="SA"/>
    </style:style>
    <style:style style:name="ListLabel_20_712" style:display-name="ListLabel 712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13" style:display-name="ListLabel 713" style:family="text">
      <style:text-properties fo:language="pl" fo:country="PL" style:language-asian="en" style:country-asian="US" style:language-complex="ar" style:country-complex="SA"/>
    </style:style>
    <style:style style:name="ListLabel_20_714" style:display-name="ListLabel 714" style:family="text">
      <style:text-properties fo:language="pl" fo:country="PL" style:language-asian="en" style:country-asian="US" style:language-complex="ar" style:country-complex="SA"/>
    </style:style>
    <style:style style:name="ListLabel_20_715" style:display-name="ListLabel 715" style:family="text">
      <style:text-properties fo:language="pl" fo:country="PL" style:language-asian="en" style:country-asian="US" style:language-complex="ar" style:country-complex="SA"/>
    </style:style>
    <style:style style:name="ListLabel_20_716" style:display-name="ListLabel 716" style:family="text">
      <style:text-properties fo:language="pl" fo:country="PL" style:language-asian="en" style:country-asian="US" style:language-complex="ar" style:country-complex="SA"/>
    </style:style>
    <style:style style:name="ListLabel_20_717" style:display-name="ListLabel 717" style:family="text">
      <style:text-properties fo:language="pl" fo:country="PL" style:language-asian="en" style:country-asian="US" style:language-complex="ar" style:country-complex="SA"/>
    </style:style>
    <style:style style:name="ListLabel_20_718" style:display-name="ListLabel 718" style:family="text">
      <style:text-properties fo:language="pl" fo:country="PL" style:language-asian="en" style:country-asian="US" style:language-complex="ar" style:country-complex="SA"/>
    </style:style>
    <style:style style:name="ListLabel_20_719" style:display-name="ListLabel 719" style:family="text">
      <style:text-properties fo:language="pl" fo:country="PL" style:language-asian="en" style:country-asian="US" style:language-complex="ar" style:country-complex="SA"/>
    </style:style>
    <style:style style:name="ListLabel_20_720" style:display-name="ListLabel 720" style:family="text">
      <style:text-properties fo:language="pl" fo:country="PL" style:language-asian="en" style:country-asian="US" style:language-complex="ar" style:country-complex="SA"/>
    </style:style>
    <style:style style:name="ListLabel_20_703" style:display-name="ListLabel 703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04" style:display-name="ListLabel 704" style:family="text">
      <style:text-properties fo:language="pl" fo:country="PL" style:language-asian="en" style:country-asian="US" style:language-complex="ar" style:country-complex="SA"/>
    </style:style>
    <style:style style:name="ListLabel_20_705" style:display-name="ListLabel 705" style:family="text">
      <style:text-properties fo:language="pl" fo:country="PL" style:language-asian="en" style:country-asian="US" style:language-complex="ar" style:country-complex="SA"/>
    </style:style>
    <style:style style:name="ListLabel_20_706" style:display-name="ListLabel 706" style:family="text">
      <style:text-properties fo:language="pl" fo:country="PL" style:language-asian="en" style:country-asian="US" style:language-complex="ar" style:country-complex="SA"/>
    </style:style>
    <style:style style:name="ListLabel_20_707" style:display-name="ListLabel 707" style:family="text">
      <style:text-properties fo:language="pl" fo:country="PL" style:language-asian="en" style:country-asian="US" style:language-complex="ar" style:country-complex="SA"/>
    </style:style>
    <style:style style:name="ListLabel_20_708" style:display-name="ListLabel 708" style:family="text">
      <style:text-properties fo:language="pl" fo:country="PL" style:language-asian="en" style:country-asian="US" style:language-complex="ar" style:country-complex="SA"/>
    </style:style>
    <style:style style:name="ListLabel_20_709" style:display-name="ListLabel 709" style:family="text">
      <style:text-properties fo:language="pl" fo:country="PL" style:language-asian="en" style:country-asian="US" style:language-complex="ar" style:country-complex="SA"/>
    </style:style>
    <style:style style:name="ListLabel_20_710" style:display-name="ListLabel 710" style:family="text">
      <style:text-properties fo:language="pl" fo:country="PL" style:language-asian="en" style:country-asian="US" style:language-complex="ar" style:country-complex="SA"/>
    </style:style>
    <style:style style:name="ListLabel_20_711" style:display-name="ListLabel 711" style:family="text">
      <style:text-properties fo:language="pl" fo:country="PL" style:language-asian="en" style:country-asian="US" style:language-complex="ar" style:country-complex="SA"/>
    </style:style>
    <style:style style:name="ListLabel_20_694" style:display-name="ListLabel 694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95" style:display-name="ListLabel 695" style:family="text">
      <style:text-properties fo:language="pl" fo:country="PL" style:language-asian="en" style:country-asian="US" style:language-complex="ar" style:country-complex="SA"/>
    </style:style>
    <style:style style:name="ListLabel_20_696" style:display-name="ListLabel 696" style:family="text">
      <style:text-properties fo:language="pl" fo:country="PL" style:language-asian="en" style:country-asian="US" style:language-complex="ar" style:country-complex="SA"/>
    </style:style>
    <style:style style:name="ListLabel_20_697" style:display-name="ListLabel 697" style:family="text">
      <style:text-properties fo:language="pl" fo:country="PL" style:language-asian="en" style:country-asian="US" style:language-complex="ar" style:country-complex="SA"/>
    </style:style>
    <style:style style:name="ListLabel_20_698" style:display-name="ListLabel 698" style:family="text">
      <style:text-properties fo:language="pl" fo:country="PL" style:language-asian="en" style:country-asian="US" style:language-complex="ar" style:country-complex="SA"/>
    </style:style>
    <style:style style:name="ListLabel_20_699" style:display-name="ListLabel 699" style:family="text">
      <style:text-properties fo:language="pl" fo:country="PL" style:language-asian="en" style:country-asian="US" style:language-complex="ar" style:country-complex="SA"/>
    </style:style>
    <style:style style:name="ListLabel_20_700" style:display-name="ListLabel 700" style:family="text">
      <style:text-properties fo:language="pl" fo:country="PL" style:language-asian="en" style:country-asian="US" style:language-complex="ar" style:country-complex="SA"/>
    </style:style>
    <style:style style:name="ListLabel_20_701" style:display-name="ListLabel 701" style:family="text">
      <style:text-properties fo:language="pl" fo:country="PL" style:language-asian="en" style:country-asian="US" style:language-complex="ar" style:country-complex="SA"/>
    </style:style>
    <style:style style:name="ListLabel_20_702" style:display-name="ListLabel 702" style:family="text">
      <style:text-properties fo:language="pl" fo:country="PL" style:language-asian="en" style:country-asian="US" style:language-complex="ar" style:country-complex="SA"/>
    </style:style>
    <style:style style:name="ListLabel_20_685" style:display-name="ListLabel 685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86" style:display-name="ListLabel 686" style:family="text">
      <style:text-properties fo:language="pl" fo:country="PL" style:language-asian="en" style:country-asian="US" style:language-complex="ar" style:country-complex="SA"/>
    </style:style>
    <style:style style:name="ListLabel_20_687" style:display-name="ListLabel 687" style:family="text">
      <style:text-properties fo:language="pl" fo:country="PL" style:language-asian="en" style:country-asian="US" style:language-complex="ar" style:country-complex="SA"/>
    </style:style>
    <style:style style:name="ListLabel_20_688" style:display-name="ListLabel 688" style:family="text">
      <style:text-properties fo:language="pl" fo:country="PL" style:language-asian="en" style:country-asian="US" style:language-complex="ar" style:country-complex="SA"/>
    </style:style>
    <style:style style:name="ListLabel_20_689" style:display-name="ListLabel 689" style:family="text">
      <style:text-properties fo:language="pl" fo:country="PL" style:language-asian="en" style:country-asian="US" style:language-complex="ar" style:country-complex="SA"/>
    </style:style>
    <style:style style:name="ListLabel_20_690" style:display-name="ListLabel 690" style:family="text">
      <style:text-properties fo:language="pl" fo:country="PL" style:language-asian="en" style:country-asian="US" style:language-complex="ar" style:country-complex="SA"/>
    </style:style>
    <style:style style:name="ListLabel_20_691" style:display-name="ListLabel 691" style:family="text">
      <style:text-properties fo:language="pl" fo:country="PL" style:language-asian="en" style:country-asian="US" style:language-complex="ar" style:country-complex="SA"/>
    </style:style>
    <style:style style:name="ListLabel_20_692" style:display-name="ListLabel 692" style:family="text">
      <style:text-properties fo:language="pl" fo:country="PL" style:language-asian="en" style:country-asian="US" style:language-complex="ar" style:country-complex="SA"/>
    </style:style>
    <style:style style:name="ListLabel_20_693" style:display-name="ListLabel 693" style:family="text">
      <style:text-properties fo:language="pl" fo:country="PL" style:language-asian="en" style:country-asian="US" style:language-complex="ar" style:country-complex="SA"/>
    </style:style>
    <style:style style:name="ListLabel_20_676" style:display-name="ListLabel 676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77" style:display-name="ListLabel 677" style:family="text">
      <style:text-properties fo:language="pl" fo:country="PL" style:language-asian="en" style:country-asian="US" style:language-complex="ar" style:country-complex="SA"/>
    </style:style>
    <style:style style:name="ListLabel_20_678" style:display-name="ListLabel 678" style:family="text">
      <style:text-properties fo:language="pl" fo:country="PL" style:language-asian="en" style:country-asian="US" style:language-complex="ar" style:country-complex="SA"/>
    </style:style>
    <style:style style:name="ListLabel_20_679" style:display-name="ListLabel 679" style:family="text">
      <style:text-properties fo:language="pl" fo:country="PL" style:language-asian="en" style:country-asian="US" style:language-complex="ar" style:country-complex="SA"/>
    </style:style>
    <style:style style:name="ListLabel_20_680" style:display-name="ListLabel 680" style:family="text">
      <style:text-properties fo:language="pl" fo:country="PL" style:language-asian="en" style:country-asian="US" style:language-complex="ar" style:country-complex="SA"/>
    </style:style>
    <style:style style:name="ListLabel_20_681" style:display-name="ListLabel 681" style:family="text">
      <style:text-properties fo:language="pl" fo:country="PL" style:language-asian="en" style:country-asian="US" style:language-complex="ar" style:country-complex="SA"/>
    </style:style>
    <style:style style:name="ListLabel_20_682" style:display-name="ListLabel 682" style:family="text">
      <style:text-properties fo:language="pl" fo:country="PL" style:language-asian="en" style:country-asian="US" style:language-complex="ar" style:country-complex="SA"/>
    </style:style>
    <style:style style:name="ListLabel_20_683" style:display-name="ListLabel 683" style:family="text">
      <style:text-properties fo:language="pl" fo:country="PL" style:language-asian="en" style:country-asian="US" style:language-complex="ar" style:country-complex="SA"/>
    </style:style>
    <style:style style:name="ListLabel_20_684" style:display-name="ListLabel 684" style:family="text">
      <style:text-properties fo:language="pl" fo:country="PL" style:language-asian="en" style:country-asian="US" style:language-complex="ar" style:country-complex="SA"/>
    </style:style>
    <style:style style:name="ListLabel_20_667" style:display-name="ListLabel 667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68" style:display-name="ListLabel 668" style:family="text">
      <style:text-properties fo:language="pl" fo:country="PL" style:language-asian="en" style:country-asian="US" style:language-complex="ar" style:country-complex="SA"/>
    </style:style>
    <style:style style:name="ListLabel_20_669" style:display-name="ListLabel 669" style:family="text">
      <style:text-properties fo:language="pl" fo:country="PL" style:language-asian="en" style:country-asian="US" style:language-complex="ar" style:country-complex="SA"/>
    </style:style>
    <style:style style:name="ListLabel_20_670" style:display-name="ListLabel 670" style:family="text">
      <style:text-properties fo:language="pl" fo:country="PL" style:language-asian="en" style:country-asian="US" style:language-complex="ar" style:country-complex="SA"/>
    </style:style>
    <style:style style:name="ListLabel_20_671" style:display-name="ListLabel 671" style:family="text">
      <style:text-properties fo:language="pl" fo:country="PL" style:language-asian="en" style:country-asian="US" style:language-complex="ar" style:country-complex="SA"/>
    </style:style>
    <style:style style:name="ListLabel_20_672" style:display-name="ListLabel 672" style:family="text">
      <style:text-properties fo:language="pl" fo:country="PL" style:language-asian="en" style:country-asian="US" style:language-complex="ar" style:country-complex="SA"/>
    </style:style>
    <style:style style:name="ListLabel_20_673" style:display-name="ListLabel 673" style:family="text">
      <style:text-properties fo:language="pl" fo:country="PL" style:language-asian="en" style:country-asian="US" style:language-complex="ar" style:country-complex="SA"/>
    </style:style>
    <style:style style:name="ListLabel_20_674" style:display-name="ListLabel 674" style:family="text">
      <style:text-properties fo:language="pl" fo:country="PL" style:language-asian="en" style:country-asian="US" style:language-complex="ar" style:country-complex="SA"/>
    </style:style>
    <style:style style:name="ListLabel_20_675" style:display-name="ListLabel 675" style:family="text">
      <style:text-properties fo:language="pl" fo:country="PL" style:language-asian="en" style:country-asian="US" style:language-complex="ar" style:country-complex="SA"/>
    </style:style>
    <style:style style:name="ListLabel_20_658" style:display-name="ListLabel 658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9" style:display-name="ListLabel 659" style:family="text">
      <style:text-properties fo:language="pl" fo:country="PL" style:language-asian="en" style:country-asian="US" style:language-complex="ar" style:country-complex="SA"/>
    </style:style>
    <style:style style:name="ListLabel_20_660" style:display-name="ListLabel 660" style:family="text">
      <style:text-properties fo:language="pl" fo:country="PL" style:language-asian="en" style:country-asian="US" style:language-complex="ar" style:country-complex="SA"/>
    </style:style>
    <style:style style:name="ListLabel_20_661" style:display-name="ListLabel 661" style:family="text">
      <style:text-properties fo:language="pl" fo:country="PL" style:language-asian="en" style:country-asian="US" style:language-complex="ar" style:country-complex="SA"/>
    </style:style>
    <style:style style:name="ListLabel_20_662" style:display-name="ListLabel 662" style:family="text">
      <style:text-properties fo:language="pl" fo:country="PL" style:language-asian="en" style:country-asian="US" style:language-complex="ar" style:country-complex="SA"/>
    </style:style>
    <style:style style:name="ListLabel_20_663" style:display-name="ListLabel 663" style:family="text">
      <style:text-properties fo:language="pl" fo:country="PL" style:language-asian="en" style:country-asian="US" style:language-complex="ar" style:country-complex="SA"/>
    </style:style>
    <style:style style:name="ListLabel_20_664" style:display-name="ListLabel 664" style:family="text">
      <style:text-properties fo:language="pl" fo:country="PL" style:language-asian="en" style:country-asian="US" style:language-complex="ar" style:country-complex="SA"/>
    </style:style>
    <style:style style:name="ListLabel_20_665" style:display-name="ListLabel 665" style:family="text">
      <style:text-properties fo:language="pl" fo:country="PL" style:language-asian="en" style:country-asian="US" style:language-complex="ar" style:country-complex="SA"/>
    </style:style>
    <style:style style:name="ListLabel_20_666" style:display-name="ListLabel 666" style:family="text">
      <style:text-properties fo:language="pl" fo:country="PL" style:language-asian="en" style:country-asian="US" style:language-complex="ar" style:country-complex="SA"/>
    </style:style>
    <style:style style:name="ListLabel_20_649" style:display-name="ListLabel 649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0" style:display-name="ListLabel 650" style:family="text">
      <style:text-properties fo:language="pl" fo:country="PL" style:language-asian="en" style:country-asian="US" style:language-complex="ar" style:country-complex="SA"/>
    </style:style>
    <style:style style:name="ListLabel_20_651" style:display-name="ListLabel 651" style:family="text">
      <style:text-properties fo:language="pl" fo:country="PL" style:language-asian="en" style:country-asian="US" style:language-complex="ar" style:country-complex="SA"/>
    </style:style>
    <style:style style:name="ListLabel_20_652" style:display-name="ListLabel 652" style:family="text">
      <style:text-properties fo:language="pl" fo:country="PL" style:language-asian="en" style:country-asian="US" style:language-complex="ar" style:country-complex="SA"/>
    </style:style>
    <style:style style:name="ListLabel_20_653" style:display-name="ListLabel 653" style:family="text">
      <style:text-properties fo:language="pl" fo:country="PL" style:language-asian="en" style:country-asian="US" style:language-complex="ar" style:country-complex="SA"/>
    </style:style>
    <style:style style:name="ListLabel_20_654" style:display-name="ListLabel 654" style:family="text">
      <style:text-properties fo:language="pl" fo:country="PL" style:language-asian="en" style:country-asian="US" style:language-complex="ar" style:country-complex="SA"/>
    </style:style>
    <style:style style:name="ListLabel_20_655" style:display-name="ListLabel 655" style:family="text">
      <style:text-properties fo:language="pl" fo:country="PL" style:language-asian="en" style:country-asian="US" style:language-complex="ar" style:country-complex="SA"/>
    </style:style>
    <style:style style:name="ListLabel_20_656" style:display-name="ListLabel 656" style:family="text">
      <style:text-properties fo:language="pl" fo:country="PL" style:language-asian="en" style:country-asian="US" style:language-complex="ar" style:country-complex="SA"/>
    </style:style>
    <style:style style:name="ListLabel_20_657" style:display-name="ListLabel 657" style:family="text">
      <style:text-properties fo:language="pl" fo:country="PL" style:language-asian="en" style:country-asian="US" style:language-complex="ar" style:country-complex="SA"/>
    </style:style>
    <style:style style:name="ListLabel_20_640" style:display-name="ListLabel 640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41" style:display-name="ListLabel 641" style:family="text">
      <style:text-properties fo:language="pl" fo:country="PL" style:language-asian="en" style:country-asian="US" style:language-complex="ar" style:country-complex="SA"/>
    </style:style>
    <style:style style:name="ListLabel_20_642" style:display-name="ListLabel 642" style:family="text">
      <style:text-properties fo:language="pl" fo:country="PL" style:language-asian="en" style:country-asian="US" style:language-complex="ar" style:country-complex="SA"/>
    </style:style>
    <style:style style:name="ListLabel_20_643" style:display-name="ListLabel 643" style:family="text">
      <style:text-properties fo:language="pl" fo:country="PL" style:language-asian="en" style:country-asian="US" style:language-complex="ar" style:country-complex="SA"/>
    </style:style>
    <style:style style:name="ListLabel_20_644" style:display-name="ListLabel 644" style:family="text">
      <style:text-properties fo:language="pl" fo:country="PL" style:language-asian="en" style:country-asian="US" style:language-complex="ar" style:country-complex="SA"/>
    </style:style>
    <style:style style:name="ListLabel_20_645" style:display-name="ListLabel 645" style:family="text">
      <style:text-properties fo:language="pl" fo:country="PL" style:language-asian="en" style:country-asian="US" style:language-complex="ar" style:country-complex="SA"/>
    </style:style>
    <style:style style:name="ListLabel_20_646" style:display-name="ListLabel 646" style:family="text">
      <style:text-properties fo:language="pl" fo:country="PL" style:language-asian="en" style:country-asian="US" style:language-complex="ar" style:country-complex="SA"/>
    </style:style>
    <style:style style:name="ListLabel_20_647" style:display-name="ListLabel 647" style:family="text">
      <style:text-properties fo:language="pl" fo:country="PL" style:language-asian="en" style:country-asian="US" style:language-complex="ar" style:country-complex="SA"/>
    </style:style>
    <style:style style:name="ListLabel_20_648" style:display-name="ListLabel 648" style:family="text">
      <style:text-properties fo:language="pl" fo:country="PL" style:language-asian="en" style:country-asian="US" style:language-complex="ar" style:country-complex="SA"/>
    </style:style>
    <style:style style:name="ListLabel_20_631" style:display-name="ListLabel 631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2" style:display-name="ListLabel 632" style:family="text">
      <style:text-properties fo:language="pl" fo:country="PL" style:language-asian="en" style:country-asian="US" style:language-complex="ar" style:country-complex="SA"/>
    </style:style>
    <style:style style:name="ListLabel_20_633" style:display-name="ListLabel 633" style:family="text">
      <style:text-properties fo:language="pl" fo:country="PL" style:language-asian="en" style:country-asian="US" style:language-complex="ar" style:country-complex="SA"/>
    </style:style>
    <style:style style:name="ListLabel_20_634" style:display-name="ListLabel 634" style:family="text">
      <style:text-properties fo:language="pl" fo:country="PL" style:language-asian="en" style:country-asian="US" style:language-complex="ar" style:country-complex="SA"/>
    </style:style>
    <style:style style:name="ListLabel_20_635" style:display-name="ListLabel 635" style:family="text">
      <style:text-properties fo:language="pl" fo:country="PL" style:language-asian="en" style:country-asian="US" style:language-complex="ar" style:country-complex="SA"/>
    </style:style>
    <style:style style:name="ListLabel_20_636" style:display-name="ListLabel 636" style:family="text">
      <style:text-properties fo:language="pl" fo:country="PL" style:language-asian="en" style:country-asian="US" style:language-complex="ar" style:country-complex="SA"/>
    </style:style>
    <style:style style:name="ListLabel_20_637" style:display-name="ListLabel 637" style:family="text">
      <style:text-properties fo:language="pl" fo:country="PL" style:language-asian="en" style:country-asian="US" style:language-complex="ar" style:country-complex="SA"/>
    </style:style>
    <style:style style:name="ListLabel_20_638" style:display-name="ListLabel 638" style:family="text">
      <style:text-properties fo:language="pl" fo:country="PL" style:language-asian="en" style:country-asian="US" style:language-complex="ar" style:country-complex="SA"/>
    </style:style>
    <style:style style:name="ListLabel_20_639" style:display-name="ListLabel 639" style:family="text">
      <style:text-properties fo:language="pl" fo:country="PL" style:language-asian="en" style:country-asian="US" style:language-complex="ar" style:country-complex="SA"/>
    </style:style>
    <style:style style:name="ListLabel_20_622" style:display-name="ListLabel 622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23" style:display-name="ListLabel 623" style:family="text">
      <style:text-properties fo:language="pl" fo:country="PL" style:language-asian="en" style:country-asian="US" style:language-complex="ar" style:country-complex="SA"/>
    </style:style>
    <style:style style:name="ListLabel_20_624" style:display-name="ListLabel 624" style:family="text">
      <style:text-properties fo:language="pl" fo:country="PL" style:language-asian="en" style:country-asian="US" style:language-complex="ar" style:country-complex="SA"/>
    </style:style>
    <style:style style:name="ListLabel_20_625" style:display-name="ListLabel 625" style:family="text">
      <style:text-properties fo:language="pl" fo:country="PL" style:language-asian="en" style:country-asian="US" style:language-complex="ar" style:country-complex="SA"/>
    </style:style>
    <style:style style:name="ListLabel_20_626" style:display-name="ListLabel 626" style:family="text">
      <style:text-properties fo:language="pl" fo:country="PL" style:language-asian="en" style:country-asian="US" style:language-complex="ar" style:country-complex="SA"/>
    </style:style>
    <style:style style:name="ListLabel_20_627" style:display-name="ListLabel 627" style:family="text">
      <style:text-properties fo:language="pl" fo:country="PL" style:language-asian="en" style:country-asian="US" style:language-complex="ar" style:country-complex="SA"/>
    </style:style>
    <style:style style:name="ListLabel_20_628" style:display-name="ListLabel 628" style:family="text">
      <style:text-properties fo:language="pl" fo:country="PL" style:language-asian="en" style:country-asian="US" style:language-complex="ar" style:country-complex="SA"/>
    </style:style>
    <style:style style:name="ListLabel_20_629" style:display-name="ListLabel 629" style:family="text">
      <style:text-properties fo:language="pl" fo:country="PL" style:language-asian="en" style:country-asian="US" style:language-complex="ar" style:country-complex="SA"/>
    </style:style>
    <style:style style:name="ListLabel_20_630" style:display-name="ListLabel 630" style:family="text">
      <style:text-properties fo:language="pl" fo:country="PL" style:language-asian="en" style:country-asian="US" style:language-complex="ar" style:country-complex="SA"/>
    </style:style>
    <style:style style:name="ListLabel_20_613" style:display-name="ListLabel 613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14" style:display-name="ListLabel 614" style:family="text">
      <style:text-properties fo:language="pl" fo:country="PL" style:language-asian="en" style:country-asian="US" style:language-complex="ar" style:country-complex="SA"/>
    </style:style>
    <style:style style:name="ListLabel_20_615" style:display-name="ListLabel 615" style:family="text">
      <style:text-properties fo:language="pl" fo:country="PL" style:language-asian="en" style:country-asian="US" style:language-complex="ar" style:country-complex="SA"/>
    </style:style>
    <style:style style:name="ListLabel_20_616" style:display-name="ListLabel 616" style:family="text">
      <style:text-properties fo:language="pl" fo:country="PL" style:language-asian="en" style:country-asian="US" style:language-complex="ar" style:country-complex="SA"/>
    </style:style>
    <style:style style:name="ListLabel_20_617" style:display-name="ListLabel 617" style:family="text">
      <style:text-properties fo:language="pl" fo:country="PL" style:language-asian="en" style:country-asian="US" style:language-complex="ar" style:country-complex="SA"/>
    </style:style>
    <style:style style:name="ListLabel_20_618" style:display-name="ListLabel 618" style:family="text">
      <style:text-properties fo:language="pl" fo:country="PL" style:language-asian="en" style:country-asian="US" style:language-complex="ar" style:country-complex="SA"/>
    </style:style>
    <style:style style:name="ListLabel_20_619" style:display-name="ListLabel 619" style:family="text">
      <style:text-properties fo:language="pl" fo:country="PL" style:language-asian="en" style:country-asian="US" style:language-complex="ar" style:country-complex="SA"/>
    </style:style>
    <style:style style:name="ListLabel_20_620" style:display-name="ListLabel 620" style:family="text">
      <style:text-properties fo:language="pl" fo:country="PL" style:language-asian="en" style:country-asian="US" style:language-complex="ar" style:country-complex="SA"/>
    </style:style>
    <style:style style:name="ListLabel_20_621" style:display-name="ListLabel 621" style:family="text">
      <style:text-properties fo:language="pl" fo:country="PL" style:language-asian="en" style:country-asian="US" style:language-complex="ar" style:country-complex="SA"/>
    </style:style>
    <style:style style:name="ListLabel_20_604" style:display-name="ListLabel 604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05" style:display-name="ListLabel 605" style:family="text">
      <style:text-properties fo:language="pl" fo:country="PL" style:language-asian="en" style:country-asian="US" style:language-complex="ar" style:country-complex="SA"/>
    </style:style>
    <style:style style:name="ListLabel_20_606" style:display-name="ListLabel 606" style:family="text">
      <style:text-properties fo:language="pl" fo:country="PL" style:language-asian="en" style:country-asian="US" style:language-complex="ar" style:country-complex="SA"/>
    </style:style>
    <style:style style:name="ListLabel_20_607" style:display-name="ListLabel 607" style:family="text">
      <style:text-properties fo:language="pl" fo:country="PL" style:language-asian="en" style:country-asian="US" style:language-complex="ar" style:country-complex="SA"/>
    </style:style>
    <style:style style:name="ListLabel_20_608" style:display-name="ListLabel 608" style:family="text">
      <style:text-properties fo:language="pl" fo:country="PL" style:language-asian="en" style:country-asian="US" style:language-complex="ar" style:country-complex="SA"/>
    </style:style>
    <style:style style:name="ListLabel_20_609" style:display-name="ListLabel 609" style:family="text">
      <style:text-properties fo:language="pl" fo:country="PL" style:language-asian="en" style:country-asian="US" style:language-complex="ar" style:country-complex="SA"/>
    </style:style>
    <style:style style:name="ListLabel_20_610" style:display-name="ListLabel 610" style:family="text">
      <style:text-properties fo:language="pl" fo:country="PL" style:language-asian="en" style:country-asian="US" style:language-complex="ar" style:country-complex="SA"/>
    </style:style>
    <style:style style:name="ListLabel_20_611" style:display-name="ListLabel 611" style:family="text">
      <style:text-properties fo:language="pl" fo:country="PL" style:language-asian="en" style:country-asian="US" style:language-complex="ar" style:country-complex="SA"/>
    </style:style>
    <style:style style:name="ListLabel_20_612" style:display-name="ListLabel 612" style:family="text">
      <style:text-properties fo:language="pl" fo:country="PL" style:language-asian="en" style:country-asian="US" style:language-complex="ar" style:country-complex="SA"/>
    </style:style>
    <style:style style:name="ListLabel_20_595" style:display-name="ListLabel 595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96" style:display-name="ListLabel 596" style:family="text">
      <style:text-properties fo:language="pl" fo:country="PL" style:language-asian="en" style:country-asian="US" style:language-complex="ar" style:country-complex="SA"/>
    </style:style>
    <style:style style:name="ListLabel_20_597" style:display-name="ListLabel 597" style:family="text">
      <style:text-properties fo:language="pl" fo:country="PL" style:language-asian="en" style:country-asian="US" style:language-complex="ar" style:country-complex="SA"/>
    </style:style>
    <style:style style:name="ListLabel_20_598" style:display-name="ListLabel 598" style:family="text">
      <style:text-properties fo:language="pl" fo:country="PL" style:language-asian="en" style:country-asian="US" style:language-complex="ar" style:country-complex="SA"/>
    </style:style>
    <style:style style:name="ListLabel_20_599" style:display-name="ListLabel 599" style:family="text">
      <style:text-properties fo:language="pl" fo:country="PL" style:language-asian="en" style:country-asian="US" style:language-complex="ar" style:country-complex="SA"/>
    </style:style>
    <style:style style:name="ListLabel_20_600" style:display-name="ListLabel 600" style:family="text">
      <style:text-properties fo:language="pl" fo:country="PL" style:language-asian="en" style:country-asian="US" style:language-complex="ar" style:country-complex="SA"/>
    </style:style>
    <style:style style:name="ListLabel_20_601" style:display-name="ListLabel 601" style:family="text">
      <style:text-properties fo:language="pl" fo:country="PL" style:language-asian="en" style:country-asian="US" style:language-complex="ar" style:country-complex="SA"/>
    </style:style>
    <style:style style:name="ListLabel_20_602" style:display-name="ListLabel 602" style:family="text">
      <style:text-properties fo:language="pl" fo:country="PL" style:language-asian="en" style:country-asian="US" style:language-complex="ar" style:country-complex="SA"/>
    </style:style>
    <style:style style:name="ListLabel_20_603" style:display-name="ListLabel 603" style:family="text">
      <style:text-properties fo:language="pl" fo:country="PL" style:language-asian="en" style:country-asian="US" style:language-complex="ar" style:country-complex="SA"/>
    </style:style>
    <style:style style:name="ListLabel_20_586" style:display-name="ListLabel 586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87" style:display-name="ListLabel 587" style:family="text">
      <style:text-properties fo:language="pl" fo:country="PL" style:language-asian="en" style:country-asian="US" style:language-complex="ar" style:country-complex="SA"/>
    </style:style>
    <style:style style:name="ListLabel_20_588" style:display-name="ListLabel 588" style:family="text">
      <style:text-properties fo:language="pl" fo:country="PL" style:language-asian="en" style:country-asian="US" style:language-complex="ar" style:country-complex="SA"/>
    </style:style>
    <style:style style:name="ListLabel_20_589" style:display-name="ListLabel 589" style:family="text">
      <style:text-properties fo:language="pl" fo:country="PL" style:language-asian="en" style:country-asian="US" style:language-complex="ar" style:country-complex="SA"/>
    </style:style>
    <style:style style:name="ListLabel_20_590" style:display-name="ListLabel 590" style:family="text">
      <style:text-properties fo:language="pl" fo:country="PL" style:language-asian="en" style:country-asian="US" style:language-complex="ar" style:country-complex="SA"/>
    </style:style>
    <style:style style:name="ListLabel_20_591" style:display-name="ListLabel 591" style:family="text">
      <style:text-properties fo:language="pl" fo:country="PL" style:language-asian="en" style:country-asian="US" style:language-complex="ar" style:country-complex="SA"/>
    </style:style>
    <style:style style:name="ListLabel_20_592" style:display-name="ListLabel 592" style:family="text">
      <style:text-properties fo:language="pl" fo:country="PL" style:language-asian="en" style:country-asian="US" style:language-complex="ar" style:country-complex="SA"/>
    </style:style>
    <style:style style:name="ListLabel_20_593" style:display-name="ListLabel 593" style:family="text">
      <style:text-properties fo:language="pl" fo:country="PL" style:language-asian="en" style:country-asian="US" style:language-complex="ar" style:country-complex="SA"/>
    </style:style>
    <style:style style:name="ListLabel_20_594" style:display-name="ListLabel 594" style:family="text">
      <style:text-properties fo:language="pl" fo:country="PL" style:language-asian="en" style:country-asian="US" style:language-complex="ar" style:country-complex="SA"/>
    </style:style>
    <style:style style:name="ListLabel_20_577" style:display-name="ListLabel 577" style:family="text">
      <style:text-properties fo:font-size="10pt" fo:letter-spacing="normal" fo:language="pl" fo:country="PL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78" style:display-name="ListLabel 578" style:family="text">
      <style:text-properties fo:language="pl" fo:country="PL" style:language-asian="en" style:country-asian="US" style:language-complex="ar" style:country-complex="SA"/>
    </style:style>
    <style:style style:name="ListLabel_20_579" style:display-name="ListLabel 579" style:family="text">
      <style:text-properties fo:language="pl" fo:country="PL" style:language-asian="en" style:country-asian="US" style:language-complex="ar" style:country-complex="SA"/>
    </style:style>
    <style:style style:name="ListLabel_20_580" style:display-name="ListLabel 580" style:family="text">
      <style:text-properties fo:language="pl" fo:country="PL" style:language-asian="en" style:country-asian="US" style:language-complex="ar" style:country-complex="SA"/>
    </style:style>
    <style:style style:name="ListLabel_20_581" style:display-name="ListLabel 581" style:family="text">
      <style:text-properties fo:language="pl" fo:country="PL" style:language-asian="en" style:country-asian="US" style:language-complex="ar" style:country-complex="SA"/>
    </style:style>
    <style:style style:name="ListLabel_20_582" style:display-name="ListLabel 582" style:family="text">
      <style:text-properties fo:language="pl" fo:country="PL" style:language-asian="en" style:country-asian="US" style:language-complex="ar" style:country-complex="SA"/>
    </style:style>
    <style:style style:name="ListLabel_20_583" style:display-name="ListLabel 583" style:family="text">
      <style:text-properties fo:language="pl" fo:country="PL" style:language-asian="en" style:country-asian="US" style:language-complex="ar" style:country-complex="SA"/>
    </style:style>
    <style:style style:name="ListLabel_20_584" style:display-name="ListLabel 584" style:family="text">
      <style:text-properties fo:language="pl" fo:country="PL" style:language-asian="en" style:country-asian="US" style:language-complex="ar" style:country-complex="SA"/>
    </style:style>
    <style:style style:name="ListLabel_20_585" style:display-name="ListLabel 585" style:family="text">
      <style:text-properties fo:language="pl" fo:country="PL" style:language-asian="en" style:country-asian="US" style:language-complex="ar" style:country-complex="SA"/>
    </style:style>
    <style:style style:name="ListLabel_20_568" style:display-name="ListLabel 568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9" style:display-name="ListLabel 569" style:family="text">
      <style:text-properties fo:language="pl" fo:country="PL" style:language-asian="en" style:country-asian="US" style:language-complex="ar" style:country-complex="SA"/>
    </style:style>
    <style:style style:name="ListLabel_20_570" style:display-name="ListLabel 570" style:family="text">
      <style:text-properties fo:language="pl" fo:country="PL" style:language-asian="en" style:country-asian="US" style:language-complex="ar" style:country-complex="SA"/>
    </style:style>
    <style:style style:name="ListLabel_20_571" style:display-name="ListLabel 571" style:family="text">
      <style:text-properties fo:language="pl" fo:country="PL" style:language-asian="en" style:country-asian="US" style:language-complex="ar" style:country-complex="SA"/>
    </style:style>
    <style:style style:name="ListLabel_20_572" style:display-name="ListLabel 572" style:family="text">
      <style:text-properties fo:language="pl" fo:country="PL" style:language-asian="en" style:country-asian="US" style:language-complex="ar" style:country-complex="SA"/>
    </style:style>
    <style:style style:name="ListLabel_20_573" style:display-name="ListLabel 573" style:family="text">
      <style:text-properties fo:language="pl" fo:country="PL" style:language-asian="en" style:country-asian="US" style:language-complex="ar" style:country-complex="SA"/>
    </style:style>
    <style:style style:name="ListLabel_20_574" style:display-name="ListLabel 574" style:family="text">
      <style:text-properties fo:language="pl" fo:country="PL" style:language-asian="en" style:country-asian="US" style:language-complex="ar" style:country-complex="SA"/>
    </style:style>
    <style:style style:name="ListLabel_20_575" style:display-name="ListLabel 575" style:family="text">
      <style:text-properties fo:language="pl" fo:country="PL" style:language-asian="en" style:country-asian="US" style:language-complex="ar" style:country-complex="SA"/>
    </style:style>
    <style:style style:name="ListLabel_20_576" style:display-name="ListLabel 576" style:family="text">
      <style:text-properties fo:language="pl" fo:country="PL" style:language-asian="en" style:country-asian="US" style:language-complex="ar" style:country-complex="SA"/>
    </style:style>
    <style:style style:name="ListLabel_20_559" style:display-name="ListLabel 559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0" style:display-name="ListLabel 560" style:family="text">
      <style:text-properties fo:language="pl" fo:country="PL" style:language-asian="en" style:country-asian="US" style:language-complex="ar" style:country-complex="SA"/>
    </style:style>
    <style:style style:name="ListLabel_20_561" style:display-name="ListLabel 561" style:family="text">
      <style:text-properties fo:language="pl" fo:country="PL" style:language-asian="en" style:country-asian="US" style:language-complex="ar" style:country-complex="SA"/>
    </style:style>
    <style:style style:name="ListLabel_20_562" style:display-name="ListLabel 562" style:family="text">
      <style:text-properties fo:language="pl" fo:country="PL" style:language-asian="en" style:country-asian="US" style:language-complex="ar" style:country-complex="SA"/>
    </style:style>
    <style:style style:name="ListLabel_20_563" style:display-name="ListLabel 563" style:family="text">
      <style:text-properties fo:language="pl" fo:country="PL" style:language-asian="en" style:country-asian="US" style:language-complex="ar" style:country-complex="SA"/>
    </style:style>
    <style:style style:name="ListLabel_20_564" style:display-name="ListLabel 564" style:family="text">
      <style:text-properties fo:language="pl" fo:country="PL" style:language-asian="en" style:country-asian="US" style:language-complex="ar" style:country-complex="SA"/>
    </style:style>
    <style:style style:name="ListLabel_20_565" style:display-name="ListLabel 565" style:family="text">
      <style:text-properties fo:language="pl" fo:country="PL" style:language-asian="en" style:country-asian="US" style:language-complex="ar" style:country-complex="SA"/>
    </style:style>
    <style:style style:name="ListLabel_20_566" style:display-name="ListLabel 566" style:family="text">
      <style:text-properties fo:language="pl" fo:country="PL" style:language-asian="en" style:country-asian="US" style:language-complex="ar" style:country-complex="SA"/>
    </style:style>
    <style:style style:name="ListLabel_20_567" style:display-name="ListLabel 567" style:family="text">
      <style:text-properties fo:language="pl" fo:country="PL" style:language-asian="en" style:country-asian="US" style:language-complex="ar" style:country-complex="SA"/>
    </style:style>
    <style:style style:name="ListLabel_20_550" style:display-name="ListLabel 550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51" style:display-name="ListLabel 551" style:family="text">
      <style:text-properties fo:language="pl" fo:country="PL" style:language-asian="en" style:country-asian="US" style:language-complex="ar" style:country-complex="SA"/>
    </style:style>
    <style:style style:name="ListLabel_20_552" style:display-name="ListLabel 552" style:family="text">
      <style:text-properties fo:language="pl" fo:country="PL" style:language-asian="en" style:country-asian="US" style:language-complex="ar" style:country-complex="SA"/>
    </style:style>
    <style:style style:name="ListLabel_20_553" style:display-name="ListLabel 553" style:family="text">
      <style:text-properties fo:language="pl" fo:country="PL" style:language-asian="en" style:country-asian="US" style:language-complex="ar" style:country-complex="SA"/>
    </style:style>
    <style:style style:name="ListLabel_20_554" style:display-name="ListLabel 554" style:family="text">
      <style:text-properties fo:language="pl" fo:country="PL" style:language-asian="en" style:country-asian="US" style:language-complex="ar" style:country-complex="SA"/>
    </style:style>
    <style:style style:name="ListLabel_20_555" style:display-name="ListLabel 555" style:family="text">
      <style:text-properties fo:language="pl" fo:country="PL" style:language-asian="en" style:country-asian="US" style:language-complex="ar" style:country-complex="SA"/>
    </style:style>
    <style:style style:name="ListLabel_20_556" style:display-name="ListLabel 556" style:family="text">
      <style:text-properties fo:language="pl" fo:country="PL" style:language-asian="en" style:country-asian="US" style:language-complex="ar" style:country-complex="SA"/>
    </style:style>
    <style:style style:name="ListLabel_20_557" style:display-name="ListLabel 557" style:family="text">
      <style:text-properties fo:language="pl" fo:country="PL" style:language-asian="en" style:country-asian="US" style:language-complex="ar" style:country-complex="SA"/>
    </style:style>
    <style:style style:name="ListLabel_20_558" style:display-name="ListLabel 558" style:family="text">
      <style:text-properties fo:language="pl" fo:country="PL" style:language-asian="en" style:country-asian="US" style:language-complex="ar" style:country-complex="SA"/>
    </style:style>
    <style:style style:name="ListLabel_20_541" style:display-name="ListLabel 541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42" style:display-name="ListLabel 542" style:family="text">
      <style:text-properties fo:language="pl" fo:country="PL" style:language-asian="en" style:country-asian="US" style:language-complex="ar" style:country-complex="SA"/>
    </style:style>
    <style:style style:name="ListLabel_20_543" style:display-name="ListLabel 543" style:family="text">
      <style:text-properties fo:language="pl" fo:country="PL" style:language-asian="en" style:country-asian="US" style:language-complex="ar" style:country-complex="SA"/>
    </style:style>
    <style:style style:name="ListLabel_20_544" style:display-name="ListLabel 544" style:family="text">
      <style:text-properties fo:language="pl" fo:country="PL" style:language-asian="en" style:country-asian="US" style:language-complex="ar" style:country-complex="SA"/>
    </style:style>
    <style:style style:name="ListLabel_20_545" style:display-name="ListLabel 545" style:family="text">
      <style:text-properties fo:language="pl" fo:country="PL" style:language-asian="en" style:country-asian="US" style:language-complex="ar" style:country-complex="SA"/>
    </style:style>
    <style:style style:name="ListLabel_20_546" style:display-name="ListLabel 546" style:family="text">
      <style:text-properties fo:language="pl" fo:country="PL" style:language-asian="en" style:country-asian="US" style:language-complex="ar" style:country-complex="SA"/>
    </style:style>
    <style:style style:name="ListLabel_20_547" style:display-name="ListLabel 547" style:family="text">
      <style:text-properties fo:language="pl" fo:country="PL" style:language-asian="en" style:country-asian="US" style:language-complex="ar" style:country-complex="SA"/>
    </style:style>
    <style:style style:name="ListLabel_20_548" style:display-name="ListLabel 548" style:family="text">
      <style:text-properties fo:language="pl" fo:country="PL" style:language-asian="en" style:country-asian="US" style:language-complex="ar" style:country-complex="SA"/>
    </style:style>
    <style:style style:name="ListLabel_20_549" style:display-name="ListLabel 549" style:family="text">
      <style:text-properties fo:language="pl" fo:country="PL" style:language-asian="en" style:country-asian="US" style:language-complex="ar" style:country-complex="SA"/>
    </style:style>
    <style:style style:name="ListLabel_20_532" style:display-name="ListLabel 532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33" style:display-name="ListLabel 533" style:family="text">
      <style:text-properties fo:language="pl" fo:country="PL" style:language-asian="en" style:country-asian="US" style:language-complex="ar" style:country-complex="SA"/>
    </style:style>
    <style:style style:name="ListLabel_20_534" style:display-name="ListLabel 534" style:family="text">
      <style:text-properties fo:language="pl" fo:country="PL" style:language-asian="en" style:country-asian="US" style:language-complex="ar" style:country-complex="SA"/>
    </style:style>
    <style:style style:name="ListLabel_20_535" style:display-name="ListLabel 535" style:family="text">
      <style:text-properties fo:language="pl" fo:country="PL" style:language-asian="en" style:country-asian="US" style:language-complex="ar" style:country-complex="SA"/>
    </style:style>
    <style:style style:name="ListLabel_20_536" style:display-name="ListLabel 536" style:family="text">
      <style:text-properties fo:language="pl" fo:country="PL" style:language-asian="en" style:country-asian="US" style:language-complex="ar" style:country-complex="SA"/>
    </style:style>
    <style:style style:name="ListLabel_20_537" style:display-name="ListLabel 537" style:family="text">
      <style:text-properties fo:language="pl" fo:country="PL" style:language-asian="en" style:country-asian="US" style:language-complex="ar" style:country-complex="SA"/>
    </style:style>
    <style:style style:name="ListLabel_20_538" style:display-name="ListLabel 538" style:family="text">
      <style:text-properties fo:language="pl" fo:country="PL" style:language-asian="en" style:country-asian="US" style:language-complex="ar" style:country-complex="SA"/>
    </style:style>
    <style:style style:name="ListLabel_20_539" style:display-name="ListLabel 539" style:family="text">
      <style:text-properties fo:language="pl" fo:country="PL" style:language-asian="en" style:country-asian="US" style:language-complex="ar" style:country-complex="SA"/>
    </style:style>
    <style:style style:name="ListLabel_20_540" style:display-name="ListLabel 540" style:family="text">
      <style:text-properties fo:language="pl" fo:country="PL" style:language-asian="en" style:country-asian="US" style:language-complex="ar" style:country-complex="SA"/>
    </style:style>
    <style:style style:name="ListLabel_20_523" style:display-name="ListLabel 523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24" style:display-name="ListLabel 524" style:family="text">
      <style:text-properties fo:language="pl" fo:country="PL" style:language-asian="en" style:country-asian="US" style:language-complex="ar" style:country-complex="SA"/>
    </style:style>
    <style:style style:name="ListLabel_20_525" style:display-name="ListLabel 525" style:family="text">
      <style:text-properties fo:language="pl" fo:country="PL" style:language-asian="en" style:country-asian="US" style:language-complex="ar" style:country-complex="SA"/>
    </style:style>
    <style:style style:name="ListLabel_20_526" style:display-name="ListLabel 526" style:family="text">
      <style:text-properties fo:language="pl" fo:country="PL" style:language-asian="en" style:country-asian="US" style:language-complex="ar" style:country-complex="SA"/>
    </style:style>
    <style:style style:name="ListLabel_20_527" style:display-name="ListLabel 527" style:family="text">
      <style:text-properties fo:language="pl" fo:country="PL" style:language-asian="en" style:country-asian="US" style:language-complex="ar" style:country-complex="SA"/>
    </style:style>
    <style:style style:name="ListLabel_20_528" style:display-name="ListLabel 528" style:family="text">
      <style:text-properties fo:language="pl" fo:country="PL" style:language-asian="en" style:country-asian="US" style:language-complex="ar" style:country-complex="SA"/>
    </style:style>
    <style:style style:name="ListLabel_20_529" style:display-name="ListLabel 529" style:family="text">
      <style:text-properties fo:language="pl" fo:country="PL" style:language-asian="en" style:country-asian="US" style:language-complex="ar" style:country-complex="SA"/>
    </style:style>
    <style:style style:name="ListLabel_20_530" style:display-name="ListLabel 530" style:family="text">
      <style:text-properties fo:language="pl" fo:country="PL" style:language-asian="en" style:country-asian="US" style:language-complex="ar" style:country-complex="SA"/>
    </style:style>
    <style:style style:name="ListLabel_20_531" style:display-name="ListLabel 531" style:family="text">
      <style:text-properties fo:language="pl" fo:country="PL" style:language-asian="en" style:country-asian="US" style:language-complex="ar" style:country-complex="SA"/>
    </style:style>
    <style:style style:name="ListLabel_20_514" style:display-name="ListLabel 514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15" style:display-name="ListLabel 515" style:family="text">
      <style:text-properties fo:language="pl" fo:country="PL" style:language-asian="en" style:country-asian="US" style:language-complex="ar" style:country-complex="SA"/>
    </style:style>
    <style:style style:name="ListLabel_20_516" style:display-name="ListLabel 516" style:family="text">
      <style:text-properties fo:language="pl" fo:country="PL" style:language-asian="en" style:country-asian="US" style:language-complex="ar" style:country-complex="SA"/>
    </style:style>
    <style:style style:name="ListLabel_20_517" style:display-name="ListLabel 517" style:family="text">
      <style:text-properties fo:language="pl" fo:country="PL" style:language-asian="en" style:country-asian="US" style:language-complex="ar" style:country-complex="SA"/>
    </style:style>
    <style:style style:name="ListLabel_20_518" style:display-name="ListLabel 518" style:family="text">
      <style:text-properties fo:language="pl" fo:country="PL" style:language-asian="en" style:country-asian="US" style:language-complex="ar" style:country-complex="SA"/>
    </style:style>
    <style:style style:name="ListLabel_20_519" style:display-name="ListLabel 519" style:family="text">
      <style:text-properties fo:language="pl" fo:country="PL" style:language-asian="en" style:country-asian="US" style:language-complex="ar" style:country-complex="SA"/>
    </style:style>
    <style:style style:name="ListLabel_20_520" style:display-name="ListLabel 520" style:family="text">
      <style:text-properties fo:language="pl" fo:country="PL" style:language-asian="en" style:country-asian="US" style:language-complex="ar" style:country-complex="SA"/>
    </style:style>
    <style:style style:name="ListLabel_20_521" style:display-name="ListLabel 521" style:family="text">
      <style:text-properties fo:language="pl" fo:country="PL" style:language-asian="en" style:country-asian="US" style:language-complex="ar" style:country-complex="SA"/>
    </style:style>
    <style:style style:name="ListLabel_20_522" style:display-name="ListLabel 522" style:family="text">
      <style:text-properties fo:language="pl" fo:country="PL" style:language-asian="en" style:country-asian="US" style:language-complex="ar" style:country-complex="SA"/>
    </style:style>
    <style:style style:name="ListLabel_20_505" style:display-name="ListLabel 505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06" style:display-name="ListLabel 506" style:family="text">
      <style:text-properties fo:language="pl" fo:country="PL" style:language-asian="en" style:country-asian="US" style:language-complex="ar" style:country-complex="SA"/>
    </style:style>
    <style:style style:name="ListLabel_20_507" style:display-name="ListLabel 507" style:family="text">
      <style:text-properties fo:language="pl" fo:country="PL" style:language-asian="en" style:country-asian="US" style:language-complex="ar" style:country-complex="SA"/>
    </style:style>
    <style:style style:name="ListLabel_20_508" style:display-name="ListLabel 508" style:family="text">
      <style:text-properties fo:language="pl" fo:country="PL" style:language-asian="en" style:country-asian="US" style:language-complex="ar" style:country-complex="SA"/>
    </style:style>
    <style:style style:name="ListLabel_20_509" style:display-name="ListLabel 509" style:family="text">
      <style:text-properties fo:language="pl" fo:country="PL" style:language-asian="en" style:country-asian="US" style:language-complex="ar" style:country-complex="SA"/>
    </style:style>
    <style:style style:name="ListLabel_20_510" style:display-name="ListLabel 510" style:family="text">
      <style:text-properties fo:language="pl" fo:country="PL" style:language-asian="en" style:country-asian="US" style:language-complex="ar" style:country-complex="SA"/>
    </style:style>
    <style:style style:name="ListLabel_20_511" style:display-name="ListLabel 511" style:family="text">
      <style:text-properties fo:language="pl" fo:country="PL" style:language-asian="en" style:country-asian="US" style:language-complex="ar" style:country-complex="SA"/>
    </style:style>
    <style:style style:name="ListLabel_20_512" style:display-name="ListLabel 512" style:family="text">
      <style:text-properties fo:language="pl" fo:country="PL" style:language-asian="en" style:country-asian="US" style:language-complex="ar" style:country-complex="SA"/>
    </style:style>
    <style:style style:name="ListLabel_20_513" style:display-name="ListLabel 513" style:family="text">
      <style:text-properties fo:language="pl" fo:country="PL" style:language-asian="en" style:country-asian="US" style:language-complex="ar" style:country-complex="SA"/>
    </style:style>
    <style:style style:name="ListLabel_20_496" style:display-name="ListLabel 496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97" style:display-name="ListLabel 497" style:family="text">
      <style:text-properties fo:language="pl" fo:country="PL" style:language-asian="en" style:country-asian="US" style:language-complex="ar" style:country-complex="SA"/>
    </style:style>
    <style:style style:name="ListLabel_20_498" style:display-name="ListLabel 498" style:family="text">
      <style:text-properties fo:language="pl" fo:country="PL" style:language-asian="en" style:country-asian="US" style:language-complex="ar" style:country-complex="SA"/>
    </style:style>
    <style:style style:name="ListLabel_20_499" style:display-name="ListLabel 499" style:family="text">
      <style:text-properties fo:language="pl" fo:country="PL" style:language-asian="en" style:country-asian="US" style:language-complex="ar" style:country-complex="SA"/>
    </style:style>
    <style:style style:name="ListLabel_20_500" style:display-name="ListLabel 500" style:family="text">
      <style:text-properties fo:language="pl" fo:country="PL" style:language-asian="en" style:country-asian="US" style:language-complex="ar" style:country-complex="SA"/>
    </style:style>
    <style:style style:name="ListLabel_20_501" style:display-name="ListLabel 501" style:family="text">
      <style:text-properties fo:language="pl" fo:country="PL" style:language-asian="en" style:country-asian="US" style:language-complex="ar" style:country-complex="SA"/>
    </style:style>
    <style:style style:name="ListLabel_20_502" style:display-name="ListLabel 502" style:family="text">
      <style:text-properties fo:language="pl" fo:country="PL" style:language-asian="en" style:country-asian="US" style:language-complex="ar" style:country-complex="SA"/>
    </style:style>
    <style:style style:name="ListLabel_20_503" style:display-name="ListLabel 503" style:family="text">
      <style:text-properties fo:language="pl" fo:country="PL" style:language-asian="en" style:country-asian="US" style:language-complex="ar" style:country-complex="SA"/>
    </style:style>
    <style:style style:name="ListLabel_20_504" style:display-name="ListLabel 504" style:family="text">
      <style:text-properties fo:language="pl" fo:country="PL" style:language-asian="en" style:country-asian="US" style:language-complex="ar" style:country-complex="SA"/>
    </style:style>
    <style:style style:name="ListLabel_20_487" style:display-name="ListLabel 487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88" style:display-name="ListLabel 488" style:family="text">
      <style:text-properties fo:language="pl" fo:country="PL" style:language-asian="en" style:country-asian="US" style:language-complex="ar" style:country-complex="SA"/>
    </style:style>
    <style:style style:name="ListLabel_20_489" style:display-name="ListLabel 489" style:family="text">
      <style:text-properties fo:language="pl" fo:country="PL" style:language-asian="en" style:country-asian="US" style:language-complex="ar" style:country-complex="SA"/>
    </style:style>
    <style:style style:name="ListLabel_20_490" style:display-name="ListLabel 490" style:family="text">
      <style:text-properties fo:language="pl" fo:country="PL" style:language-asian="en" style:country-asian="US" style:language-complex="ar" style:country-complex="SA"/>
    </style:style>
    <style:style style:name="ListLabel_20_491" style:display-name="ListLabel 491" style:family="text">
      <style:text-properties fo:language="pl" fo:country="PL" style:language-asian="en" style:country-asian="US" style:language-complex="ar" style:country-complex="SA"/>
    </style:style>
    <style:style style:name="ListLabel_20_492" style:display-name="ListLabel 492" style:family="text">
      <style:text-properties fo:language="pl" fo:country="PL" style:language-asian="en" style:country-asian="US" style:language-complex="ar" style:country-complex="SA"/>
    </style:style>
    <style:style style:name="ListLabel_20_493" style:display-name="ListLabel 493" style:family="text">
      <style:text-properties fo:language="pl" fo:country="PL" style:language-asian="en" style:country-asian="US" style:language-complex="ar" style:country-complex="SA"/>
    </style:style>
    <style:style style:name="ListLabel_20_494" style:display-name="ListLabel 494" style:family="text">
      <style:text-properties fo:language="pl" fo:country="PL" style:language-asian="en" style:country-asian="US" style:language-complex="ar" style:country-complex="SA"/>
    </style:style>
    <style:style style:name="ListLabel_20_495" style:display-name="ListLabel 495" style:family="text">
      <style:text-properties fo:language="pl" fo:country="PL" style:language-asian="en" style:country-asian="US" style:language-complex="ar" style:country-complex="SA"/>
    </style:style>
    <style:style style:name="ListLabel_20_478" style:display-name="ListLabel 478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9" style:display-name="ListLabel 479" style:family="text">
      <style:text-properties fo:language="pl" fo:country="PL" style:language-asian="en" style:country-asian="US" style:language-complex="ar" style:country-complex="SA"/>
    </style:style>
    <style:style style:name="ListLabel_20_480" style:display-name="ListLabel 480" style:family="text">
      <style:text-properties fo:language="pl" fo:country="PL" style:language-asian="en" style:country-asian="US" style:language-complex="ar" style:country-complex="SA"/>
    </style:style>
    <style:style style:name="ListLabel_20_481" style:display-name="ListLabel 481" style:family="text">
      <style:text-properties fo:language="pl" fo:country="PL" style:language-asian="en" style:country-asian="US" style:language-complex="ar" style:country-complex="SA"/>
    </style:style>
    <style:style style:name="ListLabel_20_482" style:display-name="ListLabel 482" style:family="text">
      <style:text-properties fo:language="pl" fo:country="PL" style:language-asian="en" style:country-asian="US" style:language-complex="ar" style:country-complex="SA"/>
    </style:style>
    <style:style style:name="ListLabel_20_483" style:display-name="ListLabel 483" style:family="text">
      <style:text-properties fo:language="pl" fo:country="PL" style:language-asian="en" style:country-asian="US" style:language-complex="ar" style:country-complex="SA"/>
    </style:style>
    <style:style style:name="ListLabel_20_484" style:display-name="ListLabel 484" style:family="text">
      <style:text-properties fo:language="pl" fo:country="PL" style:language-asian="en" style:country-asian="US" style:language-complex="ar" style:country-complex="SA"/>
    </style:style>
    <style:style style:name="ListLabel_20_485" style:display-name="ListLabel 485" style:family="text">
      <style:text-properties fo:language="pl" fo:country="PL" style:language-asian="en" style:country-asian="US" style:language-complex="ar" style:country-complex="SA"/>
    </style:style>
    <style:style style:name="ListLabel_20_486" style:display-name="ListLabel 486" style:family="text">
      <style:text-properties fo:language="pl" fo:country="PL" style:language-asian="en" style:country-asian="US" style:language-complex="ar" style:country-complex="SA"/>
    </style:style>
    <style:style style:name="ListLabel_20_469" style:display-name="ListLabel 469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0" style:display-name="ListLabel 470" style:family="text">
      <style:text-properties fo:language="pl" fo:country="PL" style:language-asian="en" style:country-asian="US" style:language-complex="ar" style:country-complex="SA"/>
    </style:style>
    <style:style style:name="ListLabel_20_471" style:display-name="ListLabel 471" style:family="text">
      <style:text-properties fo:language="pl" fo:country="PL" style:language-asian="en" style:country-asian="US" style:language-complex="ar" style:country-complex="SA"/>
    </style:style>
    <style:style style:name="ListLabel_20_472" style:display-name="ListLabel 472" style:family="text">
      <style:text-properties fo:language="pl" fo:country="PL" style:language-asian="en" style:country-asian="US" style:language-complex="ar" style:country-complex="SA"/>
    </style:style>
    <style:style style:name="ListLabel_20_473" style:display-name="ListLabel 473" style:family="text">
      <style:text-properties fo:language="pl" fo:country="PL" style:language-asian="en" style:country-asian="US" style:language-complex="ar" style:country-complex="SA"/>
    </style:style>
    <style:style style:name="ListLabel_20_474" style:display-name="ListLabel 474" style:family="text">
      <style:text-properties fo:language="pl" fo:country="PL" style:language-asian="en" style:country-asian="US" style:language-complex="ar" style:country-complex="SA"/>
    </style:style>
    <style:style style:name="ListLabel_20_475" style:display-name="ListLabel 475" style:family="text">
      <style:text-properties fo:language="pl" fo:country="PL" style:language-asian="en" style:country-asian="US" style:language-complex="ar" style:country-complex="SA"/>
    </style:style>
    <style:style style:name="ListLabel_20_476" style:display-name="ListLabel 476" style:family="text">
      <style:text-properties fo:language="pl" fo:country="PL" style:language-asian="en" style:country-asian="US" style:language-complex="ar" style:country-complex="SA"/>
    </style:style>
    <style:style style:name="ListLabel_20_477" style:display-name="ListLabel 477" style:family="text">
      <style:text-properties fo:language="pl" fo:country="PL" style:language-asian="en" style:country-asian="US" style:language-complex="ar" style:country-complex="SA"/>
    </style:style>
    <style:style style:name="ListLabel_20_460" style:display-name="ListLabel 460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61" style:display-name="ListLabel 461" style:family="text">
      <style:text-properties fo:language="pl" fo:country="PL" style:language-asian="en" style:country-asian="US" style:language-complex="ar" style:country-complex="SA"/>
    </style:style>
    <style:style style:name="ListLabel_20_462" style:display-name="ListLabel 462" style:family="text">
      <style:text-properties fo:language="pl" fo:country="PL" style:language-asian="en" style:country-asian="US" style:language-complex="ar" style:country-complex="SA"/>
    </style:style>
    <style:style style:name="ListLabel_20_463" style:display-name="ListLabel 463" style:family="text">
      <style:text-properties fo:language="pl" fo:country="PL" style:language-asian="en" style:country-asian="US" style:language-complex="ar" style:country-complex="SA"/>
    </style:style>
    <style:style style:name="ListLabel_20_464" style:display-name="ListLabel 464" style:family="text">
      <style:text-properties fo:language="pl" fo:country="PL" style:language-asian="en" style:country-asian="US" style:language-complex="ar" style:country-complex="SA"/>
    </style:style>
    <style:style style:name="ListLabel_20_465" style:display-name="ListLabel 465" style:family="text">
      <style:text-properties fo:language="pl" fo:country="PL" style:language-asian="en" style:country-asian="US" style:language-complex="ar" style:country-complex="SA"/>
    </style:style>
    <style:style style:name="ListLabel_20_466" style:display-name="ListLabel 466" style:family="text">
      <style:text-properties fo:language="pl" fo:country="PL" style:language-asian="en" style:country-asian="US" style:language-complex="ar" style:country-complex="SA"/>
    </style:style>
    <style:style style:name="ListLabel_20_467" style:display-name="ListLabel 467" style:family="text">
      <style:text-properties fo:language="pl" fo:country="PL" style:language-asian="en" style:country-asian="US" style:language-complex="ar" style:country-complex="SA"/>
    </style:style>
    <style:style style:name="ListLabel_20_468" style:display-name="ListLabel 468" style:family="text">
      <style:text-properties fo:language="pl" fo:country="PL" style:language-asian="en" style:country-asian="US" style:language-complex="ar" style:country-complex="SA"/>
    </style:style>
    <style:style style:name="ListLabel_20_451" style:display-name="ListLabel 451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52" style:display-name="ListLabel 452" style:family="text">
      <style:text-properties fo:language="pl" fo:country="PL" style:language-asian="en" style:country-asian="US" style:language-complex="ar" style:country-complex="SA"/>
    </style:style>
    <style:style style:name="ListLabel_20_453" style:display-name="ListLabel 453" style:family="text">
      <style:text-properties fo:language="pl" fo:country="PL" style:language-asian="en" style:country-asian="US" style:language-complex="ar" style:country-complex="SA"/>
    </style:style>
    <style:style style:name="ListLabel_20_454" style:display-name="ListLabel 454" style:family="text">
      <style:text-properties fo:language="pl" fo:country="PL" style:language-asian="en" style:country-asian="US" style:language-complex="ar" style:country-complex="SA"/>
    </style:style>
    <style:style style:name="ListLabel_20_455" style:display-name="ListLabel 455" style:family="text">
      <style:text-properties fo:language="pl" fo:country="PL" style:language-asian="en" style:country-asian="US" style:language-complex="ar" style:country-complex="SA"/>
    </style:style>
    <style:style style:name="ListLabel_20_456" style:display-name="ListLabel 456" style:family="text">
      <style:text-properties fo:language="pl" fo:country="PL" style:language-asian="en" style:country-asian="US" style:language-complex="ar" style:country-complex="SA"/>
    </style:style>
    <style:style style:name="ListLabel_20_457" style:display-name="ListLabel 457" style:family="text">
      <style:text-properties fo:language="pl" fo:country="PL" style:language-asian="en" style:country-asian="US" style:language-complex="ar" style:country-complex="SA"/>
    </style:style>
    <style:style style:name="ListLabel_20_458" style:display-name="ListLabel 458" style:family="text">
      <style:text-properties fo:language="pl" fo:country="PL" style:language-asian="en" style:country-asian="US" style:language-complex="ar" style:country-complex="SA"/>
    </style:style>
    <style:style style:name="ListLabel_20_459" style:display-name="ListLabel 459" style:family="text">
      <style:text-properties fo:language="pl" fo:country="PL" style:language-asian="en" style:country-asian="US" style:language-complex="ar" style:country-complex="SA"/>
    </style:style>
    <style:style style:name="ListLabel_20_442" style:display-name="ListLabel 442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43" style:display-name="ListLabel 443" style:family="text">
      <style:text-properties fo:language="pl" fo:country="PL" style:language-asian="en" style:country-asian="US" style:language-complex="ar" style:country-complex="SA"/>
    </style:style>
    <style:style style:name="ListLabel_20_444" style:display-name="ListLabel 444" style:family="text">
      <style:text-properties fo:language="pl" fo:country="PL" style:language-asian="en" style:country-asian="US" style:language-complex="ar" style:country-complex="SA"/>
    </style:style>
    <style:style style:name="ListLabel_20_445" style:display-name="ListLabel 445" style:family="text">
      <style:text-properties fo:language="pl" fo:country="PL" style:language-asian="en" style:country-asian="US" style:language-complex="ar" style:country-complex="SA"/>
    </style:style>
    <style:style style:name="ListLabel_20_446" style:display-name="ListLabel 446" style:family="text">
      <style:text-properties fo:language="pl" fo:country="PL" style:language-asian="en" style:country-asian="US" style:language-complex="ar" style:country-complex="SA"/>
    </style:style>
    <style:style style:name="ListLabel_20_447" style:display-name="ListLabel 447" style:family="text">
      <style:text-properties fo:language="pl" fo:country="PL" style:language-asian="en" style:country-asian="US" style:language-complex="ar" style:country-complex="SA"/>
    </style:style>
    <style:style style:name="ListLabel_20_448" style:display-name="ListLabel 448" style:family="text">
      <style:text-properties fo:language="pl" fo:country="PL" style:language-asian="en" style:country-asian="US" style:language-complex="ar" style:country-complex="SA"/>
    </style:style>
    <style:style style:name="ListLabel_20_449" style:display-name="ListLabel 449" style:family="text">
      <style:text-properties fo:language="pl" fo:country="PL" style:language-asian="en" style:country-asian="US" style:language-complex="ar" style:country-complex="SA"/>
    </style:style>
    <style:style style:name="ListLabel_20_450" style:display-name="ListLabel 450" style:family="text">
      <style:text-properties fo:language="pl" fo:country="PL" style:language-asian="en" style:country-asian="US" style:language-complex="ar" style:country-complex="SA"/>
    </style:style>
    <style:style style:name="ListLabel_20_433" style:display-name="ListLabel 433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34" style:display-name="ListLabel 434" style:family="text">
      <style:text-properties fo:language="pl" fo:country="PL" style:language-asian="en" style:country-asian="US" style:language-complex="ar" style:country-complex="SA"/>
    </style:style>
    <style:style style:name="ListLabel_20_435" style:display-name="ListLabel 435" style:family="text">
      <style:text-properties fo:language="pl" fo:country="PL" style:language-asian="en" style:country-asian="US" style:language-complex="ar" style:country-complex="SA"/>
    </style:style>
    <style:style style:name="ListLabel_20_436" style:display-name="ListLabel 436" style:family="text">
      <style:text-properties fo:language="pl" fo:country="PL" style:language-asian="en" style:country-asian="US" style:language-complex="ar" style:country-complex="SA"/>
    </style:style>
    <style:style style:name="ListLabel_20_437" style:display-name="ListLabel 437" style:family="text">
      <style:text-properties fo:language="pl" fo:country="PL" style:language-asian="en" style:country-asian="US" style:language-complex="ar" style:country-complex="SA"/>
    </style:style>
    <style:style style:name="ListLabel_20_438" style:display-name="ListLabel 438" style:family="text">
      <style:text-properties fo:language="pl" fo:country="PL" style:language-asian="en" style:country-asian="US" style:language-complex="ar" style:country-complex="SA"/>
    </style:style>
    <style:style style:name="ListLabel_20_439" style:display-name="ListLabel 439" style:family="text">
      <style:text-properties fo:language="pl" fo:country="PL" style:language-asian="en" style:country-asian="US" style:language-complex="ar" style:country-complex="SA"/>
    </style:style>
    <style:style style:name="ListLabel_20_440" style:display-name="ListLabel 440" style:family="text">
      <style:text-properties fo:language="pl" fo:country="PL" style:language-asian="en" style:country-asian="US" style:language-complex="ar" style:country-complex="SA"/>
    </style:style>
    <style:style style:name="ListLabel_20_441" style:display-name="ListLabel 441" style:family="text">
      <style:text-properties fo:language="pl" fo:country="PL" style:language-asian="en" style:country-asian="US" style:language-complex="ar" style:country-complex="SA"/>
    </style:style>
    <style:style style:name="ListLabel_20_424" style:display-name="ListLabel 424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25" style:display-name="ListLabel 425" style:family="text">
      <style:text-properties fo:language="pl" fo:country="PL" style:language-asian="en" style:country-asian="US" style:language-complex="ar" style:country-complex="SA"/>
    </style:style>
    <style:style style:name="ListLabel_20_426" style:display-name="ListLabel 426" style:family="text">
      <style:text-properties fo:language="pl" fo:country="PL" style:language-asian="en" style:country-asian="US" style:language-complex="ar" style:country-complex="SA"/>
    </style:style>
    <style:style style:name="ListLabel_20_427" style:display-name="ListLabel 427" style:family="text">
      <style:text-properties fo:language="pl" fo:country="PL" style:language-asian="en" style:country-asian="US" style:language-complex="ar" style:country-complex="SA"/>
    </style:style>
    <style:style style:name="ListLabel_20_428" style:display-name="ListLabel 428" style:family="text">
      <style:text-properties fo:language="pl" fo:country="PL" style:language-asian="en" style:country-asian="US" style:language-complex="ar" style:country-complex="SA"/>
    </style:style>
    <style:style style:name="ListLabel_20_429" style:display-name="ListLabel 429" style:family="text">
      <style:text-properties fo:language="pl" fo:country="PL" style:language-asian="en" style:country-asian="US" style:language-complex="ar" style:country-complex="SA"/>
    </style:style>
    <style:style style:name="ListLabel_20_430" style:display-name="ListLabel 430" style:family="text">
      <style:text-properties fo:language="pl" fo:country="PL" style:language-asian="en" style:country-asian="US" style:language-complex="ar" style:country-complex="SA"/>
    </style:style>
    <style:style style:name="ListLabel_20_431" style:display-name="ListLabel 431" style:family="text">
      <style:text-properties fo:language="pl" fo:country="PL" style:language-asian="en" style:country-asian="US" style:language-complex="ar" style:country-complex="SA"/>
    </style:style>
    <style:style style:name="ListLabel_20_432" style:display-name="ListLabel 432" style:family="text">
      <style:text-properties fo:language="pl" fo:country="PL" style:language-asian="en" style:country-asian="US" style:language-complex="ar" style:country-complex="SA"/>
    </style:style>
    <style:style style:name="ListLabel_20_415" style:display-name="ListLabel 415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16" style:display-name="ListLabel 416" style:family="text">
      <style:text-properties fo:language="pl" fo:country="PL" style:language-asian="en" style:country-asian="US" style:language-complex="ar" style:country-complex="SA"/>
    </style:style>
    <style:style style:name="ListLabel_20_417" style:display-name="ListLabel 417" style:family="text">
      <style:text-properties fo:language="pl" fo:country="PL" style:language-asian="en" style:country-asian="US" style:language-complex="ar" style:country-complex="SA"/>
    </style:style>
    <style:style style:name="ListLabel_20_418" style:display-name="ListLabel 418" style:family="text">
      <style:text-properties fo:language="pl" fo:country="PL" style:language-asian="en" style:country-asian="US" style:language-complex="ar" style:country-complex="SA"/>
    </style:style>
    <style:style style:name="ListLabel_20_419" style:display-name="ListLabel 419" style:family="text">
      <style:text-properties fo:language="pl" fo:country="PL" style:language-asian="en" style:country-asian="US" style:language-complex="ar" style:country-complex="SA"/>
    </style:style>
    <style:style style:name="ListLabel_20_420" style:display-name="ListLabel 420" style:family="text">
      <style:text-properties fo:language="pl" fo:country="PL" style:language-asian="en" style:country-asian="US" style:language-complex="ar" style:country-complex="SA"/>
    </style:style>
    <style:style style:name="ListLabel_20_421" style:display-name="ListLabel 421" style:family="text">
      <style:text-properties fo:language="pl" fo:country="PL" style:language-asian="en" style:country-asian="US" style:language-complex="ar" style:country-complex="SA"/>
    </style:style>
    <style:style style:name="ListLabel_20_422" style:display-name="ListLabel 422" style:family="text">
      <style:text-properties fo:language="pl" fo:country="PL" style:language-asian="en" style:country-asian="US" style:language-complex="ar" style:country-complex="SA"/>
    </style:style>
    <style:style style:name="ListLabel_20_423" style:display-name="ListLabel 423" style:family="text">
      <style:text-properties fo:language="pl" fo:country="PL" style:language-asian="en" style:country-asian="US" style:language-complex="ar" style:country-complex="SA"/>
    </style:style>
    <style:style style:name="ListLabel_20_406" style:display-name="ListLabel 406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07" style:display-name="ListLabel 407" style:family="text">
      <style:text-properties fo:language="pl" fo:country="PL" style:language-asian="en" style:country-asian="US" style:language-complex="ar" style:country-complex="SA"/>
    </style:style>
    <style:style style:name="ListLabel_20_408" style:display-name="ListLabel 408" style:family="text">
      <style:text-properties fo:language="pl" fo:country="PL" style:language-asian="en" style:country-asian="US" style:language-complex="ar" style:country-complex="SA"/>
    </style:style>
    <style:style style:name="ListLabel_20_409" style:display-name="ListLabel 409" style:family="text">
      <style:text-properties fo:language="pl" fo:country="PL" style:language-asian="en" style:country-asian="US" style:language-complex="ar" style:country-complex="SA"/>
    </style:style>
    <style:style style:name="ListLabel_20_410" style:display-name="ListLabel 410" style:family="text">
      <style:text-properties fo:language="pl" fo:country="PL" style:language-asian="en" style:country-asian="US" style:language-complex="ar" style:country-complex="SA"/>
    </style:style>
    <style:style style:name="ListLabel_20_411" style:display-name="ListLabel 411" style:family="text">
      <style:text-properties fo:language="pl" fo:country="PL" style:language-asian="en" style:country-asian="US" style:language-complex="ar" style:country-complex="SA"/>
    </style:style>
    <style:style style:name="ListLabel_20_412" style:display-name="ListLabel 412" style:family="text">
      <style:text-properties fo:language="pl" fo:country="PL" style:language-asian="en" style:country-asian="US" style:language-complex="ar" style:country-complex="SA"/>
    </style:style>
    <style:style style:name="ListLabel_20_413" style:display-name="ListLabel 413" style:family="text">
      <style:text-properties fo:language="pl" fo:country="PL" style:language-asian="en" style:country-asian="US" style:language-complex="ar" style:country-complex="SA"/>
    </style:style>
    <style:style style:name="ListLabel_20_414" style:display-name="ListLabel 414" style:family="text">
      <style:text-properties fo:language="pl" fo:country="PL" style:language-asian="en" style:country-asian="US" style:language-complex="ar" style:country-complex="SA"/>
    </style:style>
    <style:style style:name="ListLabel_20_397" style:display-name="ListLabel 397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98" style:display-name="ListLabel 398" style:family="text">
      <style:text-properties fo:language="pl" fo:country="PL" style:language-asian="en" style:country-asian="US" style:language-complex="ar" style:country-complex="SA"/>
    </style:style>
    <style:style style:name="ListLabel_20_399" style:display-name="ListLabel 399" style:family="text">
      <style:text-properties fo:language="pl" fo:country="PL" style:language-asian="en" style:country-asian="US" style:language-complex="ar" style:country-complex="SA"/>
    </style:style>
    <style:style style:name="ListLabel_20_400" style:display-name="ListLabel 400" style:family="text">
      <style:text-properties fo:language="pl" fo:country="PL" style:language-asian="en" style:country-asian="US" style:language-complex="ar" style:country-complex="SA"/>
    </style:style>
    <style:style style:name="ListLabel_20_401" style:display-name="ListLabel 401" style:family="text">
      <style:text-properties fo:language="pl" fo:country="PL" style:language-asian="en" style:country-asian="US" style:language-complex="ar" style:country-complex="SA"/>
    </style:style>
    <style:style style:name="ListLabel_20_402" style:display-name="ListLabel 402" style:family="text">
      <style:text-properties fo:language="pl" fo:country="PL" style:language-asian="en" style:country-asian="US" style:language-complex="ar" style:country-complex="SA"/>
    </style:style>
    <style:style style:name="ListLabel_20_403" style:display-name="ListLabel 403" style:family="text">
      <style:text-properties fo:language="pl" fo:country="PL" style:language-asian="en" style:country-asian="US" style:language-complex="ar" style:country-complex="SA"/>
    </style:style>
    <style:style style:name="ListLabel_20_404" style:display-name="ListLabel 404" style:family="text">
      <style:text-properties fo:language="pl" fo:country="PL" style:language-asian="en" style:country-asian="US" style:language-complex="ar" style:country-complex="SA"/>
    </style:style>
    <style:style style:name="ListLabel_20_405" style:display-name="ListLabel 405" style:family="text">
      <style:text-properties fo:language="pl" fo:country="PL" style:language-asian="en" style:country-asian="US" style:language-complex="ar" style:country-complex="SA"/>
    </style:style>
    <style:style style:name="ListLabel_20_388" style:display-name="ListLabel 388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9" style:display-name="ListLabel 389" style:family="text">
      <style:text-properties fo:language="pl" fo:country="PL" style:language-asian="en" style:country-asian="US" style:language-complex="ar" style:country-complex="SA"/>
    </style:style>
    <style:style style:name="ListLabel_20_390" style:display-name="ListLabel 390" style:family="text">
      <style:text-properties fo:language="pl" fo:country="PL" style:language-asian="en" style:country-asian="US" style:language-complex="ar" style:country-complex="SA"/>
    </style:style>
    <style:style style:name="ListLabel_20_391" style:display-name="ListLabel 391" style:family="text">
      <style:text-properties fo:language="pl" fo:country="PL" style:language-asian="en" style:country-asian="US" style:language-complex="ar" style:country-complex="SA"/>
    </style:style>
    <style:style style:name="ListLabel_20_392" style:display-name="ListLabel 392" style:family="text">
      <style:text-properties fo:language="pl" fo:country="PL" style:language-asian="en" style:country-asian="US" style:language-complex="ar" style:country-complex="SA"/>
    </style:style>
    <style:style style:name="ListLabel_20_393" style:display-name="ListLabel 393" style:family="text">
      <style:text-properties fo:language="pl" fo:country="PL" style:language-asian="en" style:country-asian="US" style:language-complex="ar" style:country-complex="SA"/>
    </style:style>
    <style:style style:name="ListLabel_20_394" style:display-name="ListLabel 394" style:family="text">
      <style:text-properties fo:language="pl" fo:country="PL" style:language-asian="en" style:country-asian="US" style:language-complex="ar" style:country-complex="SA"/>
    </style:style>
    <style:style style:name="ListLabel_20_395" style:display-name="ListLabel 395" style:family="text">
      <style:text-properties fo:language="pl" fo:country="PL" style:language-asian="en" style:country-asian="US" style:language-complex="ar" style:country-complex="SA"/>
    </style:style>
    <style:style style:name="ListLabel_20_396" style:display-name="ListLabel 396" style:family="text">
      <style:text-properties fo:language="pl" fo:country="PL" style:language-asian="en" style:country-asian="US" style:language-complex="ar" style:country-complex="SA"/>
    </style:style>
    <style:style style:name="ListLabel_20_379" style:display-name="ListLabel 379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0" style:display-name="ListLabel 380" style:family="text">
      <style:text-properties fo:language="pl" fo:country="PL" style:language-asian="en" style:country-asian="US" style:language-complex="ar" style:country-complex="SA"/>
    </style:style>
    <style:style style:name="ListLabel_20_381" style:display-name="ListLabel 381" style:family="text">
      <style:text-properties fo:language="pl" fo:country="PL" style:language-asian="en" style:country-asian="US" style:language-complex="ar" style:country-complex="SA"/>
    </style:style>
    <style:style style:name="ListLabel_20_382" style:display-name="ListLabel 382" style:family="text">
      <style:text-properties fo:language="pl" fo:country="PL" style:language-asian="en" style:country-asian="US" style:language-complex="ar" style:country-complex="SA"/>
    </style:style>
    <style:style style:name="ListLabel_20_383" style:display-name="ListLabel 383" style:family="text">
      <style:text-properties fo:language="pl" fo:country="PL" style:language-asian="en" style:country-asian="US" style:language-complex="ar" style:country-complex="SA"/>
    </style:style>
    <style:style style:name="ListLabel_20_384" style:display-name="ListLabel 384" style:family="text">
      <style:text-properties fo:language="pl" fo:country="PL" style:language-asian="en" style:country-asian="US" style:language-complex="ar" style:country-complex="SA"/>
    </style:style>
    <style:style style:name="ListLabel_20_385" style:display-name="ListLabel 385" style:family="text">
      <style:text-properties fo:language="pl" fo:country="PL" style:language-asian="en" style:country-asian="US" style:language-complex="ar" style:country-complex="SA"/>
    </style:style>
    <style:style style:name="ListLabel_20_386" style:display-name="ListLabel 386" style:family="text">
      <style:text-properties fo:language="pl" fo:country="PL" style:language-asian="en" style:country-asian="US" style:language-complex="ar" style:country-complex="SA"/>
    </style:style>
    <style:style style:name="ListLabel_20_387" style:display-name="ListLabel 387" style:family="text">
      <style:text-properties fo:language="pl" fo:country="PL" style:language-asian="en" style:country-asian="US" style:language-complex="ar" style:country-complex="SA"/>
    </style:style>
    <style:style style:name="ListLabel_20_370" style:display-name="ListLabel 370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71" style:display-name="ListLabel 371" style:family="text">
      <style:text-properties fo:language="pl" fo:country="PL" style:language-asian="en" style:country-asian="US" style:language-complex="ar" style:country-complex="SA"/>
    </style:style>
    <style:style style:name="ListLabel_20_372" style:display-name="ListLabel 372" style:family="text">
      <style:text-properties fo:language="pl" fo:country="PL" style:language-asian="en" style:country-asian="US" style:language-complex="ar" style:country-complex="SA"/>
    </style:style>
    <style:style style:name="ListLabel_20_373" style:display-name="ListLabel 373" style:family="text">
      <style:text-properties fo:language="pl" fo:country="PL" style:language-asian="en" style:country-asian="US" style:language-complex="ar" style:country-complex="SA"/>
    </style:style>
    <style:style style:name="ListLabel_20_374" style:display-name="ListLabel 374" style:family="text">
      <style:text-properties fo:language="pl" fo:country="PL" style:language-asian="en" style:country-asian="US" style:language-complex="ar" style:country-complex="SA"/>
    </style:style>
    <style:style style:name="ListLabel_20_375" style:display-name="ListLabel 375" style:family="text">
      <style:text-properties fo:language="pl" fo:country="PL" style:language-asian="en" style:country-asian="US" style:language-complex="ar" style:country-complex="SA"/>
    </style:style>
    <style:style style:name="ListLabel_20_376" style:display-name="ListLabel 376" style:family="text">
      <style:text-properties fo:language="pl" fo:country="PL" style:language-asian="en" style:country-asian="US" style:language-complex="ar" style:country-complex="SA"/>
    </style:style>
    <style:style style:name="ListLabel_20_377" style:display-name="ListLabel 377" style:family="text">
      <style:text-properties fo:language="pl" fo:country="PL" style:language-asian="en" style:country-asian="US" style:language-complex="ar" style:country-complex="SA"/>
    </style:style>
    <style:style style:name="ListLabel_20_378" style:display-name="ListLabel 378" style:family="text">
      <style:text-properties fo:language="pl" fo:country="PL" style:language-asian="en" style:country-asian="US" style:language-complex="ar" style:country-complex="SA"/>
    </style:style>
    <style:style style:name="ListLabel_20_361" style:display-name="ListLabel 361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62" style:display-name="ListLabel 362" style:family="text">
      <style:text-properties fo:language="pl" fo:country="PL" style:language-asian="en" style:country-asian="US" style:language-complex="ar" style:country-complex="SA"/>
    </style:style>
    <style:style style:name="ListLabel_20_363" style:display-name="ListLabel 363" style:family="text">
      <style:text-properties fo:language="pl" fo:country="PL" style:language-asian="en" style:country-asian="US" style:language-complex="ar" style:country-complex="SA"/>
    </style:style>
    <style:style style:name="ListLabel_20_364" style:display-name="ListLabel 364" style:family="text">
      <style:text-properties fo:language="pl" fo:country="PL" style:language-asian="en" style:country-asian="US" style:language-complex="ar" style:country-complex="SA"/>
    </style:style>
    <style:style style:name="ListLabel_20_365" style:display-name="ListLabel 365" style:family="text">
      <style:text-properties fo:language="pl" fo:country="PL" style:language-asian="en" style:country-asian="US" style:language-complex="ar" style:country-complex="SA"/>
    </style:style>
    <style:style style:name="ListLabel_20_366" style:display-name="ListLabel 366" style:family="text">
      <style:text-properties fo:language="pl" fo:country="PL" style:language-asian="en" style:country-asian="US" style:language-complex="ar" style:country-complex="SA"/>
    </style:style>
    <style:style style:name="ListLabel_20_367" style:display-name="ListLabel 367" style:family="text">
      <style:text-properties fo:language="pl" fo:country="PL" style:language-asian="en" style:country-asian="US" style:language-complex="ar" style:country-complex="SA"/>
    </style:style>
    <style:style style:name="ListLabel_20_368" style:display-name="ListLabel 368" style:family="text">
      <style:text-properties fo:language="pl" fo:country="PL" style:language-asian="en" style:country-asian="US" style:language-complex="ar" style:country-complex="SA"/>
    </style:style>
    <style:style style:name="ListLabel_20_369" style:display-name="ListLabel 369" style:family="text">
      <style:text-properties fo:language="pl" fo:country="PL" style:language-asian="en" style:country-asian="US" style:language-complex="ar" style:country-complex="SA"/>
    </style:style>
    <style:style style:name="ListLabel_20_352" style:display-name="ListLabel 352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53" style:display-name="ListLabel 353" style:family="text">
      <style:text-properties fo:language="pl" fo:country="PL" style:language-asian="en" style:country-asian="US" style:language-complex="ar" style:country-complex="SA"/>
    </style:style>
    <style:style style:name="ListLabel_20_354" style:display-name="ListLabel 354" style:family="text">
      <style:text-properties fo:language="pl" fo:country="PL" style:language-asian="en" style:country-asian="US" style:language-complex="ar" style:country-complex="SA"/>
    </style:style>
    <style:style style:name="ListLabel_20_355" style:display-name="ListLabel 355" style:family="text">
      <style:text-properties fo:language="pl" fo:country="PL" style:language-asian="en" style:country-asian="US" style:language-complex="ar" style:country-complex="SA"/>
    </style:style>
    <style:style style:name="ListLabel_20_356" style:display-name="ListLabel 356" style:family="text">
      <style:text-properties fo:language="pl" fo:country="PL" style:language-asian="en" style:country-asian="US" style:language-complex="ar" style:country-complex="SA"/>
    </style:style>
    <style:style style:name="ListLabel_20_357" style:display-name="ListLabel 357" style:family="text">
      <style:text-properties fo:language="pl" fo:country="PL" style:language-asian="en" style:country-asian="US" style:language-complex="ar" style:country-complex="SA"/>
    </style:style>
    <style:style style:name="ListLabel_20_358" style:display-name="ListLabel 358" style:family="text">
      <style:text-properties fo:language="pl" fo:country="PL" style:language-asian="en" style:country-asian="US" style:language-complex="ar" style:country-complex="SA"/>
    </style:style>
    <style:style style:name="ListLabel_20_359" style:display-name="ListLabel 359" style:family="text">
      <style:text-properties fo:language="pl" fo:country="PL" style:language-asian="en" style:country-asian="US" style:language-complex="ar" style:country-complex="SA"/>
    </style:style>
    <style:style style:name="ListLabel_20_360" style:display-name="ListLabel 360" style:family="text">
      <style:text-properties fo:language="pl" fo:country="PL" style:language-asian="en" style:country-asian="US" style:language-complex="ar" style:country-complex="SA"/>
    </style:style>
    <style:style style:name="ListLabel_20_343" style:display-name="ListLabel 343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44" style:display-name="ListLabel 344" style:family="text">
      <style:text-properties fo:language="pl" fo:country="PL" style:language-asian="en" style:country-asian="US" style:language-complex="ar" style:country-complex="SA"/>
    </style:style>
    <style:style style:name="ListLabel_20_345" style:display-name="ListLabel 345" style:family="text">
      <style:text-properties fo:language="pl" fo:country="PL" style:language-asian="en" style:country-asian="US" style:language-complex="ar" style:country-complex="SA"/>
    </style:style>
    <style:style style:name="ListLabel_20_346" style:display-name="ListLabel 346" style:family="text">
      <style:text-properties fo:language="pl" fo:country="PL" style:language-asian="en" style:country-asian="US" style:language-complex="ar" style:country-complex="SA"/>
    </style:style>
    <style:style style:name="ListLabel_20_347" style:display-name="ListLabel 347" style:family="text">
      <style:text-properties fo:language="pl" fo:country="PL" style:language-asian="en" style:country-asian="US" style:language-complex="ar" style:country-complex="SA"/>
    </style:style>
    <style:style style:name="ListLabel_20_348" style:display-name="ListLabel 348" style:family="text">
      <style:text-properties fo:language="pl" fo:country="PL" style:language-asian="en" style:country-asian="US" style:language-complex="ar" style:country-complex="SA"/>
    </style:style>
    <style:style style:name="ListLabel_20_349" style:display-name="ListLabel 349" style:family="text">
      <style:text-properties fo:language="pl" fo:country="PL" style:language-asian="en" style:country-asian="US" style:language-complex="ar" style:country-complex="SA"/>
    </style:style>
    <style:style style:name="ListLabel_20_350" style:display-name="ListLabel 350" style:family="text">
      <style:text-properties fo:language="pl" fo:country="PL" style:language-asian="en" style:country-asian="US" style:language-complex="ar" style:country-complex="SA"/>
    </style:style>
    <style:style style:name="ListLabel_20_351" style:display-name="ListLabel 351" style:family="text">
      <style:text-properties fo:language="pl" fo:country="PL" style:language-asian="en" style:country-asian="US" style:language-complex="ar" style:country-complex="SA"/>
    </style:style>
    <style:style style:name="ListLabel_20_334" style:display-name="ListLabel 334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35" style:display-name="ListLabel 335" style:family="text">
      <style:text-properties fo:language="pl" fo:country="PL" style:language-asian="en" style:country-asian="US" style:language-complex="ar" style:country-complex="SA"/>
    </style:style>
    <style:style style:name="ListLabel_20_336" style:display-name="ListLabel 336" style:family="text">
      <style:text-properties fo:language="pl" fo:country="PL" style:language-asian="en" style:country-asian="US" style:language-complex="ar" style:country-complex="SA"/>
    </style:style>
    <style:style style:name="ListLabel_20_337" style:display-name="ListLabel 337" style:family="text">
      <style:text-properties fo:language="pl" fo:country="PL" style:language-asian="en" style:country-asian="US" style:language-complex="ar" style:country-complex="SA"/>
    </style:style>
    <style:style style:name="ListLabel_20_338" style:display-name="ListLabel 338" style:family="text">
      <style:text-properties fo:language="pl" fo:country="PL" style:language-asian="en" style:country-asian="US" style:language-complex="ar" style:country-complex="SA"/>
    </style:style>
    <style:style style:name="ListLabel_20_339" style:display-name="ListLabel 339" style:family="text">
      <style:text-properties fo:language="pl" fo:country="PL" style:language-asian="en" style:country-asian="US" style:language-complex="ar" style:country-complex="SA"/>
    </style:style>
    <style:style style:name="ListLabel_20_340" style:display-name="ListLabel 340" style:family="text">
      <style:text-properties fo:language="pl" fo:country="PL" style:language-asian="en" style:country-asian="US" style:language-complex="ar" style:country-complex="SA"/>
    </style:style>
    <style:style style:name="ListLabel_20_341" style:display-name="ListLabel 341" style:family="text">
      <style:text-properties fo:language="pl" fo:country="PL" style:language-asian="en" style:country-asian="US" style:language-complex="ar" style:country-complex="SA"/>
    </style:style>
    <style:style style:name="ListLabel_20_342" style:display-name="ListLabel 342" style:family="text">
      <style:text-properties fo:language="pl" fo:country="PL" style:language-asian="en" style:country-asian="US" style:language-complex="ar" style:country-complex="SA"/>
    </style:style>
    <style:style style:name="ListLabel_20_325" style:display-name="ListLabel 325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26" style:display-name="ListLabel 326" style:family="text">
      <style:text-properties fo:language="pl" fo:country="PL" style:language-asian="en" style:country-asian="US" style:language-complex="ar" style:country-complex="SA"/>
    </style:style>
    <style:style style:name="ListLabel_20_327" style:display-name="ListLabel 327" style:family="text">
      <style:text-properties fo:language="pl" fo:country="PL" style:language-asian="en" style:country-asian="US" style:language-complex="ar" style:country-complex="SA"/>
    </style:style>
    <style:style style:name="ListLabel_20_328" style:display-name="ListLabel 328" style:family="text">
      <style:text-properties fo:language="pl" fo:country="PL" style:language-asian="en" style:country-asian="US" style:language-complex="ar" style:country-complex="SA"/>
    </style:style>
    <style:style style:name="ListLabel_20_329" style:display-name="ListLabel 329" style:family="text">
      <style:text-properties fo:language="pl" fo:country="PL" style:language-asian="en" style:country-asian="US" style:language-complex="ar" style:country-complex="SA"/>
    </style:style>
    <style:style style:name="ListLabel_20_330" style:display-name="ListLabel 330" style:family="text">
      <style:text-properties fo:language="pl" fo:country="PL" style:language-asian="en" style:country-asian="US" style:language-complex="ar" style:country-complex="SA"/>
    </style:style>
    <style:style style:name="ListLabel_20_331" style:display-name="ListLabel 331" style:family="text">
      <style:text-properties fo:language="pl" fo:country="PL" style:language-asian="en" style:country-asian="US" style:language-complex="ar" style:country-complex="SA"/>
    </style:style>
    <style:style style:name="ListLabel_20_332" style:display-name="ListLabel 332" style:family="text">
      <style:text-properties fo:language="pl" fo:country="PL" style:language-asian="en" style:country-asian="US" style:language-complex="ar" style:country-complex="SA"/>
    </style:style>
    <style:style style:name="ListLabel_20_333" style:display-name="ListLabel 333" style:family="text">
      <style:text-properties fo:language="pl" fo:country="PL" style:language-asian="en" style:country-asian="US" style:language-complex="ar" style:country-complex="SA"/>
    </style:style>
    <style:style style:name="ListLabel_20_316" style:display-name="ListLabel 316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17" style:display-name="ListLabel 317" style:family="text">
      <style:text-properties fo:language="pl" fo:country="PL" style:language-asian="en" style:country-asian="US" style:language-complex="ar" style:country-complex="SA"/>
    </style:style>
    <style:style style:name="ListLabel_20_318" style:display-name="ListLabel 318" style:family="text">
      <style:text-properties fo:language="pl" fo:country="PL" style:language-asian="en" style:country-asian="US" style:language-complex="ar" style:country-complex="SA"/>
    </style:style>
    <style:style style:name="ListLabel_20_319" style:display-name="ListLabel 319" style:family="text">
      <style:text-properties fo:language="pl" fo:country="PL" style:language-asian="en" style:country-asian="US" style:language-complex="ar" style:country-complex="SA"/>
    </style:style>
    <style:style style:name="ListLabel_20_320" style:display-name="ListLabel 320" style:family="text">
      <style:text-properties fo:language="pl" fo:country="PL" style:language-asian="en" style:country-asian="US" style:language-complex="ar" style:country-complex="SA"/>
    </style:style>
    <style:style style:name="ListLabel_20_321" style:display-name="ListLabel 321" style:family="text">
      <style:text-properties fo:language="pl" fo:country="PL" style:language-asian="en" style:country-asian="US" style:language-complex="ar" style:country-complex="SA"/>
    </style:style>
    <style:style style:name="ListLabel_20_322" style:display-name="ListLabel 322" style:family="text">
      <style:text-properties fo:language="pl" fo:country="PL" style:language-asian="en" style:country-asian="US" style:language-complex="ar" style:country-complex="SA"/>
    </style:style>
    <style:style style:name="ListLabel_20_323" style:display-name="ListLabel 323" style:family="text">
      <style:text-properties fo:language="pl" fo:country="PL" style:language-asian="en" style:country-asian="US" style:language-complex="ar" style:country-complex="SA"/>
    </style:style>
    <style:style style:name="ListLabel_20_324" style:display-name="ListLabel 324" style:family="text">
      <style:text-properties fo:language="pl" fo:country="PL" style:language-asian="en" style:country-asian="US" style:language-complex="ar" style:country-complex="SA"/>
    </style:style>
    <style:style style:name="ListLabel_20_307" style:display-name="ListLabel 307" style:family="text">
      <style:text-properties fo:font-size="11pt" fo:letter-spacing="normal" fo:language="pl" fo:country="PL" fo:font-style="normal" fo:font-weight="normal" style:font-name-asian="Symbol" style:font-family-asian="Symbol" style:font-family-generic-asian="system" style:font-pitch-asian="variable" style:font-size-asian="11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08" style:display-name="ListLabel 308" style:family="text">
      <style:text-properties fo:language="pl" fo:country="PL" style:language-asian="en" style:country-asian="US" style:language-complex="ar" style:country-complex="SA"/>
    </style:style>
    <style:style style:name="ListLabel_20_309" style:display-name="ListLabel 309" style:family="text">
      <style:text-properties fo:language="pl" fo:country="PL" style:language-asian="en" style:country-asian="US" style:language-complex="ar" style:country-complex="SA"/>
    </style:style>
    <style:style style:name="ListLabel_20_310" style:display-name="ListLabel 310" style:family="text">
      <style:text-properties fo:language="pl" fo:country="PL" style:language-asian="en" style:country-asian="US" style:language-complex="ar" style:country-complex="SA"/>
    </style:style>
    <style:style style:name="ListLabel_20_311" style:display-name="ListLabel 311" style:family="text">
      <style:text-properties fo:language="pl" fo:country="PL" style:language-asian="en" style:country-asian="US" style:language-complex="ar" style:country-complex="SA"/>
    </style:style>
    <style:style style:name="ListLabel_20_312" style:display-name="ListLabel 312" style:family="text">
      <style:text-properties fo:language="pl" fo:country="PL" style:language-asian="en" style:country-asian="US" style:language-complex="ar" style:country-complex="SA"/>
    </style:style>
    <style:style style:name="ListLabel_20_313" style:display-name="ListLabel 313" style:family="text">
      <style:text-properties fo:language="pl" fo:country="PL" style:language-asian="en" style:country-asian="US" style:language-complex="ar" style:country-complex="SA"/>
    </style:style>
    <style:style style:name="ListLabel_20_314" style:display-name="ListLabel 314" style:family="text">
      <style:text-properties fo:language="pl" fo:country="PL" style:language-asian="en" style:country-asian="US" style:language-complex="ar" style:country-complex="SA"/>
    </style:style>
    <style:style style:name="ListLabel_20_315" style:display-name="ListLabel 315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7">
      <text:list-level-style-number text:level="1" text:style-name="ListLabel_20_856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1.244cm"/>
        </style:list-level-properties>
      </text:list-level-style-number>
      <text:list-level-style-bullet text:level="2" text:style-name="ListLabel_20_857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85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152cm"/>
        </style:list-level-properties>
      </text:list-level-style-bullet>
      <text:list-level-style-bullet text:level="4" text:style-name="ListLabel_20_85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032cm"/>
        </style:list-level-properties>
      </text:list-level-style-bullet>
      <text:list-level-style-bullet text:level="5" text:style-name="ListLabel_20_86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915cm"/>
        </style:list-level-properties>
      </text:list-level-style-bullet>
      <text:list-level-style-bullet text:level="6" text:style-name="ListLabel_20_86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797cm"/>
        </style:list-level-properties>
      </text:list-level-style-bullet>
      <text:list-level-style-bullet text:level="7" text:style-name="ListLabel_20_86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679cm"/>
        </style:list-level-properties>
      </text:list-level-style-bullet>
      <text:list-level-style-bullet text:level="8" text:style-name="ListLabel_20_86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6.559cm"/>
        </style:list-level-properties>
      </text:list-level-style-bullet>
      <text:list-level-style-bullet text:level="9" text:style-name="ListLabel_20_86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9.4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ListLabel_20_84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number>
      <text:list-level-style-bullet text:level="2" text:style-name="ListLabel_20_848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84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713cm"/>
        </style:list-level-properties>
      </text:list-level-style-bullet>
      <text:list-level-style-bullet text:level="4" text:style-name="ListLabel_20_85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274cm"/>
        </style:list-level-properties>
      </text:list-level-style-bullet>
      <text:list-level-style-bullet text:level="5" text:style-name="ListLabel_20_85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835cm"/>
        </style:list-level-properties>
      </text:list-level-style-bullet>
      <text:list-level-style-bullet text:level="6" text:style-name="ListLabel_20_85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397cm"/>
        </style:list-level-properties>
      </text:list-level-style-bullet>
      <text:list-level-style-bullet text:level="7" text:style-name="ListLabel_20_85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96cm"/>
        </style:list-level-properties>
      </text:list-level-style-bullet>
      <text:list-level-style-bullet text:level="8" text:style-name="ListLabel_20_85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7.521cm"/>
        </style:list-level-properties>
      </text:list-level-style-bullet>
      <text:list-level-style-bullet text:level="9" text:style-name="ListLabel_20_85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0.0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bullet text:level="1" text:style-name="ListLabel_20_8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8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8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8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8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8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8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8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bullet text:level="1" text:style-name="ListLabel_20_8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8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8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8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8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8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8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8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8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8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8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8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8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8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8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8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8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8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8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8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8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8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8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8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8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8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8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8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8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8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7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7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7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7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7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7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8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8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bullet text:level="1" text:style-name="ListLabel_20_7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7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7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7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7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7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7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7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bullet text:level="1" text:style-name="ListLabel_20_7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7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7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7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7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7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bullet text:level="1" text:style-name="ListLabel_20_7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7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7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7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7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7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7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7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7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7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7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7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7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7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7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7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7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7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7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7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7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7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7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7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ListLabel_20_7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7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7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7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7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7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7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7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bullet text:level="1" text:style-name="ListLabel_20_7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7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7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7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7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7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7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7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bullet text:level="1" text:style-name="ListLabel_20_7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7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7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7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7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7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7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7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bullet text:level="1" text:style-name="ListLabel_20_7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7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7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7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7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7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bullet text:level="1" text:style-name="ListLabel_20_7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7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7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7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7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7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bullet text:level="1" text:style-name="ListLabel_20_6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6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6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6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6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7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7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7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bullet text:level="1" text:style-name="ListLabel_20_6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6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6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6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6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6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6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6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bullet text:level="1" text:style-name="ListLabel_20_6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6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6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6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6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6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6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6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bullet text:level="1" text:style-name="ListLabel_20_6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6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6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6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6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6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6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6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bullet text:level="1" text:style-name="ListLabel_20_6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6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6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6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6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6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6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6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ListLabel_20_6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6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6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6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6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6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6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6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bullet text:level="1" text:style-name="ListLabel_20_6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6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6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6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6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6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6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6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bullet text:level="1" text:style-name="ListLabel_20_6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6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6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6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6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6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6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6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bullet text:level="1" text:style-name="ListLabel_20_622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2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418cm"/>
        </style:list-level-properties>
      </text:list-level-style-bullet>
      <text:list-level-style-bullet text:level="3" text:style-name="ListLabel_20_62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815cm"/>
        </style:list-level-properties>
      </text:list-level-style-bullet>
      <text:list-level-style-bullet text:level="4" text:style-name="ListLabel_20_62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.21cm"/>
        </style:list-level-properties>
      </text:list-level-style-bullet>
      <text:list-level-style-bullet text:level="5" text:style-name="ListLabel_20_62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.607cm"/>
        </style:list-level-properties>
      </text:list-level-style-bullet>
      <text:list-level-style-bullet text:level="6" text:style-name="ListLabel_20_62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002cm"/>
        </style:list-level-properties>
      </text:list-level-style-bullet>
      <text:list-level-style-bullet text:level="7" text:style-name="ListLabel_20_62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399cm"/>
        </style:list-level-properties>
      </text:list-level-style-bullet>
      <text:list-level-style-bullet text:level="8" text:style-name="ListLabel_20_62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794cm"/>
        </style:list-level-properties>
      </text:list-level-style-bullet>
      <text:list-level-style-bullet text:level="9" text:style-name="ListLabel_20_63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1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bullet text:level="1" text:style-name="ListLabel_20_6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6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6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6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6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6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6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6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bullet text:level="1" text:style-name="ListLabel_20_604" loext:num-list-format="" style:num-suffix="" text:bullet-char="">
        <style:list-level-properties text:list-level-position-and-space-mode="label-alignment">
          <style:list-level-label-alignment text:label-followed-by="listtab" fo:text-indent="-0.504cm" fo:margin-left="1.0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418cm"/>
        </style:list-level-properties>
      </text:list-level-style-bullet>
      <text:list-level-style-bullet text:level="3" text:style-name="ListLabel_20_60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815cm"/>
        </style:list-level-properties>
      </text:list-level-style-bullet>
      <text:list-level-style-bullet text:level="4" text:style-name="ListLabel_20_60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.21cm"/>
        </style:list-level-properties>
      </text:list-level-style-bullet>
      <text:list-level-style-bullet text:level="5" text:style-name="ListLabel_20_60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.607cm"/>
        </style:list-level-properties>
      </text:list-level-style-bullet>
      <text:list-level-style-bullet text:level="6" text:style-name="ListLabel_20_60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002cm"/>
        </style:list-level-properties>
      </text:list-level-style-bullet>
      <text:list-level-style-bullet text:level="7" text:style-name="ListLabel_20_61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399cm"/>
        </style:list-level-properties>
      </text:list-level-style-bullet>
      <text:list-level-style-bullet text:level="8" text:style-name="ListLabel_20_61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794cm"/>
        </style:list-level-properties>
      </text:list-level-style-bullet>
      <text:list-level-style-bullet text:level="9" text:style-name="ListLabel_20_61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1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bullet text:level="1" text:style-name="ListLabel_20_5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5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5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6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6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bullet>
      <text:list-level-style-bullet text:level="9" text:style-name="ListLabel_20_6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bullet text:level="1" text:style-name="ListLabel_20_5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5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5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5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5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5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5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5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bullet text:level="1" text:style-name="ListLabel_20_577" loext:num-list-format="" style:num-suffix="" text:bullet-char="">
        <style:list-level-properties text:list-level-position-and-space-mode="label-alignment">
          <style:list-level-label-alignment text:label-followed-by="listtab" fo:text-indent="-0.637cm" fo:margin-left="1.4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7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.799cm"/>
        </style:list-level-properties>
      </text:list-level-style-bullet>
      <text:list-level-style-bullet text:level="3" text:style-name="ListLabel_20_57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154cm"/>
        </style:list-level-properties>
      </text:list-level-style-bullet>
      <text:list-level-style-bullet text:level="4" text:style-name="ListLabel_20_58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506cm"/>
        </style:list-level-properties>
      </text:list-level-style-bullet>
      <text:list-level-style-bullet text:level="5" text:style-name="ListLabel_20_58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2.861cm"/>
        </style:list-level-properties>
      </text:list-level-style-bullet>
      <text:list-level-style-bullet text:level="6" text:style-name="ListLabel_20_58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214cm"/>
        </style:list-level-properties>
      </text:list-level-style-bullet>
      <text:list-level-style-bullet text:level="7" text:style-name="ListLabel_20_58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568cm"/>
        </style:list-level-properties>
      </text:list-level-style-bullet>
      <text:list-level-style-bullet text:level="8" text:style-name="ListLabel_20_58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921cm"/>
        </style:list-level-properties>
      </text:list-level-style-bullet>
      <text:list-level-style-bullet text:level="9" text:style-name="ListLabel_20_58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2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bullet text:level="1" text:style-name="ListLabel_20_5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5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5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5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5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5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5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5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bullet text:level="1" text:style-name="ListLabel_20_5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5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5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5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5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5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5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5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bullet text:level="1" text:style-name="ListLabel_20_5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5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5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5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5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5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5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5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bullet text:level="1" text:style-name="ListLabel_20_5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5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5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5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5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5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bullet text:level="1" text:style-name="ListLabel_20_532" loext:num-list-format="" style:num-suffix="" text:bullet-char="">
        <style:list-level-properties text:list-level-position-and-space-mode="label-alignment">
          <style:list-level-label-alignment text:label-followed-by="listtab" fo:text-indent="-0.714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33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.268cm"/>
        </style:list-level-properties>
      </text:list-level-style-bullet>
      <text:list-level-style-bullet text:level="3" text:style-name="ListLabel_20_534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1.692cm"/>
        </style:list-level-properties>
      </text:list-level-style-bullet>
      <text:list-level-style-bullet text:level="4" text:style-name="ListLabel_20_535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2.113cm"/>
        </style:list-level-properties>
      </text:list-level-style-bullet>
      <text:list-level-style-bullet text:level="5" text:style-name="ListLabel_20_536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2.536cm"/>
        </style:list-level-properties>
      </text:list-level-style-bullet>
      <text:list-level-style-bullet text:level="6" text:style-name="ListLabel_20_537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2.958cm"/>
        </style:list-level-properties>
      </text:list-level-style-bullet>
      <text:list-level-style-bullet text:level="7" text:style-name="ListLabel_20_538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381cm"/>
        </style:list-level-properties>
      </text:list-level-style-bullet>
      <text:list-level-style-bullet text:level="8" text:style-name="ListLabel_20_539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3.803cm"/>
        </style:list-level-properties>
      </text:list-level-style-bullet>
      <text:list-level-style-bullet text:level="9" text:style-name="ListLabel_20_540" loext:num-list-format="•" style:num-suffix="•" text:bullet-char="•">
        <style:list-level-properties text:list-level-position-and-space-mode="label-alignment">
          <style:list-level-label-alignment text:label-followed-by="listtab" fo:text-indent="-0.714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bullet text:level="1" text:style-name="ListLabel_20_5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5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5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5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5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5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5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5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bullet text:level="1" text:style-name="ListLabel_20_5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5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5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5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5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5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5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bullet text:level="1" text:style-name="ListLabel_20_5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bullet text:level="1" text:style-name="ListLabel_20_4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bullet text:level="1" text:style-name="ListLabel_20_4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bullet text:level="1" text:style-name="ListLabel_20_4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bullet text:level="1" text:style-name="ListLabel_20_4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ListLabel_20_4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bullet text:level="1" text:style-name="ListLabel_20_4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bullet text:level="1" text:style-name="ListLabel_20_4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4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bullet text:level="1" text:style-name="ListLabel_20_4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4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4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bullet text:level="1" text:style-name="ListLabel_20_4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4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bullet text:level="1" text:style-name="ListLabel_20_4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bullet text:level="1" text:style-name="ListLabel_20_3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63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088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42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7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bullet text:level="1" text:style-name="ListLabel_20_3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13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58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81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03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line-height="6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.032cm" fo:margin-top="0.035cm" fo:margin-bottom="0cm" style:contextual-spacing="false" fo:text-align="end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35cm" fo:margin-top="0.025cm" fo:margin-bottom="0cm" style:contextual-spacing="false" fo:text-align="end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Text_20_body">
      <style:paragraph-properties fo:margin-left="0.035cm" fo:margin-right="0cm" fo:margin-top="0cm" fo:margin-bottom="0cm" style:contextual-spacing="false" fo:line-height="0.43cm"/>
    </style:style>
    <style:style style:name="MT1" style:family="text">
      <style:text-properties fo:font-size="10pt" style:font-size-asian="10pt"/>
    </style:style>
    <style:style style:name="MT2" style:family="text">
      <style:text-properties style:font-name="Trebuchet MS" fo:font-size="11pt" fo:font-weight="bold" style:font-size-asian="11pt" style:font-weight-asian="bold"/>
    </style:style>
    <style:style style:name="MT3" style:family="text">
      <style:text-properties fo:color="#014892" loext:opacity="100%" style:font-name="Trebuchet MS" fo:font-size="11pt" fo:font-weight="bold" style:font-size-asian="11pt" style:font-weight-asian="bold"/>
    </style:style>
    <style:style style:name="MT4" style:family="text">
      <style:text-properties fo:color="#014892" loext:opacity="100%" style:font-name="Trebuchet MS" fo:font-size="11pt" fo:letter-spacing="-0.014cm" fo:font-weight="bold" style:font-size-asian="11pt" style:font-weight-asian="bold"/>
    </style:style>
    <style:style style:name="MT5" style:family="text">
      <style:text-properties fo:color="#014892" loext:opacity="100%" style:font-name="Trebuchet MS" fo:font-size="11pt" fo:letter-spacing="-0.016cm" fo:font-weight="bold" style:font-size-asian="11pt" style:font-weight-asian="bold"/>
    </style:style>
    <style:style style:name="MT6" style:family="text">
      <style:text-properties fo:color="#014892" loext:opacity="100%" style:font-name="Trebuchet MS" fo:font-size="11pt" fo:letter-spacing="-0.004cm" fo:font-weight="bold" style:font-size-asian="11pt" style:font-weight-asian="bold"/>
    </style:style>
    <style:style style:name="MT7" style:family="text">
      <style:text-properties fo:color="#014892" loext:opacity="100%" style:font-name="Trebuchet MS" fo:font-size="11pt" fo:letter-spacing="-0.032cm" fo:font-weight="bold" style:font-size-asian="11pt" style:font-weight-asian="bold"/>
    </style:style>
    <style:style style:name="MT8" style:family="text">
      <style:text-properties fo:color="#014892" loext:opacity="100%" style:font-name="Trebuchet MS" fo:font-size="11pt" fo:letter-spacing="-0.03cm" fo:font-weight="bold" style:font-size-asian="11pt" style:font-weight-asian="bold"/>
    </style:style>
    <style:style style:name="MT9" style:family="text">
      <style:text-properties fo:color="#014892" loext:opacity="100%" style:font-name="Trebuchet MS" fo:font-size="11pt" fo:letter-spacing="-0.004cm" fo:font-weight="bold" officeooo:rsid="0010cdb3" style:font-size-asian="11pt" style:font-weight-asian="bold"/>
    </style:style>
    <style:style style:name="MT10" style:family="text">
      <style:text-properties fo:font-family="Calibri" style:font-family-generic="roman" style:font-pitch="variable"/>
    </style:style>
    <style:style style:name="MT11" style:family="text">
      <style:text-properties fo:font-family="Calibri" style:font-family-generic="roman" style:font-pitch="variable" fo:letter-spacing="-0.009cm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8.53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cm" fo:min-width="0.7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757cm" fo:margin-left="2.249cm" fo:margin-right="2.249cm" style:writing-mode="lr-tb" style:layout-grid-color="#c0c0c0" style:layout-grid-lines="16450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19cm" fo:margin-left="0cm" fo:margin-right="0cm" fo:margin-bottom="1.118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15" style:page-layout-name="Mpm2" draw:style-name="Mdp1">
      <style:header>
        <text:p text:style-name="MP1" loext:marker-style-name="MT1"><draw:custom-shape text:anchor-type="char" draw:z-index="0" draw:name="Textbox 227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 </text:span><text:span text:style-name="MT9">W CIELĄDZU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" draw:name="Textbox 228" draw:style-name="Mgr2" draw:text-style-name="MP4" svg:width="0.759cm" svg:height="0.459cm" svg:x="26.582cm" svg:y="18.854cm"><text:p text:style-name="MP5" loext:marker-style-name="MT10"><text:span text:style-name="MT11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6" style:page-layout-name="Mpm2" draw:style-name="Mdp1">
      <style:header>
        <text:p text:style-name="MP1" loext:marker-style-name="MT1"><draw:custom-shape text:anchor-type="char" draw:z-index="3" draw:name="Textbox 229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" draw:name="Textbox 230" draw:style-name="Mgr2" draw:text-style-name="MP4" svg:width="0.759cm" svg:height="0.459cm" svg:x="26.582cm" svg:y="18.854cm"><text:p text:style-name="MP5" loext:marker-style-name="MT10"><text:span text:style-name="MT11"><text:page-number text:select-page="current">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7" style:page-layout-name="Mpm2" draw:style-name="Mdp1">
      <style:header>
        <text:p text:style-name="MP1" loext:marker-style-name="MT1"><draw:custom-shape text:anchor-type="char" draw:z-index="6" draw:name="Textbox 231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7" draw:name="Textbox 232" draw:style-name="Mgr2" draw:text-style-name="MP4" svg:width="0.759cm" svg:height="0.459cm" svg:x="26.582cm" svg:y="18.854cm"><text:p text:style-name="MP5" loext:marker-style-name="MT10"><text:span text:style-name="MT11"><text:page-number text:select-page="current">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8" style:page-layout-name="Mpm2" draw:style-name="Mdp1">
      <style:header>
        <text:p text:style-name="MP1" loext:marker-style-name="MT1"><draw:custom-shape text:anchor-type="char" draw:z-index="8" draw:name="Textbox 233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9" draw:name="Textbox 234" draw:style-name="Mgr2" draw:text-style-name="MP4" svg:width="0.759cm" svg:height="0.459cm" svg:x="26.582cm" svg:y="18.854cm"><text:p text:style-name="MP5" loext:marker-style-name="MT10"><text:span text:style-name="MT11"><text:page-number text:select-page="current">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9" style:page-layout-name="Mpm2" draw:style-name="Mdp1">
      <style:header>
        <text:p text:style-name="MP1" loext:marker-style-name="MT1"><draw:custom-shape text:anchor-type="char" draw:z-index="10" draw:name="Textbox 235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1" draw:name="Textbox 236" draw:style-name="Mgr2" draw:text-style-name="MP4" svg:width="0.759cm" svg:height="0.459cm" svg:x="26.582cm" svg:y="18.854cm"><text:p text:style-name="MP5" loext:marker-style-name="MT10"><text:span text:style-name="MT11"><text:page-number text:select-page="current">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0" style:page-layout-name="Mpm2" draw:style-name="Mdp1">
      <style:header>
        <text:p text:style-name="MP1" loext:marker-style-name="MT1"><draw:custom-shape text:anchor-type="char" draw:z-index="13" draw:name="Textbox 237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5" draw:name="Textbox 238" draw:style-name="Mgr2" draw:text-style-name="MP4" svg:width="0.759cm" svg:height="0.459cm" svg:x="26.582cm" svg:y="18.854cm"><text:p text:style-name="MP5" loext:marker-style-name="MT10"><text:span text:style-name="MT11"><text:page-number text:select-page="current">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1" style:page-layout-name="Mpm2" draw:style-name="Mdp1">
      <style:header>
        <text:p text:style-name="MP1" loext:marker-style-name="MT1"><draw:custom-shape text:anchor-type="char" draw:z-index="16" draw:name="Textbox 239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17" draw:name="Textbox 240" draw:style-name="Mgr2" draw:text-style-name="MP4" svg:width="0.759cm" svg:height="0.459cm" svg:x="26.582cm" svg:y="18.854cm"><text:p text:style-name="MP5" loext:marker-style-name="MT10"><text:span text:style-name="MT11"><text:page-number text:select-page="current">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2" style:page-layout-name="Mpm2" draw:style-name="Mdp1">
      <style:header>
        <text:p text:style-name="MP1" loext:marker-style-name="MT1"><draw:custom-shape text:anchor-type="char" draw:z-index="19" draw:name="Textbox 241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1" draw:name="Textbox 242" draw:style-name="Mgr2" draw:text-style-name="MP4" svg:width="0.759cm" svg:height="0.459cm" svg:x="26.582cm" svg:y="18.854cm"><text:p text:style-name="MP5" loext:marker-style-name="MT10"><text:span text:style-name="MT11"><text:page-number text:select-page="current">1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3" style:page-layout-name="Mpm2" draw:style-name="Mdp1">
      <style:header>
        <text:p text:style-name="MP1" loext:marker-style-name="MT1"><draw:custom-shape text:anchor-type="char" draw:z-index="22" draw:name="Textbox 243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3" draw:name="Textbox 244" draw:style-name="Mgr2" draw:text-style-name="MP4" svg:width="0.759cm" svg:height="0.459cm" svg:x="26.582cm" svg:y="18.854cm"><text:p text:style-name="MP5" loext:marker-style-name="MT10"><text:span text:style-name="MT11"><text:page-number text:select-page="current">1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4" style:page-layout-name="Mpm2" draw:style-name="Mdp1">
      <style:header>
        <text:p text:style-name="MP1" loext:marker-style-name="MT1"><draw:custom-shape text:anchor-type="char" draw:z-index="24" draw:name="Textbox 245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5" draw:name="Textbox 246" draw:style-name="Mgr2" draw:text-style-name="MP4" svg:width="0.759cm" svg:height="0.459cm" svg:x="26.582cm" svg:y="18.854cm"><text:p text:style-name="MP5" loext:marker-style-name="MT10"><text:span text:style-name="MT11"><text:page-number text:select-page="current">13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5" style:page-layout-name="Mpm2" draw:style-name="Mdp1">
      <style:header>
        <text:p text:style-name="MP1" loext:marker-style-name="MT1"><draw:custom-shape text:anchor-type="char" draw:z-index="27" draw:name="Textbox 247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29" draw:name="Textbox 248" draw:style-name="Mgr2" draw:text-style-name="MP4" svg:width="0.759cm" svg:height="0.459cm" svg:x="26.582cm" svg:y="18.854cm"><text:p text:style-name="MP5" loext:marker-style-name="MT10"><text:span text:style-name="MT11"><text:page-number text:select-page="current">1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6" style:page-layout-name="Mpm2" draw:style-name="Mdp1">
      <style:header>
        <text:p text:style-name="MP1" loext:marker-style-name="MT1"><draw:custom-shape text:anchor-type="char" draw:z-index="31" draw:name="Textbox 249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3" draw:name="Textbox 250" draw:style-name="Mgr2" draw:text-style-name="MP4" svg:width="0.759cm" svg:height="0.459cm" svg:x="26.582cm" svg:y="18.854cm"><text:p text:style-name="MP5" loext:marker-style-name="MT10"><text:span text:style-name="MT11"><text:page-number text:select-page="current">1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7" style:page-layout-name="Mpm2" draw:style-name="Mdp1">
      <style:header>
        <text:p text:style-name="MP1" loext:marker-style-name="MT1"><draw:custom-shape text:anchor-type="char" draw:z-index="35" draw:name="Textbox 251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7" draw:name="Textbox 252" draw:style-name="Mgr2" draw:text-style-name="MP4" svg:width="0.759cm" svg:height="0.459cm" svg:x="26.582cm" svg:y="18.854cm"><text:p text:style-name="MP5" loext:marker-style-name="MT10"><text:span text:style-name="MT11"><text:page-number text:select-page="current">1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8" style:page-layout-name="Mpm2" draw:style-name="Mdp1">
      <style:header>
        <text:p text:style-name="MP1" loext:marker-style-name="MT1"><draw:custom-shape text:anchor-type="char" draw:z-index="38" draw:name="Textbox 253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39" draw:name="Textbox 254" draw:style-name="Mgr2" draw:text-style-name="MP4" svg:width="0.759cm" svg:height="0.459cm" svg:x="26.582cm" svg:y="18.854cm"><text:p text:style-name="MP5" loext:marker-style-name="MT10"><text:span text:style-name="MT11"><text:page-number text:select-page="current">2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9" style:page-layout-name="Mpm2" draw:style-name="Mdp1">
      <style:header>
        <text:p text:style-name="MP1" loext:marker-style-name="MT1"><draw:custom-shape text:anchor-type="char" draw:z-index="41" draw:name="Textbox 255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43" draw:name="Textbox 256" draw:style-name="Mgr2" draw:text-style-name="MP4" svg:width="0.759cm" svg:height="0.459cm" svg:x="26.582cm" svg:y="18.854cm"><text:p text:style-name="MP5" loext:marker-style-name="MT10"><text:span text:style-name="MT11"><text:page-number text:select-page="current">2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0" style:page-layout-name="Mpm2" draw:style-name="Mdp1">
      <style:header>
        <text:p text:style-name="MP1" loext:marker-style-name="MT1"><draw:custom-shape text:anchor-type="char" draw:z-index="45" draw:name="Textbox 257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47" draw:name="Textbox 258" draw:style-name="Mgr2" draw:text-style-name="MP4" svg:width="0.759cm" svg:height="0.459cm" svg:x="26.582cm" svg:y="18.854cm"><text:p text:style-name="MP5" loext:marker-style-name="MT10"><text:span text:style-name="MT11"><text:page-number text:select-page="current">2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1" style:page-layout-name="Mpm2" draw:style-name="Mdp1">
      <style:header>
        <text:p text:style-name="MP1" loext:marker-style-name="MT1"><draw:custom-shape text:anchor-type="char" draw:z-index="49" draw:name="Textbox 259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1" draw:name="Textbox 260" draw:style-name="Mgr2" draw:text-style-name="MP4" svg:width="0.759cm" svg:height="0.459cm" svg:x="26.582cm" svg:y="18.854cm"><text:p text:style-name="MP5" loext:marker-style-name="MT10"><text:span text:style-name="MT11"><text:page-number text:select-page="current">2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2" style:page-layout-name="Mpm2" draw:style-name="Mdp1">
      <style:header>
        <text:p text:style-name="MP1" loext:marker-style-name="MT1"><draw:custom-shape text:anchor-type="char" draw:z-index="52" draw:name="Textbox 261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3" draw:name="Textbox 262" draw:style-name="Mgr2" draw:text-style-name="MP4" svg:width="0.759cm" svg:height="0.459cm" svg:x="26.582cm" svg:y="18.854cm"><text:p text:style-name="MP5" loext:marker-style-name="MT10"><text:span text:style-name="MT11"><text:page-number text:select-page="current">27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3" style:page-layout-name="Mpm2" draw:style-name="Mdp1">
      <style:header>
        <text:p text:style-name="MP1" loext:marker-style-name="MT1"><draw:custom-shape text:anchor-type="char" draw:z-index="54" draw:name="Textbox 263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5" draw:name="Textbox 264" draw:style-name="Mgr2" draw:text-style-name="MP4" svg:width="0.759cm" svg:height="0.459cm" svg:x="26.582cm" svg:y="18.854cm"><text:p text:style-name="MP5" loext:marker-style-name="MT10"><text:span text:style-name="MT11"><text:page-number text:select-page="current">2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4" style:page-layout-name="Mpm2" draw:style-name="Mdp1">
      <style:header>
        <text:p text:style-name="MP1" loext:marker-style-name="MT1"><draw:custom-shape text:anchor-type="char" draw:z-index="57" draw:name="Textbox 265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59" draw:name="Textbox 266" draw:style-name="Mgr2" draw:text-style-name="MP4" svg:width="0.759cm" svg:height="0.459cm" svg:x="26.582cm" svg:y="18.854cm"><text:p text:style-name="MP5" loext:marker-style-name="MT10"><text:span text:style-name="MT11"><text:page-number text:select-page="current">3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5" style:page-layout-name="Mpm2" draw:style-name="Mdp1">
      <style:header>
        <text:p text:style-name="MP1" loext:marker-style-name="MT1"><draw:custom-shape text:anchor-type="char" draw:z-index="60" draw:name="Textbox 267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61" draw:name="Textbox 268" draw:style-name="Mgr2" draw:text-style-name="MP4" svg:width="0.759cm" svg:height="0.459cm" svg:x="26.582cm" svg:y="18.854cm"><text:p text:style-name="MP5" loext:marker-style-name="MT10"><text:span text:style-name="MT11"><text:page-number text:select-page="current">3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6" style:page-layout-name="Mpm2" draw:style-name="Mdp1">
      <style:header>
        <text:p text:style-name="MP1" loext:marker-style-name="MT1"><draw:custom-shape text:anchor-type="char" draw:z-index="62" draw:name="Textbox 269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63" draw:name="Textbox 270" draw:style-name="Mgr2" draw:text-style-name="MP4" svg:width="0.759cm" svg:height="0.459cm" svg:x="26.582cm" svg:y="18.854cm"><text:p text:style-name="MP5" loext:marker-style-name="MT10"><text:span text:style-name="MT11"><text:page-number text:select-page="current">3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7" style:page-layout-name="Mpm2" draw:style-name="Mdp1">
      <style:header>
        <text:p text:style-name="MP1" loext:marker-style-name="MT1"><draw:custom-shape text:anchor-type="char" draw:z-index="65" draw:name="Textbox 271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67" draw:name="Textbox 272" draw:style-name="Mgr2" draw:text-style-name="MP4" svg:width="0.759cm" svg:height="0.459cm" svg:x="26.582cm" svg:y="18.854cm"><text:p text:style-name="MP5" loext:marker-style-name="MT10"><text:span text:style-name="MT11"><text:page-number text:select-page="current">3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8" style:page-layout-name="Mpm2" draw:style-name="Mdp1">
      <style:header>
        <text:p text:style-name="MP1" loext:marker-style-name="MT1"><draw:custom-shape text:anchor-type="char" draw:z-index="69" draw:name="Textbox 273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71" draw:name="Textbox 274" draw:style-name="Mgr2" draw:text-style-name="MP4" svg:width="0.759cm" svg:height="0.459cm" svg:x="26.582cm" svg:y="18.854cm"><text:p text:style-name="MP5" loext:marker-style-name="MT10"><text:span text:style-name="MT11"><text:page-number text:select-page="current">36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9" style:page-layout-name="Mpm2" draw:style-name="Mdp1">
      <style:header>
        <text:p text:style-name="MP1" loext:marker-style-name="MT1"><draw:custom-shape text:anchor-type="char" draw:z-index="73" draw:name="Textbox 275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75" draw:name="Textbox 276" draw:style-name="Mgr2" draw:text-style-name="MP4" svg:width="0.759cm" svg:height="0.459cm" svg:x="26.582cm" svg:y="18.854cm"><text:p text:style-name="MP5" loext:marker-style-name="MT10"><text:span text:style-name="MT11"><text:page-number text:select-page="current">38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0" style:page-layout-name="Mpm2" draw:style-name="Mdp1">
      <style:header>
        <text:p text:style-name="MP1" loext:marker-style-name="MT1"><draw:custom-shape text:anchor-type="char" draw:z-index="76" draw:name="Textbox 277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77" draw:name="Textbox 278" draw:style-name="Mgr2" draw:text-style-name="MP4" svg:width="0.759cm" svg:height="0.459cm" svg:x="26.582cm" svg:y="18.854cm"><text:p text:style-name="MP5" loext:marker-style-name="MT10"><text:span text:style-name="MT11"><text:page-number text:select-page="current">3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1" style:page-layout-name="Mpm2" draw:style-name="Mdp1">
      <style:header>
        <text:p text:style-name="MP1" loext:marker-style-name="MT1"><draw:custom-shape text:anchor-type="char" draw:z-index="79" draw:name="Textbox 279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81" draw:name="Textbox 280" draw:style-name="Mgr2" draw:text-style-name="MP4" svg:width="0.759cm" svg:height="0.459cm" svg:x="26.582cm" svg:y="18.854cm"><text:p text:style-name="MP5" loext:marker-style-name="MT10"><text:span text:style-name="MT11"><text:page-number text:select-page="current">4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2" style:page-layout-name="Mpm2" draw:style-name="Mdp1">
      <style:header>
        <text:p text:style-name="MP1" loext:marker-style-name="MT1"><draw:custom-shape text:anchor-type="char" draw:z-index="82" draw:name="Textbox 281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83" draw:name="Textbox 282" draw:style-name="Mgr2" draw:text-style-name="MP4" svg:width="0.759cm" svg:height="0.459cm" svg:x="26.582cm" svg:y="18.854cm"><text:p text:style-name="MP5" loext:marker-style-name="MT10"><text:span text:style-name="MT11"><text:page-number text:select-page="current">42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3" style:page-layout-name="Mpm2" draw:style-name="Mdp1">
      <style:header>
        <text:p text:style-name="MP1" loext:marker-style-name="MT1"><draw:custom-shape text:anchor-type="char" draw:z-index="85" draw:name="Textbox 283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87" draw:name="Textbox 284" draw:style-name="Mgr2" draw:text-style-name="MP4" svg:width="0.759cm" svg:height="0.459cm" svg:x="26.582cm" svg:y="18.854cm"><text:p text:style-name="MP5" loext:marker-style-name="MT10"><text:span text:style-name="MT11"><text:page-number text:select-page="current">44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4" style:page-layout-name="Mpm2" draw:style-name="Mdp1">
      <style:header>
        <text:p text:style-name="MP1" loext:marker-style-name="MT1"><draw:custom-shape text:anchor-type="char" draw:z-index="88" draw:name="Textbox 285" draw:style-name="Mgr1" draw:text-style-name="MP4" svg:width="8.536cm" svg:height="1.022cm" svg:x="18.703cm" svg:y="1.215cm"><text:p text:style-name="MP2" loext:marker-style-name="MT2"><text:span text:style-name="MT3">PROGRAM</text:span><text:span text:style-name="MT4"> </text:span><text:span text:style-name="MT3">NAUCZANIA</text:span><text:span text:style-name="MT5"> </text:span><text:span text:style-name="MT3">EDUKACJI</text:span><text:span text:style-name="MT4"> </text:span><text:span text:style-name="MT6">ZDROWOTNEJ</text:span></text:p><text:p text:style-name="MP3" loext:marker-style-name="MT2"><text:span text:style-name="MT3">W</text:span><text:span text:style-name="MT7"> </text:span><text:span text:style-name="MT3">SZKOLE</text:span><text:span text:style-name="MT8"> </text:span><text:span text:style-name="MT6">PODSTAWOWEJ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 loext:marker-style-name="MT1"><draw:custom-shape text:anchor-type="char" draw:z-index="89" draw:name="Textbox 286" draw:style-name="Mgr2" draw:text-style-name="MP4" svg:width="0.759cm" svg:height="0.459cm" svg:x="26.582cm" svg:y="18.854cm"><text:p text:style-name="MP5" loext:marker-style-name="MT10"><text:span text:style-name="MT11"><text:page-number text:select-page="current">45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1T20:08:12.522122400</meta:creation-date>
    <dc:date>2025-09-01T20:10:49.801375000</dc:date>
    <meta:editing-duration>PT1M42S</meta:editing-duration>
    <meta:editing-cycles>2</meta:editing-cycles>
    <meta:generator>LibreOffice/25.2.4.3$Windows_X86_64 LibreOffice_project/33e196637044ead23f5c3226cde09b47731f7e27</meta:generator>
    <meta:document-statistic meta:table-count="28" meta:image-count="0" meta:object-count="0" meta:page-count="45" meta:paragraph-count="845" meta:word-count="3682" meta:character-count="26088" meta:non-whitespace-character-count="23312"/>
  </office:meta>
</office:document-meta>
</file>