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3.717cm"/>
    </style:style>
    <style:style style:name="Tabela1.B" style:family="table-column">
      <style:table-column-properties style:column-width="4.627cm"/>
    </style:style>
    <style:style style:name="Tabela1.C" style:family="table-column">
      <style:table-column-properties style:column-width="4.156cm"/>
    </style:style>
    <style:style style:name="Tabela1.D" style:family="table-column">
      <style:table-column-properties style:column-width="4.78cm"/>
    </style:style>
    <style:style style:name="Tabela1.E" style:family="table-column">
      <style:table-column-properties style:column-width="3.932cm"/>
    </style:style>
    <style:style style:name="Tabela1.F" style:family="table-column">
      <style:table-column-properties style:column-width="3.87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8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P1" style:family="paragraph" style:parent-style-name="Bez_20_odstępów">
      <style:paragraph-properties style:snap-to-layout-grid="false"/>
      <style:text-properties style:font-name="Times New Roman" fo:font-size="10pt" officeooo:paragraph-rsid="001d1754" style:font-size-asian="10pt" style:font-name-complex="Times New Roman" style:font-size-complex="10pt" style:font-weight-complex="bold"/>
    </style:style>
    <style:style style:name="P2" style:family="paragraph" style:parent-style-name="Bez_20_odstępów">
      <style:text-properties style:font-name="Times New Roman" fo:font-size="10pt" officeooo:paragraph-rsid="001d1754" style:font-size-asian="10pt" style:font-name-complex="Times New Roman" style:font-size-complex="10pt" style:font-weight-complex="bold"/>
    </style:style>
    <style:style style:name="P3" style:family="paragraph" style:parent-style-name="Bez_20_odstępów">
      <style:paragraph-properties style:snap-to-layout-grid="false"/>
      <style:text-properties style:font-name="Times New Roman" fo:font-size="10pt" officeooo:paragraph-rsid="001d1754" style:font-size-asian="10pt" style:font-name-complex="Times New Roman" style:font-size-complex="10pt"/>
    </style:style>
    <style:style style:name="P4" style:family="paragraph" style:parent-style-name="Bez_20_odstępów">
      <style:paragraph-properties style:snap-to-layout-grid="false"/>
      <style:text-properties style:font-name="Times New Roman" fo:font-size="10pt" officeooo:paragraph-rsid="001d1754" style:font-size-asian="10pt" style:font-name-complex="Times New Roman" style:font-size-complex="10pt" style:font-style-complex="italic"/>
    </style:style>
    <style:style style:name="P5" style:family="paragraph" style:parent-style-name="Bez_20_odstępów">
      <style:text-properties style:font-name="Times New Roman" fo:font-size="10pt" officeooo:paragraph-rsid="001d1754" style:font-size-asian="10pt" style:font-name-complex="Times New Roman" style:font-size-complex="10pt" style:font-style-complex="italic"/>
    </style:style>
    <style:style style:name="P6" style:family="paragraph" style:parent-style-name="Bez_20_odstępów">
      <style:text-properties style:font-name="Times New Roman" fo:font-size="10pt" officeooo:paragraph-rsid="001d1754" style:font-size-asian="10pt" style:font-name-complex="Times New Roman" style:font-size-complex="10pt"/>
    </style:style>
    <style:style style:name="P7" style:family="paragraph" style:parent-style-name="Bez_20_odstępów">
      <style:paragraph-properties style:snap-to-layout-grid="false"/>
      <style:text-properties style:font-name="Times New Roman" fo:font-size="10pt" fo:font-weight="bold" officeooo:paragraph-rsid="001d1754" style:font-size-asian="10pt" style:font-weight-asian="bold" style:font-name-complex="Times New Roman" style:font-size-complex="10pt"/>
    </style:style>
    <style:style style:name="P8" style:family="paragraph" style:parent-style-name="Bez_20_odstępów">
      <style:text-properties style:font-name="Times New Roman" fo:font-size="10pt" fo:font-weight="bold" officeooo:paragraph-rsid="001d1754" style:font-size-asian="10pt" style:font-weight-asian="bold" style:font-name-complex="Times New Roman" style:font-size-complex="10pt" style:font-weight-complex="bold"/>
    </style:style>
    <style:style style:name="P9" style:family="paragraph" style:parent-style-name="Bez_20_odstępów">
      <style:text-properties style:font-name="Times New Roman" fo:font-size="10pt" fo:font-weight="bold" officeooo:paragraph-rsid="001d1754" style:font-size-asian="10pt" style:font-weight-asian="bold" style:font-name-complex="Times New Roman" style:font-size-complex="10pt"/>
    </style:style>
    <style:style style:name="P10" style:family="paragraph" style:parent-style-name="Bez_20_odstępów">
      <style:text-properties style:font-name="Times New Roman" fo:font-size="10pt" fo:font-style="italic" officeooo:paragraph-rsid="001d1754" style:font-size-asian="10pt" style:font-style-asian="italic" style:font-name-complex="Times New Roman" style:font-size-complex="10pt"/>
    </style:style>
    <style:style style:name="P11" style:family="paragraph" style:parent-style-name="Bez_20_odstępów">
      <style:text-properties style:font-name="Times New Roman" fo:font-size="10pt" fo:font-style="italic" fo:font-weight="bold" officeooo:paragraph-rsid="001d1754" style:font-size-asian="10pt" style:font-style-asian="italic" style:font-weight-asian="bold" style:font-name-complex="Times New Roman" style:font-size-complex="10pt" style:font-weight-complex="bold"/>
    </style:style>
    <style:style style:name="P12" style:family="paragraph" style:parent-style-name="Bez_20_odstępów">
      <style:text-properties style:font-name="Times New Roman" fo:font-size="10pt" officeooo:paragraph-rsid="001d1754" style:font-name-asian="Times New Roman" style:font-size-asian="10pt" style:font-name-complex="Times New Roman" style:font-size-complex="10pt"/>
    </style:style>
    <style:style style:name="P13" style:family="paragraph" style:parent-style-name="Bez_20_odstępów">
      <style:text-properties officeooo:paragraph-rsid="001d1754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1d1754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d1754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754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1d1754"/>
    </style:style>
    <style:style style:name="T1" style:family="text">
      <style:text-properties officeooo:rsid="0008b8a7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08b8a7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officeooo:rsid="001d1754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0" style:family="text">
      <style:text-properties style:font-name="Times New Roman" fo:font-size="10pt" fo:font-style="italic" style:letter-kerning="false" style:font-name-asian="DejaVu Sans" style:font-size-asian="10pt" style:font-style-asian="italic" style:font-name-complex="Times New Roman" style:font-size-complex="10pt"/>
    </style:style>
    <style:style style:name="T21" style:family="text">
      <style:text-properties style:font-name="Times New Roman" fo:font-size="10pt" style:letter-kerning="false" style:font-name-asian="DejaVu Sans" style:font-size-asian="10pt" style:font-name-complex="Times New Roman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weight-complex="bold"/>
    </style:style>
    <style:style style:name="T29" style:family="text">
      <style:text-properties officeooo:rsid="001dd0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ymagania edukacyjne na poszczególne oceny <text:span text:style-name="T29">z języka polskiego</text:span> <text:span text:style-name="T1">w roku szkolnym 2024/2025</text:span></text:p>
      <text:p text:style-name="P16"><text:span text:style-name="T2">NOWE Słowa na start!</text:span></text:p>
      <text:p text:style-name="P16"><text:span text:style-name="T3">kl</text:span><text:span text:style-name="T4">asa <text:s text:c="2"/>8</text:span><text:span text:style-name="T5">b</text:span></text:p>
      <text:p text:style-name="P14"/>
      <text:p text:style-name="P17"><text:span text:style-name="T6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umer i temat lekcji</text:p>
          </table:table-cell>
          <table:table-cell table:style-name="Tabela1.A1" office:value-type="string">
            <text:p text:style-name="P13"><text:span text:style-name="T7">Wymagania na</text:span></text:p>
            <text:p text:style-name="P13"><text:span text:style-name="T7">ocenę dopuszczającą</text:span></text:p>
            <text:p text:style-name="P9"/>
            <text:p text:style-name="P9"/>
            <text:p text:style-name="P9">Uczeń potrafi:</text:p>
          </table:table-cell>
          <table:table-cell table:style-name="Tabela1.A1" office:value-type="string">
            <text:p text:style-name="P7"/>
            <text:p text:style-name="P13"><text:span text:style-name="T7">Wymagania na</text:span></text:p>
            <text:p text:style-name="P13"><text:span text:style-name="T7">ocenę dostateczną</text:span></text:p>
            <text:p text:style-name="P9"/>
            <text:p text:style-name="P13"><text:span text:style-name="T7">Uczeń potrafi to, co na ocenę dopuszczającą, oraz:</text:span></text:p>
          </table:table-cell>
          <table:table-cell table:style-name="Tabela1.A1" office:value-type="string">
            <text:p text:style-name="P13"><text:span text:style-name="T7">Wymagania na</text:span></text:p>
            <text:p text:style-name="P13"><text:span text:style-name="T7">ocenę dobrą)</text:span></text:p>
            <text:p text:style-name="P9"/>
            <text:p text:style-name="P13"><text:span text:style-name="T7">Uczeń potrafi to, co na ocenę dostateczną, oraz:</text:span></text:p>
          </table:table-cell>
          <table:table-cell table:style-name="Tabela1.A1" office:value-type="string">
            <text:p text:style-name="P13"><text:span text:style-name="T7">Wymagania na</text:span></text:p>
            <text:p text:style-name="P13"><text:span text:style-name="T7">ocenę bardzo dobrą</text:span></text:p>
            <text:p text:style-name="P9"/>
            <text:p text:style-name="P13"><text:span text:style-name="T7">Uczeń potrafi to, co na ocenę dobrą, oraz:</text:span></text:p>
          </table:table-cell>
          <table:table-cell table:style-name="Tabela1.A1" office:value-type="string">
            <text:p text:style-name="P13"><text:span text:style-name="T7">Wymagania na</text:span></text:p>
            <text:p text:style-name="P13"><text:span text:style-name="T7">ocenę celującą</text:span></text:p>
            <text:p text:style-name="P9"/>
            <text:p text:style-name="P13"><text:span text:style-name="T7">Uczeń potrafi to, co na ocenę bardzo dobrą, oraz:</text:span></text:p>
          </table:table-cell>
        </table:table-row>
        <table:table-row table:style-name="Tabela1.2">
          <table:table-cell table:style-name="Tabela1.A2" office:value-type="string">
            <text:p text:style-name="P8">2. </text:p>
            <text:p text:style-name="P8">Wobec życiowych doświadczeń</text:p>
          </table:table-cell>
          <table:table-cell table:style-name="Tabela1.A2" office:value-type="string">
            <text:p text:style-name="P13"><text:span text:style-name="T10">•</text:span><text:span text:style-name="T13"> </text:span><text:span text:style-name="T10">opisać graffiti</text:span></text:p>
          </table:table-cell>
          <table:table-cell table:style-name="Tabela1.A2" office:value-type="string">
            <text:p text:style-name="P13"><text:span text:style-name="T10">•</text:span><text:span text:style-name="T13"> </text:span><text:span text:style-name="T10">porównać graffiti Banksy’ego z XVII-</text:span></text:p>
            <text:p text:style-name="P13"><text:span text:style-name="T10">-wiecznym obrazem</text:span></text:p>
            <text:p text:style-name="P2"/>
          </table:table-cell>
          <table:table-cell table:style-name="Tabela1.A2" office:value-type="string">
            <text:p text:style-name="P13"><text:span text:style-name="T10">•</text:span><text:span text:style-name="T13"> </text:span><text:span text:style-name="T10">wypowiedzieć się na temat kolorystyki dzieła i określić jej funkcję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ę dodania maski postaci z obrazu </text:span></text:p>
            <text:p text:style-name="P13"><text:span text:style-name="T9">•</text:span><text:span text:style-name="T12"> </text:span><text:span text:style-name="T9">omówić znaczenie otoczenia dla wymowy dzieła</text:span></text:p>
          </table:table-cell>
          <table:table-cell table:style-name="Tabela1.A2" office:value-type="string">
            <text:p text:style-name="P13"><text:span text:style-name="T10">•</text:span><text:span text:style-name="T13"> </text:span><text:span text:style-name="T10">wskazać inne dzieła sztuki, w których artyści prezentowali radzenie sobie z trudnymi doświadczeniami</text:span></text:p>
          </table:table-cell>
        </table:table-row>
        <table:table-row table:style-name="Tabela1.3">
          <table:table-cell table:style-name="Tabela1.A2" office:value-type="string">
            <text:p text:style-name="P8">3.</text:p>
            <text:p text:style-name="P8">Nie bać się życi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ów tekstu </text:span></text:p>
            <text:p text:style-name="P13"><text:span text:style-name="T9">•</text:span><text:span text:style-name="T12"> </text:span><text:span text:style-name="T9">przytoczyć argumenty wysuwane przez bohaterki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charakteryzować każdą z bohaterek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przyczynę sporu pomiędzy bohaterkami </text:span></text:p>
            <text:p text:style-name="P10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razić swoją opinię na temat sporu zaprezentowanego we fragmentach tekst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pracę pisemną związaną z tematem lekcji </text:span></text:p>
          </table:table-cell>
        </table:table-row>
        <table:table-row table:style-name="Tabela1.3">
          <table:table-cell table:style-name="Tabela1.A2" office:value-type="string">
            <text:p text:style-name="P8">4. </text:p>
            <text:p text:style-name="P13"><text:span text:style-name="T8">Spotkanie z żywiołem – </text:span><text:span text:style-name="T18">Burza</text:span><text:span text:style-name="T8"> Adama Mickiewicza 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13"><text:span text:style-name="T9">•</text:span><text:span text:style-name="T12"> </text:span><text:span text:style-name="T9">omówić sytuację liryczną w wierszu</text:span>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kreślić kontekst biograficzny utworu</text:span></text:p>
            <text:p text:style-name="P13"><text:span text:style-name="T9">•</text:span><text:span text:style-name="T12"> </text:span><text:span text:style-name="T9">wskazać cechy bohatera romantycznego u podróżnego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nazwać środki stylistyczne użyte w utworze i określić ich funkcję</text:span></text:p>
            <text:p text:style-name="P13"><text:span text:style-name="T9">•</text:span><text:span text:style-name="T12"> </text:span><text:span text:style-name="T9">omówić obraz natury wyłaniający się z utwor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puentę utworu</text:span></text:p>
            <text:p text:style-name="P13"><text:span text:style-name="T9">•</text:span><text:span text:style-name="T12"> </text:span><text:span text:style-name="T9">wskazać konteksty kulturowe związane z tematem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równać wiersz Adama Mickiewicza z obrazem Rembrandta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7">5. i 6.</text:span></text:p>
            <text:p text:style-name="P9">Życie na ławie oskarżonych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ów tekstu</text:span></text:p>
            <text:p text:style-name="P13"><text:span text:style-name="T9">•</text:span><text:span text:style-name="T12"> </text:span><text:span text:style-name="T9">określić rodzaj narracj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charakteryzować bohaterów fragmentów tekst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przeczytane fragmenty tekstu do definicji powieści kryminalnej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ciągnąć z przemyśleń bohaterów ogólne wnioski dotyczące natury człowiek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stwierdzenia bohaterki, że mówienie prawdy jest przejawem odwagi</text:span>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13"><text:span text:style-name="T7">7. </text:span></text:p>
            <text:p text:style-name="P9">Zaakceptować ograniczenia</text:p>
          </table:table-cell>
          <table:table-cell table:style-name="Tabela1.A2" office:value-type="string">
            <text:p text:style-name="P7"/>
            <text:p text:style-name="P13"><text:span text:style-name="T9">•</text:span><text:span text:style-name="T12"> </text:span><text:span text:style-name="T9">omówić treść fragmentów tekstu</text:span></text:p>
            <text:p text:style-name="P13"><text:span text:style-name="T9">•</text:span><text:span text:style-name="T12"> </text:span><text:span text:style-name="T9">wymienić osiągnięcia Stephena Hawkinga, o </text:span><text:soft-page-break/><text:span text:style-name="T9">których jest mowa w tekście </text:span></text:p>
          </table:table-cell>
          <table:table-cell table:style-name="Tabela1.A2" office:value-type="string">
            <text:p text:style-name="P3"/>
            <text:p text:style-name="P13"><text:span text:style-name="T9">•</text:span><text:span text:style-name="T12"> </text:span><text:span text:style-name="T9">przedstawić stosunek narratora tekstu do życia </text:span></text:p>
            <text:p text:style-name="P6"/>
          </table:table-cell>
          <table:table-cell table:style-name="Tabela1.A2" office:value-type="string">
            <text:p text:style-name="P3"/>
            <text:p text:style-name="P13"><text:span text:style-name="T9">•</text:span><text:span text:style-name="T12"> </text:span><text:span text:style-name="T9">wyjaśnić, w jaki sposób naukowiec postrzegał swoją niepełnosprawność</text:span></text:p>
            <text:p text:style-name="P6"/>
          </table:table-cell>
          <table:table-cell table:style-name="Tabela1.A2" office:value-type="string">
            <text:p text:style-name="P3"/>
            <text:p text:style-name="P13"><text:span text:style-name="T9">•</text:span><text:span text:style-name="T12"> </text:span><text:span text:style-name="T9">sformułować przesłanie wynikające z relacji Stephena Hawkinga dotyczącej </text:span><text:soft-page-break/><text:span text:style-name="T9">jego życia</text:span></text:p>
          </table:table-cell>
          <table:table-cell table:style-name="Tabela1.A2" office:value-type="string">
            <text:p text:style-name="P3"/>
            <text:p text:style-name="P13"><text:span text:style-name="T9">•</text:span><text:span text:style-name="T12"> </text:span><text:span text:style-name="T9">odszukać informacje na temat ludzi, którzy osiągnęli sukces pomimo różnych </text:span><text:soft-page-break/><text:span text:style-name="T9">ograniczeń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8. </text:span></text:p>
            <text:p text:style-name="P8">Niezwykły zawód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ywiadu</text:span></text:p>
            <text:p text:style-name="P13"><text:span text:style-name="T9">•</text:span><text:span text:style-name="T12"> </text:span><text:span text:style-name="T9">zreferować odczucia lekarza podczas przeszczepu serca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, dlaczego Zbigniew Religa został chirurgiem</text:span></text:p>
            <text:p text:style-name="P13"><text:span text:style-name="T9">•</text:span><text:span text:style-name="T12"> </text:span><text:span text:style-name="T9">scharakteryzować Zbigniewa Religę jako lekarza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emocje Zbigniewa Religi, które towarzyszyły mu podczas pierwszej przeprowadzanej operacji </text:span></text:p>
            <text:p text:style-name="P13"><text:span text:style-name="T9">•</text:span><text:span text:style-name="T12"> </text:span><text:span text:style-name="T9">przedstawić romantyczną stronę zawodu lekarza, którą dostrzegał Zbigniew Relig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znaczenie przekształconego frazeologizmu w tytule wywiadu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filmu </text:span><text:span text:style-name="T14">Bogowie</text:span><text:span text:style-name="T9"> w reżyserii Łukasza Palkowskiego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. i 10. </text:span></text:p>
            <text:p text:style-name="P8">Wywiad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etapy tworzenia wywiad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ułożyć pytania do autora podanego tekst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ebrać informacje na temat wybranej postaci, wymyślić temat wywiadu i ułożyć pytania</text:span></text:p>
            <text:p text:style-name="P13"><text:span text:style-name="T9">•</text:span><text:span text:style-name="T12"> </text:span><text:span text:style-name="T9">wskazać błędy w podanym wywiadzi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prowadzić wywiad z koleżanką lub kolegą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wybrany przez siebie wywiad i go ocenić</text:span></text:p>
            <text:p text:style-name="P13"><text:span text:style-name="T9">•</text:span><text:span text:style-name="T12"> </text:span><text:span text:style-name="T9">przeprowadzić wywiad z osobą ze swojego otoczenia na temat jej pasji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. </text:span></text:p>
            <text:p text:style-name="P8">Fotografi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rodzaje fotografii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cenić wybraną fotografię na podstawie podanych kryteriów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roli światła w fotografii</text:span></text:p>
            <text:p text:style-name="P13"><text:span text:style-name="T9">•</text:span><text:span text:style-name="T12"> </text:span><text:span text:style-name="T9">omówić fotografie Charlesa Ebbetsa, Annie Leibovitz i Matthew Abbott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wybranej fotografi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wybranej fotografii artystycznej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2. i 13. </text:span></text:p>
            <text:p text:style-name="P8">Jak doskonalić technikę pisania rozprawki?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plan rozprawki</text:span>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na przykładzie podanej rozprawki sposoby zachowania spójności tekst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formułować tezę do podanego tematu rozprawki</text:span></text:p>
            <text:p text:style-name="P13"><text:span text:style-name="T9">•</text:span><text:span text:style-name="T12"> </text:span><text:span text:style-name="T9">skorygować błędy w podanych rozprawkach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przykładowej rozprawki</text:span></text:p>
            <text:p text:style-name="P13"><text:span text:style-name="T9">•</text:span><text:span text:style-name="T12"> </text:span><text:span text:style-name="T9">stworzyć rozprawkę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7">14 i 15. </text:span></text:p>
            <text:p text:style-name="P9">Sposoby wzbogacania słownictw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14">neologizm</text:span><text:span text:style-name="T9">,</text:span><text:span text:style-name="T14"> zapożyczenia</text:span><text:span text:style-name="T9">,</text:span><text:span text:style-name="T14"> wyrazy rodzime</text:span><text:span text:style-name="T9">,</text:span><text:span text:style-name="T14"> synonimy</text:span><text:span text:style-name="T9">,</text:span><text:span text:style-name="T14"> antonimy</text:span><text:span text:style-name="T9">,</text:span><text:span text:style-name="T14"> homonimy</text:span><text:span text:style-name="T9">,</text:span><text:span text:style-name="T14"> wyrazy wieloznaczn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funkcje neologizmów w podanych fragmentach tekstów</text:span></text:p>
            <text:p text:style-name="P13"><text:span text:style-name="T9">•</text:span><text:span text:style-name="T12"> </text:span><text:span text:style-name="T9">rozpoznać w tekstach rodzaje neologizmów </text:span></text:p>
            <text:p text:style-name="P13"><text:span text:style-name="T9">•</text:span><text:span text:style-name="T12"> </text:span><text:span text:style-name="T9">rozpoznać w tekście homonimy i wyrazy wieloznaczn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zasadność i funkcję użycia wyrazów obcych w tekstach </text:span></text:p>
            <text:p text:style-name="P13"><text:span text:style-name="T9">•</text:span><text:span text:style-name="T12"> </text:span><text:span text:style-name="T9">zastąpić podane wyrazy synonimami</text:span></text:p>
            <text:p text:style-name="P13"><text:span text:style-name="T9">•</text:span><text:span text:style-name="T12"> </text:span><text:span text:style-name="T9">zastąpić zapożyczenia wyrazami rodzimymi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e neologizmów w tekstach artystycznych</text:span>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16. i 17. </text:span></text:p>
            <text:p text:style-name="P8">Czym jest styl języka? Jakie style wyróżniamy?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style funkcjonujące w polszczyźni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cechy każdego ze stylów</text:span></text:p>
            <text:p text:style-name="P13"><text:span text:style-name="T9">•</text:span><text:span text:style-name="T12"> </text:span><text:span text:style-name="T9">wskazać w tekście sformułowania nacechowane stylistycznie </text:span></text:p>
            <text:p text:style-name="P13"><text:span text:style-name="T9">•</text:span><text:span text:style-name="T12"> </text:span><text:span text:style-name="T9">wskazać błędy stylistyczne w podanych </text:span><text:soft-page-break/><text:span text:style-name="T9">tekstach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rozpoznać styl podanej wypowiedzi</text:span></text:p>
            <text:p text:style-name="P13"><text:span text:style-name="T9">•</text:span><text:span text:style-name="T12"> </text:span><text:span text:style-name="T9">przekształcić sformułowania nacechowane stylistycznie w neutralne stylistycznie</text:span></text:p>
            <text:p text:style-name="P13"><text:span text:style-name="T9">•</text:span><text:span text:style-name="T12"> </text:span><text:span text:style-name="T9">skorygować błędy stylistyczne w podanych </text:span><text:soft-page-break/><text:span text:style-name="T9">tekstach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tekst w wybranym stylu</text:span>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18. </text:span></text:p>
            <text:p text:style-name="P13"><text:span text:style-name="T8">Ortografia – przypomnienie wiadomośc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zasady ortograficzn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uzupełnić podane teksty poprawnymi formam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korygować teksty pod kątem ortograficznym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teksty poprawne pod względem ortograficznym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8">19. i 20.</text:p>
            <text:p text:style-name="P8">Podsumowanie</text:p>
            <text:p text:style-name="P8">Sprawdź, co potrafisz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tworzyć najważniejsze fakty i opinie</text:span></text:p>
            <text:p text:style-name="P13"><text:span text:style-name="T9">•</text:span><text:span text:style-name="T12"> </text:span><text:span text:style-name="T9">posługiwać się terminami:</text:span><text:span text:style-name="T14"> synonimy</text:span><text:span text:style-name="T9">,</text:span><text:span text:style-name="T14"> antonimy</text:span><text:span text:style-name="T9">,</text:span><text:span text:style-name="T14"> homonimy</text:span><text:span text:style-name="T9">,</text:span><text:span text:style-name="T14"> wyrazy wieloznaczne</text:span><text:span text:style-name="T9">,</text:span><text:span text:style-name="T14"> <text:s/>zapożyczenia</text:span><text:span text:style-name="T9">,</text:span><text:span text:style-name="T14"> neologizmy</text:span><text:span text:style-name="T9">,</text:span><text:span text:style-name="T14"> styl naukowy</text:span><text:span text:style-name="T9">,</text:span><text:span text:style-name="T14"> styl urzędowy</text:span><text:span text:style-name="T9">,</text:span><text:span text:style-name="T14"> styl publicystyczny, styl artystyczny</text:span><text:span text:style-name="T9">,</text:span><text:span text:style-name="T14"> styl potoczny</text:span><text:span text:style-name="T9">,</text:span><text:span text:style-name="T14"> wywiad</text:span><text:span text:style-name="T9">,</text:span><text:span text:style-name="T14"> rozprawk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korzystywać najważniejsze konteksty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ciągać wnioski</text:span></text:p>
            <text:p text:style-name="P13"><text:span text:style-name="T9">•</text:span><text:span text:style-name="T12"> </text:span><text:span text:style-name="T9">przedstawiać własne stanowisko</text:span></text:p>
          </table:table-cell>
          <table:table-cell table:style-name="Tabela1.A2" office:value-type="string">
            <text:p text:style-name="P6">•<text:span text:style-name="T24"> </text:span>poprawnie interpretować wymagany materiał</text:p>
            <text:p text:style-name="P6">•<text:span text:style-name="T24"> </text:span>właściwie argumentować</text:p>
            <text:p text:style-name="P6">•<text:span text:style-name="T24"> </text:span>uogólniać, podsumowywać i porównywać</text:p>
          </table:table-cell>
          <table:table-cell table:style-name="Tabela1.A2" office:value-type="string">
            <text:p text:style-name="P6">•<text:span text:style-name="T24"> </text:span>wykorzystywać bogate konteksty </text:p>
            <text:p text:style-name="P6">•<text:span text:style-name="T24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1. </text:span></text:p>
            <text:p text:style-name="P8">Ojczyzn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pisać to, co zostało przedstawione na obrazi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kompozycję dzieła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topos, do którego odwołał się artysta</text:span></text:p>
            <text:p text:style-name="P13"><text:span text:style-name="T9">•</text:span><text:span text:style-name="T12"> </text:span><text:span text:style-name="T9">omówić funkcje kolorystyk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znaczenie symboli </text:span></text:p>
            <text:p text:style-name="P13"><text:span text:style-name="T9">•</text:span><text:span text:style-name="T12"> </text:span><text:span text:style-name="T9">wyjaśnić wymowę obraz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nne teksty kultury przedstawiające ojczyznę jako matkę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2. i 23. </text:span></text:p>
            <text:p text:style-name="P8">Fantastyka a histori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ów tekstu</text:span></text:p>
            <text:p text:style-name="P13"><text:span text:style-name="T9">•</text:span><text:span text:style-name="T12"> </text:span><text:span text:style-name="T9">określić rodzaj narracji</text:span>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bohaterów fragmentów tekstu</text:span></text:p>
            <text:p text:style-name="P13"><text:span text:style-name="T9">•</text:span><text:span text:style-name="T12"> </text:span><text:span text:style-name="T9">wskazać środki językowe użyte do opisu walki i określić ich funkcję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funkcję użycia obrazowania fantastycznego w kreacji pana Betona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ę opisywania świata z perspektywy dziecka</text:span></text:p>
            <text:p text:style-name="P13"><text:span text:style-name="T9">•</text:span><text:span text:style-name="T12"> </text:span><text:span text:style-name="T9">sformułować uniwersalne wniosk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kontekst historyczny tekstu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4. i 25. </text:span></text:p>
            <text:p text:style-name="P13"><text:span text:style-name="T8">Walczyć za ojczyznę – </text:span><text:span text:style-name="T18">Reduta Ordona </text:span><text:span text:style-name="T8">Adama Mickiewicza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utworów</text:span></text:p>
            <text:p text:style-name="P6"/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przykłady animizacji</text:span></text:p>
            <text:p text:style-name="P13"><text:span text:style-name="T9">•</text:span><text:span text:style-name="T12"> </text:span><text:span text:style-name="T9">wskazać w utworze wyrazy dźwiękonaśladowcze</text:span></text:p>
            <text:p text:style-name="P13"><text:span text:style-name="T9">•</text:span><text:span text:style-name="T12"> </text:span><text:span text:style-name="T9">wskazać inne środki stylistyczne użyte w utworze</text:span></text:p>
            <text:p text:style-name="P13"><text:span text:style-name="T9">•</text:span><text:span text:style-name="T12"> </text:span><text:span text:style-name="T9">porównać sposób przedstawienia agresorów i obrońców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sposób przedstawienia wydarzeń w utworze</text:span></text:p>
            <text:p text:style-name="P13"><text:span text:style-name="T9">•</text:span><text:span text:style-name="T12"> </text:span><text:span text:style-name="T9">omówić sposób przedstawienia cara</text:span></text:p>
            <text:p text:style-name="P13"><text:span text:style-name="T9">•</text:span><text:span text:style-name="T12"> </text:span><text:span text:style-name="T9">określić funkcję animizacji</text:span></text:p>
            <text:p text:style-name="P13"><text:span text:style-name="T9">•</text:span><text:span text:style-name="T12"> </text:span><text:span text:style-name="T9">określić funkcję nagromadzenia wyrazów dźwiękonaśladowczych w utworze</text:span></text:p>
            <text:p text:style-name="P13"><text:span text:style-name="T9">•</text:span><text:span text:style-name="T12"> </text:span><text:span text:style-name="T9">odnieść postać Kapitana Polski do antycznych herosów i współczesnych </text:span><text:soft-page-break/><text:span text:style-name="T9">superbohaterów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formułować przesłanie </text:span><text:span text:style-name="T14">Reduty Ordona</text:span></text:p>
            <text:p text:style-name="P13"><text:span text:style-name="T9">•</text:span><text:span text:style-name="T12"> </text:span><text:span text:style-name="T9">omówić obraz współczesnego świata przedstawiony w piosence Lao Ch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sylwetkę Juliana Konstantego Ordona na podstawie dowolnych źródeł</text:span></text:p>
            <text:p text:style-name="P13"><text:span text:style-name="T9">•</text:span><text:span text:style-name="T12"> </text:span><text:span text:style-name="T9">wypowiedzieć się na temat sposobu kreacji romantycznych legend bohaterów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6. </text:span></text:p>
            <text:p text:style-name="P13"><text:span text:style-name="T8">Geneza </text:span><text:span text:style-name="T18">Pana Tadeusza </text:span><text:span text:style-name="T8">Adama Mickiewicza w świetle </text:span><text:span text:style-name="T18">Epilogu</text:span></text:p>
            <text:p text:style-name="P11"/>
            <text:p text:style-name="P13"><text:span text:style-name="T10">(lektura obowiązkowa – księgi wskazane w pp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</text:span><text:span text:style-name="T14">Epilogu</text:span></text:p>
            <text:p text:style-name="P13"><text:span text:style-name="T9">•</text:span><text:span text:style-name="T12"> </text:span><text:span text:style-name="T9">zidentyfikować adresata inwokacji jako „małą ojczyznę”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sposób przedstawienia Paryża z perspektywy emigranta</text:span></text:p>
            <text:p text:style-name="P13"><text:span text:style-name="T9">•</text:span><text:span text:style-name="T12"> </text:span><text:span text:style-name="T9">omówić sposób przedstawienia </text:span><text:span text:style-name="T14">kraju lat dziecinnych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kontrasty pomiędzy przedstawieniem Paryża i </text:span><text:span text:style-name="T14">kraju lat dziecinnych</text:span><text:span text:style-name="T9"> (przestrzenie: natura – miasto, swojskość – obcość, wspólnota – konflikt)</text:span></text:p>
            <text:p text:style-name="P13"><text:span text:style-name="T9">•</text:span><text:span text:style-name="T12"> </text:span><text:span text:style-name="T9">omówić funkcję kolorystyki dominującej w inwokacj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sposób przedstawienia przestrzeni w inwokacj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kontekst historyczny utworu</text:span></text:p>
            <text:p text:style-name="P13"><text:span text:style-name="T9">•</text:span><text:span text:style-name="T12"> </text:span><text:span text:style-name="T9">podjąć dyskusję na temat przyczyn i konsekwencji emigracji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7. </text:span></text:p>
            <text:p text:style-name="P13"><text:span text:style-name="T8">Dworek szlachecki w </text:span><text:span text:style-name="T18">Panu Tadeuszu</text:span><text:span text:style-name="T8"> Adama Mickiewicza</text:span></text:p>
            <text:p text:style-name="P8"/>
            <text:p text:style-name="P13"><text:span text:style-name="T10">(lektura obowiązkowa – księgi wskazane w pp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pisać Soplicowo</text:span></text:p>
            <text:p text:style-name="P13"><text:span text:style-name="T9">•</text:span><text:span text:style-name="T12"> </text:span><text:span text:style-name="T9">wymienić głównych bohaterów epope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tytułowego bohatera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relacje pomiędzy mieszkańcami Soplicow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harmonię pomiędzy człowiekiem a naturą w odniesieniu do przedstawienia Soplicow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aleźć konteksty i nawiązania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8. </text:span></text:p>
            <text:p text:style-name="P13"><text:span text:style-name="T8">Obraz szlachty w </text:span><text:span text:style-name="T18">Panu Tadeuszu </text:span><text:span text:style-name="T8">Adama Mickiewicza</text:span></text:p>
            <text:p text:style-name="P8"/>
            <text:p text:style-name="P13"><text:span text:style-name="T10">(lektura obowiązkowa – księgi wskazane w pp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obyczaje szlacheckie zaprezentowane w epope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wady różnych przedstawicieli szlachty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ę tradycji w utworz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sposobu przedstawienia szlachty (pozytywny i negatywny wizerunek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aleźć komizm i ironię w sposobie przedstawienia wybranych bohaterów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29. </text:span></text:p>
            <text:p text:style-name="P8">Jacek Soplica – bohater dynamiczny</text:p>
            <text:p text:style-name="P8"/>
            <text:p text:style-name="P13"><text:span text:style-name="T10">(lektura obowiązkowa – księgi wskazane w pp)</text:span></text:p>
            <text:p text:style-name="P2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biografię Jacka Soplicy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charakteryzować Jacka Soplicę przed jego przemianą i po niej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momenty kluczowe dla biografii Jacka Soplicy z punktu widzenia tego bohatera oraz Gerwazego</text:span></text:p>
            <text:p text:style-name="P13"><text:span text:style-name="T9">•</text:span><text:span text:style-name="T12"> </text:span><text:span text:style-name="T9">omówić funkcję miana przybranego przez bohater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równać stosunek do świata i siebie samego Jacka Soplicy oraz księdza Robaka (dostrzec kontrast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różnych bohaterów literackich, którzy przeszli przemianę wewnętrzną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30. </text:span></text:p>
            <text:p text:style-name="P13"><text:span text:style-name="T8">Historia w </text:span><text:span text:style-name="T18">Panu Tadeuszu </text:span><text:span text:style-name="T8">Adama Mickiewicza</text:span></text:p>
            <text:p text:style-name="P8"/>
            <text:p text:style-name="P13"><text:span text:style-name="T10">(lektura obowiązkowa – księgi wskazane w </text:span><text:soft-page-break/><text:span text:style-name="T10">pp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odwołania do historii na początku utworu (przyjazd Tadeusza do Soplicowa) i na jego końcu (koncert Jankiela)</text:span></text:p>
            <text:p text:style-name="P13"><text:span text:style-name="T9">•</text:span><text:span text:style-name="T12"> </text:span><text:span text:style-name="T9">wymienić wydarzenia historyczne przywołane </text:span><text:soft-page-break/><text:span text:style-name="T9">podczas oglądania przez Tadeusza obrazów</text:span></text:p>
            <text:p text:style-name="P13"><text:span text:style-name="T9">•</text:span><text:span text:style-name="T12"> </text:span><text:span text:style-name="T9">wymienić wydarzenia historyczne przywołane w koncercie Jankiela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ę przywołanych wydarzeń historycznych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ę </text:span><text:span text:style-name="T14">Mazurka Dąbrowskiego</text:span><text:span text:style-name="T9"> przywołanego na początku i na końcu dzieła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nne wydarzenia historyczne przywołane w dziele i omówić ich funkcję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 omówić teksty kultury nawiązujące do wydarzeń z historii Polski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31. </text:span></text:p>
            <text:p text:style-name="P13"><text:span text:style-name="T18">Pan Tadeusz</text:span><text:span text:style-name="T8"> – kształt artystyczny utworu</text:span></text:p>
            <text:p text:style-name="P8"/>
            <text:p text:style-name="P13"><text:span text:style-name="T10">(lektura obowiązkowa – księgi wskazane w pp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cechy epopei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cechy epopei do </text:span><text:span text:style-name="T14">Pana Tadeusz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funkcję przymiotnika </text:span><text:span text:style-name="T14">ostatni</text:span><text:span text:style-name="T9">, który często pojawia się w utworze</text:span></text:p>
            <text:p text:style-name="P13"><text:span text:style-name="T9">•</text:span><text:span text:style-name="T12"> </text:span><text:span text:style-name="T9">omówić sposób prezentacji przyrody w dziel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wybranego opisu przyrody w utworz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aktualności </text:span><text:span text:style-name="T14">Pana Tadeusza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32. </text:span></text:p>
            <text:p text:style-name="P8">Wiesz, umiesz, zdasz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czytać ze zrozumieniem fragmenty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stotne informacje we fragmentach dzieł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kształtu artystycznego fragmentów tekst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własny tekst na podstawie fragmentów epopei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33. i 34.</text:span></text:p>
            <text:p text:style-name="P13"><text:span text:style-name="T8">Co już wiemy o twórczości Adama Mickiewicza?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tytuły omawianych utworów Adama Mickiewicza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kreślić przynależność gatunkową utworów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ywołać problematykę omawianych utworów</text:span></text:p>
            <text:p text:style-name="P13"><text:span text:style-name="T9">•</text:span><text:span text:style-name="T12"> </text:span><text:span text:style-name="T9">przedstawić motywy pojawiające się w omawianych utworach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się do kształtu artystycznego omawianych utworów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roli Adama Mickiewicza w literaturze polskiej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35. i 36. </text:span></text:p>
            <text:p text:style-name="P8">Podróż w czasy pozytywizmu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kreślić ramy czasowe epoki</text:span></text:p>
            <text:p text:style-name="P13"><text:span text:style-name="T9">•</text:span><text:span text:style-name="T12"> </text:span><text:span text:style-name="T9">wymienić elementy programu pozytywistycznego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etymologię nazwy epoki</text:span></text:p>
            <text:p text:style-name="P13"><text:span text:style-name="T9">•</text:span><text:span text:style-name="T12"> </text:span><text:span text:style-name="T9">przedstawić najważniejsze zagadnienia programu pozytywistycznego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elementy realizmu na wybranych obrazach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obrazu realistycznego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powiązania pomiędzy realizmem pozytywistycznym a dokumentalizmem czasów obecnych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37.</text:span><text:span text:style-name="T9">–</text:span><text:span text:style-name="T8">40.</text:span></text:p>
            <text:p text:style-name="P13"><text:span text:style-name="T8">Henryk Sienkiewicz, </text:span><text:span text:style-name="T18">Latarnik</text:span></text:p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utworu</text:span></text:p>
            <text:p text:style-name="P13"><text:span text:style-name="T9">•</text:span><text:span text:style-name="T12"> </text:span><text:span text:style-name="T9">określić rodzaj narracj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świat przedstawiony noweli</text:span></text:p>
            <text:p text:style-name="P13"><text:span text:style-name="T9">•</text:span><text:span text:style-name="T12"> </text:span><text:span text:style-name="T9">wskazać cechy gatunkowe noweli</text:span></text:p>
            <text:p text:style-name="P13"><text:span text:style-name="T9">•</text:span><text:span text:style-name="T12"> </text:span><text:span text:style-name="T9">scharakteryzować głównego bohatera utworu</text:span></text:p>
            <text:p text:style-name="P13"><text:span text:style-name="T9">•</text:span><text:span text:style-name="T12"> </text:span><text:span text:style-name="T9">omówić przemianę bohatera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przyczyny tułaczki Skawińskiego (także te niewyrażone bezpośrednio)</text:span></text:p>
            <text:p text:style-name="P13"><text:span text:style-name="T9">•</text:span><text:span text:style-name="T12"> </text:span><text:span text:style-name="T9">omówić sposób, w jaki bohater reaguje na pierwsze wersy </text:span><text:span text:style-name="T14">Pana Tadeusza</text:span></text:p>
            <text:p text:style-name="P13"><text:span text:style-name="T9">•</text:span><text:span text:style-name="T12"> </text:span><text:span text:style-name="T9">omówić funkcję przyrody w nowel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sposobu postrzegania ojczyzny przez Skawińskiego</text:span></text:p>
            <text:p text:style-name="P13"><text:span text:style-name="T9">•</text:span><text:span text:style-name="T12"> </text:span><text:span text:style-name="T9">zinterpretować symbolikę latarni morskiej</text:span></text:p>
            <text:p text:style-name="P13"><text:span text:style-name="T9">•</text:span><text:span text:style-name="T12"> </text:span><text:span text:style-name="T9">sformułować przesłanie utwor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problemów, z jakimi borykają się emigranci i uchodźcy</text:span></text:p>
            <text:p text:style-name="P13"><text:span text:style-name="T9">•</text:span><text:span text:style-name="T12"> </text:span><text:span text:style-name="T9">omówić kontekst historyczny noweli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41. </text:span></text:p>
            <text:p text:style-name="P8">Wiesz, umiesz, zdasz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czytać ze zrozumieniem fragmenty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stotne informacje we fragmentach dzieł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a tułactwa bohatera w odniesieniu do fragmentów i całości utworu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napisać opowiadanie o późniejszych losach</text:span></text:p>
            <text:p text:style-name="P6">bohatera </text:p>
            <text:p text:style-name="P13"><text:span text:style-name="T9">•</text:span><text:span text:style-name="T12"> </text:span><text:span text:style-name="T9">uzasadnić porównanie Skawińskiego do Syzyfa</text:span></text:p>
          </table:table-cell>
          <table:table-cell table:style-name="Tabela1.A2" office:value-type="string">
            <text:p text:style-name="P3"/>
          </table:table-cell>
        </table:table-row>
        <text:soft-page-break/>
        <table:table-row table:style-name="Tabela1.3">
          <table:table-cell table:style-name="Tabela1.A2" office:value-type="string">
            <text:p text:style-name="P13"><text:span text:style-name="T8">42. </text:span></text:p>
            <text:p text:style-name="P8">Muzyka</text:p>
          </table:table-cell>
          <table:table-cell table:style-name="Tabela1.A2" office:value-type="string">
            <text:p text:style-name="P6">•<text:span text:style-name="T24"> </text:span>wymienić elementy języka muzyki</text:p>
            <text:p text:style-name="P6">•<text:span text:style-name="T24"> </text:span>wymienić rodzaje muzyki rozrywkowej</text:p>
            <text:p text:style-name="P6"/>
          </table:table-cell>
          <table:table-cell table:style-name="Tabela1.A2" office:value-type="string">
            <text:p text:style-name="P6">•<text:span text:style-name="T24"> </text:span>ocenić utwór muzyczny na podstawie podanych kryteriów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korzystać elementy języka muzyki podczas analizy wybranego utworu</text:span></text:p>
            <text:p text:style-name="P6"/>
          </table:table-cell>
          <table:table-cell table:style-name="Tabela1.A2" office:value-type="string">
            <text:p text:style-name="P6">•<text:span text:style-name="T24"> </text:span>omówić rolę muzyki w wybranym filmie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prezentację na temat ulubionego muzyka lub rodzaju muzyki</text:span></text:p>
            <text:p text:style-name="P13"><text:span text:style-name="T9">•</text:span><text:span text:style-name="T12"> </text:span><text:span text:style-name="T9">stworzyć prezentację na temat muzyki etnicznej charakterystycznej dla regionu, w którym mieszka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43. i 44.</text:span></text:p>
            <text:p text:style-name="P8">Jak napisać artykuł?</text:p>
          </table:table-cell>
          <table:table-cell table:style-name="Tabela1.A2" office:value-type="string">
            <text:p text:style-name="P6">•<text:span text:style-name="T24"> </text:span>zdefiniować artykuł</text:p>
            <text:p text:style-name="P6">•<text:span text:style-name="T24"> </text:span>wymienić cechy artykułu</text:p>
            <text:p text:style-name="P6"/>
          </table:table-cell>
          <table:table-cell table:style-name="Tabela1.A2" office:value-type="string">
            <text:p text:style-name="P6">•<text:span text:style-name="T24"> </text:span>przedstawić kompozycję artykułu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amodzielnie zebrać informacje do artykułu</text:span></text:p>
            <text:p text:style-name="P13"><text:span text:style-name="T9">•</text:span><text:span text:style-name="T12"> </text:span><text:span text:style-name="T9">dokonać analizy formy i treści podanego artykułu</text:span></text:p>
          </table:table-cell>
          <table:table-cell table:style-name="Tabela1.A2" office:value-type="string">
            <text:p text:style-name="P6">•<text:span text:style-name="T24"> </text:span>napisać artykuł problemowy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45. i 46. </text:span></text:p>
            <text:p text:style-name="P8">Norma językowa i błąd językowy</text:p>
          </table:table-cell>
          <table:table-cell table:style-name="Tabela1.A2" office:value-type="string">
            <text:p text:style-name="P6">•<text:span text:style-name="T24"> </text:span>wskazać różnice pomiędzy normą wzorcową a normą użytkową </text:p>
            <text:p text:style-name="P6">•<text:span text:style-name="T24"> </text:span>przedstawić podział błędów językowych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teksty realizujące normę wzorcową i normę użytkową</text:span></text:p>
            <text:p text:style-name="P13"><text:span text:style-name="T9">•</text:span><text:span text:style-name="T12"> </text:span><text:span text:style-name="T9">poprawnie odmienić podane wyrazy</text:span></text:p>
            <text:p text:style-name="P13"><text:span text:style-name="T9">•</text:span><text:span text:style-name="T12"> </text:span><text:span text:style-name="T9">wskazać w podanych wyrazach sylaby akcentowan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korygować błędy w podanych tekstach</text:span></text:p>
            <text:p text:style-name="P13"><text:span text:style-name="T9">•</text:span><text:span text:style-name="T12"> </text:span><text:span text:style-name="T9">odnaleźć w podanych tekstach błędy stylistyczne i je skorygować</text:span></text:p>
            <text:p text:style-name="P13"><text:span text:style-name="T9">•</text:span><text:span text:style-name="T12"> </text:span><text:span text:style-name="T9">skorygować błędy interpunkcyjn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prawnie sformułować związki frazeologiczne</text:span></text:p>
            <text:p text:style-name="P6">•<text:span text:style-name="T24"> </text:span>poprawnie odczytać podane wyrazy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47. i 48.</text:span></text:p>
            <text:p text:style-name="P8">Nazwy osobowe i miejscowe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rozpoznać w tekście nazwy osobowe i miejscow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kreślić kategorie nazw osobowych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używać poprawnych form nazwisk </text:span></text:p>
            <text:p text:style-name="P13"><text:span text:style-name="T9">•</text:span><text:span text:style-name="T12"> </text:span><text:span text:style-name="T9">zapisać nazwy miejscowe w odpowiednich formach</text:span></text:p>
          </table:table-cell>
          <table:table-cell table:style-name="Tabela1.A2" office:value-type="string">
            <text:p text:style-name="P6">•<text:span text:style-name="T24"> </text:span>stworzyć nazwy narodowości i mieszkańców od nazw miejscowych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49. i 50.</text:span></text:p>
            <text:p text:style-name="P8">Podsumowanie</text:p>
            <text:p text:style-name="P8">Sprawdź, czy potrafisz</text:p>
          </table:table-cell>
          <table:table-cell table:style-name="Tabela1.A2" office:value-type="string">
            <text:p text:style-name="P6">•<text:span text:style-name="T24"> </text:span>odtworzyć najważniejsze fakty i opinie</text:p>
            <text:p text:style-name="P13"><text:span text:style-name="T9">•</text:span><text:span text:style-name="T12"> </text:span><text:span text:style-name="T9">posługiwać się pojęciami:</text:span><text:span text:style-name="T14"> artykuł</text:span><text:span text:style-name="T9">,</text:span><text:span text:style-name="T14"> norma językowa</text:span><text:span text:style-name="T9">,</text:span><text:span text:style-name="T14"> norma wzorcowa</text:span><text:span text:style-name="T9">,</text:span><text:span text:style-name="T14"> norma użytkowa</text:span><text:span text:style-name="T9">,</text:span><text:span text:style-name="T14"> błąd językowy</text:span><text:span text:style-name="T9">,</text:span><text:span text:style-name="T14"> nazwy osobowe</text:span></text:p>
          </table:table-cell>
          <table:table-cell table:style-name="Tabela1.A2" office:value-type="string">
            <text:p text:style-name="P6">•<text:span text:style-name="T24"> </text:span>wykorzystywać najważniejsze konteksty </text:p>
          </table:table-cell>
          <table:table-cell table:style-name="Tabela1.A2" office:value-type="string">
            <text:p text:style-name="P6">•<text:span text:style-name="T24"> </text:span>wyciągać wnioski</text:p>
            <text:p text:style-name="P6">•<text:span text:style-name="T24"> </text:span>przedstawiać własne stanowisko</text:p>
          </table:table-cell>
          <table:table-cell table:style-name="Tabela1.A2" office:value-type="string">
            <text:p text:style-name="P6">•<text:span text:style-name="T24"> </text:span>poprawnie interpretować wymagany materiał</text:p>
            <text:p text:style-name="P6">•<text:span text:style-name="T24"> </text:span>właściwie argumentować</text:p>
            <text:p text:style-name="P6">•<text:span text:style-name="T24"> </text:span>uogólniać, podsumowywać i porównywać</text:p>
          </table:table-cell>
          <table:table-cell table:style-name="Tabela1.A2" office:value-type="string">
            <text:p text:style-name="P6">•<text:span text:style-name="T24"> </text:span>wykorzystywać bogate konteksty </text:p>
            <text:p text:style-name="P6">•<text:span text:style-name="T24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1. </text:span></text:p>
            <text:p text:style-name="P8">Wzorce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pisać to, co zostało przedstawione na obrazi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kompozycję dzieła</text:span></text:p>
            <text:p text:style-name="P13"><text:span text:style-name="T9">•</text:span><text:span text:style-name="T12"> </text:span><text:span text:style-name="T9">omówić relacje pomiędzy postaciami przedstawionymi na </text:span><text:soft-page-break/><text:span text:style-name="T9">obrazie</text:span></text:p>
          </table:table-cell>
          <table:table-cell table:style-name="Tabela1.A2" office:value-type="string">
            <text:p text:style-name="P6">•<text:span text:style-name="T24"> </text:span>określić nastrój obrazu i wskazać środki, które go kształtują</text:p>
            <text:p text:style-name="P6"/>
          </table:table-cell>
          <table:table-cell table:style-name="Tabela1.A2" office:value-type="string">
            <text:p text:style-name="P6">•<text:span text:style-name="T24"> </text:span>omówić funkcję światłocienia</text:p>
            <text:p text:style-name="P13"><text:span text:style-name="T9">•</text:span><text:span text:style-name="T12"> </text:span><text:span text:style-name="T9">zinterpretować obraz</text:span></text:p>
          </table:table-cell>
          <table:table-cell table:style-name="Tabela1.A2" office:value-type="string">
            <text:p text:style-name="P6">•<text:span text:style-name="T24"> </text:span>przygotować prezentację na temat swojego wzorca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2. </text:span></text:p>
            <text:p text:style-name="P8">Dlaczego potrzebujemy autorytetów?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cia </text:span><text:span text:style-name="T14">wywiad</text:span></text:p>
            <text:p text:style-name="P13"><text:span text:style-name="T9">•</text:span><text:span text:style-name="T12"> </text:span><text:span text:style-name="T9">omówić treść fragmentów tekstu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zasady, którymi warto kierować się podczas poszukiwania autorytetu</text:span></text:p>
            <text:p text:style-name="P6">•<text:span text:style-name="T24"> </text:span>wskazać różnice pomiędzy autorytetem a guru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rolę autorytetów we współczesnym świecie</text:span></text:p>
            <text:p text:style-name="P13"><text:span text:style-name="T9">•</text:span><text:span text:style-name="T12"> </text:span><text:span text:style-name="T9">dokonać analizy sposobu zadawania pytań przez dziennikarkę</text:span></text:p>
          </table:table-cell>
          <table:table-cell table:style-name="Tabela1.A2" office:value-type="string">
            <text:p text:style-name="P6">•<text:span text:style-name="T24"> </text:span>podjąć dyskusję na temat współczesnych autorytetów</text:p>
            <text:p text:style-name="P13"><text:span text:style-name="T9">•</text:span><text:span text:style-name="T12"> </text:span><text:span text:style-name="T9">podjąć dyskusję na temat uznawania celebrytów za autorytety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swój autorytet i uzasadnić ten wybór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3. </text:span></text:p>
            <text:p text:style-name="P13"><text:span text:style-name="T8">Podróż w czasie z Sienkiewiczem – </text:span><text:span text:style-name="T18">Quo vadis</text:span></text:p>
            <text:p text:style-name="P11"/>
            <text:p text:style-name="P13"><text:span text:style-name="T10">(lektura obowiązkowa poznawana we fragmentach)</text:span></text:p>
          </table:table-cell>
          <table:table-cell table:style-name="Tabela1.A2" office:value-type="string">
            <text:p text:style-name="P13"><text:span text:style-name="T14">•</text:span><text:span text:style-name="T19"> </text:span><text:span text:style-name="T9">omówić treść lektury</text:span></text:p>
            <text:p text:style-name="P6">•<text:span text:style-name="T24"> </text:span>wymienić bohaterów pierwszo- i drugoplanowych </text:p>
          </table:table-cell>
          <table:table-cell table:style-name="Tabela1.A2" office:value-type="string">
            <text:p text:style-name="P6">•<text:span text:style-name="T24"> </text:span>określić czas i miejsce akcji </text:p>
            <text:p text:style-name="P6">•<text:span text:style-name="T24"> </text:span>wymienić wątki główne i poboczne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definicję powieści historycznej do utworu </text:span></text:p>
            <text:p text:style-name="P6"/>
          </table:table-cell>
          <table:table-cell table:style-name="Tabela1.A2" office:value-type="string">
            <text:p text:style-name="P6">•<text:span text:style-name="T24"> </text:span>wskazać w powieści elementy rzeczywistości starożytnego Rzymu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nurty starożytnej filozofii i omówić te, do których nawiązano w powieści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4. </text:span></text:p>
            <text:p text:style-name="P13"><text:span text:style-name="T8">Świat na styku dwóch kultur – pogańskiej i chrześcijańskiej – </text:span><text:span text:style-name="T18">Quo vadis </text:span><text:span text:style-name="T8">Henryka Sienkiewicza</text:span></text:p>
            <text:p text:style-name="P8"/>
            <text:p text:style-name="P13"><text:span text:style-name="T10">(lektura obowiązkowa poznawana we fragmentach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powieśc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obraz kultury starożytnego Rzymu zaprezentowany w powieści</text:span></text:p>
            <text:p text:style-name="P6">•<text:span text:style-name="T24"> </text:span>omówić życie pierwszych chrześcijan w Rzymie</text:p>
            <text:p text:style-name="P6">•<text:span text:style-name="T24"> </text:span>dokonać charakterystyki porównawczej Nerona i św. Piotra</text:p>
          </table:table-cell>
          <table:table-cell table:style-name="Tabela1.A2" office:value-type="string">
            <text:p text:style-name="P6">•<text:span text:style-name="T24"> </text:span>określić hierarchię wartości pogan i chrześcijan</text:p>
            <text:p text:style-name="P6">•<text:span text:style-name="T24"> </text:span>omówić przyczyny, konsekwencje i znaczenie pożaru Rzymu</text:p>
            <text:p text:style-name="P6"/>
          </table:table-cell>
          <table:table-cell table:style-name="Tabela1.A2" office:value-type="string">
            <text:p text:style-name="P6">•<text:span text:style-name="T24"> </text:span>omówić symbolikę cierpienia pierwszych chrześcijan</text:p>
            <text:p text:style-name="P13"><text:span text:style-name="T9">•</text:span><text:span text:style-name="T12"> </text:span><text:span text:style-name="T9">podać przykłady symboli pojawiających się w powieści i zinterpretować ich znaczenie</text:span></text:p>
            <text:p text:style-name="P13"><text:span text:style-name="T9">•</text:span><text:span text:style-name="T12"> </text:span><text:span text:style-name="T9">wypowiedzieć się na temat uniwersalnej wymowy powieści</text:span></text:p>
          </table:table-cell>
          <table:table-cell table:style-name="Tabela1.A2" office:value-type="string">
            <text:p text:style-name="P6">•<text:span text:style-name="T24"> </text:span>podjąć dyskusję na temat aktualności przesłania powieści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5. </text:span></text:p>
            <text:p text:style-name="P13"><text:span text:style-name="T8">Wśród najważniejszych bohaterów powieści </text:span><text:span text:style-name="T18">Quo vadis</text:span><text:span text:style-name="T8"> Henryka Sienkiewicza</text:span></text:p>
            <text:p text:style-name="P8"/>
            <text:p text:style-name="P13"><text:span text:style-name="T10">(lektura obowiązkowa poznawana we fragmentach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powieści</text:span></text:p>
            <text:p text:style-name="P6"/>
          </table:table-cell>
          <table:table-cell table:style-name="Tabela1.A2" office:value-type="string">
            <text:p text:style-name="P6">•<text:span text:style-name="T24"> </text:span>scharakteryzować wybranych bohaterów drugoplanowych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Marka Winicjusza jako bohatera dynamicznego </text:span></text:p>
            <text:p text:style-name="P13"><text:span text:style-name="T9">•</text:span><text:span text:style-name="T12"> </text:span><text:span text:style-name="T9">wypowiedzieć się na temat znaczenia Petroniusza w powieści</text:span></text:p>
          </table:table-cell>
          <table:table-cell table:style-name="Tabela1.A2" office:value-type="string">
            <text:p text:style-name="P6">•<text:span text:style-name="T24"> </text:span>porównać kreacje bohaterek powieśc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funkcjonalności filozofii wyznawanej przez Petroniusza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6. </text:span></text:p>
            <text:p text:style-name="P13"><text:span text:style-name="T8">Miłość (nie)jedno ma imię – </text:span><text:span text:style-name="T18">Quo vadis</text:span><text:span text:style-name="T8"> Henryka </text:span><text:soft-page-break/><text:span text:style-name="T8">Sienkiewicza</text:span></text:p>
            <text:p text:style-name="P8"/>
            <text:p text:style-name="P13"><text:span text:style-name="T10">(lektura obowiązkowa poznawana we fragmentach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historię miłości Marka Winicjusza i Ligi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równać sposoby postrzegania miłości między mężczyzną a kobietą przez Rzymian i </text:span><text:soft-page-break/><text:span text:style-name="T9">chrześcijan</text:span></text:p>
            <text:p text:style-name="P6"/>
          </table:table-cell>
          <table:table-cell table:style-name="Tabela1.A2" office:value-type="string">
            <text:p text:style-name="P6">•<text:span text:style-name="T24"> </text:span>omówić dojrzewanie Marka Winicjusza do miłości </text:p>
            <text:p text:style-name="P6">•<text:span text:style-name="T24"> </text:span>omówić zaprezentowaną w powieści chrześcijańską <text:soft-page-break/>miłość bliźniego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różne postawy wobec winowajców na przykładach bohaterów powieści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sposoby zaprezentowania wątków miłosnych w innych tekstach kultury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7. </text:span></text:p>
            <text:p text:style-name="P8">Wiesz, umiesz, zdasz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czytać ze zrozumieniem fragmenty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stotne informacje we fragmentach tekst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kształtu artystycznego fragmentów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własny tekst na podstawie fragmentów powieści 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58. </text:span></text:p>
            <text:p text:style-name="P13"><text:span text:style-name="T8">Co już wiemy o twórczości Henryka Sienkiewicza?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tytuły omawianych dzieł Henryka Sienkiewicza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kreślić przynależność gatunkową poznanych utworów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problematyki omawianych utworów</text:span></text:p>
            <text:p text:style-name="P13"><text:span text:style-name="T9">•</text:span><text:span text:style-name="T12"> </text:span><text:span text:style-name="T9">przedstawić motywy pojawiające się w omawianych utworach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się do kształtu artystycznego omawianych utworów</text:span></text:p>
          </table:table-cell>
          <table:table-cell table:style-name="Tabela1.A2" office:value-type="string">
            <text:p text:style-name="P6">•<text:span text:style-name="T24"> </text:span>podjąć dyskusję na temat roli Henryka Sienkiewicza w literaturze polskiej 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59. </text:span></text:p>
            <text:p text:style-name="P13"><text:span text:style-name="T8">Być blisko w najtrudniejszych chwilach – </text:span><text:span text:style-name="T18">Oskar i pani Róża</text:span><text:span text:style-name="T8"> Érica-Emmanuela Schmitta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ów tekstu</text:span></text:p>
            <text:p text:style-name="P6">•<text:span text:style-name="T24"> </text:span>określić narrację fragmentów utworu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charakteryzować bohaterów fragmentów powieści</text:span></text:p>
            <text:p text:style-name="P13"><text:span text:style-name="T9">•</text:span><text:span text:style-name="T12"> </text:span><text:span text:style-name="T9">określić temat przewodni fragmentów utworu</text:span></text:p>
            <text:p text:style-name="P13"><text:span text:style-name="T9">•</text:span><text:span text:style-name="T12"> </text:span><text:span text:style-name="T9">wypowiedzieć się na temat prawdziwości opowieści snutych przez panią Różę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stawić hipotezy dotyczące celu, w jakim pani Róża opowiada Oskarowi historie</text:span></text:p>
            <text:p text:style-name="P6">•<text:span text:style-name="T24"> </text:span>omówić relacje łączące Oskara z panią Różą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języka bohaterów</text:span></text:p>
            <text:p text:style-name="P6"/>
          </table:table-cell>
          <table:table-cell table:style-name="Tabela1.A2" office:value-type="string">
            <text:p text:style-name="P6">•<text:span text:style-name="T24"> </text:span>odnaleźć konteksty i nawiązania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60. </text:span></text:p>
            <text:p text:style-name="P8">Mądrość, dobre życie, przyjaźń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wartości życiowe, na które zwraca uwagę Leszek Kołakowsk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różne sposoby rozumienia przez rozmówców pojęcia </text:span><text:span text:style-name="T14">mędrzec</text:span><text:span text:style-name="T9"> </text:span></text:p>
            <text:p text:style-name="P6"/>
          </table:table-cell>
          <table:table-cell table:style-name="Tabela1.A2" office:value-type="string">
            <text:p text:style-name="P6">•<text:span text:style-name="T24"> </text:span>wymienić cechy prawdziwego przyjaciela na podstawie wywiadu </text:p>
          </table:table-cell>
          <table:table-cell table:style-name="Tabela1.A2" office:value-type="string">
            <text:p text:style-name="P6">•<text:span text:style-name="T24"> </text:span>wyjaśnić przyczynę częstego posługiwania się przez Leszka Kołakowskiego sformułowaniami wyrażającymi niepewność</text:p>
          </table:table-cell>
          <table:table-cell table:style-name="Tabela1.A2" office:value-type="string">
            <text:p text:style-name="P6">•<text:span text:style-name="T24"> </text:span>podjąć dyskusję na temat wypowiedzi Leszka Kołakowskiego </text:p>
            <text:p text:style-name="P13"><text:span text:style-name="T9">•</text:span><text:span text:style-name="T12"> </text:span><text:span text:style-name="T9">odnaleźć w tekstach kultury różne przedstawienia przyjaźni i je omówić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61. </text:span></text:p>
            <text:p text:style-name="P13"><text:span text:style-name="T8">Ludzie wobec ludzi – </text:span><text:span text:style-name="T18">List do ludożerców </text:span><text:span text:style-name="T8">Tadeusza Różewicza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6">•<text:span text:style-name="T24"> </text:span>określić rodzaj liryki </text:p>
            <text:p text:style-name="P6"/>
          </table:table-cell>
          <table:table-cell table:style-name="Tabela1.A2" office:value-type="string">
            <text:p text:style-name="P6">•<text:span text:style-name="T24"> </text:span>wyjaśnić, w imieniu jakiej zbiorowości wypowiada się podmiot liryczny</text:p>
            <text:p text:style-name="P13"><text:span text:style-name="T9">•</text:span><text:span text:style-name="T12"> </text:span><text:span text:style-name="T9">scharakteryzować tytułowych </text:span><text:span text:style-name="T14">ludożerców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zabieg stylistyczny zastosowany na początku wiersza</text:span></text:p>
            <text:p text:style-name="P13"><text:span text:style-name="T9">•</text:span><text:span text:style-name="T12"> </text:span><text:span text:style-name="T9">omówić funkcję użycia wyrazu </text:span><text:span text:style-name="T14">ludożerca</text:span><text:span text:style-name="T9"> w utworz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zakończenie wiersza</text:span></text:p>
            <text:p text:style-name="P6">•<text:span text:style-name="T24"> </text:span>odnieść wymowę wiersza do codziennej rzeczywistości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</text:span><text:span text:style-name="T14">ludożerców</text:span><text:span text:style-name="T9"> w codziennej rzeczywistości</text:span></text:p>
            <text:p text:style-name="P13"><text:span text:style-name="T9">•</text:span><text:span text:style-name="T12"> </text:span><text:span text:style-name="T9">podjąć dyskusję na temat: „Czy każdy ma w sobie </text:span><text:span text:style-name="T14">ludożercę</text:span><text:span text:style-name="T9">?”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7">62. </text:span></text:p>
            <text:p text:style-name="P13"><text:span text:style-name="T7">Wobec niechcianych dobrych rad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problematykę tekstu</text:span></text:p>
            <text:p text:style-name="P6"/>
          </table:table-cell>
          <table:table-cell table:style-name="Tabela1.A2" office:value-type="string">
            <text:p text:style-name="P6">•<text:span text:style-name="T24"> </text:span>wskazać w tekście elementy języka potocznego i określić ich <text:soft-page-break/>funkcję</text:p>
            <text:p text:style-name="P6"/>
          </table:table-cell>
          <table:table-cell table:style-name="Tabela1.A2" office:value-type="string">
            <text:p text:style-name="P6">•<text:span text:style-name="T24"> </text:span>omówić funkcje kompozycyjne poszczególnych fragmentów <text:soft-page-break/>tekstu 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główną myśl tekstu</text:span></text:p>
            <text:p text:style-name="P13"><text:span text:style-name="T9">•</text:span><text:span text:style-name="T12"> </text:span><text:span text:style-name="T9">odnieść pojęcie </text:span><text:soft-page-break/><text:span text:style-name="T14">stereotyp</text:span><text:span text:style-name="T9"> do historii opisanej przez autorkę </text:span>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63. i 64. </text:span></text:p>
            <text:p text:style-name="P8">Jak napisać list otwarty?</text:p>
          </table:table-cell>
          <table:table-cell table:style-name="Tabela1.A2" office:value-type="string">
            <text:p text:style-name="P6">•<text:span text:style-name="T24"> </text:span>wymienić cechy listu otwartego</text:p>
            <text:p text:style-name="P6"/>
          </table:table-cell>
          <table:table-cell table:style-name="Tabela1.A2" office:value-type="string">
            <text:p text:style-name="P6">•<text:span text:style-name="T24"> </text:span>przedstawić kompozycję listu otwartego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korygować podany list otwarty i wzmocnić jego perswazyjność odpowiednimi środkami retorycznymi</text:span></text:p>
            <text:p text:style-name="P13"><text:span text:style-name="T9">•</text:span><text:span text:style-name="T12"> </text:span><text:span text:style-name="T9">dokonać analizy przykładów listów otwartych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redagować list otwarty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65. </text:span></text:p>
            <text:p text:style-name="P8">Film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14">kadr</text:span><text:span text:style-name="T9">,</text:span><text:span text:style-name="T14"> plan filmowy</text:span><text:span text:style-name="T9">,</text:span><text:span text:style-name="T14"> scena</text:span><text:span text:style-name="T9">,</text:span><text:span text:style-name="T14"> montaż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ać przykłady filmów, reprezentujących poszczególne gatunk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w wybranych filmach cechy pozwalające zaklasyfikować je do poszczególnych gatunków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języka filmu na wybranym przykładzie</text:span></text:p>
            <text:p text:style-name="P13"><text:span text:style-name="T9">•</text:span><text:span text:style-name="T12"> </text:span><text:span text:style-name="T9">ocenić wybrane dzieło filmowe na podstawie podanych kryteriów 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66. i 67.</text:span></text:p>
            <text:p text:style-name="P8">Odmienne i nieodmienne części mowy – przypomnienie wiadomości</text:p>
          </table:table-cell>
          <table:table-cell table:style-name="Tabela1.A2" office:value-type="string">
            <text:p text:style-name="P6">•<text:span text:style-name="T24"> </text:span>wymienić odmienne i nieodmienne części mowy</text:p>
            <text:p text:style-name="P6"/>
          </table:table-cell>
          <table:table-cell table:style-name="Tabela1.A2" office:value-type="string">
            <text:p text:style-name="P6">•<text:span text:style-name="T24"> </text:span>scharakteryzować odmienne i nieodmienne części mowy</text:p>
            <text:p text:style-name="P6">•<text:span text:style-name="T24"> </text:span>rozpoznać nieodmienne części mowy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aleźć w tekście nieosobowe formy czasowników i je określić</text:span></text:p>
            <text:p text:style-name="P13"><text:span text:style-name="T9">•</text:span><text:span text:style-name="T12"> </text:span><text:span text:style-name="T9">dokonać poprawnej deklinacji rzeczowników</text:span></text:p>
            <text:p text:style-name="P13"><text:span text:style-name="T9">•</text:span><text:span text:style-name="T12"> </text:span><text:span text:style-name="T9">poprawnie odmienić i stopniować przymiotnik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łaściwie określić formy osobowe czasowników</text:span></text:p>
            <text:p text:style-name="P13"><text:span text:style-name="T9">•</text:span><text:span text:style-name="T12"> </text:span><text:span text:style-name="T9">poprawnie określić i stosować formy zaimków</text:span></text:p>
            <text:p text:style-name="P5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><text:span text:style-name="T8">68. </text:span></text:p>
            <text:p text:style-name="P8">Części zdania – przypomnienie wiadomości</text:p>
          </table:table-cell>
          <table:table-cell table:style-name="Tabela1.A2" office:value-type="string">
            <text:p text:style-name="P6">•<text:span text:style-name="T24"> </text:span>wskazać w zdaniu podmiot i orzeczenie 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w zdaniu przydawki i określić, jakimi częściami mowy zostały one wyrażone</text:span></text:p>
            <text:p text:style-name="P6">•<text:span text:style-name="T24"> </text:span>wskazać w zdaniu dopełnienie i okolicznik </text:p>
          </table:table-cell>
          <table:table-cell table:style-name="Tabela1.A2" office:value-type="string">
            <text:p text:style-name="P6">•<text:span text:style-name="T24"> </text:span>wskazać w zdaniu orzeczenie imienne 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rozpoznać i zastosować zdania bezpodmiotowe</text:span>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69. </text:span></text:p>
            <text:p text:style-name="P8">Typy wypowiedzeń – przypomnienie wiadomośc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zielić wypowiedzenia na zdania i równoważniki zdań</text:span></text:p>
            <text:p text:style-name="P6">•<text:span text:style-name="T24"> </text:span>rozpoznać w tekście równoważniki zdań</text:p>
          </table:table-cell>
          <table:table-cell table:style-name="Tabela1.A2" office:value-type="string">
            <text:p text:style-name="P6">•<text:span text:style-name="T24"> </text:span>rozpoznać zdania współrzędnie i podrzędnie złożone</text:p>
            <text:p text:style-name="P6"/>
          </table:table-cell>
          <table:table-cell table:style-name="Tabela1.A2" office:value-type="string">
            <text:p text:style-name="P6">•<text:span text:style-name="T24"> </text:span>przekształcić zdania pojedyncze w złożone</text:p>
            <text:p text:style-name="P6"/>
          </table:table-cell>
          <table:table-cell table:style-name="Tabela1.A2" office:value-type="string">
            <text:p text:style-name="P6">•<text:span text:style-name="T24"> </text:span>przekształcić zdania w imiesłowowe równoważniki zdań 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70. i 71.</text:span></text:p>
            <text:p text:style-name="P8">Podsumowanie</text:p>
            <text:p text:style-name="P13"><text:span text:style-name="T8">Sprawdź, czy potrafisz</text:span></text:p>
          </table:table-cell>
          <table:table-cell table:style-name="Tabela1.A2" office:value-type="string">
            <text:p text:style-name="P6">•<text:span text:style-name="T24"> </text:span>odtworzyć najważniejsze fakty i opinie</text:p>
            <text:p text:style-name="P13"><text:span text:style-name="T9">•</text:span><text:span text:style-name="T12"> </text:span><text:span text:style-name="T9">posługiwać się pojęciami: </text:span><text:span text:style-name="T14">powieść historyczna</text:span><text:span text:style-name="T9">,</text:span><text:span text:style-name="T14"> bohater dynamiczny</text:span><text:span text:style-name="T9">,</text:span><text:span text:style-name="T14"> symbol</text:span><text:span text:style-name="T9">,</text:span><text:span text:style-name="T14"> felieton</text:span><text:span text:style-name="T9">,</text:span><text:span text:style-name="T14"> film</text:span><text:span text:style-name="T9">,</text:span><text:span text:style-name="T14"> odmienne i nieodmienne części mowy</text:span><text:span text:style-name="T9">,</text:span><text:span text:style-name="T14"> części zdania</text:span><text:span text:style-name="T9">,</text:span><text:span text:style-name="T14"> rodzaje wypowiedzeń</text:span><text:span text:style-name="T9">,</text:span><text:span text:style-name="T14"> list otwarty</text:span></text:p>
          </table:table-cell>
          <table:table-cell table:style-name="Tabela1.A2" office:value-type="string">
            <text:p text:style-name="P6">•<text:span text:style-name="T24"> </text:span>wykorzystywać najważniejsze konteksty </text:p>
          </table:table-cell>
          <table:table-cell table:style-name="Tabela1.A2" office:value-type="string">
            <text:p text:style-name="P6">•<text:span text:style-name="T24"> </text:span>wyciągać wnioski</text:p>
            <text:p text:style-name="P6">•<text:span text:style-name="T24"> </text:span>przedstawiać własne stanowisko</text:p>
          </table:table-cell>
          <table:table-cell table:style-name="Tabela1.A2" office:value-type="string">
            <text:p text:style-name="P6">•<text:span text:style-name="T24"> </text:span>poprawnie interpretować wymagany materiał</text:p>
            <text:p text:style-name="P6">•<text:span text:style-name="T24"> </text:span>właściwie argumentować</text:p>
            <text:p text:style-name="P6">•<text:span text:style-name="T24"> </text:span>uogólniać, podsumowywać i porównywać</text:p>
          </table:table-cell>
          <table:table-cell table:style-name="Tabela1.A2" office:value-type="string">
            <text:p text:style-name="P6">•<text:span text:style-name="T24"> </text:span>wykorzystywać bogate konteksty </text:p>
            <text:p text:style-name="P6">•<text:span text:style-name="T24"> </text:span>formułować i rozwiązywać problemy badawcze</text:p>
          </table:table-cell>
        </table:table-row>
        <text:soft-page-break/>
        <table:table-row table:style-name="Tabela1.3">
          <table:table-cell table:style-name="Tabela1.A2" office:value-type="string">
            <text:p text:style-name="P13"><text:span text:style-name="T8">72. </text:span></text:p>
            <text:p text:style-name="P8">Życiowe wybory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14">mural</text:span><text:span text:style-name="T9">,</text:span><text:span text:style-name="T14"> motyw biblijny</text:span><text:span text:style-name="T9">,</text:span><text:span text:style-name="T14"> </text:span><text:span text:style-name="T9">street art</text:span><text:span text:style-name="T14"> </text:span></text:p>
            <text:p text:style-name="P6">•<text:span text:style-name="T24"> </text:span>opisać mural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motyw biblijny, do którego odnosi się dzieło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symbolikę barw użytych przez artystkę</text:span></text:p>
            <text:p text:style-name="P6">•<text:span text:style-name="T24"> </text:span>wyjaśnić tytuł muralu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wymowę dzieł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wybrany przykład </text:span><text:span text:style-name="T14">street artu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7">73. </text:span></text:p>
            <text:p text:style-name="P13"><text:span text:style-name="T7">Bez wyboru – </text:span><text:span text:style-name="T17">Igrzyska śmierci</text:span><text:span text:style-name="T7"> Suzanne Collins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cia </text:span><text:span text:style-name="T14">antyutopia</text:span></text:p>
            <text:p text:style-name="P13"><text:span text:style-name="T9">•</text:span><text:span text:style-name="T12"> </text:span><text:span text:style-name="T9">omówić treść fragmentów tekstu</text:span></text:p>
            <text:p text:style-name="P6">•<text:span text:style-name="T24"> </text:span>określić rodzaj narracj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świat przedstawiony w utworze</text:span></text:p>
            <text:p text:style-name="P6">•<text:span text:style-name="T24"> </text:span>omówić sytuację, w której znalazła się bohaterka</text:p>
            <text:p text:style-name="P6">•<text:span text:style-name="T24"> </text:span>omówić sposób sprawowania władzy w Panem</text:p>
          </table:table-cell>
          <table:table-cell table:style-name="Tabela1.A2" office:value-type="string">
            <text:p text:style-name="P6">•<text:span text:style-name="T24"> </text:span>wyjaśnić, na czym polega dylemat Katniss</text:p>
            <text:p text:style-name="P13"><text:span text:style-name="T9">•</text:span><text:span text:style-name="T12"> </text:span><text:span text:style-name="T9">wskazać cechy antyutopii w świecie opisywanym przez autorkę</text:span></text:p>
          </table:table-cell>
          <table:table-cell table:style-name="Tabela1.A2" office:value-type="string">
            <text:p text:style-name="P6">•<text:span text:style-name="T24"> </text:span>wyjaśnić, jaką funkcję pełnią Głodowe Igrzyska w świecie Panem</text:p>
          </table:table-cell>
          <table:table-cell table:style-name="Tabela1.A2" office:value-type="string">
            <text:p text:style-name="P6">•<text:span text:style-name="T24"> </text:span>stworzyć prezentację na temat różnych form antyutopii w tekstach kultury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13"><text:span text:style-name="T8">74. </text:span></text:p>
            <text:p text:style-name="P13"><text:span text:style-name="T8">Z wizytą w Klerykowie – </text:span><text:span text:style-name="T18">Syzyfowe prace </text:span><text:span text:style-name="T8">Stefana Żeromskiego </text:span></text:p>
            <text:p text:style-name="P8"/>
            <text:p text:style-name="P13"><text:span text:style-name="T10">(lektura obowiązkowa omawiana we fragmentach)</text:span></text:p>
          </table:table-cell>
          <table:table-cell table:style-name="Tabela1.A2" office:value-type="string">
            <text:p text:style-name="P13"><text:span text:style-name="T14">•</text:span><text:span text:style-name="T19"> </text:span><text:span text:style-name="T9">omówić treść powieści</text:span></text:p>
            <text:p text:style-name="P13"><text:span text:style-name="T14">•</text:span><text:span text:style-name="T19"> </text:span><text:span text:style-name="T9">określić czas i miejsce akcji powieści</text:span></text:p>
            <text:p text:style-name="P13"><text:span text:style-name="T9">•</text:span><text:span text:style-name="T12"> </text:span><text:span text:style-name="T9">omówić narrację powieści </text:span></text:p>
          </table:table-cell>
          <table:table-cell table:style-name="Tabela1.A2" office:value-type="string">
            <text:p text:style-name="P6">•<text:span text:style-name="T24"> </text:span>opisać mieszkańców Klerykowa</text:p>
            <text:p text:style-name="P6"/>
          </table:table-cell>
          <table:table-cell table:style-name="Tabela1.A2" office:value-type="string">
            <text:p text:style-name="P6">•<text:span text:style-name="T24"> </text:span>omówić sposób kreacji bohaterów drugoplanowych</text:p>
            <text:p text:style-name="P6"/>
          </table:table-cell>
          <table:table-cell table:style-name="Tabela1.A2" office:value-type="string">
            <text:p text:style-name="P6">•<text:span text:style-name="T24"> </text:span>odnaleźć powiązania pomiędzy biografią pisarza a historią głównego bohatera 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75. </text:span></text:p>
            <text:p text:style-name="P13"><text:span text:style-name="T8">Szkoła pod zaborami – </text:span><text:span text:style-name="T18">Syzyfowe prace</text:span><text:span text:style-name="T8"> </text:span><text:span text:style-name="T18"><text:s/></text:span><text:span text:style-name="T8">Stefana Żeromskiego</text:span></text:p>
            <text:p text:style-name="P8"/>
            <text:p text:style-name="P13"><text:span text:style-name="T10">(lektura obowiązkowa omawiana we fragmentach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powieści</text:span></text:p>
            <text:p text:style-name="P6">•<text:span text:style-name="T24"> </text:span>wymienić metody rusyfikacji przedstawione w powieści</text:p>
            <text:p text:style-name="P6"/>
          </table:table-cell>
          <table:table-cell table:style-name="Tabela1.A2" office:value-type="string">
            <text:p text:style-name="P6">•<text:span text:style-name="T24"> </text:span>przedstawić sposób funkcjonowania szkoły w powieści</text:p>
            <text:p text:style-name="P6">•<text:span text:style-name="T24"> </text:span>wymienić metody działania nauczycieli sprzyjające rusyfikacji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kontekstu historycznego utworu </text:span></text:p>
            <text:p text:style-name="P6">•<text:span text:style-name="T24"> </text:span>omówić różne formy walki z rusyfikacją</text:p>
            <text:p text:style-name="P6"/>
          </table:table-cell>
          <table:table-cell table:style-name="Tabela1.A2" office:value-type="string">
            <text:p text:style-name="P6">•<text:span text:style-name="T24"> </text:span>odnieść treść powieści do mitu o Syzyfie</text:p>
          </table:table-cell>
          <table:table-cell table:style-name="Tabela1.A2" office:value-type="string">
            <text:p text:style-name="P6">•<text:span text:style-name="T24"> </text:span>podjąć dyskusję na temat różnych sposobów uniformizowania młodzieży w szkole 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76. </text:span></text:p>
            <text:p text:style-name="P13"><text:span text:style-name="T8">Lekcja patriotyzmu – </text:span><text:span text:style-name="T18">Syzyfowe prace</text:span><text:span text:style-name="T8"> Stefana Żeromskiego</text:span></text:p>
            <text:p text:style-name="P8"/>
            <text:p text:style-name="P13"><text:span text:style-name="T13"><text:s/></text:span><text:span text:style-name="T10">(lektura obowiązkowa omawiana we fragmentach)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u tzw. lekcji języka polskiego (rozdz. XV)</text:span></text:p>
            <text:p text:style-name="P10"/>
          </table:table-cell>
          <table:table-cell table:style-name="Tabela1.A2" office:value-type="string">
            <text:p text:style-name="P6">•<text:span text:style-name="T24"> </text:span>scharakteryzować Bernarda Zygiera</text:p>
            <text:p text:style-name="P13"><text:span text:style-name="T9">•</text:span><text:span text:style-name="T12"> </text:span><text:span text:style-name="T9">omówić reakcje bohaterów na recytację Bernarda Zygiera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Bernarda Zygiera jako buntownika</text:span></text:p>
            <text:p text:style-name="P13"><text:span text:style-name="T9">•</text:span><text:span text:style-name="T12"> </text:span><text:span text:style-name="T9">omówić konsekwencje opisanej lekcj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tytuł powieśc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potrzeby nauki języka ojczystego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77.</text:span></text:p>
            <text:p text:style-name="P8">Dojrzewanie, przyjaźń, nauka – Marcin Borowicz, <text:soft-page-break/>Andrzej Radek, Bernard Zygier</text:p>
            <text:p text:style-name="P8"/>
            <text:p text:style-name="P13"><text:span text:style-name="T10">(lektura obowiązkowa omawiana we fragmentach)</text:span></text:p>
          </table:table-cell>
          <table:table-cell table:style-name="Tabela1.A2" office:value-type="string">
            <text:p text:style-name="P13"><text:span text:style-name="T14">•</text:span><text:span text:style-name="T19"> </text:span><text:span text:style-name="T9">przedstawić najważniejsze informacje o Marcinie Borowiczu, Andrzeju Radku i Bernardzie Zygierze</text:span></text:p>
            <text:p text:style-name="P6"><text:soft-page-break/></text:p>
          </table:table-cell>
          <table:table-cell table:style-name="Tabela1.A2" office:value-type="string">
            <text:p text:style-name="P6">•<text:span text:style-name="T24"> </text:span>wskazać najważniejsze osoby i czynniki, które wpłynęły na bohaterów 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wpływu pochodzenia, miejsca zamieszkania, statusu majątkowego i sytuacji </text:span><text:soft-page-break/><text:span text:style-name="T9">rodzinnej na rozwój bohaterów </text:span></text:p>
            <text:p text:style-name="P13"><text:span text:style-name="T9">•</text:span><text:span text:style-name="T12"> </text:span><text:span text:style-name="T9">wymienić tytuły książek ważnych dla bohaterów i omówić znaczenie tych pozycj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procesu dojrzewania bohaterów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potrzeby zachowania tożsamości narodowej w czasach </text:span><text:soft-page-break/><text:span text:style-name="T9">zaborów i obecnie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78. </text:span></text:p>
            <text:p text:style-name="P8">Wiesz, umiesz, zdasz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czytać ze zrozumieniem fragmenty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stotne informacje we fragmentach tekst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kształtu artystycznego fragmentów powieśc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własny tekst na podstawie fragmentów utworu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79. i 80. </text:span></text:p>
            <text:p text:style-name="P8">Podróż w czasy dwudziestolecia międzywojennego </text:p>
          </table:table-cell>
          <table:table-cell table:style-name="Tabela1.A2" office:value-type="string">
            <text:p text:style-name="P6">•<text:span text:style-name="T24"> </text:span>określić ramy czasowe epoki</text:p>
            <text:p text:style-name="P13"><text:span text:style-name="T9">•</text:span><text:span text:style-name="T12"> </text:span><text:span text:style-name="T9">wskazać najważniejsze tendencje w epoce</text:span></text:p>
            <text:p text:style-name="P6"/>
          </table:table-cell>
          <table:table-cell table:style-name="Tabela1.A2" office:value-type="string">
            <text:p text:style-name="P6">•<text:span text:style-name="T24"> </text:span>wymienić najważniejsze tendencje w sztuce dwudziestolecia międzywojennego</text:p>
            <text:p text:style-name="P6"/>
          </table:table-cell>
          <table:table-cell table:style-name="Tabela1.A2" office:value-type="string">
            <text:p text:style-name="P6">•<text:span text:style-name="T24"> </text:span>omówić kontekst historyczny epoki </text:p>
            <text:p text:style-name="P13"><text:span text:style-name="T9">•</text:span><text:span text:style-name="T12"> </text:span><text:span text:style-name="T9">odnieść termin </text:span><text:span text:style-name="T14">awangarda</text:span><text:span text:style-name="T9"> do środków wyrazu i tematów wykorzystywanych w dwudziestoleciu międzywojennym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wybrane dzieło sztuki dwudziestolecia międzywojennego</text:span></text:p>
          </table:table-cell>
          <table:table-cell table:style-name="Tabela1.A2" office:value-type="string">
            <text:p text:style-name="P6">•<text:span text:style-name="T24"> </text:span>wskazać nawiązania do dwudziestolecia międzywojennego w sztuce współczesnej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13"><text:span text:style-name="T8">81. </text:span></text:p>
            <text:p text:style-name="P13"><text:span text:style-name="T8">Wybór postawy życiowej – </text:span><text:span text:style-name="T18">Szewczyk </text:span><text:span text:style-name="T8">Bolesława Leśmiana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6">•<text:span text:style-name="T24"> </text:span>wymienić cechy Boga i szewczyka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sytuację liryczną w utworze</text:span></text:p>
            <text:p text:style-name="P13"><text:span text:style-name="T9">•</text:span><text:span text:style-name="T12"> </text:span><text:span text:style-name="T9">wskazać środki stylistyczne użyte w wierszu i określić ich funkcję</text:span></text:p>
            <text:p text:style-name="P6">•<text:span text:style-name="T24"> </text:span>omówić kompozycję wiersz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stosunek szewczyka do otrzymanego daru</text:span></text:p>
            <text:p text:style-name="P13"><text:span text:style-name="T9">•</text:span><text:span text:style-name="T12"> </text:span><text:span text:style-name="T9">zinterpretować postawę szewczyka </text:span></text:p>
            <text:p text:style-name="P6"/>
          </table:table-cell>
          <table:table-cell table:style-name="Tabela1.A2" office:value-type="string">
            <text:p text:style-name="P6">•<text:span text:style-name="T24"> </text:span>sformułować przesłanie wiersz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tekst z wykorzystaniem neologizmów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82., 83. i 84.</text:span></text:p>
            <text:p text:style-name="P13"><text:span text:style-name="T8">Kogut na drodze do sławy – </text:span><text:span text:style-name="T18">Artysta </text:span><text:span text:style-name="T8">Sławomira Mrożka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cia </text:span><text:span text:style-name="T14">alegoria</text:span></text:p>
            <text:p text:style-name="P13"><text:span text:style-name="T9">•</text:span><text:span text:style-name="T12"> </text:span><text:span text:style-name="T9">omówić treść tekstu</text:span></text:p>
            <text:p text:style-name="P6">•<text:span text:style-name="T24"> </text:span>określić rodzaj narracj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narratora tekstu</text:span></text:p>
            <text:p text:style-name="P6">•<text:span text:style-name="T24"> </text:span>wyjaśnić postawę Koguta</text:p>
            <text:p text:style-name="P6">•<text:span text:style-name="T24"> </text:span>skomentować zachowanie Lisa</text:p>
          </table:table-cell>
          <table:table-cell table:style-name="Tabela1.A2" office:value-type="string">
            <text:p text:style-name="P6">•<text:span text:style-name="T24"> </text:span>omówić alegoryczne znaczenie postaci</text:p>
            <text:p text:style-name="P13"><text:span text:style-name="T9">•</text:span><text:span text:style-name="T12"> </text:span><text:span text:style-name="T9">wskazać w tekście elementy komizm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postawę Koguta do wyobrażeń na temat artysty</text:span></text:p>
            <text:p text:style-name="P6">•<text:span text:style-name="T24"> </text:span>sformułować morał </text:p>
            <text:p text:style-name="P2"/>
          </table:table-cell>
          <table:table-cell table:style-name="Tabela1.A2" office:value-type="string">
            <text:p text:style-name="P6">•<text:span text:style-name="T24"> </text:span>podjąć dyskusję na temat sposobu postrzegania artystów</text:p>
            <text:p text:style-name="P6">•<text:span text:style-name="T24"> </text:span>porównać utwór Sławomira Mrożka z wybraną bajką zwierzęcą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85. </text:span></text:p>
            <text:p text:style-name="P8">Jak napisać podanie?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cia </text:span><text:span text:style-name="T14">podanie</text:span></text:p>
            <text:p text:style-name="P13"><text:span text:style-name="T9">•</text:span><text:span text:style-name="T12"> </text:span><text:span text:style-name="T9">wymienić elementy, które powinny znaleźć się w podaniu</text:span></text:p>
          </table:table-cell>
          <table:table-cell table:style-name="Tabela1.A2" office:value-type="string">
            <text:p text:style-name="P6">•<text:span text:style-name="T24"> </text:span>zgromadzić argumenty przydatne do uzasadnienia prośby</text:p>
            <text:p text:style-name="P6"/>
          </table:table-cell>
          <table:table-cell table:style-name="Tabela1.A2" office:value-type="string">
            <text:p text:style-name="P6">•<text:span text:style-name="T24"> </text:span>skorygować błędnie napisane podanie</text:p>
            <text:p text:style-name="P6">•<text:span text:style-name="T24"> </text:span>napisać podanie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redagować za pomocą komputera podanie o przyjęcie do szkoły ponadpodstawowej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86. i 87.</text:span></text:p>
            <text:p text:style-name="P8">Grafik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20">grafika</text:span><text:span text:style-name="T21">,</text:span><text:span text:style-name="T20"> rysunek</text:span><text:span text:style-name="T21">,</text:span><text:span text:style-name="T20"> perspektywa</text:span><text:span text:style-name="T21">,</text:span><text:span text:style-name="T20"> grafika artystyczna</text:span><text:span text:style-name="T21">,</text:span><text:span text:style-name="T20"> ilustracja</text:span><text:span text:style-name="T21">,</text:span><text:span text:style-name="T20"> plakat</text:span><text:span text:style-name="T21">,</text:span><text:span text:style-name="T20"> animacja</text:span><text:span text:style-name="T21">,</text:span><text:span text:style-name="T20"> logo</text:span><text:span text:style-name="T21">,</text:span><text:span text:style-name="T20"> </text:span><text:soft-page-break/><text:span text:style-name="T20">identyfikacja wizualna firmy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elementy języka grafiki na wybranym przykładzie</text:span></text:p>
            <text:p text:style-name="P6">•<text:span text:style-name="T24"> </text:span>wymienić i opisać najważniejsze techniki <text:soft-page-break/>graficzne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środki wyrazu zastosowane przez autora wybranej grafiki</text:span></text:p>
            <text:p text:style-name="P6">•<text:span text:style-name="T24"> </text:span>omówić tradycyjne techniki graficzne</text:p>
            <text:p text:style-name="P6"><text:soft-page-break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cenić dzieło sztuki na podstawie podanych kryteriów</text:span></text:p>
          </table:table-cell>
          <table:table-cell table:style-name="Tabela1.A2" office:value-type="string">
            <text:p text:style-name="P6">•<text:span text:style-name="T24"> </text:span>przygotować prezentację na temat wybranego artysty grafika</text:p>
            <text:p text:style-name="P6">•<text:span text:style-name="T24"> </text:span>stworzyć pisemną <text:soft-page-break/>recenzję wybranego dzieła sztuki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88. </text:span></text:p>
            <text:p text:style-name="P8">Mowa zależna i niezależna – przypomnienie wiadomości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różnice pomiędzy mową niezależną i zależną</text:span></text:p>
            <text:p text:style-name="P10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w podanym tekście przykłady mowy zależnej i niezależnej</text:span></text:p>
            <text:p text:style-name="P13"><text:span text:style-name="T9">•</text:span><text:span text:style-name="T12"> </text:span><text:span text:style-name="T9">zastosować poprawną interpunkcję przy zapisie dialogu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apisać dowolny dialog w mowie zależnej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redagować tekst z wypowiedziami w mowie zależnej</text:span></text:p>
            <text:p text:style-name="P13"><text:span text:style-name="T9">•</text:span><text:span text:style-name="T12"> </text:span><text:span text:style-name="T9">przekształcić mowę zależną na niezależną i odwrotnie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89.</text:span></text:p>
            <text:p text:style-name="P8">Wypowiedzenia wielokrotnie złożone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zielić wypowiedzenie wielokrotnie złożone na wypowiedzenia składowe</text:span></text:p>
          </table:table-cell>
          <table:table-cell table:style-name="Tabela1.A2" office:value-type="string">
            <text:p text:style-name="P6">•<text:span text:style-name="T24"> </text:span>wskazać w wypowiedzeniu wielokrotnie złożonym orzeczenia i równoważniki zdań</text:p>
          </table:table-cell>
          <table:table-cell table:style-name="Tabela1.A2" office:value-type="string">
            <text:p text:style-name="P6">•<text:span text:style-name="T24"> </text:span>rozpoznać w wypowiedzeniu wielokrotnie złożonym relacje współrzędne i podrzędne </text:p>
          </table:table-cell>
          <table:table-cell table:style-name="Tabela1.A2" office:value-type="string">
            <text:p text:style-name="P6">•<text:span text:style-name="T24"> </text:span>przedstawić wypowiedzenie wielokrotnie złożone na wykresie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90. i 91.</text:span></text:p>
            <text:p text:style-name="P8">Podsumowanie</text:p>
            <text:p text:style-name="P8">Sprawdź, czy potrafisz</text:p>
          </table:table-cell>
          <table:table-cell table:style-name="Tabela1.A2" office:value-type="string">
            <text:p text:style-name="P6">•<text:span text:style-name="T24"> </text:span>odtworzyć najważniejsze fakty i opinie</text:p>
            <text:p text:style-name="P13"><text:span text:style-name="T9">•</text:span><text:span text:style-name="T12"> </text:span><text:span text:style-name="T9">posługiwać się pojęciami: </text:span><text:span text:style-name="T14">grafika</text:span><text:span text:style-name="T9">,</text:span><text:span text:style-name="T14"> liryka</text:span><text:span text:style-name="T9">,</text:span><text:span text:style-name="T14"> alegoria</text:span><text:span text:style-name="T9">,</text:span><text:span text:style-name="T14"> reportaż</text:span><text:span text:style-name="T9">,</text:span><text:span text:style-name="T14"> neologizm artystyczny</text:span><text:span text:style-name="T9">,</text:span><text:span text:style-name="T14"> sztuka dwudziestolecia międzywojennego</text:span><text:span text:style-name="T9">,</text:span><text:span text:style-name="T14"> mowa zależna i niezależna</text:span><text:span text:style-name="T9">,</text:span><text:span text:style-name="T14"> zdania wielokrotnie złożone</text:span><text:span text:style-name="T9">,</text:span><text:span text:style-name="T14"> podanie </text:span></text:p>
          </table:table-cell>
          <table:table-cell table:style-name="Tabela1.A2" office:value-type="string">
            <text:p text:style-name="P6">•<text:span text:style-name="T24"> </text:span>wykorzystywać najważniejsze konteksty </text:p>
          </table:table-cell>
          <table:table-cell table:style-name="Tabela1.A2" office:value-type="string">
            <text:p text:style-name="P6">•<text:span text:style-name="T24"> </text:span>wyciągać wnioski</text:p>
            <text:p text:style-name="P6">•<text:span text:style-name="T24"> </text:span>przedstawiać własne stanowisko</text:p>
          </table:table-cell>
          <table:table-cell table:style-name="Tabela1.A2" office:value-type="string">
            <text:p text:style-name="P6">•<text:span text:style-name="T24"> </text:span>poprawnie interpretować wymagany materiał</text:p>
            <text:p text:style-name="P6">•<text:span text:style-name="T24"> </text:span>właściwie argumentować</text:p>
            <text:p text:style-name="P6">•<text:span text:style-name="T24"> </text:span>uogólniać, podsumowywać i porównywać</text:p>
          </table:table-cell>
          <table:table-cell table:style-name="Tabela1.A2" office:value-type="string">
            <text:p text:style-name="P6">•<text:span text:style-name="T24"> </text:span>wykorzystywać bogate konteksty </text:p>
            <text:p text:style-name="P6">•<text:span text:style-name="T24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2. </text:span></text:p>
            <text:p text:style-name="P8">Wojna</text:p>
          </table:table-cell>
          <table:table-cell table:style-name="Tabela1.A2" office:value-type="string">
            <text:p text:style-name="P6">•<text:span text:style-name="T24"> </text:span>opisać rysunek</text:p>
            <text:p text:style-name="P6"/>
          </table:table-cell>
          <table:table-cell table:style-name="Tabela1.A2" office:value-type="string">
            <text:p text:style-name="P6">•<text:span text:style-name="T24"> </text:span>omówić sposób ukazania postaci na rysunku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stosunków międzyludzkich ukazanych na rysunku</text:span></text:p>
            <text:p text:style-name="P13"><text:span text:style-name="T9">•</text:span><text:span text:style-name="T12"> </text:span><text:span text:style-name="T9">odnieść treść rysunku do zwyczaju upamiętniania ważnych osób i wydarzeń poprzez pomniki</text:span></text:p>
          </table:table-cell>
          <table:table-cell table:style-name="Tabela1.A2" office:value-type="string">
            <text:p text:style-name="P6">•<text:span text:style-name="T24"> </text:span>przedstawić postawę wobec działań wojennych, która wynika z rysunku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ematykę i środki wyrazu innych dzieł Pawła Kuczyńskiego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3. </text:span></text:p>
            <text:p text:style-name="P13"><text:span text:style-name="T8">Czasy nietolerancji – </text:span><text:span text:style-name="T18">Złodziejka książek</text:span><text:span text:style-name="T8"> Markusa Zusaka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14">faszyzm</text:span><text:span text:style-name="T9">,</text:span><text:span text:style-name="T14"> rasizm</text:span></text:p>
            <text:p text:style-name="P13"><text:span text:style-name="T9">•</text:span><text:span text:style-name="T12"> </text:span><text:span text:style-name="T9">omówić treść fragmentów tekstu</text:span></text:p>
            <text:p text:style-name="P6">•<text:span text:style-name="T24"> </text:span>określić rodzaj narracji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znaczenie czasu i miejsca akcji dla wymowy fragmentów utworu</text:span></text:p>
            <text:p text:style-name="P13"><text:span text:style-name="T9">•</text:span><text:span text:style-name="T12"> </text:span><text:span text:style-name="T9">omówić funkcję postaci Jessego Owensa we fragmentach tekstu</text:span></text:p>
            <text:p text:style-name="P6">•<text:span text:style-name="T24"> </text:span>scharakteryzować Rudy’ego</text:p>
          </table:table-cell>
          <table:table-cell table:style-name="Tabela1.A2" office:value-type="string">
            <text:p text:style-name="P6">•<text:span text:style-name="T24"> </text:span>wyjaśnić przyczynę reakcji ojca na zachowanie Rudy’ego</text:p>
            <text:p text:style-name="P13"><text:span text:style-name="T9">•</text:span><text:span text:style-name="T12"> </text:span><text:span text:style-name="T9">omówić dialog pomiędzy ojcem i synem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znaczenie dziecięcej naiwności Rudy’ego dla wymowy fragmentów tekstu</text:span></text:p>
            <text:p text:style-name="P6"/>
          </table:table-cell>
          <table:table-cell table:style-name="Tabela1.A2" office:value-type="string">
            <text:p text:style-name="P6">•<text:span text:style-name="T24"> </text:span>zaprezentować sylwetkę Jessego Owensa</text:p>
            <text:p text:style-name="P13"><text:span text:style-name="T9">•</text:span><text:span text:style-name="T12"> </text:span><text:span text:style-name="T9">przedstawić kontekst historyczny fragmentów tekstu na podstawie dowolnych źródeł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4. i 95. </text:span></text:p>
            <text:p text:style-name="P13"><text:span text:style-name="T8">Czasy wojny i </text:span><text:soft-page-break/><text:span text:style-name="T8">okupacji</text:span><text:span text:style-name="T10"> </text:span></text:p>
          </table:table-cell>
          <table:table-cell table:style-name="Tabela1.A2" office:value-type="string">
            <text:p text:style-name="P6">•<text:span text:style-name="T24"> </text:span>określić ramy czasowe epoki</text:p>
            <text:p text:style-name="P6"><text:soft-page-break/></text:p>
          </table:table-cell>
          <table:table-cell table:style-name="Tabela1.A2" office:value-type="string">
            <text:p text:style-name="P6">•<text:span text:style-name="T24"> </text:span>wymienić najważniejsze zjawiska kulturowe <text:soft-page-break/>związane z okresem wojny i okupacji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dzieła sztuki z okresu wojny i okupacji </text:span></text:p>
            <text:p text:style-name="P6"><text:soft-page-break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ń analizy środków wyrazu </text:span><text:soft-page-break/><text:span text:style-name="T9">wykorzystanych przez twórców omawianych dzieł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różnych </text:span><text:soft-page-break/><text:span text:style-name="T9">sposobów przedstawiania tragedii II wojny światowej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6. </text:span></text:p>
            <text:p text:style-name="P8">Wojenna pożoga i marzenia – liryka Krzysztofa Kamila Baczyńskiego 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6">•<text:span text:style-name="T24"> </text:span>wskazać środki językowe oddziałujące na zmysły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podmiotu lirycznego i adresata lirycznego utworu</text:span></text:p>
            <text:p text:style-name="P13"><text:span text:style-name="T9">•</text:span><text:span text:style-name="T12"> </text:span><text:span text:style-name="T9">omówić sytuację liryczną w wierszu</text:span></text:p>
          </table:table-cell>
          <table:table-cell table:style-name="Tabela1.A2" office:value-type="string">
            <text:p text:style-name="P6">•<text:span text:style-name="T24"> </text:span>określić funkcję oddziaływania na zmysły w wierszu</text:p>
            <text:p text:style-name="P6">•<text:span text:style-name="T24"> </text:span>omówić kontekst biograficzny utworu</text:p>
          </table:table-cell>
          <table:table-cell table:style-name="Tabela1.A2" office:value-type="string">
            <text:p text:style-name="P6">•<text:span text:style-name="T24"> </text:span>omówić funkcję kontrastu pomiędzy początkowymi strofami a zakończeniem wiersza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odjąć dyskusję na temat wpływu wojny na odczucia człowieka z wykorzystaniem innych znanych sobie tekstów kultury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7. </text:span></text:p>
            <text:p text:style-name="P13"><text:span text:style-name="T18">Kamienie na szaniec </text:span><text:span text:style-name="T8">Aleksandra Kamińskiego – pomiędzy gawędą harcerską a literaturą faktu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utworu</text:span></text:p>
            <text:p text:style-name="P6">•<text:span text:style-name="T24"> </text:span>określić rodzaj narracji</text:p>
            <text:p text:style-name="P6"/>
          </table:table-cell>
          <table:table-cell table:style-name="Tabela1.A2" office:value-type="string">
            <text:p text:style-name="P6">•<text:span text:style-name="T24"> </text:span>określić ramy czasowe utworu</text:p>
            <text:p text:style-name="P6">•<text:span text:style-name="T24"> </text:span>wskazać w utworze elementy gawędy harcerskiej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kreślić tematykę tekstu</text:span></text:p>
            <text:p text:style-name="P13"><text:span text:style-name="T9">•</text:span><text:span text:style-name="T12"> </text:span><text:span text:style-name="T9">wypowiedzieć się na temat stosunku narratora do opisywanego świata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sens tytułu </text:span></text:p>
          </table:table-cell>
          <table:table-cell table:style-name="Tabela1.A2" office:value-type="string">
            <text:p text:style-name="P6">•<text:span text:style-name="T24"> </text:span>omówić kontekst historyczny utworu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8. </text:span></text:p>
            <text:p text:style-name="P13"><text:span text:style-name="T8">W służbie małego sabotażu i dywersji – </text:span><text:span text:style-name="T18">Kamienie na szaniec </text:span><text:span text:style-name="T8">Aleksandra Kamińskiego</text:span>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utworu</text:span></text:p>
            <text:p text:style-name="P6">•<text:span text:style-name="T24"> </text:span>zrelacjonować przebieg akcji pod Arsenałem</text:p>
            <text:p text:style-name="P6"/>
          </table:table-cell>
          <table:table-cell table:style-name="Tabela1.A2" office:value-type="string">
            <text:p text:style-name="P6">•<text:span text:style-name="T24"> </text:span>wyjaśnić różnice pomiędzy sabotażem a dywersją</text:p>
            <text:p text:style-name="P13"><text:span text:style-name="T9">•</text:span><text:span text:style-name="T12"> </text:span><text:span text:style-name="T9">omówić akcje sabotażowe i dywersyjne bohaterów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skutków działań sabotażowych i dywersyjnych 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przyczyny i skutki akcji pod Arsenałem</text:span></text:p>
          </table:table-cell>
          <table:table-cell table:style-name="Tabela1.A2" office:value-type="string">
            <text:p text:style-name="P6">•<text:span text:style-name="T24"> </text:span>porównać sposób przedstawienia akcji pod Arsenałem w książce Aleksandra Kamińskiego i filmie Roberta Glińskiego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99. i 100.</text:span></text:p>
            <text:p text:style-name="P8">Alek, Rudy i Zośka jako przedstawiciele pokolenia wojennego</text:p>
            <text:p text:style-name="P8"/>
            <text:p text:style-name="P2">(lektura obowiązkowa)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losy bohaterów utwor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dstawić i scharakteryzować bohaterów utworu</text:span></text:p>
            <text:p text:style-name="P13"><text:span text:style-name="T9">•</text:span><text:span text:style-name="T12"> </text:span><text:span text:style-name="T9">zdefiniować pojęcie </text:span><text:span text:style-name="T14">patriotyzm</text:span><text:span text:style-name="T9"> w kontekstach historycznym i współczesnym</text:span></text:p>
            <text:p text:style-name="P6"/>
          </table:table-cell>
          <table:table-cell table:style-name="Tabela1.A2" office:value-type="string">
            <text:p text:style-name="P6">•<text:span text:style-name="T24"> </text:span>przedstawić hierarchię wartości bohaterów książki przed wybuchem wojny oraz w czasie okupacji </text:p>
            <text:p text:style-name="P13"><text:span text:style-name="T9">•</text:span><text:span text:style-name="T12"> </text:span><text:span text:style-name="T9">zaprezentować bohaterów utworu jako przedstawicieli pokolenia wojennego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dylematy moralne bohaterów tekstu </text:span></text:p>
            <text:p text:style-name="P13"><text:span text:style-name="T9">•</text:span><text:span text:style-name="T12"> </text:span><text:span text:style-name="T9">wypowiedzieć się na temat sposobu przedstawienia </text:span><text:span text:style-name="T14">czasu pogardy</text:span><text:span text:style-name="T9"> w utworz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fenomenu Polskiego Państwa Podziemnego 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01. </text:span></text:p>
            <text:p text:style-name="P8">Wiesz, umiesz, zdasz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zeczytać ze zrozumieniem fragmenty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istotne informacje we fragmentach tekst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dokonać analizy kształtu artystycznego fragmentów utworu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tworzyć własny tekst na podstawie fragmentów utworu 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102. </text:span></text:p>
            <text:p text:style-name="P13"><text:span text:style-name="T18">Czas pogardy</text:span><text:span text:style-name="T8"> w wierszu Irit Amiel </text:span><text:soft-page-break/><text:span text:style-name="T18">*** </text:span><text:span text:style-name="T8">[</text:span><text:span text:style-name="T18">Pierwszy wchodzi do Komory Król Maciuś Pierwszy</text:span><text:span text:style-name="T8">…]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13"><text:span text:style-name="T9">•</text:span><text:span text:style-name="T12"> </text:span><text:span text:style-name="T9">wyjaśnić znaczenie pojęcia </text:span><text:span text:style-name="T14">Holocaust</text:span></text:p>
            <text:p text:style-name="P13"><text:soft-page-break/><text:span text:style-name="T9">•</text:span><text:span text:style-name="T12"> </text:span><text:span text:style-name="T9">wymienić upersonifikowane pojęcia użyte w utworze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sytuację liryczną w utworze</text:span></text:p>
            <text:p text:style-name="P13"><text:span text:style-name="T9">•</text:span><text:span text:style-name="T12"> </text:span><text:span text:style-name="T9">wyjaśnić znaczenie </text:span><text:soft-page-break/><text:span text:style-name="T9">każdego z upersonifikowanych pojęć użytych w utworze</text:span></text:p>
            <text:p text:style-name="P6">•<text:span text:style-name="T24"> </text:span>omówić funkcję powtarzania ostatnich sylab</text:p>
            <text:p text:style-name="P6"/>
          </table:table-cell>
          <table:table-cell table:style-name="Tabela1.A2" office:value-type="string">
            <text:p text:style-name="P6">•<text:span text:style-name="T24"> </text:span>wskazać w wierszu nawiązania do twórczości Janusza Korczaka i określić <text:soft-page-break/>ich funkcję</text:p>
            <text:p text:style-name="P13"><text:span text:style-name="T9">•</text:span><text:span text:style-name="T12"> </text:span><text:span text:style-name="T9">zinterpretować zabieg nazwania Janusza Korczaka </text:span><text:span text:style-name="T14">ostatnim Mohikaninem</text:span></text:p>
            <text:p text:style-name="P13"><text:span text:style-name="T9">•</text:span><text:span text:style-name="T12"> </text:span><text:span text:style-name="T9">przedstawić i zinterpretować sposób zachowania uosobionych wartości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funkcję zabiegu uosobienia wartości </text:span></text:p>
            <text:p text:style-name="P6"><text:soft-page-break/>•<text:span text:style-name="T24"> </text:span>omówić wymowę wiersza</text:p>
          </table:table-cell>
          <table:table-cell table:style-name="Tabela1.A2" office:value-type="string">
            <text:p text:style-name="P6">•<text:span text:style-name="T24"> </text:span>przedstawić kontekst historyczny utworu </text:p>
            <text:p text:style-name="P13"><text:span text:style-name="T9">•</text:span><text:span text:style-name="T12"> </text:span><text:span text:style-name="T9">wypowiedzieć się na </text:span><text:soft-page-break/><text:span text:style-name="T9">temat budapeszteńskiego pomnika upamiętniającego ofiary Holocaustu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03. </text:span></text:p>
            <text:p text:style-name="P13"><text:span text:style-name="T8">Jak żyć po wojnie? – </text:span><text:span text:style-name="T18">Pierwsza przechadzka</text:span><text:span text:style-name="T8"> Leopolda Staffa </text:span></text:p>
            <text:p text:style-name="P8"/>
            <text:p text:style-name="P2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13"><text:span text:style-name="T9">•</text:span><text:span text:style-name="T12"> </text:span><text:span text:style-name="T9">wskazać adresata lirycznego wiersza</text:span>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podmiotu lirycznego utworu</text:span></text:p>
            <text:p text:style-name="P13"><text:span text:style-name="T9">•</text:span><text:span text:style-name="T12"> </text:span><text:span text:style-name="T9">opisać sytuację liryczną w tekście</text:span></text:p>
            <text:p text:style-name="P6">•<text:span text:style-name="T24"> </text:span>wskazać w wierszu elementy rzeczywistości powojennej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relacje pomiędzy podmiotem lirycznym a adresatem lirycznym utworu</text:span></text:p>
            <text:p text:style-name="P6">•<text:span text:style-name="T24"> </text:span>omówić sposób przedstawienia w wierszu rzeczywistości powojennej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funkcję powtórzenia </text:span></text:p>
            <text:p text:style-name="P6">•<text:span text:style-name="T24"> </text:span>wyjaśnić, w jaki sposób zastosowanie form czasu przeszłego wpływa na atmosferę wiersza</text:p>
          </table:table-cell>
          <table:table-cell table:style-name="Tabela1.A2" office:value-type="string">
            <text:p text:style-name="P6">•<text:span text:style-name="T24"> </text:span>odnaleźć konteksty i nawiązania 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04. i 105. </text:span></text:p>
            <text:p text:style-name="P8">Jak przygotować CV?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cia </text:span><text:span text:style-name="T14">CV </text:span><text:span text:style-name="T9">(</text:span><text:span text:style-name="T14">curriculum vitae</text:span><text:span text:style-name="T9">)</text:span></text:p>
            <text:p text:style-name="P13"><text:span text:style-name="T9">•</text:span><text:span text:style-name="T12"> </text:span><text:span text:style-name="T9">wymienić elementy CV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gromadzić informacje, które powinny znaleźć się w CV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uporządkować informacje przydatne do napisania CV</text:span></text:p>
            <text:p text:style-name="P13"><text:span text:style-name="T9">•</text:span><text:span text:style-name="T12"> </text:span><text:span text:style-name="T9">skorygować błędy w CV</text:span></text:p>
          </table:table-cell>
          <table:table-cell table:style-name="Tabela1.A2" office:value-type="string">
            <text:p text:style-name="P6">•<text:span text:style-name="T24"> </text:span>zredagować oficjalne CV 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106. i 107. </text:span></text:p>
            <text:p text:style-name="P8">Jak napisać list motywacyjny?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cia </text:span><text:span text:style-name="T14">list motywacyjny</text:span></text:p>
            <text:p text:style-name="P13"><text:span text:style-name="T9">•</text:span><text:span text:style-name="T12"> </text:span><text:span text:style-name="T9">wymienić elementy listu motywacyjnego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gromadzić informacje przydatne do napisania listu motywacyjnego, który będzie odpowiedzią na podane ogłoszeni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uporządkować informacje potrzebne do napisania listu motywacyjnego</text:span></text:p>
            <text:p text:style-name="P6"/>
          </table:table-cell>
          <table:table-cell table:style-name="Tabela1.A2" office:value-type="string">
            <text:p text:style-name="P6">•<text:span text:style-name="T24"> </text:span>ocenić rzetelność i wiarygodność podanych listów motywacyjnych</text:p>
            <text:p text:style-name="P6">•<text:span text:style-name="T24"> </text:span>zredagować list motywacyjny</text:p>
          </table:table-cell>
          <table:table-cell table:style-name="Tabela1.A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3"><text:span text:style-name="T8">108. </text:span></text:p>
            <text:p text:style-name="P8">Fonetyka – przypomnienie wiadomośc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14">głoska</text:span><text:span text:style-name="T9">,</text:span><text:span text:style-name="T14"> litera</text:span><text:span text:style-name="T9">,</text:span><text:span text:style-name="T14"> ubezdźwięcznienie</text:span><text:span text:style-name="T9">,</text:span><text:span text:style-name="T14"> udźwięcznienie</text:span></text:p>
            <text:p text:style-name="P6">•<text:span text:style-name="T24"> </text:span>przedstawić podział głosek</text:p>
            <text:p text:style-name="P13"><text:span text:style-name="T9">•</text:span><text:span text:style-name="T12"> </text:span><text:span text:style-name="T9">wymienić zasady poprawnego akcentowania w języku polskim</text:span></text:p>
          </table:table-cell>
          <table:table-cell table:style-name="Tabela1.A2" office:value-type="string">
            <text:p text:style-name="P6">•<text:span text:style-name="T24"> </text:span>rozpoznać rodzaje głosek</text:p>
            <text:p text:style-name="P13"><text:span text:style-name="T9">•</text:span><text:span text:style-name="T12"> </text:span><text:span text:style-name="T9">poprawnie podzielić wyrazy na sylaby</text:span></text:p>
            <text:p text:style-name="P13"><text:span text:style-name="T9">•</text:span><text:span text:style-name="T12"> </text:span><text:span text:style-name="T9">wskazać upodobnienia wewnątrzwyrazowe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korygować błędy w podziale wyrazów na sylaby</text:span></text:p>
            <text:p text:style-name="P13"><text:span text:style-name="T9">•</text:span><text:span text:style-name="T12"> </text:span><text:span text:style-name="T9">poprawnie akcentować wyrazy stanowiące wyjątki od reguły</text:span></text:p>
            <text:p text:style-name="P6"/>
          </table:table-cell>
          <table:table-cell table:style-name="Tabela1.A2" office:value-type="string">
            <text:p text:style-name="P6">•<text:span text:style-name="T24"> </text:span>określić kierunek upodobnienia</text:p>
            <text:p text:style-name="P13"><text:span text:style-name="T9">•</text:span><text:span text:style-name="T12"> </text:span><text:span text:style-name="T9">skorygować błędy w akcentowaniu </text:span></text:p>
            <text:p text:style-name="P6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109. i 110. </text:span></text:p>
            <text:p text:style-name="P8">Słowotwórstwo – przypomnienie wiadomośc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znaczenie pojęć: </text:span><text:span text:style-name="T14">wyraz podstawowy</text:span><text:span text:style-name="T9">,</text:span><text:span text:style-name="T14"> wyraz pochodny</text:span><text:span text:style-name="T9">,</text:span><text:span text:style-name="T14"> temat słowotwórczy</text:span><text:span text:style-name="T9">,</text:span><text:span text:style-name="T14"> formant</text:span><text:span text:style-name="T9">,</text:span><text:span text:style-name="T14"> przedrostek</text:span><text:span text:style-name="T9">,</text:span><text:span text:style-name="T14"> przyrostek</text:span><text:span text:style-name="T9">,</text:span><text:span text:style-name="T14"> wrostek</text:span><text:span text:style-name="T9">,</text:span><text:span text:style-name="T14"> formant zerowy</text:span><text:span text:style-name="T9">,</text:span><text:span text:style-name="T14"> oboczność</text:span><text:span text:style-name="T9">,</text:span><text:span text:style-name="T14"> rodzina wyrazów</text:span><text:span text:style-name="T9">,</text:span><text:span text:style-name="T14"> rdzeń</text:span><text:span text:style-name="T9">,</text:span><text:span text:style-name="T14"> wyraz pokrewny</text:span><text:span text:style-name="T9">,</text:span><text:span text:style-name="T14"> oboczność </text:span></text:p>
            <text:p text:style-name="P6"><text:soft-page-break/>•<text:span text:style-name="T24"> </text:span>wymienić kategorie słowotwórcze</text:p>
          </table:table-cell>
          <table:table-cell table:style-name="Tabela1.A2" office:value-type="string">
            <text:p text:style-name="P6">•<text:span text:style-name="T24"> </text:span>wyjaśnić znaczenie podanych wyrazów pochodnych</text:p>
            <text:p text:style-name="P6">•<text:span text:style-name="T24"> </text:span>przyporządkować wyraz pochodny do kategorii słowotwórczej</text:p>
            <text:p text:style-name="P6">•<text:span text:style-name="T24"> </text:span>wskazać wyrazy należące do jednej rodziny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skazać w podanych parach wyrazy podstawowe i pochodne</text:span></text:p>
            <text:p text:style-name="P6">•<text:span text:style-name="T24"> </text:span>wskazać formant w wyrazie pochodnym</text:p>
            <text:p text:style-name="P13"><text:span text:style-name="T9">•</text:span><text:span text:style-name="T12"> </text:span><text:span text:style-name="T9">wskazać w rodzinie wyrazów rdzeń i oboczności</text:span></text:p>
            <text:p text:style-name="P6"/>
            <text:p text:style-name="P6"/>
          </table:table-cell>
          <table:table-cell table:style-name="Tabela1.A2" office:value-type="string">
            <text:p text:style-name="P6">•<text:span text:style-name="T24"> </text:span>dokonać analizy słowotwórczej podanych wyrazów</text:p>
            <text:p text:style-name="P13"><text:span text:style-name="T9">•</text:span><text:span text:style-name="T12"> </text:span><text:span text:style-name="T9">stworzyć wyrazy należące do wskazanych kategorii słowotwórczych</text:span></text:p>
            <text:p text:style-name="P6">•<text:span text:style-name="T24"> </text:span>sporządzić wykres rodziny wyrazów</text:p>
            <text:p text:style-name="P6"><text:soft-page-break/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3"><text:span text:style-name="T8">111. i 112.</text:span></text:p>
            <text:p text:style-name="P8">Podsumowanie</text:p>
            <text:p text:style-name="P8">Sprawdź, czy potrafisz</text:p>
          </table:table-cell>
          <table:table-cell table:style-name="Tabela1.A2" office:value-type="string">
            <text:p text:style-name="P6">•<text:span text:style-name="T24"> </text:span>odtworzyć najważniejsze fakty i opinie</text:p>
            <text:p text:style-name="P13"><text:span text:style-name="T9">•</text:span><text:span text:style-name="T12"> </text:span><text:span text:style-name="T9">posługiwać się pojęciami: </text:span><text:span text:style-name="T16">wojna i okupacja</text:span><text:span text:style-name="T11">,</text:span><text:span text:style-name="T16"> sztuka o wojnie</text:span><text:span text:style-name="T11">,</text:span><text:span text:style-name="T16"> fonetyka</text:span><text:span text:style-name="T11">,</text:span><text:span text:style-name="T16"> słowotwórstwo</text:span><text:span text:style-name="T11">,</text:span><text:span text:style-name="T16"> CV</text:span><text:span text:style-name="T11">,</text:span><text:span text:style-name="T16"> list motywacyjny</text:span></text:p>
          </table:table-cell>
          <table:table-cell table:style-name="Tabela1.A2" office:value-type="string">
            <text:p text:style-name="P6">•<text:span text:style-name="T24"> </text:span>wykorzystywać najważniejsze konteksty</text:p>
          </table:table-cell>
          <table:table-cell table:style-name="Tabela1.A2" office:value-type="string">
            <text:p text:style-name="P6">•<text:span text:style-name="T24"> </text:span>wyciągać wnioski</text:p>
            <text:p text:style-name="P6">•<text:span text:style-name="T24"> </text:span>przedstawiać własne stanowisko</text:p>
          </table:table-cell>
          <table:table-cell table:style-name="Tabela1.A2" office:value-type="string">
            <text:p text:style-name="P6">•<text:span text:style-name="T24"> </text:span>poprawnie interpretować wymagany materiał</text:p>
            <text:p text:style-name="P6">•<text:span text:style-name="T24"> </text:span>właściwie argumentować</text:p>
            <text:p text:style-name="P6">•<text:span text:style-name="T24"> </text:span>uogólniać, podsumowywać i porównywać</text:p>
          </table:table-cell>
          <table:table-cell table:style-name="Tabela1.A2" office:value-type="string">
            <text:p text:style-name="P6">•<text:span text:style-name="T24"> </text:span>wykorzystywać bogate konteksty </text:p>
            <text:p text:style-name="P6">•<text:span text:style-name="T24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3. </text:span></text:p>
            <text:p text:style-name="P8">Dostrzec piękno</text:p>
          </table:table-cell>
          <table:table-cell table:style-name="Tabela1.A2" office:value-type="string">
            <text:p text:style-name="P6">•<text:span text:style-name="T24"> </text:span>opisać obraz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kompozycję dzieła</text:span></text:p>
            <text:p text:style-name="P6"/>
          </table:table-cell>
          <table:table-cell table:style-name="Tabela1.A2" office:value-type="string">
            <text:p text:style-name="P6">•<text:span text:style-name="T24"> </text:span>omówić sposób ukazania postaci na pierwszym planie </text:p>
            <text:p text:style-name="P13"><text:span text:style-name="T9">•</text:span><text:span text:style-name="T12"> </text:span><text:span text:style-name="T9">omówić sposób oddania na obrazie gwaru ulicy </text:span></text:p>
            <text:p text:style-name="P13"><text:span text:style-name="T9">•</text:span><text:span text:style-name="T12"> </text:span><text:span text:style-name="T9">omówić funkcję kolorystyki dzieł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tytuł obraz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aprezentować różne sposoby przedstawiania miasta w tekstach kultury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4. </text:span></text:p>
            <text:p text:style-name="P8">Zatrzymać piękno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ów tekstu</text:span></text:p>
            <text:p text:style-name="P13"><text:span text:style-name="T9">•</text:span><text:span text:style-name="T12"> </text:span><text:span text:style-name="T9">określić, co szkodziło pięknej twarzy Nino</text:span></text:p>
            <text:p text:style-name="P13"><text:span text:style-name="T9">•</text:span><text:span text:style-name="T12"> </text:span><text:span text:style-name="T9">wyjaśnić znaczenie pojęcia </text:span><text:span text:style-name="T14">powiastka filozoficzna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, dlaczego Nino schował twarz do kuferka</text:span></text:p>
            <text:p text:style-name="P13"><text:span text:style-name="T9">•</text:span><text:span text:style-name="T12"> </text:span><text:span text:style-name="T9">wyjaśnić znaczenie frazeologizmów: </text:span><text:span text:style-name="T14">stracić twarz</text:span><text:span text:style-name="T9">,</text:span><text:span text:style-name="T14"> zachować twarz</text:span><text:span text:style-name="T9"> i</text:span><text:span text:style-name="T14"> twarzą w twarz</text:span></text:p>
          </table:table-cell>
          <table:table-cell table:style-name="Tabela1.A2" office:value-type="string">
            <text:p text:style-name="P6">•<text:span text:style-name="T24"> </text:span>omówić pytania zadane przez uczonego Kru</text:p>
            <text:p text:style-name="P13"><text:span text:style-name="T9">•</text:span><text:span text:style-name="T12"> </text:span><text:span text:style-name="T9">wskazać w tekście cechy powiastki filozoficznej</text:span></text:p>
            <text:p text:style-name="P6"/>
          </table:table-cell>
          <table:table-cell table:style-name="Tabela1.A2" office:value-type="string">
            <text:p text:style-name="P6">•<text:span text:style-name="T24"> </text:span>wyjaśnić symboliczne znaczenie chowania twarzy</text:p>
            <text:p text:style-name="P13"><text:span text:style-name="T9">•</text:span><text:span text:style-name="T12"> </text:span><text:span text:style-name="T9">omówić przenośne znaczenie tekst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tekst w kontekście mitu o Narcyzie</text:span></text:p>
            <text:p text:style-name="P6">•<text:span text:style-name="T24"> </text:span>podjąć dyskusję na temat pogoni za pięknem cielesnym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5. </text:span></text:p>
            <text:p text:style-name="P8">Przystanek współczesność</text:p>
          </table:table-cell>
          <table:table-cell table:style-name="Tabela1.A2" office:value-type="string">
            <text:p text:style-name="P13"><text:span text:style-name="T14">•</text:span><text:span text:style-name="T19"> </text:span><text:span text:style-name="T9">wymienić imiona i nazwiska polskich noblistów literackich</text:span></text:p>
          </table:table-cell>
          <table:table-cell table:style-name="Tabela1.A2" office:value-type="string">
            <text:p text:style-name="P6">•<text:span text:style-name="T24"> </text:span>przybliżyć sylwetkę jednego z polskich noblistów literackich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rekonstruować treść fragmentów wybranej mowy noblowskiej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fragmentów mów noblowskich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wybranego utworu dowolnego noblisty literackiego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6. </text:span></text:p>
            <text:p text:style-name="P8">Odnaleźć piękno życi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fragmentów tekstu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scharakteryzować bohatera utworu</text:span></text:p>
            <text:p text:style-name="P13"><text:span text:style-name="T9">•</text:span><text:span text:style-name="T12"> </text:span><text:span text:style-name="T9">omówić znaczenia dosłowne i przenośne fragmentów tekstu</text:span></text:p>
            <text:p text:style-name="P6">•<text:span text:style-name="T24"> </text:span>odnieść utwór do definicji przypowieści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porównanie życia do kartki</text:span></text:p>
            <text:p text:style-name="P13"><text:span text:style-name="T9">•</text:span><text:span text:style-name="T12"> </text:span><text:span text:style-name="T9">zinterpretować diagnozę lekarki</text:span>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jaśnić symbolikę duszy, którą zgubił bohater tekstu</text:span></text:p>
            <text:p text:style-name="P6">•<text:span text:style-name="T24"> </text:span>sformułować przesłanie płynące z utworu</text:p>
            <text:p text:style-name="P2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ilustracje Joanny Concejo w kontekście utworu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7. </text:span></text:p>
            <text:p text:style-name="P8">Potrzeba kochania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mówić treść wiersza</text:span></text:p>
            <text:p text:style-name="P6">•<text:span text:style-name="T24"> </text:span>określić rodzaj liryki</text:p>
            <text:p text:style-name="P12"><text:s/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bohatera lirycznego utworu</text:span></text:p>
            <text:p text:style-name="P13"><text:span text:style-name="T9">•</text:span><text:span text:style-name="T12"> </text:span><text:span text:style-name="T9">określić, w czyim imieniu mówi podmiot liryczny wiersza</text:span></text:p>
          </table:table-cell>
          <table:table-cell table:style-name="Tabela1.A2" office:value-type="string">
            <text:p text:style-name="P6">•<text:span text:style-name="T24"> </text:span>wyjaśnić, na czym polega sprzeczność w relacji człowieka z kotem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zinterpretować puentę utworu w kontekście jego całości</text:span></text:p>
            <text:p text:style-name="P6">•<text:span text:style-name="T24"> </text:span>sformułować przesłanie wiersza 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powiedzieć się na temat funkcji piękna na plakacie schroniska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8. </text:span></text:p>
            <text:p text:style-name="P8">Uważne spojrzenie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nazwać postawy zaprezentowane w wierszu</text:span></text:p>
          </table:table-cell>
          <table:table-cell table:style-name="Tabela1.A2" office:value-type="string">
            <text:p text:style-name="P6">•<text:span text:style-name="T24"> </text:span>omówić dwie postawy zaprezentowane w <text:soft-page-break/>wierszu</text:p>
            <text:p text:style-name="P6"/>
          </table:table-cell>
          <table:table-cell table:style-name="Tabela1.A2" office:value-type="string">
            <text:p text:style-name="P6">•<text:span text:style-name="T24"> </text:span>sformułować temat wiersza</text:p>
            <text:p text:style-name="P6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odnieść przesłanie wiersza do znanych </text:span><text:soft-page-break/><text:span text:style-name="T9">sobie osób, zjawisk i bohaterów tekstów kultury</text:span></text:p>
            <text:p text:style-name="P13"><text:span text:style-name="T9">•</text:span><text:span text:style-name="T12"> </text:span><text:span text:style-name="T9">wyjaśnić, z czego mogą wynikać różne sposoby postrzegania świata</text:span></text:p>
          </table:table-cell>
          <table:table-cell table:style-name="Tabela1.A2" office:value-type="string">
            <text:p text:style-name="P6">•<text:span text:style-name="T24"> </text:span>podjąć dyskusję na temat potrzeby <text:soft-page-break/>ciekawości świata 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19.</text:span></text:p>
            <text:p text:style-name="P8">Podsumowanie</text:p>
          </table:table-cell>
          <table:table-cell table:style-name="Tabela1.A2" office:value-type="string">
            <text:p text:style-name="P6">•<text:span text:style-name="T24"> </text:span>odtworzyć najważniejsze fakty i opinie</text:p>
            <text:p text:style-name="P10"/>
          </table:table-cell>
          <table:table-cell table:style-name="Tabela1.A2" office:value-type="string">
            <text:p text:style-name="P6">•<text:span text:style-name="T24"> </text:span>wykorzystywać najważniejsze konteksty </text:p>
          </table:table-cell>
          <table:table-cell table:style-name="Tabela1.A2" office:value-type="string">
            <text:p text:style-name="P6">•<text:span text:style-name="T24"> </text:span>wyciągać wnioski</text:p>
            <text:p text:style-name="P6">•<text:span text:style-name="T24"> </text:span>przedstawiać własne stanowisko</text:p>
          </table:table-cell>
          <table:table-cell table:style-name="Tabela1.A2" office:value-type="string">
            <text:p text:style-name="P6">•<text:span text:style-name="T24"> </text:span>poprawnie interpretować wymagany materiał</text:p>
            <text:p text:style-name="P6">•<text:span text:style-name="T24"> </text:span>właściwie argumentować</text:p>
            <text:p text:style-name="P6">•<text:span text:style-name="T24"> </text:span>uogólniać, podsumowywać i porównywać</text:p>
          </table:table-cell>
          <table:table-cell table:style-name="Tabela1.A2" office:value-type="string">
            <text:p text:style-name="P6">•<text:span text:style-name="T24"> </text:span>wykorzystywać bogate konteksty </text:p>
            <text:p text:style-name="P6">•<text:span text:style-name="T24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P13"><text:span text:style-name="T8">120. i 121.</text:span></text:p>
            <text:p text:style-name="P13"><text:span text:style-name="T8">Spotkanie z lekturami</text:span><text:span text:style-name="T10"> 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mienić motywy i tematy podejmowane w lekturach obowiązkowych</text:span></text:p>
            <text:p text:style-name="P10"/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korzystywać znajomość lektur obowiązkowych podczas prezentowania różnych typów bohaterów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korzystywać znajomość lektur obowiązkowych podczas omawiania podanych problemów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problematyzować treść lektur obowiązkowych</text:span></text:p>
          </table:table-cell>
          <table:table-cell table:style-name="Tabela1.A2" office:value-type="string">
            <text:p text:style-name="P13"><text:span text:style-name="T9">•</text:span><text:span text:style-name="T12"> </text:span><text:span text:style-name="T9">wykorzystywać treść lektur obowiązkowych podczas prac kreatywnych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7:37:42.561000000</meta:creation-date>
    <dc:date>2024-09-02T17:41:59.023000000</dc:date>
    <meta:editing-duration>PT4M15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6" meta:paragraph-count="881" meta:word-count="5368" meta:character-count="38453" meta:non-whitespace-character-count="33714"/>
  </office:meta>
</office:document-meta>
</file>