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ela129" style:family="table">
      <style:table-properties style:width="15.677cm" fo:margin-left="0.296cm" fo:margin-top="0cm" fo:margin-bottom="0cm" table:align="left" style:writing-mode="page"/>
    </style:style>
    <style:style style:name="Tabela129.A" style:family="table-column">
      <style:table-column-properties style:column-width="2.704cm"/>
    </style:style>
    <style:style style:name="Tabela129.B" style:family="table-column">
      <style:table-column-properties style:column-width="11.255cm"/>
    </style:style>
    <style:style style:name="Tabela129.C" style:family="table-column">
      <style:table-column-properties style:column-width="1.718cm"/>
    </style:style>
    <style:style style:name="Tabela129.1" style:family="table-row">
      <style:table-row-properties style:min-row-height="1.499cm" fo:keep-together="auto"/>
    </style:style>
    <style:style style:name="Tabela129.A1" style:family="table-cell">
      <style:table-cell-properties style:border-line-width="0.026cm 0.026cm 0.026cm" fo:padding-left="0.039cm" fo:padding-right="0.039cm" fo:padding-top="0cm" fo:padding-bottom="0cm" fo:border-left="2.25pt double #9f9f9f" fo:border-right="2.25pt double #ffffe0" fo:border-top="2.25pt double #ffffe0" fo:border-bottom="2.25pt double #ffffe0"/>
    </style:style>
    <style:style style:name="Tabela129.B1" style:family="table-cell">
      <style:table-cell-properties style:border-line-width="0.026cm 0.026cm 0.026cm" fo:padding-left="0.039cm" fo:padding-right="0.039cm" fo:padding-top="0cm" fo:padding-bottom="0cm" fo:border="2.25pt double #ffffe0"/>
    </style:style>
    <style:style style:name="Tabela129.2" style:family="table-row">
      <style:table-row-properties style:min-row-height="0.794cm" fo:keep-together="auto"/>
    </style:style>
    <style:style style:name="Tabela129.4" style:family="table-row">
      <style:table-row-properties style:min-row-height="0.785cm" fo:keep-together="auto"/>
    </style:style>
    <style:style style:name="Tabela129.A6" style:family="table-cell">
      <style:table-cell-properties style:border-line-width="0.026cm 0.026cm 0.026cm" fo:padding-left="0.039cm" fo:padding-right="0.039cm" fo:padding-top="0cm" fo:padding-bottom="0cm" fo:border-left="2.25pt double #ffffe0" fo:border-right="2.25pt double #ffffe0" fo:border-top="2.25pt double #ffffe0" fo:border-bottom="2.25pt double #9f9f9f"/>
    </style:style>
    <style:style style:name="Tabela130" style:family="table">
      <style:table-properties style:width="24.686cm" fo:margin-left="0.27cm" fo:margin-top="0cm" fo:margin-bottom="0cm" table:align="left" style:writing-mode="page"/>
    </style:style>
    <style:style style:name="Tabela130.A" style:family="table-column">
      <style:table-column-properties style:column-width="1.579cm"/>
    </style:style>
    <style:style style:name="Tabela130.B" style:family="table-column">
      <style:table-column-properties style:column-width="4.429cm"/>
    </style:style>
    <style:style style:name="Tabela130.C" style:family="table-column">
      <style:table-column-properties style:column-width="2.972cm"/>
    </style:style>
    <style:style style:name="Tabela130.D" style:family="table-column">
      <style:table-column-properties style:column-width="3.764cm"/>
    </style:style>
    <style:style style:name="Tabela130.E" style:family="table-column">
      <style:table-column-properties style:column-width="5.002cm"/>
    </style:style>
    <style:style style:name="Tabela130.F" style:family="table-column">
      <style:table-column-properties style:column-width="5.193cm"/>
    </style:style>
    <style:style style:name="Tabela130.G" style:family="table-column">
      <style:table-column-properties style:column-width="1.744cm"/>
    </style:style>
    <style:style style:name="Tabela130.1" style:family="table-row">
      <style:table-row-properties style:min-row-height="2.134cm" fo:keep-together="auto"/>
    </style:style>
    <style:style style:name="Tabela130.A1" style:family="table-cell">
      <style:table-cell-properties fo:background-color="#014892" fo:padding="0cm" fo:border="none">
        <style:background-image/>
      </style:table-cell-properties>
    </style:style>
    <style:style style:name="Tabela130.2" style:family="table-row">
      <style:table-row-properties style:min-row-height="8.618cm" fo:keep-together="auto"/>
    </style:style>
    <style:style style:name="Tabela130.A2" style:family="table-cell">
      <style:table-cell-properties fo:padding="0cm" fo:border-left="0.5pt solid #000000" fo:border-right="0.5pt solid #000000" fo:border-top="none" fo:border-bottom="0.5pt solid #000000"/>
    </style:style>
    <style:style style:name="Tabela130.B2" style:family="table-cell">
      <style:table-cell-properties fo:padding="0cm" fo:border-left="0.5pt solid #000000" fo:border-right="0.5pt solid #000000" fo:border-top="none" fo:border-bottom="0.5pt solid #000000"/>
    </style:style>
    <style:style style:name="Tabela130.C2" style:family="table-cell">
      <style:table-cell-properties fo:padding="0cm" fo:border-left="0.5pt solid #000000" fo:border-right="0.5pt solid #000000" fo:border-top="none" fo:border-bottom="0.5pt solid #000000"/>
    </style:style>
    <style:style style:name="Tabela130.D2" style:family="table-cell">
      <style:table-cell-properties fo:padding="0cm" fo:border-left="0.5pt solid #000000" fo:border-right="0.5pt solid #000000" fo:border-top="none" fo:border-bottom="0.5pt solid #000000"/>
    </style:style>
    <style:style style:name="Tabela130.E2" style:family="table-cell">
      <style:table-cell-properties fo:padding="0cm" fo:border-left="0.5pt solid #000000" fo:border-right="0.5pt solid #000000" fo:border-top="none" fo:border-bottom="0.5pt solid #000000"/>
    </style:style>
    <style:style style:name="Tabela130.F2" style:family="table-cell">
      <style:table-cell-properties fo:padding="0cm" fo:border-left="0.5pt solid #000000" fo:border-right="0.5pt solid #000000" fo:border-top="none" fo:border-bottom="0.5pt solid #000000"/>
    </style:style>
    <style:style style:name="Tabela130.G2" style:family="table-cell">
      <style:table-cell-properties fo:padding="0cm" fo:border-left="0.5pt solid #000000" fo:border-right="0.5pt solid #000000" fo:border-top="none" fo:border-bottom="0.5pt solid #000000"/>
    </style:style>
    <style:style style:name="Tabela131" style:family="table">
      <style:table-properties style:width="24.686cm" fo:margin-left="0.256cm" fo:margin-top="0cm" fo:margin-bottom="0cm" table:align="left" style:writing-mode="page"/>
    </style:style>
    <style:style style:name="Tabela131.A" style:family="table-column">
      <style:table-column-properties style:column-width="1.579cm"/>
    </style:style>
    <style:style style:name="Tabela131.B" style:family="table-column">
      <style:table-column-properties style:column-width="4.429cm"/>
    </style:style>
    <style:style style:name="Tabela131.C" style:family="table-column">
      <style:table-column-properties style:column-width="2.972cm"/>
    </style:style>
    <style:style style:name="Tabela131.D" style:family="table-column">
      <style:table-column-properties style:column-width="3.764cm"/>
    </style:style>
    <style:style style:name="Tabela131.E" style:family="table-column">
      <style:table-column-properties style:column-width="5.002cm"/>
    </style:style>
    <style:style style:name="Tabela131.F" style:family="table-column">
      <style:table-column-properties style:column-width="5.193cm"/>
    </style:style>
    <style:style style:name="Tabela131.G" style:family="table-column">
      <style:table-column-properties style:column-width="1.744cm"/>
    </style:style>
    <style:style style:name="Tabela131.1" style:family="table-row">
      <style:table-row-properties style:min-row-height="10.737cm" fo:keep-together="auto"/>
    </style:style>
    <style:style style:name="Tabela131.A1" style:family="table-cell">
      <style:table-cell-properties fo:padding-left="0.009cm" fo:padding-right="0.009cm" fo:padding-top="0cm" fo:padding-bottom="0cm" fo:border="0.5pt solid #000000"/>
    </style:style>
    <style:style style:name="Tabela131.2" style:family="table-row">
      <style:table-row-properties style:min-row-height="4.976cm" fo:keep-together="auto"/>
    </style:style>
    <style:style style:name="Tabela132" style:family="table">
      <style:table-properties style:width="24.686cm" fo:margin-left="0.256cm" fo:margin-top="0cm" fo:margin-bottom="0cm" table:align="left" style:writing-mode="page"/>
    </style:style>
    <style:style style:name="Tabela132.A" style:family="table-column">
      <style:table-column-properties style:column-width="1.579cm"/>
    </style:style>
    <style:style style:name="Tabela132.B" style:family="table-column">
      <style:table-column-properties style:column-width="4.429cm"/>
    </style:style>
    <style:style style:name="Tabela132.C" style:family="table-column">
      <style:table-column-properties style:column-width="2.972cm"/>
    </style:style>
    <style:style style:name="Tabela132.D" style:family="table-column">
      <style:table-column-properties style:column-width="3.764cm"/>
    </style:style>
    <style:style style:name="Tabela132.E" style:family="table-column">
      <style:table-column-properties style:column-width="5.002cm"/>
    </style:style>
    <style:style style:name="Tabela132.F" style:family="table-column">
      <style:table-column-properties style:column-width="5.193cm"/>
    </style:style>
    <style:style style:name="Tabela132.G" style:family="table-column">
      <style:table-column-properties style:column-width="1.744cm"/>
    </style:style>
    <style:style style:name="Tabela132.1" style:family="table-row">
      <style:table-row-properties style:min-row-height="4.288cm" fo:keep-together="auto"/>
    </style:style>
    <style:style style:name="Tabela132.A1" style:family="table-cell">
      <style:table-cell-properties fo:padding-left="0.009cm" fo:padding-right="0.009cm" fo:padding-top="0cm" fo:padding-bottom="0cm" fo:border="0.5pt solid #000000"/>
    </style:style>
    <style:style style:name="Tabela132.2" style:family="table-row">
      <style:table-row-properties style:min-row-height="11.478cm" fo:keep-together="auto"/>
    </style:style>
    <style:style style:name="Tabela133" style:family="table">
      <style:table-properties style:width="24.686cm" fo:margin-left="0.256cm" fo:margin-top="0cm" fo:margin-bottom="0cm" table:align="left" style:writing-mode="page"/>
    </style:style>
    <style:style style:name="Tabela133.A" style:family="table-column">
      <style:table-column-properties style:column-width="1.579cm"/>
    </style:style>
    <style:style style:name="Tabela133.B" style:family="table-column">
      <style:table-column-properties style:column-width="4.429cm"/>
    </style:style>
    <style:style style:name="Tabela133.C" style:family="table-column">
      <style:table-column-properties style:column-width="2.972cm"/>
    </style:style>
    <style:style style:name="Tabela133.D" style:family="table-column">
      <style:table-column-properties style:column-width="3.764cm"/>
    </style:style>
    <style:style style:name="Tabela133.E" style:family="table-column">
      <style:table-column-properties style:column-width="5.002cm"/>
    </style:style>
    <style:style style:name="Tabela133.F" style:family="table-column">
      <style:table-column-properties style:column-width="5.193cm"/>
    </style:style>
    <style:style style:name="Tabela133.G" style:family="table-column">
      <style:table-column-properties style:column-width="1.744cm"/>
    </style:style>
    <style:style style:name="Tabela133.1" style:family="table-row">
      <style:table-row-properties style:min-row-height="12.899cm" fo:keep-together="auto"/>
    </style:style>
    <style:style style:name="Tabela133.A1" style:family="table-cell">
      <style:table-cell-properties fo:padding-left="0.009cm" fo:padding-right="0.009cm" fo:padding-top="0cm" fo:padding-bottom="0cm" fo:border="0.5pt solid #000000"/>
    </style:style>
    <style:style style:name="Tabela133.2" style:family="table-row">
      <style:table-row-properties style:min-row-height="2.84cm" fo:keep-together="auto"/>
    </style:style>
    <style:style style:name="Tabela134" style:family="table">
      <style:table-properties style:width="24.686cm" fo:margin-left="0.256cm" fo:margin-top="0cm" fo:margin-bottom="0cm" table:align="left" style:writing-mode="page"/>
    </style:style>
    <style:style style:name="Tabela134.A" style:family="table-column">
      <style:table-column-properties style:column-width="1.579cm"/>
    </style:style>
    <style:style style:name="Tabela134.B" style:family="table-column">
      <style:table-column-properties style:column-width="4.429cm"/>
    </style:style>
    <style:style style:name="Tabela134.C" style:family="table-column">
      <style:table-column-properties style:column-width="2.972cm"/>
    </style:style>
    <style:style style:name="Tabela134.D" style:family="table-column">
      <style:table-column-properties style:column-width="3.764cm"/>
    </style:style>
    <style:style style:name="Tabela134.E" style:family="table-column">
      <style:table-column-properties style:column-width="5.002cm"/>
    </style:style>
    <style:style style:name="Tabela134.F" style:family="table-column">
      <style:table-column-properties style:column-width="5.193cm"/>
    </style:style>
    <style:style style:name="Tabela134.G" style:family="table-column">
      <style:table-column-properties style:column-width="1.744cm"/>
    </style:style>
    <style:style style:name="Tabela134.1" style:family="table-row">
      <style:table-row-properties style:min-row-height="14.213cm" fo:keep-together="auto"/>
    </style:style>
    <style:style style:name="Tabela134.A1" style:family="table-cell">
      <style:table-cell-properties fo:padding-left="0.009cm" fo:padding-right="0.009cm" fo:padding-top="0cm" fo:padding-bottom="0cm" fo:border="0.5pt solid #000000"/>
    </style:style>
    <style:style style:name="Tabela135" style:family="table">
      <style:table-properties style:width="24.686cm" fo:margin-left="0.256cm" fo:margin-top="0cm" fo:margin-bottom="0cm" table:align="left" style:writing-mode="page"/>
    </style:style>
    <style:style style:name="Tabela135.A" style:family="table-column">
      <style:table-column-properties style:column-width="1.579cm"/>
    </style:style>
    <style:style style:name="Tabela135.B" style:family="table-column">
      <style:table-column-properties style:column-width="4.429cm"/>
    </style:style>
    <style:style style:name="Tabela135.C" style:family="table-column">
      <style:table-column-properties style:column-width="2.972cm"/>
    </style:style>
    <style:style style:name="Tabela135.D" style:family="table-column">
      <style:table-column-properties style:column-width="3.764cm"/>
    </style:style>
    <style:style style:name="Tabela135.E" style:family="table-column">
      <style:table-column-properties style:column-width="5.002cm"/>
    </style:style>
    <style:style style:name="Tabela135.F" style:family="table-column">
      <style:table-column-properties style:column-width="5.193cm"/>
    </style:style>
    <style:style style:name="Tabela135.G" style:family="table-column">
      <style:table-column-properties style:column-width="1.744cm"/>
    </style:style>
    <style:style style:name="Tabela135.1" style:family="table-row">
      <style:table-row-properties style:min-row-height="0.609cm" fo:keep-together="auto"/>
    </style:style>
    <style:style style:name="Tabela135.A1" style:family="table-cell">
      <style:table-cell-properties fo:padding-left="0.009cm" fo:padding-right="0.009cm" fo:padding-top="0cm" fo:padding-bottom="0cm" fo:border="0.5pt solid #000000"/>
    </style:style>
    <style:style style:name="Tabela135.F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35.2" style:family="table-row">
      <style:table-row-properties style:min-row-height="12.271cm" fo:keep-together="auto"/>
    </style:style>
    <style:style style:name="Tabela13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5.3" style:family="table-row">
      <style:table-row-properties style:min-row-height="1.293cm" fo:keep-together="auto"/>
    </style:style>
    <style:style style:name="Tabela135.4" style:family="table-row">
      <style:table-row-properties style:min-row-height="0.697cm" fo:keep-together="auto"/>
    </style:style>
    <style:style style:name="Tabela135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35.5" style:family="table-row">
      <style:table-row-properties style:min-row-height="0.815cm" fo:keep-together="auto"/>
    </style:style>
    <style:style style:name="Tabela136" style:family="table">
      <style:table-properties style:width="24.686cm" fo:margin-left="0.256cm" fo:margin-top="0cm" fo:margin-bottom="0cm" table:align="left" style:writing-mode="page"/>
    </style:style>
    <style:style style:name="Tabela136.A" style:family="table-column">
      <style:table-column-properties style:column-width="1.579cm"/>
    </style:style>
    <style:style style:name="Tabela136.B" style:family="table-column">
      <style:table-column-properties style:column-width="4.429cm"/>
    </style:style>
    <style:style style:name="Tabela136.C" style:family="table-column">
      <style:table-column-properties style:column-width="2.972cm"/>
    </style:style>
    <style:style style:name="Tabela136.D" style:family="table-column">
      <style:table-column-properties style:column-width="3.764cm"/>
    </style:style>
    <style:style style:name="Tabela136.E" style:family="table-column">
      <style:table-column-properties style:column-width="5.002cm"/>
    </style:style>
    <style:style style:name="Tabela136.F" style:family="table-column">
      <style:table-column-properties style:column-width="5.193cm"/>
    </style:style>
    <style:style style:name="Tabela136.G" style:family="table-column">
      <style:table-column-properties style:column-width="1.744cm"/>
    </style:style>
    <style:style style:name="Tabela136.1" style:family="table-row">
      <style:table-row-properties style:min-row-height="2.152cm" fo:keep-together="auto"/>
    </style:style>
    <style:style style:name="Tabela136.A1" style:family="table-cell">
      <style:table-cell-properties fo:padding-left="0.009cm" fo:padding-right="0.009cm" fo:padding-top="0cm" fo:padding-bottom="0cm" fo:border="0.5pt solid #000000"/>
    </style:style>
    <style:style style:name="Tabela136.2" style:family="table-row">
      <style:table-row-properties style:min-row-height="12.194cm" fo:keep-together="auto"/>
    </style:style>
    <style:style style:name="Tabela137" style:family="table">
      <style:table-properties style:width="24.686cm" fo:margin-left="0.256cm" fo:margin-top="0cm" fo:margin-bottom="0cm" table:align="left" style:writing-mode="page"/>
    </style:style>
    <style:style style:name="Tabela137.A" style:family="table-column">
      <style:table-column-properties style:column-width="1.579cm"/>
    </style:style>
    <style:style style:name="Tabela137.B" style:family="table-column">
      <style:table-column-properties style:column-width="4.429cm"/>
    </style:style>
    <style:style style:name="Tabela137.C" style:family="table-column">
      <style:table-column-properties style:column-width="2.972cm"/>
    </style:style>
    <style:style style:name="Tabela137.D" style:family="table-column">
      <style:table-column-properties style:column-width="3.764cm"/>
    </style:style>
    <style:style style:name="Tabela137.E" style:family="table-column">
      <style:table-column-properties style:column-width="5.002cm"/>
    </style:style>
    <style:style style:name="Tabela137.F" style:family="table-column">
      <style:table-column-properties style:column-width="5.193cm"/>
    </style:style>
    <style:style style:name="Tabela137.G" style:family="table-column">
      <style:table-column-properties style:column-width="1.744cm"/>
    </style:style>
    <style:style style:name="Tabela137.1" style:family="table-row">
      <style:table-row-properties style:min-row-height="11.471cm" fo:keep-together="auto"/>
    </style:style>
    <style:style style:name="Tabela137.A1" style:family="table-cell">
      <style:table-cell-properties fo:padding-left="0.009cm" fo:padding-right="0.009cm" fo:padding-top="0cm" fo:padding-bottom="0cm" fo:border="0.5pt solid #000000"/>
    </style:style>
    <style:style style:name="Tabela137.2" style:family="table-row">
      <style:table-row-properties style:min-row-height="2.875cm" fo:keep-together="auto"/>
    </style:style>
    <style:style style:name="Tabela138" style:family="table">
      <style:table-properties style:width="24.686cm" fo:margin-left="0.256cm" fo:margin-top="0cm" fo:margin-bottom="0cm" table:align="left" style:writing-mode="page"/>
    </style:style>
    <style:style style:name="Tabela138.A" style:family="table-column">
      <style:table-column-properties style:column-width="1.579cm"/>
    </style:style>
    <style:style style:name="Tabela138.B" style:family="table-column">
      <style:table-column-properties style:column-width="4.429cm"/>
    </style:style>
    <style:style style:name="Tabela138.C" style:family="table-column">
      <style:table-column-properties style:column-width="2.972cm"/>
    </style:style>
    <style:style style:name="Tabela138.D" style:family="table-column">
      <style:table-column-properties style:column-width="3.764cm"/>
    </style:style>
    <style:style style:name="Tabela138.E" style:family="table-column">
      <style:table-column-properties style:column-width="5.002cm"/>
    </style:style>
    <style:style style:name="Tabela138.F" style:family="table-column">
      <style:table-column-properties style:column-width="5.193cm"/>
    </style:style>
    <style:style style:name="Tabela138.G" style:family="table-column">
      <style:table-column-properties style:column-width="1.744cm"/>
    </style:style>
    <style:style style:name="Tabela138.1" style:family="table-row">
      <style:table-row-properties style:row-height="7.913cm" fo:keep-together="auto"/>
    </style:style>
    <style:style style:name="Tabela138.A1" style:family="table-cell">
      <style:table-cell-properties fo:padding-left="0.009cm" fo:padding-right="0.009cm" fo:padding-top="0cm" fo:padding-bottom="0cm" fo:border="0.5pt solid #000000"/>
    </style:style>
    <style:style style:name="Tabela138.2" style:family="table-row">
      <style:table-row-properties style:row-height="2.025cm" fo:keep-together="auto"/>
    </style:style>
    <style:style style:name="Tabela13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38.3" style:family="table-row">
      <style:table-row-properties style:row-height="0.356cm" fo:keep-together="auto"/>
    </style:style>
    <style:style style:name="Tabela13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8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38.4" style:family="table-row">
      <style:table-row-properties style:row-height="5.452cm" fo:keep-together="auto"/>
    </style:style>
    <style:style style:name="Tabela139" style:family="table">
      <style:table-properties style:width="24.686cm" fo:margin-left="0.256cm" fo:margin-top="0cm" fo:margin-bottom="0cm" table:align="left" style:writing-mode="page"/>
    </style:style>
    <style:style style:name="Tabela139.A" style:family="table-column">
      <style:table-column-properties style:column-width="1.579cm"/>
    </style:style>
    <style:style style:name="Tabela139.B" style:family="table-column">
      <style:table-column-properties style:column-width="4.429cm"/>
    </style:style>
    <style:style style:name="Tabela139.C" style:family="table-column">
      <style:table-column-properties style:column-width="2.972cm"/>
    </style:style>
    <style:style style:name="Tabela139.D" style:family="table-column">
      <style:table-column-properties style:column-width="3.764cm"/>
    </style:style>
    <style:style style:name="Tabela139.E" style:family="table-column">
      <style:table-column-properties style:column-width="5.002cm"/>
    </style:style>
    <style:style style:name="Tabela139.F" style:family="table-column">
      <style:table-column-properties style:column-width="5.193cm"/>
    </style:style>
    <style:style style:name="Tabela139.G" style:family="table-column">
      <style:table-column-properties style:column-width="1.744cm"/>
    </style:style>
    <style:style style:name="Tabela139.1" style:family="table-row">
      <style:table-row-properties style:min-row-height="11.426cm" fo:keep-together="auto"/>
    </style:style>
    <style:style style:name="Tabela139.A1" style:family="table-cell">
      <style:table-cell-properties fo:padding-left="0.009cm" fo:padding-right="0.009cm" fo:padding-top="0cm" fo:padding-bottom="0cm" fo:border="0.5pt solid #000000"/>
    </style:style>
    <style:style style:name="Tabela139.2" style:family="table-row">
      <style:table-row-properties style:min-row-height="4.26cm" fo:keep-together="auto"/>
    </style:style>
    <style:style style:name="Tabela140" style:family="table">
      <style:table-properties style:width="24.686cm" fo:margin-left="0.256cm" fo:margin-top="0cm" fo:margin-bottom="0cm" table:align="left" style:writing-mode="page"/>
    </style:style>
    <style:style style:name="Tabela140.A" style:family="table-column">
      <style:table-column-properties style:column-width="1.579cm"/>
    </style:style>
    <style:style style:name="Tabela140.B" style:family="table-column">
      <style:table-column-properties style:column-width="4.429cm"/>
    </style:style>
    <style:style style:name="Tabela140.C" style:family="table-column">
      <style:table-column-properties style:column-width="2.972cm"/>
    </style:style>
    <style:style style:name="Tabela140.D" style:family="table-column">
      <style:table-column-properties style:column-width="3.764cm"/>
    </style:style>
    <style:style style:name="Tabela140.E" style:family="table-column">
      <style:table-column-properties style:column-width="5.002cm"/>
    </style:style>
    <style:style style:name="Tabela140.F" style:family="table-column">
      <style:table-column-properties style:column-width="5.193cm"/>
    </style:style>
    <style:style style:name="Tabela140.G" style:family="table-column">
      <style:table-column-properties style:column-width="1.744cm"/>
    </style:style>
    <style:style style:name="Tabela140.1" style:family="table-row">
      <style:table-row-properties style:min-row-height="11.735cm" fo:keep-together="auto"/>
    </style:style>
    <style:style style:name="Tabela140.A1" style:family="table-cell">
      <style:table-cell-properties fo:padding-left="0.009cm" fo:padding-right="0.009cm" fo:padding-top="0cm" fo:padding-bottom="0cm" fo:border="0.5pt solid #000000"/>
    </style:style>
    <style:style style:name="Tabela140.2" style:family="table-row">
      <style:table-row-properties style:min-row-height="3.545cm" fo:keep-together="auto"/>
    </style:style>
    <style:style style:name="Tabela141" style:family="table">
      <style:table-properties style:width="24.686cm" fo:margin-left="0.256cm" fo:margin-top="0cm" fo:margin-bottom="0cm" table:align="left" style:writing-mode="page"/>
    </style:style>
    <style:style style:name="Tabela141.A" style:family="table-column">
      <style:table-column-properties style:column-width="1.579cm"/>
    </style:style>
    <style:style style:name="Tabela141.B" style:family="table-column">
      <style:table-column-properties style:column-width="4.429cm"/>
    </style:style>
    <style:style style:name="Tabela141.C" style:family="table-column">
      <style:table-column-properties style:column-width="2.972cm"/>
    </style:style>
    <style:style style:name="Tabela141.D" style:family="table-column">
      <style:table-column-properties style:column-width="3.764cm"/>
    </style:style>
    <style:style style:name="Tabela141.E" style:family="table-column">
      <style:table-column-properties style:column-width="5.002cm"/>
    </style:style>
    <style:style style:name="Tabela141.F" style:family="table-column">
      <style:table-column-properties style:column-width="5.193cm"/>
    </style:style>
    <style:style style:name="Tabela141.G" style:family="table-column">
      <style:table-column-properties style:column-width="1.744cm"/>
    </style:style>
    <style:style style:name="Tabela141.1" style:family="table-row">
      <style:table-row-properties style:min-row-height="12.793cm" fo:keep-together="auto"/>
    </style:style>
    <style:style style:name="Tabela141.A1" style:family="table-cell">
      <style:table-cell-properties fo:padding-left="0.009cm" fo:padding-right="0.009cm" fo:padding-top="0cm" fo:padding-bottom="0cm" fo:border="0.5pt solid #000000"/>
    </style:style>
    <style:style style:name="Tabela141.2" style:family="table-row">
      <style:table-row-properties style:min-row-height="2.893cm" fo:keep-together="auto"/>
    </style:style>
    <style:style style:name="Tabela142" style:family="table">
      <style:table-properties style:width="24.686cm" fo:margin-left="0.256cm" fo:margin-top="0cm" fo:margin-bottom="0cm" table:align="left" style:writing-mode="page"/>
    </style:style>
    <style:style style:name="Tabela142.A" style:family="table-column">
      <style:table-column-properties style:column-width="1.579cm"/>
    </style:style>
    <style:style style:name="Tabela142.B" style:family="table-column">
      <style:table-column-properties style:column-width="4.429cm"/>
    </style:style>
    <style:style style:name="Tabela142.C" style:family="table-column">
      <style:table-column-properties style:column-width="2.972cm"/>
    </style:style>
    <style:style style:name="Tabela142.D" style:family="table-column">
      <style:table-column-properties style:column-width="3.764cm"/>
    </style:style>
    <style:style style:name="Tabela142.E" style:family="table-column">
      <style:table-column-properties style:column-width="5.002cm"/>
    </style:style>
    <style:style style:name="Tabela142.F" style:family="table-column">
      <style:table-column-properties style:column-width="5.193cm"/>
    </style:style>
    <style:style style:name="Tabela142.G" style:family="table-column">
      <style:table-column-properties style:column-width="1.744cm"/>
    </style:style>
    <style:style style:name="Tabela142.1" style:family="table-row">
      <style:table-row-properties style:min-row-height="9.237cm" fo:keep-together="auto"/>
    </style:style>
    <style:style style:name="Tabela142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 style:master-page-name="Converted145">
      <style:paragraph-properties fo:margin-left="0.247cm" fo:margin-right="1.614cm" fo:line-height="157%" style:page-number="auto"/>
      <style:text-properties officeooo:paragraph-rsid="0011a7cb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rebuchet MS" fo:font-size="6.5pt" fo:font-weight="bold" officeooo:paragraph-rsid="0011a7cb" style:font-size-asian="6.5pt" style:font-weight-asian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Text_20_body">
      <style:paragraph-properties fo:margin-top="0.058cm" fo:margin-bottom="0cm" style:contextual-spacing="false"/>
      <style:text-properties style:font-name="Trebuchet MS" fo:font-size="16pt" fo:font-weight="bold" officeooo:paragraph-rsid="0011a7cb" style:font-size-asian="16pt" style:font-weight-asian="bold"/>
    </style:style>
    <style:style style:name="P5" style:family="paragraph" style:parent-style-name="Heading_20_3" style:list-style-name="WWNum249">
      <style:paragraph-properties fo:margin-left="1.51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6" style:family="paragraph" style:parent-style-name="Text_20_body">
      <style:paragraph-properties fo:margin-top="0.071cm" fo:margin-bottom="0cm" style:contextual-spacing="false"/>
      <style:text-properties style:font-name="Trebuchet MS" fo:font-weight="bold" officeooo:paragraph-rsid="0011a7cb" style:font-weight-asian="bold"/>
    </style:style>
    <style:style style:name="P7" style:family="paragraph" style:parent-style-name="Text_20_body">
      <style:paragraph-properties fo:margin-left="0.247cm" fo:margin-right="0cm" fo:margin-top="0cm" fo:margin-bottom="0cm" style:contextual-spacing="false"/>
      <style:text-properties officeooo:paragraph-rsid="0011a7cb"/>
    </style:style>
    <style:style style:name="P8" style:family="paragraph" style:parent-style-name="Standard">
      <style:paragraph-properties fo:margin-left="0.247cm" fo:margin-right="0cm" fo:margin-top="0.238cm" fo:margin-bottom="0cm" style:contextual-spacing="false" fo:text-align="start" style:justify-single-word="false" fo:text-indent="0cm" style:auto-text-indent="false"/>
      <style:text-properties officeooo:paragraph-rsid="0011a7cb"/>
    </style:style>
    <style:style style:name="P9" style:family="paragraph" style:parent-style-name="Heading_20_3">
      <style:paragraph-properties fo:margin-left="0.247cm" fo:margin-right="0cm" fo:margin-top="0.24cm" fo:margin-bottom="0cm" style:contextual-spacing="false" fo:text-indent="0cm" style:auto-text-indent="false"/>
      <style:text-properties officeooo:paragraph-rsid="0011a7cb"/>
    </style:style>
    <style:style style:name="P10" style:family="paragraph" style:parent-style-name="Text_20_body">
      <style:paragraph-properties fo:margin-top="0.046cm" fo:margin-bottom="0cm" style:contextual-spacing="false"/>
      <style:text-properties officeooo:paragraph-rsid="0011a7cb"/>
    </style:style>
    <style:style style:name="P11" style:family="paragraph" style:parent-style-name="Text_20_body">
      <style:paragraph-properties fo:margin-left="0.247cm" fo:margin-right="0.266cm" fo:margin-top="0cm" fo:margin-bottom="0cm" style:contextual-spacing="false" fo:line-height="150%"/>
      <style:text-properties officeooo:paragraph-rsid="0011a7cb"/>
    </style:style>
    <style:style style:name="P12" style:family="paragraph" style:parent-style-name="Heading_20_3" style:list-style-name="WWNum249">
      <style:paragraph-properties fo:margin-left="1.515cm" fo:margin-right="0cm" fo:margin-top="0.321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13" style:family="paragraph" style:parent-style-name="Text_20_body">
      <style:paragraph-properties fo:margin-top="0.072cm" fo:margin-bottom="0cm" style:contextual-spacing="false"/>
      <style:text-properties style:font-name="Trebuchet MS" fo:font-weight="bold" officeooo:paragraph-rsid="0011a7cb" style:font-weight-asian="bold"/>
    </style:style>
    <style:style style:name="P14" style:family="paragraph" style:parent-style-name="Text_20_body">
      <style:paragraph-properties fo:margin-top="0.051cm" fo:margin-bottom="0cm" style:contextual-spacing="false"/>
      <style:text-properties officeooo:paragraph-rsid="0011a7cb"/>
    </style:style>
    <style:style style:name="P15" style:family="paragraph" style:parent-style-name="List_20_Paragraph" style:list-style-name="WWNum249">
      <style:paragraph-properties fo:margin-left="2.134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16" style:family="paragraph" style:parent-style-name="List_20_Paragraph" style:list-style-name="WWNum249">
      <style:paragraph-properties fo:margin-left="2.134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17" style:family="paragraph" style:parent-style-name="List_20_Paragraph" style:list-style-name="WWNum249">
      <style:paragraph-properties fo:margin-left="2.134cm" fo:margin-right="0cm" fo:margin-top="0.23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18" style:family="paragraph" style:parent-style-name="Heading_20_3" style:list-style-name="WWNum249" style:master-page-name="Converted146">
      <style:paragraph-properties fo:margin-left="1.515cm" fo:margin-right="0cm" fo:margin-top="0.176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1.515cm"/>
        </style:tab-stops>
      </style:paragraph-properties>
      <style:text-properties officeooo:paragraph-rsid="0011a7cb"/>
    </style:style>
    <style:style style:name="P19" style:family="paragraph" style:parent-style-name="Text_20_body">
      <style:paragraph-properties fo:margin-top="0.086cm" fo:margin-bottom="0cm" style:contextual-spacing="false"/>
      <style:text-properties style:font-name="Trebuchet MS" fo:font-weight="bold" officeooo:paragraph-rsid="0011a7cb" style:font-weight-asian="bold"/>
    </style:style>
    <style:style style:name="P20" style:family="paragraph" style:parent-style-name="Standard">
      <style:paragraph-properties fo:margin-left="0.247cm" fo:margin-right="0cm" fo:margin-top="0.002cm" fo:margin-bottom="0cm" style:contextual-spacing="false" fo:text-align="start" style:justify-single-word="false" fo:text-indent="0cm" style:auto-text-indent="false"/>
      <style:text-properties officeooo:paragraph-rsid="0011a7cb"/>
    </style:style>
    <style:style style:name="P21" style:family="paragraph" style:parent-style-name="List_20_Paragraph" style:list-style-name="WWNum249">
      <style:paragraph-properties fo:margin-left="2.134cm" fo:margin-right="0cm" fo:margin-top="0.238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2" style:family="paragraph" style:parent-style-name="List_20_Paragraph" style:list-style-name="WWNum249">
      <style:paragraph-properties fo:margin-left="2.134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3" style:family="paragraph" style:parent-style-name="Text_20_body">
      <style:paragraph-properties fo:margin-top="0.076cm" fo:margin-bottom="0cm" style:contextual-spacing="false"/>
      <style:text-properties officeooo:paragraph-rsid="0011a7cb"/>
    </style:style>
    <style:style style:name="P24" style:family="paragraph" style:parent-style-name="Heading_20_3">
      <style:paragraph-properties fo:margin-left="0.247cm" fo:margin-right="0cm" fo:text-indent="0cm" style:auto-text-indent="false"/>
      <style:text-properties officeooo:paragraph-rsid="0011a7cb"/>
    </style:style>
    <style:style style:name="P25" style:family="paragraph" style:parent-style-name="List_20_Paragraph" style:list-style-name="WWNum249">
      <style:paragraph-properties fo:margin-left="2.13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6" style:family="paragraph" style:parent-style-name="List_20_Paragraph" style:list-style-name="WWNum249">
      <style:paragraph-properties fo:margin-left="2.136cm" fo:margin-right="0.822cm" fo:margin-top="0.236cm" fo:margin-bottom="0cm" style:contextual-spacing="false" fo:line-height="153%" fo:text-align="start" style:justify-single-word="false" fo:text-indent="-0.637cm" style:auto-text-indent="false">
        <style:tab-stops>
          <style:tab-stop style:position="2.136cm"/>
        </style:tab-stops>
      </style:paragraph-properties>
      <style:text-properties officeooo:paragraph-rsid="0011a7cb"/>
    </style:style>
    <style:style style:name="P27" style:family="paragraph" style:parent-style-name="List_20_Paragraph" style:list-style-name="WWNum249">
      <style:paragraph-properties fo:margin-left="2.134cm" fo:margin-right="0cm" fo:margin-top="0cm" fo:margin-bottom="0cm" style:contextual-spacing="false" fo:line-height="0.466cm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8" style:family="paragraph" style:parent-style-name="Text_20_body">
      <style:paragraph-properties fo:margin-top="0.083cm" fo:margin-bottom="0cm" style:contextual-spacing="false"/>
      <style:text-properties officeooo:paragraph-rsid="0011a7cb"/>
    </style:style>
    <style:style style:name="P29" style:family="paragraph" style:parent-style-name="Text_20_body">
      <style:paragraph-properties fo:margin-top="0.062cm" fo:margin-bottom="0cm" style:contextual-spacing="false"/>
      <style:text-properties style:font-name="Trebuchet MS" fo:font-weight="bold" officeooo:paragraph-rsid="0011a7cb" style:font-weight-asian="bold"/>
    </style:style>
    <style:style style:name="P30" style:family="paragraph" style:parent-style-name="Heading_20_3" style:master-page-name="Converted147">
      <style:paragraph-properties fo:margin-left="0.247cm" fo:margin-right="0cm" fo:margin-top="0.176cm" fo:margin-bottom="0cm" style:contextual-spacing="false" fo:text-indent="0cm" style:auto-text-indent="false" style:page-number="auto"/>
      <style:text-properties officeooo:paragraph-rsid="0011a7cb"/>
    </style:style>
    <style:style style:name="P31" style:family="paragraph" style:parent-style-name="Text_20_body">
      <style:paragraph-properties fo:margin-top="0.162cm" fo:margin-bottom="0cm" style:contextual-spacing="false"/>
      <style:text-properties style:font-name="Trebuchet MS" fo:font-size="10pt" fo:font-weight="bold" officeooo:paragraph-rsid="0011a7cb" style:font-size-asian="10pt" style:font-weight-asian="bold"/>
    </style:style>
    <style:style style:name="P32" style:family="paragraph" style:parent-style-name="Table_20_Paragraph">
      <style:paragraph-properties fo:margin-left="0.011cm" fo:margin-right="0cm" fo:margin-top="0.407cm" fo:margin-bottom="0cm" style:contextual-spacing="false" fo:text-align="center" style:justify-single-word="false"/>
      <style:text-properties officeooo:paragraph-rsid="0011a7cb"/>
    </style:style>
    <style:style style:name="P33" style:family="paragraph" style:parent-style-name="Table_20_Paragraph">
      <style:paragraph-properties fo:margin-left="0.326cm" fo:margin-right="0cm" fo:margin-top="0.407cm" fo:margin-bottom="0cm" style:contextual-spacing="false"/>
      <style:text-properties officeooo:paragraph-rsid="0011a7cb"/>
    </style:style>
    <style:style style:name="P34" style:family="paragraph" style:parent-style-name="Table_20_Paragraph">
      <style:paragraph-properties fo:margin-left="0.263cm" fo:margin-right="0cm" fo:margin-top="0.046cm" fo:margin-bottom="0cm" style:contextual-spacing="false"/>
      <style:text-properties officeooo:paragraph-rsid="0011a7cb"/>
    </style:style>
    <style:style style:name="P35" style:family="paragraph" style:parent-style-name="Table_20_Paragraph">
      <style:paragraph-properties fo:margin-left="0.254cm" fo:margin-right="0cm" fo:margin-top="0.263cm" fo:margin-bottom="0cm" style:contextual-spacing="false"/>
      <style:text-properties officeooo:paragraph-rsid="0011a7cb"/>
    </style:style>
    <style:style style:name="P36" style:family="paragraph" style:parent-style-name="Table_20_Paragraph">
      <style:paragraph-properties fo:margin-left="0.011cm" fo:margin-right="0.004cm" fo:margin-top="0.021cm" fo:margin-bottom="0cm" style:contextual-spacing="false" fo:text-align="center" style:justify-single-word="false"/>
      <style:text-properties officeooo:paragraph-rsid="0011a7cb"/>
    </style:style>
    <style:style style:name="P37" style:family="paragraph" style:parent-style-name="Table_20_Paragraph">
      <style:paragraph-properties fo:margin-left="0.326cm" fo:margin-right="0cm" fo:margin-top="0.021cm" fo:margin-bottom="0cm" style:contextual-spacing="false"/>
      <style:text-properties officeooo:paragraph-rsid="0011a7cb"/>
    </style:style>
    <style:style style:name="P38" style:family="paragraph" style:parent-style-name="Table_20_Paragraph">
      <style:paragraph-properties fo:margin-left="0.034cm" fo:margin-right="0cm" fo:margin-top="0.021cm" fo:margin-bottom="0cm" style:contextual-spacing="false" fo:text-align="center" style:justify-single-word="false"/>
      <style:text-properties officeooo:paragraph-rsid="0011a7cb"/>
    </style:style>
    <style:style style:name="P39" style:family="paragraph" style:parent-style-name="List_20_Paragraph" style:list-style-name="WWNum249">
      <style:paragraph-properties fo:margin-left="1.515cm" fo:margin-right="0cm" fo:margin-top="0.277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40" style:family="paragraph" style:parent-style-name="Text_20_body">
      <style:paragraph-properties fo:margin-left="0.247cm" fo:margin-right="0cm" fo:margin-top="0.002cm" fo:margin-bottom="0cm" style:contextual-spacing="false"/>
      <style:text-properties officeooo:paragraph-rsid="0011a7cb"/>
    </style:style>
    <style:style style:name="P41" style:family="paragraph" style:parent-style-name="Text_20_body">
      <style:paragraph-properties fo:margin-top="0.067cm" fo:margin-bottom="0cm" style:contextual-spacing="false"/>
      <style:text-properties officeooo:paragraph-rsid="0011a7cb"/>
    </style:style>
    <style:style style:name="P42" style:family="paragraph" style:parent-style-name="List_20_Paragraph" style:list-style-name="WWNum249">
      <style:paragraph-properties fo:margin-left="2.134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43" style:family="paragraph" style:parent-style-name="List_20_Paragraph" style:list-style-name="WWNum249">
      <style:paragraph-properties fo:margin-left="2.134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44" style:family="paragraph" style:parent-style-name="Text_20_body" style:master-page-name="Converted148">
      <style:paragraph-properties fo:margin-left="0.247cm" fo:margin-right="0cm" fo:margin-top="0.152cm" fo:margin-bottom="0cm" style:contextual-spacing="false" style:page-number="auto"/>
      <style:text-properties officeooo:paragraph-rsid="0011a7cb"/>
    </style:style>
    <style:style style:name="P45" style:family="paragraph" style:parent-style-name="Text_20_body">
      <style:paragraph-properties fo:margin-left="0.247cm" fo:margin-right="0cm" fo:margin-top="0.238cm" fo:margin-bottom="0cm" style:contextual-spacing="false" fo:line-height="153%"/>
      <style:text-properties officeooo:paragraph-rsid="0011a7cb"/>
    </style:style>
    <style:style style:name="P46" style:family="paragraph" style:parent-style-name="Heading_20_2">
      <style:paragraph-properties fo:margin-top="0.293cm" fo:margin-bottom="0cm" style:contextual-spacing="false"/>
      <style:text-properties officeooo:paragraph-rsid="0011a7cb"/>
    </style:style>
    <style:style style:name="P47" style:family="paragraph" style:parent-style-name="Text_20_body">
      <style:paragraph-properties fo:margin-top="0.191cm" fo:margin-bottom="0cm" style:contextual-spacing="false"/>
      <style:text-properties style:font-name="Trebuchet MS" fo:font-size="10pt" fo:font-weight="bold" officeooo:paragraph-rsid="0011a7cb" style:font-size-asian="10pt" style:font-weight-asian="bold"/>
    </style:style>
    <style:style style:name="P48" style:family="paragraph" style:parent-style-name="Text_20_body">
      <style:paragraph-properties fo:margin-top="0.309cm" fo:margin-bottom="0cm" style:contextual-spacing="false"/>
      <style:text-properties style:font-name="Trebuchet MS" fo:font-size="10pt" fo:font-weight="bold" officeooo:paragraph-rsid="0011a7cb" style:font-size-asian="10pt" style:font-weight-asian="bold"/>
    </style:style>
    <style:style style:name="P49" style:family="paragraph" style:parent-style-name="Table_20_Paragraph">
      <style:paragraph-properties fo:margin-left="0.318cm" fo:margin-right="0.282cm" fo:margin-top="0.36cm" fo:margin-bottom="0cm" style:contextual-spacing="false" fo:line-height="159%" fo:text-indent="0.273cm" style:auto-text-indent="false"/>
      <style:text-properties officeooo:paragraph-rsid="0011a7cb"/>
    </style:style>
    <style:style style:name="P50" style:family="paragraph" style:parent-style-name="Table_20_Paragraph">
      <style:paragraph-properties fo:margin-top="0.2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51" style:family="paragraph" style:parent-style-name="Table_20_Paragraph">
      <style:paragraph-properties fo:margin-left="1.155cm" fo:margin-right="0cm"/>
      <style:text-properties officeooo:paragraph-rsid="0011a7cb"/>
    </style:style>
    <style:style style:name="P52" style:family="paragraph" style:parent-style-name="Table_20_Paragraph">
      <style:paragraph-properties fo:margin-left="0.019cm" fo:margin-right="0.004cm" fo:margin-top="0.007cm" fo:margin-bottom="0cm" style:contextual-spacing="false" fo:text-align="center" style:justify-single-word="false"/>
      <style:text-properties officeooo:paragraph-rsid="0011a7cb"/>
    </style:style>
    <style:style style:name="P53" style:family="paragraph" style:parent-style-name="Table_20_Paragraph">
      <style:paragraph-properties fo:margin-left="0.335cm" fo:margin-right="0.298cm" fo:margin-top="0.009cm" fo:margin-bottom="0cm" style:contextual-spacing="false" style:line-height-at-least="0.706cm" fo:text-align="center" style:justify-single-word="false" fo:text-indent="-0.019cm" style:auto-text-indent="false"/>
      <style:text-properties officeooo:paragraph-rsid="0011a7cb"/>
    </style:style>
    <style:style style:name="P54" style:family="paragraph" style:parent-style-name="Table_20_Paragraph">
      <style:paragraph-properties fo:margin-left="0.012cm" fo:margin-right="0cm" fo:text-align="center" style:justify-single-word="false"/>
      <style:text-properties officeooo:paragraph-rsid="0011a7cb"/>
    </style:style>
    <style:style style:name="P55" style:family="paragraph" style:parent-style-name="Table_20_Paragraph">
      <style:paragraph-properties fo:margin-left="0.831cm" fo:margin-right="0cm"/>
      <style:text-properties officeooo:paragraph-rsid="0011a7cb"/>
    </style:style>
    <style:style style:name="P56" style:family="paragraph" style:parent-style-name="Table_20_Paragraph">
      <style:paragraph-properties fo:margin-left="0.349cm" fo:margin-right="0.314cm" fo:margin-top="0.007cm" fo:margin-bottom="0cm" style:contextual-spacing="false" fo:line-height="159%" fo:text-align="center" style:justify-single-word="false"/>
      <style:text-properties officeooo:paragraph-rsid="0011a7cb"/>
    </style:style>
    <style:style style:name="P57" style:family="paragraph" style:parent-style-name="Table_20_Paragraph">
      <style:paragraph-properties fo:margin-left="0.349cm" fo:margin-right="0.325cm" fo:line-height="0.437cm" fo:text-align="center" style:justify-single-word="false"/>
      <style:text-properties officeooo:paragraph-rsid="0011a7cb"/>
    </style:style>
    <style:style style:name="P58" style:family="paragraph" style:parent-style-name="Table_20_Paragraph">
      <style:paragraph-properties fo:margin-left="0.035cm" fo:margin-right="0.005cm" fo:margin-top="0.36cm" fo:margin-bottom="0cm" style:contextual-spacing="false" fo:text-align="center" style:justify-single-word="false"/>
      <style:text-properties officeooo:paragraph-rsid="0011a7cb"/>
    </style:style>
    <style:style style:name="P59" style:family="paragraph" style:parent-style-name="Table_20_Paragraph">
      <style:paragraph-properties fo:margin-left="0.035cm" fo:margin-right="0cm" fo:margin-top="0.263cm" fo:margin-bottom="0cm" style:contextual-spacing="false" fo:text-align="center" style:justify-single-word="false"/>
      <style:text-properties officeooo:paragraph-rsid="0011a7cb"/>
    </style:style>
    <style:style style:name="P60" style:family="paragraph" style:parent-style-name="Table_20_Paragraph">
      <style:text-properties style:font-name="Trebuchet MS" fo:font-size="11pt" fo:font-weight="bold" officeooo:paragraph-rsid="0011a7cb" style:font-size-asian="11pt" style:font-weight-asian="bold"/>
    </style:style>
    <style:style style:name="P61" style:family="paragraph" style:parent-style-name="Table_20_Paragraph">
      <style:paragraph-properties fo:margin-top="0.36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2" style:family="paragraph" style:parent-style-name="Table_20_Paragraph">
      <style:paragraph-properties fo:margin-left="0.026cm" fo:margin-right="0.005cm" fo:margin-top="0.002cm" fo:margin-bottom="0cm" style:contextual-spacing="false" fo:text-align="center" style:justify-single-word="false"/>
      <style:text-properties officeooo:paragraph-rsid="0011a7cb"/>
    </style:style>
    <style:style style:name="P63" style:family="paragraph" style:parent-style-name="Table_20_Paragraph">
      <style:paragraph-properties fo:margin-top="0.00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4" style:family="paragraph" style:parent-style-name="Table_20_Paragraph">
      <style:paragraph-properties fo:margin-left="0.192cm" fo:margin-right="0.215cm" fo:margin-top="0.002cm" fo:margin-bottom="0cm" style:contextual-spacing="false" fo:line-height="157%"/>
      <style:text-properties officeooo:paragraph-rsid="0011a7cb"/>
    </style:style>
    <style:style style:name="P65" style:family="paragraph" style:parent-style-name="Table_20_Paragraph">
      <style:paragraph-properties fo:margin-top="0.10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6" style:family="paragraph" style:parent-style-name="Table_20_Paragraph">
      <style:paragraph-properties fo:margin-left="0.697cm" fo:margin-right="0.677cm" fo:line-height="152%" fo:text-align="center" style:justify-single-word="false" fo:text-indent="0.011cm" style:auto-text-indent="false"/>
      <style:text-properties officeooo:paragraph-rsid="0011a7cb"/>
    </style:style>
    <style:style style:name="P67" style:family="paragraph" style:parent-style-name="Table_20_Paragraph">
      <style:paragraph-properties fo:margin-top="0.33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8" style:family="paragraph" style:parent-style-name="Table_20_Paragraph">
      <style:paragraph-properties fo:margin-left="0.037cm" fo:margin-right="0.014cm" fo:text-align="center" style:justify-single-word="false"/>
      <style:text-properties officeooo:paragraph-rsid="0011a7cb"/>
    </style:style>
    <style:style style:name="P69" style:family="paragraph" style:parent-style-name="Table_20_Paragraph">
      <style:paragraph-properties fo:margin-left="0.196cm" fo:margin-right="0.951cm" fo:margin-top="0.388cm" fo:margin-bottom="0cm" style:contextual-spacing="false" fo:line-height="151%"/>
      <style:text-properties officeooo:paragraph-rsid="0011a7cb"/>
    </style:style>
    <style:style style:name="P70" style:family="paragraph" style:parent-style-name="Table_20_Paragraph">
      <style:paragraph-properties fo:margin-left="0.196cm" fo:margin-right="0cm" fo:margin-top="0.009cm" fo:margin-bottom="0cm" style:contextual-spacing="false"/>
      <style:text-properties officeooo:paragraph-rsid="0011a7cb"/>
    </style:style>
    <style:style style:name="P71" style:family="paragraph" style:parent-style-name="Table_20_Paragraph">
      <style:paragraph-properties fo:margin-left="0.196cm" fo:margin-right="0cm" fo:margin-top="0.236cm" fo:margin-bottom="0cm" style:contextual-spacing="false" fo:line-height="152%"/>
      <style:text-properties officeooo:paragraph-rsid="0011a7cb"/>
    </style:style>
    <style:style style:name="P72" style:family="paragraph" style:parent-style-name="Table_20_Paragraph">
      <style:paragraph-properties fo:margin-left="0.196cm" fo:margin-right="0cm" fo:line-height="152%"/>
      <style:text-properties officeooo:paragraph-rsid="0011a7cb"/>
    </style:style>
    <style:style style:name="P73" style:family="paragraph" style:parent-style-name="Table_20_Paragraph" style:list-style-name="WWNum250">
      <style:paragraph-properties fo:margin-left="0.831cm" fo:margin-right="0cm" fo:margin-top="0.01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74" style:family="paragraph" style:parent-style-name="Table_20_Paragraph">
      <style:paragraph-properties fo:margin-left="0.831cm" fo:margin-right="0cm" fo:margin-top="0.24cm" fo:margin-bottom="0cm" style:contextual-spacing="false" fo:line-height="153%"/>
      <style:text-properties officeooo:paragraph-rsid="0011a7cb"/>
    </style:style>
    <style:style style:name="P75" style:family="paragraph" style:parent-style-name="Table_20_Paragraph" style:list-style-name="WWNum250">
      <style:paragraph-properties fo:margin-left="0.831cm" fo:margin-right="0.556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76" style:family="paragraph" style:parent-style-name="Table_20_Paragraph" style:list-style-name="WWNum250">
      <style:paragraph-properties fo:margin-left="0.831cm" fo:margin-right="0.489cm" fo:margin-top="0.01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77" style:family="paragraph" style:parent-style-name="Table_20_Paragraph">
      <style:paragraph-properties fo:margin-left="0.831cm" fo:margin-right="0cm" fo:line-height="0.467cm"/>
      <style:text-properties officeooo:paragraph-rsid="0011a7cb"/>
    </style:style>
    <style:style style:name="P78" style:family="paragraph" style:parent-style-name="Table_20_Paragraph">
      <style:paragraph-properties fo:margin-left="0.028cm" fo:margin-right="0.004cm" fo:margin-top="0.002cm" fo:margin-bottom="0cm" style:contextual-spacing="false" fo:text-align="center" style:justify-single-word="false"/>
      <style:text-properties officeooo:paragraph-rsid="0011a7cb"/>
    </style:style>
    <style:style style:name="P79" style:family="paragraph" style:parent-style-name="Text_20_body" style:master-page-name="Converted149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80" style:family="paragraph" style:parent-style-name="Table_20_Paragraph">
      <style:paragraph-properties fo:margin-top="0.0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1" style:family="paragraph" style:parent-style-name="Table_20_Paragraph">
      <style:paragraph-properties fo:margin-top="0.25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2" style:family="paragraph" style:parent-style-name="Table_20_Paragraph">
      <style:paragraph-properties fo:margin-left="0.192cm" fo:margin-right="0.215cm" fo:line-height="158%"/>
      <style:text-properties officeooo:paragraph-rsid="0011a7cb"/>
    </style:style>
    <style:style style:name="P83" style:family="paragraph" style:parent-style-name="Table_20_Paragraph">
      <style:paragraph-properties fo:margin-left="0.697cm" fo:margin-right="0.677cm" fo:line-height="152%" fo:text-align="center" style:justify-single-word="false" fo:text-indent="0.012cm" style:auto-text-indent="false"/>
      <style:text-properties officeooo:paragraph-rsid="0011a7cb"/>
    </style:style>
    <style:style style:name="P84" style:family="paragraph" style:parent-style-name="Table_20_Paragraph">
      <style:paragraph-properties fo:margin-top="0.03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5" style:family="paragraph" style:parent-style-name="Table_20_Paragraph">
      <style:paragraph-properties fo:margin-top="0.2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6" style:family="paragraph" style:parent-style-name="Table_20_Paragraph">
      <style:paragraph-properties fo:margin-left="0.196cm" fo:margin-right="0.342cm" fo:margin-top="0.002cm" fo:margin-bottom="0cm" style:contextual-spacing="false" fo:line-height="152%"/>
      <style:text-properties officeooo:paragraph-rsid="0011a7cb"/>
    </style:style>
    <style:style style:name="P87" style:family="paragraph" style:parent-style-name="Table_20_Paragraph">
      <style:paragraph-properties fo:margin-left="0.196cm" fo:margin-right="1.321cm" fo:margin-top="0.019cm" fo:margin-bottom="0cm" style:contextual-spacing="false" fo:line-height="158%" fo:text-align="justify" style:justify-single-word="false"/>
      <style:text-properties officeooo:paragraph-rsid="0011a7cb"/>
    </style:style>
    <style:style style:name="P88" style:family="paragraph" style:parent-style-name="Table_20_Paragraph">
      <style:paragraph-properties fo:margin-left="0.196cm" fo:margin-right="1.727cm" fo:line-height="159%" fo:text-align="justify" style:justify-single-word="false"/>
      <style:text-properties officeooo:paragraph-rsid="0011a7cb"/>
    </style:style>
    <style:style style:name="P89" style:family="paragraph" style:parent-style-name="Table_20_Paragraph">
      <style:paragraph-properties fo:margin-left="0.196cm" fo:margin-right="0cm" fo:line-height="0.432cm"/>
      <style:text-properties officeooo:paragraph-rsid="0011a7cb"/>
    </style:style>
    <style:style style:name="P90" style:family="paragraph" style:parent-style-name="Table_20_Paragraph">
      <style:paragraph-properties fo:margin-left="0.196cm" fo:margin-right="0cm" fo:margin-top="0.261cm" fo:margin-bottom="0cm" style:contextual-spacing="false"/>
      <style:text-properties officeooo:paragraph-rsid="0011a7cb"/>
    </style:style>
    <style:style style:name="P91" style:family="paragraph" style:parent-style-name="Table_20_Paragraph">
      <style:paragraph-properties fo:margin-left="0.196cm" fo:margin-right="0cm" fo:margin-top="0.231cm" fo:margin-bottom="0cm" style:contextual-spacing="false"/>
      <style:text-properties officeooo:paragraph-rsid="0011a7cb"/>
    </style:style>
    <style:style style:name="P92" style:family="paragraph" style:parent-style-name="Table_20_Paragraph" style:list-style-name="WWNum251">
      <style:paragraph-properties fo:margin-left="0.831cm" fo:margin-right="0.358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93" style:family="paragraph" style:parent-style-name="Table_20_Paragraph" style:list-style-name="WWNum251">
      <style:paragraph-properties fo:margin-left="0.831cm" fo:margin-right="0.467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94" style:family="paragraph" style:parent-style-name="Table_20_Paragraph">
      <style:paragraph-properties fo:margin-left="0.831cm" fo:margin-right="0cm" fo:margin-top="0.004cm" fo:margin-bottom="0cm" style:contextual-spacing="false"/>
      <style:text-properties officeooo:paragraph-rsid="0011a7cb"/>
    </style:style>
    <style:style style:name="P95" style:family="paragraph" style:parent-style-name="Table_20_Paragraph">
      <style:paragraph-properties fo:margin-left="0.831cm" fo:margin-right="0cm" fo:margin-top="0.236cm" fo:margin-bottom="0cm" style:contextual-spacing="false"/>
      <style:text-properties officeooo:paragraph-rsid="0011a7cb"/>
    </style:style>
    <style:style style:name="P96" style:family="paragraph" style:parent-style-name="Table_20_Paragraph" style:list-style-name="WWNum251">
      <style:paragraph-properties fo:margin-left="0.831cm" fo:margin-right="0.416cm" fo:margin-top="0.26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97" style:family="paragraph" style:parent-style-name="Table_20_Paragraph">
      <style:paragraph-properties fo:margin-left="0.831cm" fo:margin-right="0cm" fo:line-height="0.459cm"/>
      <style:text-properties officeooo:paragraph-rsid="0011a7cb"/>
    </style:style>
    <style:style style:name="P98" style:family="paragraph" style:parent-style-name="Table_20_Paragraph">
      <style:paragraph-properties fo:margin-left="0.026cm" fo:margin-right="0.005cm" fo:text-align="center" style:justify-single-word="false"/>
      <style:text-properties officeooo:paragraph-rsid="0011a7cb"/>
    </style:style>
    <style:style style:name="P99" style:family="paragraph" style:parent-style-name="Table_20_Paragraph">
      <style:paragraph-properties fo:margin-top="0.07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00" style:family="paragraph" style:parent-style-name="Table_20_Paragraph">
      <style:paragraph-properties fo:margin-top="0.31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01" style:family="paragraph" style:parent-style-name="Table_20_Paragraph">
      <style:paragraph-properties fo:margin-left="0.037cm" fo:margin-right="0.018cm" fo:text-align="center" style:justify-single-word="false"/>
      <style:text-properties officeooo:paragraph-rsid="0011a7cb"/>
    </style:style>
    <style:style style:name="P102" style:family="paragraph" style:parent-style-name="Table_20_Paragraph">
      <style:paragraph-properties fo:margin-left="0.196cm" fo:margin-right="0cm" fo:line-height="151%"/>
      <style:text-properties officeooo:paragraph-rsid="0011a7cb"/>
    </style:style>
    <style:style style:name="P103" style:family="paragraph" style:parent-style-name="Table_20_Paragraph">
      <style:paragraph-properties fo:margin-left="0.196cm" fo:margin-right="0cm"/>
      <style:text-properties officeooo:paragraph-rsid="0011a7cb"/>
    </style:style>
    <style:style style:name="P104" style:family="paragraph" style:parent-style-name="Table_20_Paragraph">
      <style:paragraph-properties fo:margin-left="0.196cm" fo:margin-right="0cm" fo:margin-top="0.228cm" fo:margin-bottom="0cm" style:contextual-spacing="false"/>
      <style:text-properties officeooo:paragraph-rsid="0011a7cb"/>
    </style:style>
    <style:style style:name="P105" style:family="paragraph" style:parent-style-name="Table_20_Paragraph" style:list-style-name="WWNum252">
      <style:paragraph-properties fo:margin-left="0.831cm" fo:margin-right="0.58cm" fo:margin-top="0.325cm" fo:margin-bottom="0cm" style:contextual-spacing="false" fo:line-height="152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06" style:family="paragraph" style:parent-style-name="Table_20_Paragraph" style:list-style-name="WWNum252">
      <style:paragraph-properties fo:margin-left="0.829cm" fo:margin-right="0cm" fo:margin-top="0.018cm" fo:margin-bottom="0cm" style:contextual-spacing="false" fo:line-height="100%" fo:text-align="justify" style:justify-single-word="false" fo:text-indent="-0.633cm" style:auto-text-indent="false">
        <style:tab-stops>
          <style:tab-stop style:position="0.829cm"/>
        </style:tab-stops>
      </style:paragraph-properties>
      <style:text-properties officeooo:paragraph-rsid="0011a7cb"/>
    </style:style>
    <style:style style:name="P107" style:family="paragraph" style:parent-style-name="Table_20_Paragraph">
      <style:paragraph-properties fo:margin-left="0.831cm" fo:margin-right="0cm" fo:margin-top="0.242cm" fo:margin-bottom="0cm" style:contextual-spacing="false"/>
      <style:text-properties officeooo:paragraph-rsid="0011a7cb"/>
    </style:style>
    <style:style style:name="P108" style:family="paragraph" style:parent-style-name="Table_20_Paragraph">
      <style:paragraph-properties fo:margin-left="0.028cm" fo:margin-right="0.004cm" fo:text-align="center" style:justify-single-word="false"/>
      <style:text-properties officeooo:paragraph-rsid="0011a7cb"/>
    </style:style>
    <style:style style:name="P109" style:family="paragraph" style:parent-style-name="Text_20_body" style:master-page-name="Converted150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10" style:family="paragraph" style:parent-style-name="Table_20_Paragraph">
      <style:text-properties style:font-name="Times New Roman" fo:font-size="11pt" officeooo:paragraph-rsid="0011a7cb" style:font-size-asian="11pt"/>
    </style:style>
    <style:style style:name="P111" style:family="paragraph" style:parent-style-name="Table_20_Paragraph">
      <style:paragraph-properties fo:margin-left="0.196cm" fo:margin-right="0.566cm" fo:line-height="151%"/>
      <style:text-properties officeooo:paragraph-rsid="0011a7cb"/>
    </style:style>
    <style:style style:name="P112" style:family="paragraph" style:parent-style-name="Table_20_Paragraph">
      <style:paragraph-properties fo:margin-left="0.831cm" fo:margin-right="0cm" fo:line-height="0.45cm"/>
      <style:text-properties officeooo:paragraph-rsid="0011a7cb"/>
    </style:style>
    <style:style style:name="P113" style:family="paragraph" style:parent-style-name="Table_20_Paragraph">
      <style:paragraph-properties fo:margin-left="0.831cm" fo:margin-right="0cm" fo:margin-top="0.238cm" fo:margin-bottom="0cm" style:contextual-spacing="false"/>
      <style:text-properties officeooo:paragraph-rsid="0011a7cb"/>
    </style:style>
    <style:style style:name="P114" style:family="paragraph" style:parent-style-name="Table_20_Paragraph" style:list-style-name="WWNum253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15" style:family="paragraph" style:parent-style-name="Table_20_Paragraph">
      <style:paragraph-properties fo:margin-left="0.831cm" fo:margin-right="0cm" fo:margin-top="0.009cm" fo:margin-bottom="0cm" style:contextual-spacing="false" style:line-height-at-least="0.706cm"/>
      <style:text-properties officeooo:paragraph-rsid="0011a7cb"/>
    </style:style>
    <style:style style:name="P116" style:family="paragraph" style:parent-style-name="Table_20_Paragraph">
      <style:paragraph-properties fo:margin-top="0.4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17" style:family="paragraph" style:parent-style-name="Table_20_Paragraph">
      <style:paragraph-properties fo:margin-top="0.17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18" style:family="paragraph" style:parent-style-name="Table_20_Paragraph">
      <style:paragraph-properties fo:margin-left="0.192cm" fo:margin-right="0.399cm" fo:line-height="158%"/>
      <style:text-properties officeooo:paragraph-rsid="0011a7cb"/>
    </style:style>
    <style:style style:name="P119" style:family="paragraph" style:parent-style-name="Table_20_Paragraph">
      <style:paragraph-properties fo:margin-top="0.40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20" style:family="paragraph" style:parent-style-name="Table_20_Paragraph">
      <style:paragraph-properties fo:margin-top="0.10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21" style:family="paragraph" style:parent-style-name="Table_20_Paragraph">
      <style:paragraph-properties fo:margin-left="0.196cm" fo:margin-right="0cm" fo:margin-top="0.002cm" fo:margin-bottom="0cm" style:contextual-spacing="false"/>
      <style:text-properties officeooo:paragraph-rsid="0011a7cb"/>
    </style:style>
    <style:style style:name="P122" style:family="paragraph" style:parent-style-name="Table_20_Paragraph">
      <style:paragraph-properties fo:margin-left="0.196cm" fo:margin-right="0.189cm" fo:margin-top="0.245cm" fo:margin-bottom="0cm" style:contextual-spacing="false" fo:line-height="152%"/>
      <style:text-properties officeooo:paragraph-rsid="0011a7cb"/>
    </style:style>
    <style:style style:name="P123" style:family="paragraph" style:parent-style-name="Table_20_Paragraph">
      <style:paragraph-properties fo:margin-left="0.196cm" fo:margin-right="0cm" fo:margin-top="0.011cm" fo:margin-bottom="0cm" style:contextual-spacing="false"/>
      <style:text-properties officeooo:paragraph-rsid="0011a7cb"/>
    </style:style>
    <style:style style:name="P124" style:family="paragraph" style:parent-style-name="Table_20_Paragraph">
      <style:paragraph-properties fo:margin-left="0.196cm" fo:margin-right="0cm" fo:margin-top="0.265cm" fo:margin-bottom="0cm" style:contextual-spacing="false"/>
      <style:text-properties officeooo:paragraph-rsid="0011a7cb"/>
    </style:style>
    <style:style style:name="P125" style:family="paragraph" style:parent-style-name="Table_20_Paragraph">
      <style:paragraph-properties fo:margin-left="0.196cm" fo:margin-right="0cm" fo:margin-top="0.24cm" fo:margin-bottom="0cm" style:contextual-spacing="false" fo:line-height="152%"/>
      <style:text-properties officeooo:paragraph-rsid="0011a7cb"/>
    </style:style>
    <style:style style:name="P126" style:family="paragraph" style:parent-style-name="Table_20_Paragraph" style:list-style-name="WWNum254">
      <style:paragraph-properties fo:margin-left="0.831cm" fo:margin-right="0.51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27" style:family="paragraph" style:parent-style-name="Table_20_Paragraph">
      <style:paragraph-properties fo:margin-left="0.831cm" fo:margin-right="0cm" fo:line-height="151%"/>
      <style:text-properties officeooo:paragraph-rsid="0011a7cb"/>
    </style:style>
    <style:style style:name="P128" style:family="paragraph" style:parent-style-name="Table_20_Paragraph" style:list-style-name="WWNum254">
      <style:paragraph-properties fo:margin-left="0.831cm" fo:margin-right="0cm" fo:margin-top="0.018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29" style:family="paragraph" style:parent-style-name="Table_20_Paragraph">
      <style:paragraph-properties fo:margin-left="0.831cm" fo:margin-right="0cm" fo:margin-top="0.243cm" fo:margin-bottom="0cm" style:contextual-spacing="false" fo:line-height="153%"/>
      <style:text-properties officeooo:paragraph-rsid="0011a7cb"/>
    </style:style>
    <style:style style:name="P130" style:family="paragraph" style:parent-style-name="Table_20_Paragraph" style:list-style-name="WWNum254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31" style:family="paragraph" style:parent-style-name="Table_20_Paragraph">
      <style:paragraph-properties fo:margin-left="0.831cm" fo:margin-right="0cm" fo:margin-top="0.25cm" fo:margin-bottom="0cm" style:contextual-spacing="false" fo:line-height="151%"/>
      <style:text-properties officeooo:paragraph-rsid="0011a7cb"/>
    </style:style>
    <style:style style:name="P132" style:family="paragraph" style:parent-style-name="Table_20_Paragraph" style:list-style-name="WWNum254">
      <style:paragraph-properties fo:margin-left="0.831cm" fo:margin-right="0.395cm" fo:margin-top="0.02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33" style:family="paragraph" style:parent-style-name="Table_20_Paragraph">
      <style:paragraph-properties fo:margin-left="0.831cm" fo:margin-right="0cm" fo:line-height="0.462cm"/>
      <style:text-properties officeooo:paragraph-rsid="0011a7cb"/>
    </style:style>
    <style:style style:name="P134" style:family="paragraph" style:parent-style-name="Text_20_body" style:master-page-name="Converted151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35" style:family="paragraph" style:parent-style-name="Table_20_Paragraph">
      <style:paragraph-properties fo:margin-top="0.235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36" style:family="paragraph" style:parent-style-name="Table_20_Paragraph">
      <style:paragraph-properties fo:margin-top="0.33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37" style:family="paragraph" style:parent-style-name="Table_20_Paragraph">
      <style:paragraph-properties fo:margin-left="0.192cm" fo:margin-right="0cm"/>
      <style:text-properties officeooo:paragraph-rsid="0011a7cb"/>
    </style:style>
    <style:style style:name="P138" style:family="paragraph" style:parent-style-name="Table_20_Paragraph">
      <style:paragraph-properties fo:margin-left="0.192cm" fo:margin-right="0cm" fo:margin-top="0.265cm" fo:margin-bottom="0cm" style:contextual-spacing="false"/>
      <style:text-properties officeooo:paragraph-rsid="0011a7cb"/>
    </style:style>
    <style:style style:name="P139" style:family="paragraph" style:parent-style-name="Table_20_Paragraph">
      <style:paragraph-properties fo:margin-left="0.697cm" fo:margin-right="0.677cm" fo:margin-top="0.002cm" fo:margin-bottom="0cm" style:contextual-spacing="false" fo:line-height="152%" fo:text-align="center" style:justify-single-word="false" fo:text-indent="0.011cm" style:auto-text-indent="false"/>
      <style:text-properties officeooo:paragraph-rsid="0011a7cb"/>
    </style:style>
    <style:style style:name="P140" style:family="paragraph" style:parent-style-name="Table_20_Paragraph">
      <style:paragraph-properties fo:margin-top="0.21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41" style:family="paragraph" style:parent-style-name="Table_20_Paragraph">
      <style:paragraph-properties fo:margin-top="0.28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42" style:family="paragraph" style:parent-style-name="Table_20_Paragraph">
      <style:paragraph-properties fo:margin-left="0.196cm" fo:margin-right="0cm" fo:margin-top="0.263cm" fo:margin-bottom="0cm" style:contextual-spacing="false"/>
      <style:text-properties officeooo:paragraph-rsid="0011a7cb"/>
    </style:style>
    <style:style style:name="P143" style:family="paragraph" style:parent-style-name="Table_20_Paragraph">
      <style:paragraph-properties fo:margin-left="0.196cm" fo:margin-right="0.342cm" fo:margin-top="0.233cm" fo:margin-bottom="0cm" style:contextual-spacing="false" fo:line-height="151%"/>
      <style:text-properties officeooo:paragraph-rsid="0011a7cb"/>
    </style:style>
    <style:style style:name="P144" style:family="paragraph" style:parent-style-name="Table_20_Paragraph">
      <style:paragraph-properties fo:margin-left="0.196cm" fo:margin-right="0cm" fo:margin-top="0.014cm" fo:margin-bottom="0cm" style:contextual-spacing="false"/>
      <style:text-properties officeooo:paragraph-rsid="0011a7cb"/>
    </style:style>
    <style:style style:name="P145" style:family="paragraph" style:parent-style-name="Table_20_Paragraph">
      <style:paragraph-properties fo:margin-left="0.196cm" fo:margin-right="0cm" fo:margin-top="0.236cm" fo:margin-bottom="0cm" style:contextual-spacing="false"/>
      <style:text-properties officeooo:paragraph-rsid="0011a7cb"/>
    </style:style>
    <style:style style:name="P146" style:family="paragraph" style:parent-style-name="Table_20_Paragraph">
      <style:paragraph-properties fo:margin-left="0.196cm" fo:margin-right="0cm" fo:margin-top="0.247cm" fo:margin-bottom="0cm" style:contextual-spacing="false" fo:line-height="152%"/>
      <style:text-properties officeooo:paragraph-rsid="0011a7cb"/>
    </style:style>
    <style:style style:name="P147" style:family="paragraph" style:parent-style-name="Table_20_Paragraph" style:list-style-name="WWNum255">
      <style:paragraph-properties fo:margin-left="0.831cm" fo:margin-right="0.956cm" fo:margin-top="0cm" fo:margin-bottom="0cm" style:contextual-spacing="false" fo:line-height="152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48" style:family="paragraph" style:parent-style-name="Table_20_Paragraph" style:list-style-name="WWNum255">
      <style:paragraph-properties fo:margin-left="0.831cm" fo:margin-right="0.73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49" style:family="paragraph" style:parent-style-name="Table_20_Paragraph" style:list-style-name="WWNum255">
      <style:paragraph-properties fo:margin-left="0.831cm" fo:margin-right="0.309cm" fo:margin-top="0.01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50" style:family="paragraph" style:parent-style-name="Table_20_Paragraph" style:list-style-name="WWNum255">
      <style:paragraph-properties fo:margin-left="0.831cm" fo:margin-right="0cm" fo:margin-top="0.01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51" style:family="paragraph" style:parent-style-name="Table_20_Paragraph">
      <style:paragraph-properties fo:margin-left="0.831cm" fo:margin-right="0cm" fo:margin-top="0.24cm" fo:margin-bottom="0cm" style:contextual-spacing="false" fo:line-height="152%"/>
      <style:text-properties officeooo:paragraph-rsid="0011a7cb"/>
    </style:style>
    <style:style style:name="P152" style:family="paragraph" style:parent-style-name="Table_20_Paragraph">
      <style:paragraph-properties fo:margin-top="0.16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53" style:family="paragraph" style:parent-style-name="Table_20_Paragraph">
      <style:paragraph-properties fo:margin-left="0.192cm" fo:margin-right="0.402cm" fo:margin-top="0.36cm" fo:margin-bottom="0cm" style:contextual-spacing="false" fo:line-height="158%"/>
      <style:text-properties officeooo:paragraph-rsid="0011a7cb"/>
    </style:style>
    <style:style style:name="P154" style:family="paragraph" style:parent-style-name="Table_20_Paragraph">
      <style:paragraph-properties fo:margin-left="0.635cm" fo:margin-right="0.612cm" fo:margin-top="0.36cm" fo:margin-bottom="0cm" style:contextual-spacing="false" fo:line-height="152%" fo:text-align="center" style:justify-single-word="false" fo:text-indent="0.002cm" style:auto-text-indent="false"/>
      <style:text-properties officeooo:paragraph-rsid="0011a7cb"/>
    </style:style>
    <style:style style:name="P155" style:family="paragraph" style:parent-style-name="Table_20_Paragraph">
      <style:paragraph-properties fo:margin-top="0.13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56" style:family="paragraph" style:parent-style-name="Table_20_Paragraph">
      <style:paragraph-properties fo:margin-left="0.196cm" fo:margin-right="0cm" fo:margin-top="0.007cm" fo:margin-bottom="0cm" style:contextual-spacing="false" fo:line-height="157%"/>
      <style:text-properties officeooo:paragraph-rsid="0011a7cb"/>
    </style:style>
    <style:style style:name="P157" style:family="paragraph" style:parent-style-name="Table_20_Paragraph">
      <style:paragraph-properties fo:margin-left="0.196cm" fo:margin-right="0cm" fo:line-height="0.455cm"/>
      <style:text-properties officeooo:paragraph-rsid="0011a7cb"/>
    </style:style>
    <style:style style:name="P158" style:family="paragraph" style:parent-style-name="Table_20_Paragraph">
      <style:paragraph-properties fo:margin-top="0.24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59" style:family="paragraph" style:parent-style-name="Table_20_Paragraph" style:list-style-name="WWNum256">
      <style:paragraph-properties fo:margin-left="0.831cm" fo:margin-right="0.231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0" style:family="paragraph" style:parent-style-name="Text_20_body" style:master-page-name="Converted152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61" style:family="paragraph" style:parent-style-name="Table_20_Paragraph">
      <style:paragraph-properties fo:margin-left="0.196cm" fo:margin-right="0.612cm" fo:line-height="152%"/>
      <style:text-properties officeooo:paragraph-rsid="0011a7cb"/>
    </style:style>
    <style:style style:name="P162" style:family="paragraph" style:parent-style-name="Table_20_Paragraph">
      <style:paragraph-properties fo:margin-left="0.196cm" fo:margin-right="0.171cm" fo:line-height="151%"/>
      <style:text-properties officeooo:paragraph-rsid="0011a7cb"/>
    </style:style>
    <style:style style:name="P163" style:family="paragraph" style:parent-style-name="Table_20_Paragraph" style:list-style-name="WWNum257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4" style:family="paragraph" style:parent-style-name="Table_20_Paragraph">
      <style:paragraph-properties fo:margin-left="0.831cm" fo:margin-right="0cm" fo:margin-top="0.245cm" fo:margin-bottom="0cm" style:contextual-spacing="false"/>
      <style:text-properties officeooo:paragraph-rsid="0011a7cb"/>
    </style:style>
    <style:style style:name="P165" style:family="paragraph" style:parent-style-name="Table_20_Paragraph">
      <style:paragraph-properties fo:margin-left="0.831cm" fo:margin-right="0cm" fo:margin-top="0.247cm" fo:margin-bottom="0cm" style:contextual-spacing="false"/>
      <style:text-properties officeooo:paragraph-rsid="0011a7cb"/>
    </style:style>
    <style:style style:name="P166" style:family="paragraph" style:parent-style-name="Table_20_Paragraph" style:list-style-name="WWNum257">
      <style:paragraph-properties fo:margin-left="0.831cm" fo:margin-right="0.741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7" style:family="paragraph" style:parent-style-name="Table_20_Paragraph" style:list-style-name="WWNum257">
      <style:paragraph-properties fo:margin-left="0.831cm" fo:margin-right="0.399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8" style:family="paragraph" style:parent-style-name="Text_20_body" style:master-page-name="Converted153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69" style:family="paragraph" style:parent-style-name="Table_20_Paragraph">
      <style:paragraph-properties fo:margin-top="0.16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70" style:family="paragraph" style:parent-style-name="Table_20_Paragraph">
      <style:paragraph-properties fo:margin-left="0.192cm" fo:margin-right="0cm" fo:line-height="0.45cm"/>
      <style:text-properties officeooo:paragraph-rsid="0011a7cb"/>
    </style:style>
    <style:style style:name="P171" style:family="paragraph" style:parent-style-name="Table_20_Paragraph">
      <style:paragraph-properties fo:margin-left="0.582cm" fo:margin-right="0.552cm" fo:line-height="152%" fo:text-indent="0.194cm" style:auto-text-indent="false"/>
      <style:text-properties officeooo:paragraph-rsid="0011a7cb"/>
    </style:style>
    <style:style style:name="P172" style:family="paragraph" style:parent-style-name="Table_20_Paragraph">
      <style:paragraph-properties fo:margin-left="0.037cm" fo:margin-right="0.021cm" fo:text-align="center" style:justify-single-word="false"/>
      <style:text-properties officeooo:paragraph-rsid="0011a7cb"/>
    </style:style>
    <style:style style:name="P173" style:family="paragraph" style:parent-style-name="Table_20_Paragraph">
      <style:paragraph-properties fo:margin-top="0.19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74" style:family="paragraph" style:parent-style-name="Table_20_Paragraph">
      <style:paragraph-properties fo:margin-left="0.196cm" fo:margin-right="0cm" fo:line-height="153%"/>
      <style:text-properties officeooo:paragraph-rsid="0011a7cb"/>
    </style:style>
    <style:style style:name="P175" style:family="paragraph" style:parent-style-name="Table_20_Paragraph">
      <style:paragraph-properties fo:margin-left="0.196cm" fo:margin-right="0cm" fo:line-height="0.466cm"/>
      <style:text-properties officeooo:paragraph-rsid="0011a7cb"/>
    </style:style>
    <style:style style:name="P176" style:family="paragraph" style:parent-style-name="Table_20_Paragraph">
      <style:paragraph-properties fo:margin-left="0.196cm" fo:margin-right="0.342cm" fo:margin-top="0.238cm" fo:margin-bottom="0cm" style:contextual-spacing="false" fo:line-height="152%"/>
      <style:text-properties officeooo:paragraph-rsid="0011a7cb"/>
    </style:style>
    <style:style style:name="P177" style:family="paragraph" style:parent-style-name="Table_20_Paragraph">
      <style:paragraph-properties fo:margin-left="0.196cm" fo:margin-right="0.362cm" fo:line-height="152%" fo:text-indent="0.079cm" style:auto-text-indent="false"/>
      <style:text-properties officeooo:paragraph-rsid="0011a7cb"/>
    </style:style>
    <style:style style:name="P178" style:family="paragraph" style:parent-style-name="Table_20_Paragraph">
      <style:paragraph-properties fo:margin-left="0.196cm" fo:margin-right="1.143cm" fo:margin-top="0.014cm" fo:margin-bottom="0cm" style:contextual-spacing="false" fo:line-height="158%"/>
      <style:text-properties officeooo:paragraph-rsid="0011a7cb"/>
    </style:style>
    <style:style style:name="P179" style:family="paragraph" style:parent-style-name="Table_20_Paragraph" style:list-style-name="WWNum258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0" style:family="paragraph" style:parent-style-name="Table_20_Paragraph">
      <style:paragraph-properties fo:margin-left="0.831cm" fo:margin-right="0.399cm" fo:margin-top="0.088cm" fo:margin-bottom="0cm" style:contextual-spacing="false" fo:line-height="152%"/>
      <style:text-properties officeooo:paragraph-rsid="0011a7cb"/>
    </style:style>
    <style:style style:name="P181" style:family="paragraph" style:parent-style-name="Table_20_Paragraph" style:list-style-name="WWNum259">
      <style:paragraph-properties fo:margin-left="0.831cm" fo:margin-right="0.24cm" fo:margin-top="0.014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2" style:family="paragraph" style:parent-style-name="Table_20_Paragraph">
      <style:paragraph-properties fo:margin-left="0.831cm" fo:margin-right="1.85cm" fo:margin-top="0.007cm" fo:margin-bottom="0cm" style:contextual-spacing="false" fo:line-height="153%"/>
      <style:text-properties officeooo:paragraph-rsid="0011a7cb"/>
    </style:style>
    <style:style style:name="P183" style:family="paragraph" style:parent-style-name="Table_20_Paragraph" style:list-style-name="WWNum259">
      <style:paragraph-properties fo:margin-left="0.831cm" fo:margin-right="0.792cm" fo:margin-top="0.00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4" style:family="paragraph" style:parent-style-name="Table_20_Paragraph" style:list-style-name="WWNum259">
      <style:paragraph-properties fo:margin-left="0.831cm" fo:margin-right="0.487cm" fo:margin-top="0.25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5" style:family="paragraph" style:parent-style-name="Table_20_Paragraph">
      <style:paragraph-properties fo:margin-left="0.831cm" fo:margin-right="0cm" fo:line-height="0.455cm"/>
      <style:text-properties officeooo:paragraph-rsid="0011a7cb"/>
    </style:style>
    <style:style style:name="P186" style:family="paragraph" style:parent-style-name="Table_20_Paragraph">
      <style:paragraph-properties fo:margin-top="0.261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87" style:family="paragraph" style:parent-style-name="Table_20_Paragraph">
      <style:paragraph-properties fo:margin-left="0.827cm" fo:margin-right="0cm" fo:margin-top="0.007cm" fo:margin-bottom="0cm" style:contextual-spacing="false"/>
      <style:text-properties officeooo:paragraph-rsid="0011a7cb"/>
    </style:style>
    <style:style style:name="P188" style:family="paragraph" style:parent-style-name="Table_20_Paragraph">
      <style:paragraph-properties fo:margin-left="0.81cm" fo:margin-right="0cm" fo:margin-top="0.231cm" fo:margin-bottom="0cm" style:contextual-spacing="false"/>
      <style:text-properties officeooo:paragraph-rsid="0011a7cb"/>
    </style:style>
    <style:style style:name="P189" style:family="paragraph" style:parent-style-name="Table_20_Paragraph">
      <style:paragraph-properties fo:margin-left="0.037cm" fo:margin-right="0.014cm" fo:line-height="0.452cm" fo:text-align="center" style:justify-single-word="false"/>
      <style:text-properties officeooo:paragraph-rsid="0011a7cb"/>
    </style:style>
    <style:style style:name="P190" style:family="paragraph" style:parent-style-name="Table_20_Paragraph">
      <style:paragraph-properties fo:margin-left="0.196cm" fo:margin-right="0cm" fo:line-height="0.452cm"/>
      <style:text-properties officeooo:paragraph-rsid="0011a7cb"/>
    </style:style>
    <style:style style:name="P191" style:family="paragraph" style:parent-style-name="Table_20_Paragraph">
      <style:paragraph-properties fo:margin-top="0.22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92" style:family="paragraph" style:parent-style-name="Table_20_Paragraph" style:list-style-name="WWNum260">
      <style:paragraph-properties fo:margin-left="0.83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93" style:family="paragraph" style:parent-style-name="Table_20_Paragraph">
      <style:paragraph-properties fo:margin-left="0.192cm" fo:margin-right="0cm" fo:margin-top="0.115cm" fo:margin-bottom="0cm" style:contextual-spacing="false"/>
      <style:text-properties officeooo:paragraph-rsid="0011a7cb"/>
    </style:style>
    <style:style style:name="P194" style:family="paragraph" style:parent-style-name="Table_20_Paragraph">
      <style:paragraph-properties fo:margin-left="0.81cm" fo:margin-right="0cm" fo:margin-top="0.092cm" fo:margin-bottom="0cm" style:contextual-spacing="false"/>
      <style:text-properties officeooo:paragraph-rsid="0011a7cb"/>
    </style:style>
    <style:style style:name="P195" style:family="paragraph" style:parent-style-name="Table_20_Paragraph">
      <style:paragraph-properties fo:margin-left="0.196cm" fo:margin-right="0cm" fo:margin-top="0.092cm" fo:margin-bottom="0cm" style:contextual-spacing="false"/>
      <style:text-properties officeooo:paragraph-rsid="0011a7cb"/>
    </style:style>
    <style:style style:name="P196" style:family="paragraph" style:parent-style-name="Table_20_Paragraph" style:list-style-name="WWNum261">
      <style:paragraph-properties fo:margin-left="0.831cm" fo:margin-right="0cm" fo:margin-top="0.108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97" style:family="paragraph" style:parent-style-name="Table_20_Paragraph">
      <style:paragraph-properties fo:margin-left="0.037cm" fo:margin-right="0.014cm" fo:margin-top="0.083cm" fo:margin-bottom="0cm" style:contextual-spacing="false" fo:text-align="center" style:justify-single-word="false"/>
      <style:text-properties officeooo:paragraph-rsid="0011a7cb"/>
    </style:style>
    <style:style style:name="P198" style:family="paragraph" style:parent-style-name="Table_20_Paragraph">
      <style:paragraph-properties fo:margin-left="0.196cm" fo:margin-right="0cm" fo:margin-top="0.083cm" fo:margin-bottom="0cm" style:contextual-spacing="false"/>
      <style:text-properties officeooo:paragraph-rsid="0011a7cb"/>
    </style:style>
    <style:style style:name="P199" style:family="paragraph" style:parent-style-name="Text_20_body" style:master-page-name="Converted154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00" style:family="paragraph" style:parent-style-name="Table_20_Paragraph">
      <style:paragraph-properties fo:margin-left="0.582cm" fo:margin-right="0.552cm" fo:margin-top="0.005cm" fo:margin-bottom="0cm" style:contextual-spacing="false" fo:line-height="152%" fo:text-indent="0.194cm" style:auto-text-indent="false"/>
      <style:text-properties officeooo:paragraph-rsid="0011a7cb"/>
    </style:style>
    <style:style style:name="P201" style:family="paragraph" style:parent-style-name="Table_20_Paragraph">
      <style:paragraph-properties fo:margin-left="0.196cm" fo:margin-right="0cm" fo:margin-top="0.005cm" fo:margin-bottom="0cm" style:contextual-spacing="false"/>
      <style:text-properties officeooo:paragraph-rsid="0011a7cb"/>
    </style:style>
    <style:style style:name="P202" style:family="paragraph" style:parent-style-name="Table_20_Paragraph">
      <style:paragraph-properties fo:margin-left="0.196cm" fo:margin-right="0cm" fo:margin-top="0.256cm" fo:margin-bottom="0cm" style:contextual-spacing="false"/>
      <style:text-properties officeooo:paragraph-rsid="0011a7cb"/>
    </style:style>
    <style:style style:name="P203" style:family="paragraph" style:parent-style-name="Table_20_Paragraph">
      <style:paragraph-properties fo:margin-left="0.196cm" fo:margin-right="0cm" fo:margin-top="0.24cm" fo:margin-bottom="0cm" style:contextual-spacing="false"/>
      <style:text-properties officeooo:paragraph-rsid="0011a7cb"/>
    </style:style>
    <style:style style:name="P204" style:family="paragraph" style:parent-style-name="Table_20_Paragraph" style:list-style-name="WWNum262">
      <style:paragraph-properties fo:margin-left="0.831cm" fo:margin-right="0.52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  <style:tab-stop style:position="0.91cm"/>
        </style:tab-stops>
      </style:paragraph-properties>
      <style:text-properties officeooo:paragraph-rsid="0011a7cb"/>
    </style:style>
    <style:style style:name="P205" style:family="paragraph" style:parent-style-name="Table_20_Paragraph">
      <style:paragraph-properties fo:margin-top="0.34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06" style:family="paragraph" style:parent-style-name="Table_20_Paragraph">
      <style:paragraph-properties fo:margin-top="0.27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07" style:family="paragraph" style:parent-style-name="Table_20_Paragraph">
      <style:paragraph-properties fo:margin-left="0.192cm" fo:margin-right="0.169cm" fo:line-height="157%"/>
      <style:text-properties officeooo:paragraph-rsid="0011a7cb"/>
    </style:style>
    <style:style style:name="P208" style:family="paragraph" style:parent-style-name="Table_20_Paragraph">
      <style:paragraph-properties fo:margin-left="0.192cm" fo:margin-right="0cm" fo:margin-top="0.012cm" fo:margin-bottom="0cm" style:contextual-spacing="false"/>
      <style:text-properties officeooo:paragraph-rsid="0011a7cb"/>
    </style:style>
    <style:style style:name="P209" style:family="paragraph" style:parent-style-name="Table_20_Paragraph">
      <style:paragraph-properties fo:margin-top="0.07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10" style:family="paragraph" style:parent-style-name="Table_20_Paragraph">
      <style:paragraph-properties fo:margin-left="0.547cm" fo:margin-right="0.524cm" fo:margin-top="0.002cm" fo:margin-bottom="0cm" style:contextual-spacing="false" fo:line-height="152%" fo:text-align="center" style:justify-single-word="false" fo:text-indent="0.009cm" style:auto-text-indent="false"/>
      <style:text-properties officeooo:paragraph-rsid="0011a7cb"/>
    </style:style>
    <style:style style:name="P211" style:family="paragraph" style:parent-style-name="Table_20_Paragraph">
      <style:paragraph-properties fo:margin-top="0.31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12" style:family="paragraph" style:parent-style-name="Table_20_Paragraph">
      <style:paragraph-properties fo:margin-left="0.423cm" fo:margin-right="0cm" fo:margin-top="0.002cm" fo:margin-bottom="0cm" style:contextual-spacing="false"/>
      <style:text-properties officeooo:paragraph-rsid="0011a7cb"/>
    </style:style>
    <style:style style:name="P213" style:family="paragraph" style:parent-style-name="Table_20_Paragraph">
      <style:paragraph-properties fo:margin-top="0.10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14" style:family="paragraph" style:parent-style-name="Table_20_Paragraph">
      <style:paragraph-properties fo:margin-left="0.196cm" fo:margin-right="0cm" fo:margin-top="0.245cm" fo:margin-bottom="0cm" style:contextual-spacing="false"/>
      <style:text-properties officeooo:paragraph-rsid="0011a7cb"/>
    </style:style>
    <style:style style:name="P215" style:family="paragraph" style:parent-style-name="Table_20_Paragraph">
      <style:paragraph-properties fo:margin-left="0.196cm" fo:margin-right="0.169cm" fo:margin-top="0.261cm" fo:margin-bottom="0cm" style:contextual-spacing="false" fo:line-height="154%"/>
      <style:text-properties officeooo:paragraph-rsid="0011a7cb"/>
    </style:style>
    <style:style style:name="P216" style:family="paragraph" style:parent-style-name="Table_20_Paragraph" style:list-style-name="WWNum263">
      <style:paragraph-properties fo:margin-left="0.831cm" fo:margin-right="0.194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17" style:family="paragraph" style:parent-style-name="Table_20_Paragraph" style:list-style-name="WWNum263">
      <style:paragraph-properties fo:margin-left="0.831cm" fo:margin-right="0.767cm" fo:margin-top="0.009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18" style:family="paragraph" style:parent-style-name="Table_20_Paragraph" style:list-style-name="WWNum263">
      <style:paragraph-properties fo:margin-left="0.831cm" fo:margin-right="0.917cm" fo:margin-top="0.01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19" style:family="paragraph" style:parent-style-name="Table_20_Paragraph" style:list-style-name="WWNum263">
      <style:paragraph-properties fo:margin-left="0.831cm" fo:margin-right="0.34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20" style:family="paragraph" style:parent-style-name="Text_20_body" style:master-page-name="Converted155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21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/>
      <style:text-properties officeooo:paragraph-rsid="0011a7cb"/>
    </style:style>
    <style:style style:name="P222" style:family="paragraph" style:parent-style-name="Table_20_Paragraph">
      <style:paragraph-properties fo:margin-left="0.192cm" fo:margin-right="1.09cm" fo:margin-top="0.002cm" fo:margin-bottom="0cm" style:contextual-spacing="false" fo:line-height="159%" fo:text-align="justify" style:justify-single-word="false"/>
      <style:text-properties officeooo:paragraph-rsid="0011a7cb"/>
    </style:style>
    <style:style style:name="P223" style:family="paragraph" style:parent-style-name="Table_20_Paragraph">
      <style:paragraph-properties fo:margin-left="0.192cm" fo:margin-right="1.323cm" fo:line-height="158%"/>
      <style:text-properties officeooo:paragraph-rsid="0011a7cb"/>
    </style:style>
    <style:style style:name="P224" style:family="paragraph" style:parent-style-name="Table_20_Paragraph">
      <style:paragraph-properties fo:margin-left="0.635cm" fo:margin-right="0.612cm" fo:line-height="152%" fo:text-align="center" style:justify-single-word="false" fo:text-indent="-0.002cm" style:auto-text-indent="false"/>
      <style:text-properties officeooo:paragraph-rsid="0011a7cb"/>
    </style:style>
    <style:style style:name="P225" style:family="paragraph" style:parent-style-name="Table_20_Paragraph">
      <style:paragraph-properties fo:margin-left="0.476cm" fo:margin-right="0cm"/>
      <style:text-properties officeooo:paragraph-rsid="0011a7cb"/>
    </style:style>
    <style:style style:name="P226" style:family="paragraph" style:parent-style-name="Table_20_Paragraph">
      <style:paragraph-properties fo:margin-left="0.196cm" fo:margin-right="0cm" fo:margin-top="0.388cm" fo:margin-bottom="0cm" style:contextual-spacing="false"/>
      <style:text-properties officeooo:paragraph-rsid="0011a7cb"/>
    </style:style>
    <style:style style:name="P227" style:family="paragraph" style:parent-style-name="Table_20_Paragraph">
      <style:paragraph-properties fo:margin-left="0.196cm" fo:margin-right="0.564cm" fo:margin-top="0.256cm" fo:margin-bottom="0cm" style:contextual-spacing="false" fo:line-height="153%"/>
      <style:text-properties officeooo:paragraph-rsid="0011a7cb"/>
    </style:style>
    <style:style style:name="P228" style:family="paragraph" style:parent-style-name="Table_20_Paragraph">
      <style:paragraph-properties fo:margin-left="0.196cm" fo:margin-right="0.171cm" fo:line-height="152%"/>
      <style:text-properties officeooo:paragraph-rsid="0011a7cb"/>
    </style:style>
    <style:style style:name="P229" style:family="paragraph" style:parent-style-name="Table_20_Paragraph">
      <style:paragraph-properties fo:margin-left="0.196cm" fo:margin-right="0cm" fo:line-height="0.467cm"/>
      <style:text-properties officeooo:paragraph-rsid="0011a7cb"/>
    </style:style>
    <style:style style:name="P230" style:family="paragraph" style:parent-style-name="Table_20_Paragraph" style:list-style-name="WWNum264">
      <style:paragraph-properties fo:margin-left="0.829cm" fo:margin-right="0cm" fo:margin-top="0cm" fo:margin-bottom="0cm" style:contextual-spacing="false" fo:line-height="0.473cm" fo:text-align="justify" style:justify-single-word="false" fo:text-indent="-0.633cm" style:auto-text-indent="false">
        <style:tab-stops>
          <style:tab-stop style:position="0.829cm"/>
        </style:tab-stops>
      </style:paragraph-properties>
      <style:text-properties officeooo:paragraph-rsid="0011a7cb"/>
    </style:style>
    <style:style style:name="P231" style:family="paragraph" style:parent-style-name="Table_20_Paragraph">
      <style:paragraph-properties fo:margin-left="0.831cm" fo:margin-right="0.422cm" fo:margin-top="0.242cm" fo:margin-bottom="0cm" style:contextual-spacing="false" fo:line-height="152%" fo:text-align="justify" style:justify-single-word="false"/>
      <style:text-properties officeooo:paragraph-rsid="0011a7cb"/>
    </style:style>
    <style:style style:name="P232" style:family="paragraph" style:parent-style-name="Table_20_Paragraph" style:list-style-name="WWNum264">
      <style:paragraph-properties fo:margin-left="0.831cm" fo:margin-right="0.552cm" fo:margin-top="0.014cm" fo:margin-bottom="0cm" style:contextual-spacing="false" fo:line-height="151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33" style:family="paragraph" style:parent-style-name="Table_20_Paragraph">
      <style:paragraph-properties fo:margin-left="0.831cm" fo:margin-right="1.102cm" fo:margin-top="0.007cm" fo:margin-bottom="0cm" style:contextual-spacing="false" fo:line-height="153%" fo:text-align="justify" style:justify-single-word="false"/>
      <style:text-properties officeooo:paragraph-rsid="0011a7cb"/>
    </style:style>
    <style:style style:name="P234" style:family="paragraph" style:parent-style-name="Table_20_Paragraph" style:list-style-name="WWNum264">
      <style:paragraph-properties fo:margin-left="0.829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0.829cm"/>
        </style:tab-stops>
      </style:paragraph-properties>
      <style:text-properties officeooo:paragraph-rsid="0011a7cb"/>
    </style:style>
    <style:style style:name="P235" style:family="paragraph" style:parent-style-name="Table_20_Paragraph">
      <style:paragraph-properties fo:margin-left="0.831cm" fo:margin-right="0cm" fo:margin-top="0.25cm" fo:margin-bottom="0cm" style:contextual-spacing="false"/>
      <style:text-properties officeooo:paragraph-rsid="0011a7cb"/>
    </style:style>
    <style:style style:name="P236" style:family="paragraph" style:parent-style-name="Table_20_Paragraph">
      <style:paragraph-properties fo:margin-left="0.831cm" fo:margin-right="1.681cm" fo:margin-top="0.238cm" fo:margin-bottom="0cm" style:contextual-spacing="false" fo:line-height="153%"/>
      <style:text-properties officeooo:paragraph-rsid="0011a7cb"/>
    </style:style>
    <style:style style:name="P237" style:family="paragraph" style:parent-style-name="Table_20_Paragraph" style:list-style-name="WWNum264">
      <style:paragraph-properties fo:margin-left="0.831cm" fo:margin-right="0.409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38" style:family="paragraph" style:parent-style-name="Table_20_Paragraph">
      <style:paragraph-properties fo:margin-top="0.18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39" style:family="paragraph" style:parent-style-name="Table_20_Paragraph">
      <style:paragraph-properties fo:margin-left="0.026cm" fo:margin-right="0cm" fo:text-align="center" style:justify-single-word="false"/>
      <style:text-properties officeooo:paragraph-rsid="0011a7cb"/>
    </style:style>
    <style:style style:name="P240" style:family="paragraph" style:parent-style-name="Table_20_Paragraph">
      <style:paragraph-properties fo:margin-left="0.192cm" fo:margin-right="0.215cm" fo:margin-top="0.376cm" fo:margin-bottom="0cm" style:contextual-spacing="false" fo:line-height="158%"/>
      <style:text-properties officeooo:paragraph-rsid="0011a7cb"/>
    </style:style>
    <style:style style:name="P241" style:family="paragraph" style:parent-style-name="Table_20_Paragraph">
      <style:paragraph-properties fo:margin-left="0.635cm" fo:margin-right="0.612cm" fo:margin-top="0.376cm" fo:margin-bottom="0cm" style:contextual-spacing="false" fo:line-height="152%" fo:text-align="center" style:justify-single-word="false" fo:text-indent="-0.002cm" style:auto-text-indent="false"/>
      <style:text-properties officeooo:paragraph-rsid="0011a7cb"/>
    </style:style>
    <style:style style:name="P242" style:family="paragraph" style:parent-style-name="Table_20_Paragraph">
      <style:paragraph-properties fo:margin-top="0.16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43" style:family="paragraph" style:parent-style-name="Table_20_Paragraph">
      <style:paragraph-properties fo:margin-left="0.196cm" fo:margin-right="1.517cm" fo:line-height="150%"/>
      <style:text-properties officeooo:paragraph-rsid="0011a7cb"/>
    </style:style>
    <style:style style:name="P244" style:family="paragraph" style:parent-style-name="Table_20_Paragraph" style:list-style-name="WWNum265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45" style:family="paragraph" style:parent-style-name="Table_20_Paragraph">
      <style:paragraph-properties fo:margin-left="0.831cm" fo:margin-right="0cm" fo:margin-top="0.249cm" fo:margin-bottom="0cm" style:contextual-spacing="false" fo:line-height="153%"/>
      <style:text-properties officeooo:paragraph-rsid="0011a7cb"/>
    </style:style>
    <style:style style:name="P246" style:family="paragraph" style:parent-style-name="Table_20_Paragraph">
      <style:paragraph-properties fo:margin-left="0.831cm" fo:margin-right="0cm" fo:line-height="0.457cm"/>
      <style:text-properties officeooo:paragraph-rsid="0011a7cb"/>
    </style:style>
    <style:style style:name="P247" style:family="paragraph" style:parent-style-name="Text_20_body" style:master-page-name="Converted156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48" style:family="paragraph" style:parent-style-name="Table_20_Paragraph">
      <style:paragraph-properties fo:margin-left="0.185cm" fo:margin-right="0.427cm" fo:line-height="152%"/>
      <style:text-properties officeooo:paragraph-rsid="0011a7cb"/>
    </style:style>
    <style:style style:name="P249" style:family="paragraph" style:parent-style-name="Table_20_Paragraph">
      <style:paragraph-properties fo:margin-left="0.185cm" fo:margin-right="0.434cm" fo:line-height="153%" fo:text-align="justify" style:justify-single-word="false"/>
      <style:text-properties officeooo:paragraph-rsid="0011a7cb"/>
    </style:style>
    <style:style style:name="P250" style:family="paragraph" style:parent-style-name="Table_20_Paragraph">
      <style:paragraph-properties fo:margin-left="0.185cm" fo:margin-right="0.171cm" fo:line-height="152%"/>
      <style:text-properties officeooo:paragraph-rsid="0011a7cb"/>
    </style:style>
    <style:style style:name="P251" style:family="paragraph" style:parent-style-name="Table_20_Paragraph" style:list-style-name="WWNum266">
      <style:paragraph-properties fo:margin-left="0.82cm" fo:margin-right="0.847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52" style:family="paragraph" style:parent-style-name="Table_20_Paragraph" style:list-style-name="WWNum266">
      <style:paragraph-properties fo:margin-left="0.82cm" fo:margin-right="0.647cm" fo:margin-top="0.019cm" fo:margin-bottom="0cm" style:contextual-spacing="false" fo:line-height="151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53" style:family="paragraph" style:parent-style-name="Table_20_Paragraph" style:list-style-name="WWNum266">
      <style:paragraph-properties fo:margin-left="0.82cm" fo:margin-right="0.445cm" fo:margin-top="0.028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54" style:family="paragraph" style:parent-style-name="Table_20_Paragraph">
      <style:paragraph-properties fo:margin-left="0.82cm" fo:margin-right="0cm" fo:line-height="0.46cm"/>
      <style:text-properties officeooo:paragraph-rsid="0011a7cb"/>
    </style:style>
    <style:style style:name="P255" style:family="paragraph" style:parent-style-name="Table_20_Paragraph">
      <style:paragraph-properties fo:margin-left="0.026cm" fo:margin-right="0.018cm" fo:text-align="center" style:justify-single-word="false"/>
      <style:text-properties officeooo:paragraph-rsid="0011a7cb"/>
    </style:style>
    <style:style style:name="P256" style:family="paragraph" style:parent-style-name="Table_20_Paragraph">
      <style:paragraph-properties fo:margin-top="0.2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57" style:family="paragraph" style:parent-style-name="Table_20_Paragraph">
      <style:paragraph-properties fo:margin-left="0.185cm" fo:margin-right="0.76cm" fo:line-height="158%"/>
      <style:text-properties officeooo:paragraph-rsid="0011a7cb"/>
    </style:style>
    <style:style style:name="P258" style:family="paragraph" style:parent-style-name="Table_20_Paragraph">
      <style:paragraph-properties fo:margin-top="0.14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59" style:family="paragraph" style:parent-style-name="Table_20_Paragraph">
      <style:paragraph-properties fo:margin-left="0.626cm" fo:margin-right="0.623cm" fo:line-height="152%" fo:text-align="center" style:justify-single-word="false" fo:text-indent="-0.002cm" style:auto-text-indent="false"/>
      <style:text-properties officeooo:paragraph-rsid="0011a7cb"/>
    </style:style>
    <style:style style:name="P260" style:family="paragraph" style:parent-style-name="Table_20_Paragraph">
      <style:paragraph-properties fo:margin-top="0.305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61" style:family="paragraph" style:parent-style-name="Table_20_Paragraph">
      <style:paragraph-properties fo:margin-left="0.037cm" fo:margin-right="0.037cm" fo:text-align="center" style:justify-single-word="false"/>
      <style:text-properties officeooo:paragraph-rsid="0011a7cb"/>
    </style:style>
    <style:style style:name="P262" style:family="paragraph" style:parent-style-name="Table_20_Paragraph">
      <style:paragraph-properties fo:margin-left="0.185cm" fo:margin-right="0cm" fo:line-height="0.45cm"/>
      <style:text-properties officeooo:paragraph-rsid="0011a7cb"/>
    </style:style>
    <style:style style:name="P263" style:family="paragraph" style:parent-style-name="Table_20_Paragraph">
      <style:paragraph-properties fo:margin-left="0.185cm" fo:margin-right="0.93cm" fo:margin-top="0.053cm" fo:margin-bottom="0cm" style:contextual-spacing="false" fo:line-height="0.716cm"/>
      <style:text-properties officeooo:paragraph-rsid="0011a7cb"/>
    </style:style>
    <style:style style:name="P264" style:family="paragraph" style:parent-style-name="Table_20_Paragraph" style:list-style-name="WWNum267">
      <style:paragraph-properties fo:margin-left="0.818cm" fo:margin-right="0cm" fo:margin-top="0.325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1a7cb"/>
    </style:style>
    <style:style style:name="P265" style:family="paragraph" style:parent-style-name="Table_20_Paragraph">
      <style:paragraph-properties fo:margin-left="0.82cm" fo:margin-right="0.739cm" fo:margin-top="0.012cm" fo:margin-bottom="0cm" style:contextual-spacing="false" style:line-height-at-least="0.706cm"/>
      <style:text-properties officeooo:paragraph-rsid="0011a7cb"/>
    </style:style>
    <style:style style:name="P266" style:family="paragraph" style:parent-style-name="Table_20_Paragraph">
      <style:paragraph-properties fo:margin-left="0.028cm" fo:margin-right="0.028cm" fo:text-align="center" style:justify-single-word="false"/>
      <style:text-properties officeooo:paragraph-rsid="0011a7cb"/>
    </style:style>
    <style:style style:name="P267" style:family="paragraph" style:parent-style-name="Table_20_Paragraph">
      <style:paragraph-properties fo:margin-left="0.185cm" fo:margin-right="0cm" fo:margin-top="0.092cm" fo:margin-bottom="0cm" style:contextual-spacing="false"/>
      <style:text-properties officeooo:paragraph-rsid="0011a7cb"/>
    </style:style>
    <style:style style:name="P268" style:family="paragraph" style:parent-style-name="Table_20_Paragraph">
      <style:paragraph-properties fo:margin-left="0.185cm" fo:margin-right="0cm" fo:margin-top="0.247cm" fo:margin-bottom="0cm" style:contextual-spacing="false"/>
      <style:text-properties officeooo:paragraph-rsid="0011a7cb"/>
    </style:style>
    <style:style style:name="P269" style:family="paragraph" style:parent-style-name="Table_20_Paragraph">
      <style:paragraph-properties fo:margin-left="0.185cm" fo:margin-right="0cm" fo:margin-top="0.245cm" fo:margin-bottom="0cm" style:contextual-spacing="false"/>
      <style:text-properties officeooo:paragraph-rsid="0011a7cb"/>
    </style:style>
    <style:style style:name="P270" style:family="paragraph" style:parent-style-name="Table_20_Paragraph">
      <style:paragraph-properties fo:margin-left="0.185cm" fo:margin-right="0cm" fo:margin-top="0.238cm" fo:margin-bottom="0cm" style:contextual-spacing="false"/>
      <style:text-properties officeooo:paragraph-rsid="0011a7cb"/>
    </style:style>
    <style:style style:name="P271" style:family="paragraph" style:parent-style-name="Table_20_Paragraph">
      <style:paragraph-properties fo:margin-left="0.185cm" fo:margin-right="0cm" fo:margin-top="0.24cm" fo:margin-bottom="0cm" style:contextual-spacing="false" fo:line-height="152%"/>
      <style:text-properties officeooo:paragraph-rsid="0011a7cb"/>
    </style:style>
    <style:style style:name="P272" style:family="paragraph" style:parent-style-name="Table_20_Paragraph">
      <style:paragraph-properties fo:margin-left="0.185cm" fo:margin-right="0cm" fo:line-height="0.459cm"/>
      <style:text-properties officeooo:paragraph-rsid="0011a7cb"/>
    </style:style>
    <style:style style:name="P273" style:family="paragraph" style:parent-style-name="Table_20_Paragraph">
      <style:paragraph-properties fo:margin-left="0.82cm" fo:margin-right="0cm" fo:margin-top="0.095cm" fo:margin-bottom="0cm" style:contextual-spacing="false"/>
      <style:text-properties officeooo:paragraph-rsid="0011a7cb"/>
    </style:style>
    <style:style style:name="P274" style:family="paragraph" style:parent-style-name="Table_20_Paragraph" style:list-style-name="WWNum268">
      <style:paragraph-properties fo:margin-left="0.82cm" fo:margin-right="1.046cm" fo:margin-top="0.254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75" style:family="paragraph" style:parent-style-name="Table_20_Paragraph">
      <style:paragraph-properties fo:margin-left="0.82cm" fo:margin-right="0cm" fo:line-height="0.462cm"/>
      <style:text-properties officeooo:paragraph-rsid="0011a7cb"/>
    </style:style>
    <style:style style:name="P276" style:family="paragraph" style:parent-style-name="Table_20_Paragraph">
      <style:paragraph-properties fo:margin-left="0.82cm" fo:margin-right="0cm" fo:margin-top="0.247cm" fo:margin-bottom="0cm" style:contextual-spacing="false"/>
      <style:text-properties officeooo:paragraph-rsid="0011a7cb"/>
    </style:style>
    <style:style style:name="P277" style:family="paragraph" style:parent-style-name="Text_20_body" style:master-page-name="Converted157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78" style:family="paragraph" style:parent-style-name="Table_20_Paragraph">
      <style:paragraph-properties fo:margin-left="0.196cm" fo:margin-right="0.399cm" fo:line-height="153%"/>
      <style:text-properties officeooo:paragraph-rsid="0011a7cb"/>
    </style:style>
    <style:style style:name="P279" style:family="paragraph" style:parent-style-name="Table_20_Paragraph" style:list-style-name="WWNum269">
      <style:paragraph-properties fo:margin-left="0.831cm" fo:margin-right="0.935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80" style:family="paragraph" style:parent-style-name="Table_20_Paragraph">
      <style:paragraph-properties fo:margin-left="0.831cm" fo:margin-right="0cm" fo:line-height="152%"/>
      <style:text-properties officeooo:paragraph-rsid="0011a7cb"/>
    </style:style>
    <style:style style:name="P281" style:family="paragraph" style:parent-style-name="Table_20_Paragraph" style:list-style-name="WWNum269">
      <style:paragraph-properties fo:margin-left="0.822cm" fo:margin-right="0.513cm" fo:margin-top="0.004cm" fo:margin-bottom="0cm" style:contextual-spacing="false" fo:line-height="153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1a7cb"/>
    </style:style>
    <style:style style:name="P282" style:family="paragraph" style:parent-style-name="Table_20_Paragraph">
      <style:paragraph-properties fo:margin-left="0.822cm" fo:margin-right="0cm" fo:line-height="0.455cm"/>
      <style:text-properties officeooo:paragraph-rsid="0011a7cb"/>
    </style:style>
    <style:style style:name="P283" style:family="paragraph" style:parent-style-name="Table_20_Paragraph">
      <style:paragraph-properties fo:margin-left="0.822cm" fo:margin-right="0cm" fo:margin-top="0.247cm" fo:margin-bottom="0cm" style:contextual-spacing="false"/>
      <style:text-properties officeooo:paragraph-rsid="0011a7cb"/>
    </style:style>
    <style:style style:name="P284" style:family="paragraph" style:parent-style-name="Table_20_Paragraph">
      <style:paragraph-properties fo:margin-left="0.822cm" fo:margin-right="0cm" fo:margin-top="0.236cm" fo:margin-bottom="0cm" style:contextual-spacing="false"/>
      <style:text-properties officeooo:paragraph-rsid="0011a7cb"/>
    </style:style>
    <style:style style:name="P285" style:family="paragraph" style:parent-style-name="Table_20_Paragraph">
      <style:paragraph-properties fo:margin-left="0.196cm" fo:margin-right="0.482cm" fo:margin-top="0.27cm" fo:margin-bottom="0cm" style:contextual-spacing="false" fo:line-height="157%"/>
      <style:text-properties officeooo:paragraph-rsid="0011a7cb"/>
    </style:style>
    <style:style style:name="P286" style:family="paragraph" style:parent-style-name="Table_20_Paragraph">
      <style:paragraph-properties fo:margin-left="0.196cm" fo:margin-right="0cm" fo:margin-top="0.007cm" fo:margin-bottom="0cm" style:contextual-spacing="false" fo:line-height="159%"/>
      <style:text-properties officeooo:paragraph-rsid="0011a7cb"/>
    </style:style>
    <style:style style:name="P287" style:family="paragraph" style:parent-style-name="Table_20_Paragraph">
      <style:paragraph-properties fo:margin-left="0.196cm" fo:margin-right="0cm" fo:line-height="0.439cm"/>
      <style:text-properties officeooo:paragraph-rsid="0011a7cb"/>
    </style:style>
    <style:style style:name="P288" style:family="paragraph" style:parent-style-name="Table_20_Paragraph">
      <style:paragraph-properties fo:margin-top="0.42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89" style:family="paragraph" style:parent-style-name="Table_20_Paragraph">
      <style:paragraph-properties fo:margin-left="0.192cm" fo:margin-right="0.169cm" fo:margin-top="0.005cm" fo:margin-bottom="0cm" style:contextual-spacing="false" fo:line-height="158%"/>
      <style:text-properties officeooo:paragraph-rsid="0011a7cb"/>
    </style:style>
    <style:style style:name="P290" style:family="paragraph" style:parent-style-name="Table_20_Paragraph">
      <style:paragraph-properties fo:margin-left="0.192cm" fo:margin-right="0cm" fo:line-height="0.441cm"/>
      <style:text-properties officeooo:paragraph-rsid="0011a7cb"/>
    </style:style>
    <style:style style:name="P291" style:family="paragraph" style:parent-style-name="Table_20_Paragraph">
      <style:paragraph-properties fo:margin-left="0.192cm" fo:margin-right="0.215cm" fo:margin-top="0.009cm" fo:margin-bottom="0cm" style:contextual-spacing="false" style:line-height-at-least="0.706cm"/>
      <style:text-properties officeooo:paragraph-rsid="0011a7cb"/>
    </style:style>
    <style:style style:name="P292" style:family="paragraph" style:parent-style-name="Table_20_Paragraph">
      <style:paragraph-properties fo:margin-left="0.635cm" fo:margin-right="0.612cm" fo:line-height="153%" fo:text-align="center" style:justify-single-word="false" fo:text-indent="0.002cm" style:auto-text-indent="false"/>
      <style:text-properties officeooo:paragraph-rsid="0011a7cb"/>
    </style:style>
    <style:style style:name="P293" style:family="paragraph" style:parent-style-name="Table_20_Paragraph">
      <style:paragraph-properties fo:margin-left="0.037cm" fo:margin-right="0.018cm" fo:line-height="0.45cm" fo:text-align="center" style:justify-single-word="false"/>
      <style:text-properties officeooo:paragraph-rsid="0011a7cb"/>
    </style:style>
    <style:style style:name="P294" style:family="paragraph" style:parent-style-name="Table_20_Paragraph">
      <style:paragraph-properties fo:margin-left="0.196cm" fo:margin-right="0.183cm" fo:line-height="151%"/>
      <style:text-properties officeooo:paragraph-rsid="0011a7cb"/>
    </style:style>
    <style:style style:name="P295" style:family="paragraph" style:parent-style-name="Table_20_Paragraph">
      <style:paragraph-properties fo:margin-left="0.275cm" fo:margin-right="0cm" fo:line-height="0.467cm"/>
      <style:text-properties officeooo:paragraph-rsid="0011a7cb"/>
    </style:style>
    <style:style style:name="P296" style:family="paragraph" style:parent-style-name="Table_20_Paragraph" style:list-style-name="WWNum270">
      <style:paragraph-properties fo:margin-left="0.831cm" fo:margin-right="0cm" fo:margin-top="0.25cm" fo:margin-bottom="0cm" style:contextual-spacing="false" fo:line-height="100%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97" style:family="paragraph" style:parent-style-name="Table_20_Paragraph">
      <style:paragraph-properties fo:margin-left="0.831cm" fo:margin-right="0cm" fo:margin-top="0.233cm" fo:margin-bottom="0cm" style:contextual-spacing="false"/>
      <style:text-properties officeooo:paragraph-rsid="0011a7cb"/>
    </style:style>
    <style:style style:name="P298" style:family="paragraph" style:parent-style-name="Table_20_Paragraph" style:list-style-name="WWNum271">
      <style:paragraph-properties fo:margin-left="0.831cm" fo:margin-right="0.259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  <style:tab-stop style:position="0.91cm"/>
        </style:tab-stops>
      </style:paragraph-properties>
      <style:text-properties officeooo:paragraph-rsid="0011a7cb"/>
    </style:style>
    <style:style style:name="P299" style:family="paragraph" style:parent-style-name="Text_20_body" style:master-page-name="Converted158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300" style:family="paragraph" style:parent-style-name="Table_20_Paragraph" style:list-style-name="WWNum272">
      <style:paragraph-properties fo:margin-left="0.831cm" fo:margin-right="0cm" fo:margin-top="0.005cm" fo:margin-bottom="0cm" style:contextual-spacing="false" fo:line-height="100%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01" style:family="paragraph" style:parent-style-name="Table_20_Paragraph">
      <style:paragraph-properties fo:margin-left="0.831cm" fo:margin-right="0cm" fo:margin-top="0.233cm" fo:margin-bottom="0cm" style:contextual-spacing="false" fo:line-height="153%"/>
      <style:text-properties officeooo:paragraph-rsid="0011a7cb"/>
    </style:style>
    <style:style style:name="P302" style:family="paragraph" style:parent-style-name="Table_20_Paragraph" style:list-style-name="WWNum272">
      <style:paragraph-properties fo:margin-left="0.831cm" fo:margin-right="0cm" fo:margin-top="0cm" fo:margin-bottom="0cm" style:contextual-spacing="false" fo:line-height="0.46cm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03" style:family="paragraph" style:parent-style-name="Table_20_Paragraph">
      <style:paragraph-properties fo:margin-left="0cm" fo:margin-right="1.261cm" fo:margin-top="0.24cm" fo:margin-bottom="0cm" style:contextual-spacing="false" fo:text-align="end" style:justify-single-word="false"/>
      <style:text-properties officeooo:paragraph-rsid="0011a7cb"/>
    </style:style>
    <style:style style:name="P304" style:family="paragraph" style:parent-style-name="Table_20_Paragraph" style:list-style-name="WWNum272">
      <style:paragraph-properties fo:margin-left="0.831cm" fo:margin-right="0cm" fo:margin-top="0.27cm" fo:margin-bottom="0cm" style:contextual-spacing="false" fo:line-height="100%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05" style:family="paragraph" style:parent-style-name="Table_20_Paragraph">
      <style:paragraph-properties fo:margin-left="0.196cm" fo:margin-right="0.284cm" fo:margin-top="0.231cm" fo:margin-bottom="0cm" style:contextual-spacing="false" fo:line-height="152%" fo:text-indent="0.635cm" style:auto-text-indent="false"/>
      <style:text-properties officeooo:paragraph-rsid="0011a7cb"/>
    </style:style>
    <style:style style:name="P306" style:family="paragraph" style:parent-style-name="Table_20_Paragraph">
      <style:paragraph-properties fo:margin-left="0.196cm" fo:margin-right="0cm" fo:line-height="0.471cm"/>
      <style:text-properties officeooo:paragraph-rsid="0011a7cb"/>
    </style:style>
    <style:style style:name="P307" style:family="paragraph" style:parent-style-name="Table_20_Paragraph">
      <style:paragraph-properties fo:margin-left="0cm" fo:margin-right="1.129cm" fo:margin-top="0.231cm" fo:margin-bottom="0cm" style:contextual-spacing="false" fo:text-align="end" style:justify-single-word="false"/>
      <style:text-properties officeooo:paragraph-rsid="0011a7cb"/>
    </style:style>
    <style:style style:name="P308" style:family="paragraph" style:parent-style-name="Table_20_Paragraph" style:list-style-name="WWNum273">
      <style:paragraph-properties fo:margin-left="0.831cm" fo:margin-right="0.406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09" style:family="paragraph" style:parent-style-name="Table_20_Paragraph" style:list-style-name="WWNum273">
      <style:paragraph-properties fo:margin-left="0.831cm" fo:margin-right="0.272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10" style:family="paragraph" style:parent-style-name="Table_20_Paragraph" style:list-style-name="WWNum273">
      <style:paragraph-properties fo:margin-left="0.831cm" fo:margin-right="1.171cm" fo:margin-top="0.01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11" style:family="paragraph" style:parent-style-name="Table_20_Paragraph">
      <style:paragraph-properties fo:margin-left="0.196cm" fo:margin-right="0.399cm" fo:margin-top="0.305cm" fo:margin-bottom="0cm" style:contextual-spacing="false" fo:line-height="157%"/>
      <style:text-properties officeooo:paragraph-rsid="0011a7cb"/>
    </style:style>
    <style:style style:name="P312" style:family="paragraph" style:parent-style-name="Table_20_Paragraph">
      <style:paragraph-properties fo:margin-left="0.196cm" fo:margin-right="0cm" fo:margin-top="0.012cm" fo:margin-bottom="0cm" style:contextual-spacing="false"/>
      <style:text-properties officeooo:paragraph-rsid="0011a7cb"/>
    </style:style>
    <style:style style:name="P313" style:family="paragraph" style:parent-style-name="Table_20_Paragraph">
      <style:paragraph-properties fo:margin-left="0.196cm" fo:margin-right="0cm" fo:margin-top="0.254cm" fo:margin-bottom="0cm" style:contextual-spacing="false"/>
      <style:text-properties officeooo:paragraph-rsid="0011a7cb"/>
    </style:style>
    <style:style style:name="P314" style:family="paragraph" style:parent-style-name="Table_20_Paragraph">
      <style:paragraph-properties fo:margin-left="0.192cm" fo:margin-right="0.215cm" fo:margin-top="0.005cm" fo:margin-bottom="0cm" style:contextual-spacing="false" fo:line-height="157%"/>
      <style:text-properties officeooo:paragraph-rsid="0011a7cb"/>
    </style:style>
    <style:style style:name="P315" style:family="paragraph" style:parent-style-name="Table_20_Paragraph">
      <style:paragraph-properties fo:margin-left="0.192cm" fo:margin-right="0cm" fo:margin-top="0.011cm" fo:margin-bottom="0cm" style:contextual-spacing="false"/>
      <style:text-properties officeooo:paragraph-rsid="0011a7cb"/>
    </style:style>
    <style:style style:name="P316" style:family="paragraph" style:parent-style-name="Table_20_Paragraph">
      <style:paragraph-properties fo:margin-top="0.25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17" style:family="paragraph" style:parent-style-name="Table_20_Paragraph">
      <style:paragraph-properties fo:margin-left="0.282cm" fo:margin-right="0.261cm" fo:line-height="152%" fo:text-align="center" style:justify-single-word="false" fo:text-indent="0.012cm" style:auto-text-indent="false"/>
      <style:text-properties officeooo:paragraph-rsid="0011a7cb"/>
    </style:style>
    <style:style style:name="P318" style:family="paragraph" style:parent-style-name="Table_20_Paragraph">
      <style:paragraph-properties fo:margin-top="0.04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19" style:family="paragraph" style:parent-style-name="Table_20_Paragraph">
      <style:paragraph-properties fo:margin-left="0.037cm" fo:margin-right="0.014cm" fo:margin-top="0.002cm" fo:margin-bottom="0cm" style:contextual-spacing="false" fo:text-align="center" style:justify-single-word="false"/>
      <style:text-properties officeooo:paragraph-rsid="0011a7cb"/>
    </style:style>
    <style:style style:name="P320" style:family="paragraph" style:parent-style-name="Table_20_Paragraph">
      <style:paragraph-properties fo:margin-top="0.23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21" style:family="paragraph" style:parent-style-name="Table_20_Paragraph">
      <style:paragraph-properties fo:margin-left="0.196cm" fo:margin-right="0cm" fo:margin-top="0.272cm" fo:margin-bottom="0cm" style:contextual-spacing="false"/>
      <style:text-properties officeooo:paragraph-rsid="0011a7cb"/>
    </style:style>
    <style:style style:name="P322" style:family="paragraph" style:parent-style-name="Table_20_Paragraph" style:list-style-name="WWNum274">
      <style:paragraph-properties fo:margin-left="0.831cm" fo:margin-right="0cm" fo:margin-top="0.33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23" style:family="paragraph" style:parent-style-name="Table_20_Paragraph">
      <style:paragraph-properties fo:margin-left="0.831cm" fo:margin-right="0cm" fo:margin-top="0.25cm" fo:margin-bottom="0cm" style:contextual-spacing="false" fo:line-height="152%"/>
      <style:text-properties officeooo:paragraph-rsid="0011a7cb"/>
    </style:style>
    <style:style style:name="P324" style:family="paragraph" style:parent-style-name="Text_20_body" style:master-page-name="Converted159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325" style:family="paragraph" style:parent-style-name="Table_20_Paragraph">
      <style:paragraph-properties fo:margin-left="0.196cm" fo:margin-right="0cm" fo:margin-top="0.005cm" fo:margin-bottom="0cm" style:contextual-spacing="false" fo:line-height="151%"/>
      <style:text-properties officeooo:paragraph-rsid="0011a7cb"/>
    </style:style>
    <style:style style:name="P326" style:family="paragraph" style:parent-style-name="Table_20_Paragraph" style:list-style-name="WWNum275">
      <style:paragraph-properties fo:margin-left="0.893cm" fo:margin-right="0cm" fo:margin-top="0.002cm" fo:margin-bottom="0cm" style:contextual-spacing="false" fo:line-height="100%" fo:text-align="start" style:justify-single-word="false" fo:text-indent="-0.503cm" style:auto-text-indent="false">
        <style:tab-stops>
          <style:tab-stop style:position="0.893cm"/>
        </style:tab-stops>
      </style:paragraph-properties>
      <style:text-properties officeooo:paragraph-rsid="0011a7cb"/>
    </style:style>
    <style:style style:name="P327" style:family="paragraph" style:parent-style-name="Table_20_Paragraph">
      <style:paragraph-properties fo:margin-left="0.893cm" fo:margin-right="0cm" fo:margin-top="0.247cm" fo:margin-bottom="0cm" style:contextual-spacing="false"/>
      <style:text-properties officeooo:paragraph-rsid="0011a7cb"/>
    </style:style>
    <style:style style:name="P328" style:family="paragraph" style:parent-style-name="Table_20_Paragraph">
      <style:paragraph-properties fo:margin-left="0.893cm" fo:margin-right="0cm" fo:margin-top="0.245cm" fo:margin-bottom="0cm" style:contextual-spacing="false"/>
      <style:text-properties officeooo:paragraph-rsid="0011a7cb"/>
    </style:style>
    <style:style style:name="P329" style:family="paragraph" style:parent-style-name="Table_20_Paragraph" style:list-style-name="WWNum275">
      <style:paragraph-properties fo:margin-left="0.893cm" fo:margin-right="0cm" fo:margin-top="0.238cm" fo:margin-bottom="0cm" style:contextual-spacing="false" fo:line-height="100%" fo:text-align="start" style:justify-single-word="false" fo:text-indent="-0.503cm" style:auto-text-indent="false">
        <style:tab-stops>
          <style:tab-stop style:position="0.893cm"/>
        </style:tab-stops>
      </style:paragraph-properties>
      <style:text-properties officeooo:paragraph-rsid="0011a7cb"/>
    </style:style>
    <style:style style:name="P330" style:family="paragraph" style:parent-style-name="Table_20_Paragraph" style:list-style-name="WWNum275">
      <style:paragraph-properties fo:margin-left="0.893cm" fo:margin-right="1.78cm" fo:margin-top="0.236cm" fo:margin-bottom="0cm" style:contextual-spacing="false" fo:line-height="152%" fo:text-align="start" style:justify-single-word="false" fo:text-indent="-0.503cm" style:auto-text-indent="false">
        <style:tab-stops>
          <style:tab-stop style:position="0.893cm"/>
        </style:tab-stops>
      </style:paragraph-properties>
      <style:text-properties officeooo:paragraph-rsid="0011a7cb"/>
    </style:style>
    <style:style style:name="P331" style:family="paragraph" style:parent-style-name="Table_20_Paragraph">
      <style:paragraph-properties fo:margin-left="0.196cm" fo:margin-right="0cm" fo:margin-top="0.004cm" fo:margin-bottom="0cm" style:contextual-spacing="false" fo:line-height="150%"/>
      <style:text-properties officeooo:paragraph-rsid="0011a7cb"/>
    </style:style>
    <style:style style:name="P332" style:family="paragraph" style:parent-style-name="Table_20_Paragraph">
      <style:paragraph-properties fo:margin-left="0.196cm" fo:margin-right="0cm" fo:margin-top="0.009cm" fo:margin-bottom="0cm" style:contextual-spacing="false" style:line-height-at-least="0.706cm"/>
      <style:text-properties officeooo:paragraph-rsid="0011a7cb"/>
    </style:style>
    <style:style style:name="P333" style:family="paragraph" style:parent-style-name="Table_20_Paragraph" style:list-style-name="WWNum276">
      <style:paragraph-properties fo:margin-left="0.831cm" fo:margin-right="1.069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34" style:family="paragraph" style:parent-style-name="Table_20_Paragraph">
      <style:paragraph-properties fo:margin-left="0.831cm" fo:margin-right="0cm" fo:margin-top="0.004cm" fo:margin-bottom="0cm" style:contextual-spacing="false" fo:line-height="151%"/>
      <style:text-properties officeooo:paragraph-rsid="0011a7cb"/>
    </style:style>
    <style:style style:name="P335" style:family="paragraph" style:parent-style-name="Table_20_Paragraph" style:list-style-name="WWNum276">
      <style:paragraph-properties fo:margin-left="0.831cm" fo:margin-right="1.524cm" fo:margin-top="0.028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36" style:family="paragraph" style:parent-style-name="Table_20_Paragraph">
      <style:paragraph-properties fo:margin-left="0.831cm" fo:margin-right="0cm" fo:line-height="153%"/>
      <style:text-properties officeooo:paragraph-rsid="0011a7cb"/>
    </style:style>
    <style:style style:name="P337" style:family="paragraph" style:parent-style-name="Table_20_Paragraph" style:list-style-name="WWNum276">
      <style:paragraph-properties fo:margin-left="0.831cm" fo:margin-right="0.69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38" style:family="paragraph" style:parent-style-name="Table_20_Paragraph">
      <style:paragraph-properties fo:margin-top="0.19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39" style:family="paragraph" style:parent-style-name="Table_20_Paragraph">
      <style:paragraph-properties fo:margin-left="0.291cm" fo:margin-right="0cm" fo:margin-top="0.002cm" fo:margin-bottom="0cm" style:contextual-spacing="false"/>
      <style:text-properties officeooo:paragraph-rsid="0011a7cb"/>
    </style:style>
    <style:style style:name="P340" style:family="paragraph" style:parent-style-name="Table_20_Paragraph">
      <style:paragraph-properties fo:margin-left="0.192cm" fo:margin-right="0.169cm" fo:margin-top="0.386cm" fo:margin-bottom="0cm" style:contextual-spacing="false" fo:line-height="158%"/>
      <style:text-properties officeooo:paragraph-rsid="0011a7cb"/>
    </style:style>
    <style:style style:name="P341" style:family="paragraph" style:parent-style-name="Table_20_Paragraph">
      <style:paragraph-properties fo:margin-left="0.6cm" fo:margin-right="0.573cm" fo:margin-top="0.034cm" fo:margin-bottom="0cm" style:contextual-spacing="false" fo:line-height="158%" fo:text-indent="0.185cm" style:auto-text-indent="false"/>
      <style:text-properties officeooo:paragraph-rsid="0011a7cb"/>
    </style:style>
    <style:style style:name="P342" style:family="paragraph" style:parent-style-name="Table_20_Paragraph">
      <style:paragraph-properties fo:margin-left="1.102cm" fo:margin-right="0cm" fo:margin-top="0.362cm" fo:margin-bottom="0cm" style:contextual-spacing="false" fo:line-height="153%" fo:text-indent="-0.767cm" style:auto-text-indent="false"/>
      <style:text-properties officeooo:paragraph-rsid="0011a7cb"/>
    </style:style>
    <style:style style:name="P343" style:family="paragraph" style:parent-style-name="Table_20_Paragraph">
      <style:paragraph-properties fo:margin-left="0.196cm" fo:margin-right="0cm" fo:margin-top="0.362cm" fo:margin-bottom="0cm" style:contextual-spacing="false" fo:line-height="153%"/>
      <style:text-properties officeooo:paragraph-rsid="0011a7cb"/>
    </style:style>
    <style:style style:name="P344" style:family="paragraph" style:parent-style-name="Table_20_Paragraph" style:list-style-name="WWNum277">
      <style:paragraph-properties fo:margin-left="0.831cm" fo:margin-right="0.563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45" style:family="paragraph" style:parent-style-name="Table_20_Paragraph" style:list-style-name="WWNum277">
      <style:paragraph-properties fo:margin-left="0.831cm" fo:margin-right="0cm" fo:margin-top="0.019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46" style:family="paragraph" style:parent-style-name="Text_20_body" style:master-page-name="Converted160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347" style:family="paragraph" style:parent-style-name="Table_20_Paragraph">
      <style:text-properties style:font-name="Times New Roman" fo:font-size="10pt" officeooo:paragraph-rsid="0011a7cb" style:font-size-asian="10pt"/>
    </style:style>
    <style:style style:name="P348" style:family="paragraph" style:parent-style-name="Table_20_Paragraph">
      <style:paragraph-properties fo:margin-left="0.192cm" fo:margin-right="0.679cm" fo:margin-top="0.012cm" fo:margin-bottom="0cm" style:contextual-spacing="false" fo:line-height="158%"/>
      <style:text-properties officeooo:paragraph-rsid="0011a7cb"/>
    </style:style>
    <style:style style:name="P349" style:family="paragraph" style:parent-style-name="Table_20_Paragraph">
      <style:paragraph-properties fo:margin-left="0.192cm" fo:margin-right="1.044cm" fo:line-height="158%"/>
      <style:text-properties officeooo:paragraph-rsid="0011a7cb"/>
    </style:style>
    <style:style style:name="P350" style:family="paragraph" style:parent-style-name="Table_20_Paragraph" style:list-style-name="WWNum278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1" style:family="paragraph" style:parent-style-name="Table_20_Paragraph" style:list-style-name="WWNum278">
      <style:paragraph-properties fo:margin-left="0.831cm" fo:margin-right="1.108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2" style:family="paragraph" style:parent-style-name="Table_20_Paragraph" style:list-style-name="WWNum278">
      <style:paragraph-properties fo:margin-left="0.831cm" fo:margin-right="0cm" fo:margin-top="0.02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3" style:family="paragraph" style:parent-style-name="Table_20_Paragraph" style:list-style-name="WWNum278">
      <style:paragraph-properties fo:margin-left="0.831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4" style:family="paragraph" style:parent-style-name="Heading_20_3" style:list-style-name="WWNum249">
      <style:paragraph-properties fo:margin-left="1.515cm" fo:margin-right="0cm" fo:margin-top="0.289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355" style:family="paragraph" style:parent-style-name="Heading_20_3" style:list-style-name="WWNum249" style:master-page-name="Converted161">
      <style:paragraph-properties fo:margin-left="1.506cm" fo:margin-right="0cm" fo:margin-top="0.176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1.506cm"/>
        </style:tab-stops>
      </style:paragraph-properties>
      <style:text-properties officeooo:paragraph-rsid="0011a7cb"/>
    </style:style>
    <style:style style:name="P356" style:family="paragraph" style:parent-style-name="Text_20_body">
      <style:paragraph-properties fo:margin-top="0.064cm" fo:margin-bottom="0cm" style:contextual-spacing="false"/>
      <style:text-properties style:font-name="Trebuchet MS" fo:font-weight="bold" officeooo:paragraph-rsid="0011a7cb" style:font-weight-asian="bold"/>
    </style:style>
    <style:style style:name="P357" style:family="paragraph" style:parent-style-name="Text_20_body">
      <style:paragraph-properties fo:margin-left="0.247cm" fo:margin-right="0cm" fo:margin-top="0.247cm" fo:margin-bottom="0cm" style:contextual-spacing="false" fo:line-height="151%"/>
      <style:text-properties officeooo:paragraph-rsid="0011a7cb"/>
    </style:style>
    <style:style style:name="P358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P359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360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T1" style:family="text">
      <style:text-properties fo:color="#014892" loext:opacity="100%" fo:letter-spacing="-0.004cm"/>
    </style:style>
    <style:style style:name="T2" style:family="text">
      <style:text-properties fo:color="#014892" loext:opacity="100%" fo:letter-spacing="-0.062cm"/>
    </style:style>
    <style:style style:name="T3" style:family="text">
      <style:text-properties fo:color="#014892" loext:opacity="100%" fo:letter-spacing="-0.004cm" officeooo:rsid="0011a7cb"/>
    </style:style>
    <style:style style:name="T4" style:family="text">
      <style:text-properties fo:color="#014892" loext:opacity="100%" fo:letter-spacing="-0.058cm"/>
    </style:style>
    <style:style style:name="T5" style:family="text">
      <style:text-properties fo:color="#014892" loext:opacity="100%" fo:letter-spacing="-0.056cm"/>
    </style:style>
    <style:style style:name="T6" style:family="text">
      <style:text-properties fo:color="#014892" loext:opacity="100%" fo:letter-spacing="-0.06cm"/>
    </style:style>
    <style:style style:name="T7" style:family="text">
      <style:text-properties fo:color="#014892" loext:opacity="100%" fo:letter-spacing="-0.064cm"/>
    </style:style>
    <style:style style:name="T8" style:family="text">
      <style:text-properties fo:color="#014892" loext:opacity="100%" fo:letter-spacing="-0.053cm"/>
    </style:style>
    <style:style style:name="T9" style:family="text">
      <style:text-properties fo:color="#014892" loext:opacity="100%" fo:letter-spacing="-0.042cm"/>
    </style:style>
    <style:style style:name="T10" style:family="text">
      <style:text-properties fo:color="#014892" loext:opacity="100%" fo:letter-spacing="-0.007cm"/>
    </style:style>
    <style:style style:name="T11" style:family="text">
      <style:text-properties fo:color="#014892" loext:opacity="100%" fo:letter-spacing="-0.041cm"/>
    </style:style>
    <style:style style:name="T12" style:family="text">
      <style:text-properties fo:color="#014892" loext:opacity="100%" fo:letter-spacing="-0.039cm"/>
    </style:style>
    <style:style style:name="T13" style:family="text">
      <style:text-properties fo:color="#014892" loext:opacity="100%" fo:letter-spacing="-0.026cm"/>
    </style:style>
    <style:style style:name="T14" style:family="text">
      <style:text-properties style:font-name="Trebuchet MS" fo:font-size="6.5pt" fo:font-weight="bold" style:font-size-asian="6.5pt" style:font-weight-asian="bold"/>
    </style:style>
    <style:style style:name="T15" style:family="text">
      <style:text-properties style:font-name="Trebuchet MS" fo:font-size="16pt" fo:font-weight="bold" style:font-size-asian="16pt" style:font-weight-asian="bold"/>
    </style:style>
    <style:style style:name="T16" style:family="text">
      <style:text-properties style:font-name="Trebuchet MS" fo:font-weight="bold" style:font-weight-asian="bold"/>
    </style:style>
    <style:style style:name="T17" style:family="text">
      <style:text-properties fo:letter-spacing="-0.004cm"/>
    </style:style>
    <style:style style:name="T18" style:family="text">
      <style:text-properties fo:letter-spacing="-0.026cm"/>
    </style:style>
    <style:style style:name="T19" style:family="text">
      <style:text-properties fo:letter-spacing="-0.018cm"/>
    </style:style>
    <style:style style:name="T20" style:family="text">
      <style:text-properties fo:letter-spacing="-0.035cm"/>
    </style:style>
    <style:style style:name="T21" style:family="text">
      <style:text-properties fo:letter-spacing="-0.034cm"/>
    </style:style>
    <style:style style:name="T22" style:family="text">
      <style:text-properties fo:letter-spacing="-0.028cm"/>
    </style:style>
    <style:style style:name="T23" style:family="text">
      <style:text-properties fo:letter-spacing="-0.032cm"/>
    </style:style>
    <style:style style:name="T24" style:family="text">
      <style:text-properties fo:letter-spacing="-0.014cm"/>
    </style:style>
    <style:style style:name="T25" style:family="text">
      <style:text-properties fo:letter-spacing="-0.037cm"/>
    </style:style>
    <style:style style:name="T26" style:family="text">
      <style:text-properties fo:letter-spacing="-0.019cm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font-size="11pt" fo:letter-spacing="-0.037cm" style:font-size-asian="11pt"/>
    </style:style>
    <style:style style:name="T30" style:family="text">
      <style:text-properties fo:font-size="11pt" fo:letter-spacing="-0.035cm" style:font-size-asian="11pt"/>
    </style:style>
    <style:style style:name="T31" style:family="text">
      <style:text-properties fo:font-size="11pt" fo:letter-spacing="-0.046cm" style:font-size-asian="11pt"/>
    </style:style>
    <style:style style:name="T32" style:family="text">
      <style:text-properties fo:font-size="11pt" fo:letter-spacing="-0.041cm" style:font-size-asian="11pt"/>
    </style:style>
    <style:style style:name="T33" style:family="text">
      <style:text-properties fo:font-size="11pt" fo:letter-spacing="-0.039cm" style:font-size-asian="11pt"/>
    </style:style>
    <style:style style:name="T34" style:family="text">
      <style:text-properties style:font-name="Trebuchet MS" fo:font-size="11pt" fo:letter-spacing="-0.007cm" fo:font-weight="bold" style:font-size-asian="11pt" style:font-weight-asian="bold"/>
    </style:style>
    <style:style style:name="T35" style:family="text">
      <style:text-properties style:font-name="Trebuchet MS" fo:font-size="11pt" fo:letter-spacing="-0.034cm" fo:font-weight="bold" style:font-size-asian="11pt" style:font-weight-asian="bold"/>
    </style:style>
    <style:style style:name="T36" style:family="text">
      <style:text-properties style:font-name="Trebuchet MS" fo:font-size="11pt" fo:letter-spacing="-0.041cm" fo:font-weight="bold" style:font-size-asian="11pt" style:font-weight-asian="bold"/>
    </style:style>
    <style:style style:name="T37" style:family="text">
      <style:text-properties style:font-name="Trebuchet MS" fo:font-size="11pt" fo:letter-spacing="-0.044cm" fo:font-weight="bold" style:font-size-asian="11pt" style:font-weight-asian="bold"/>
    </style:style>
    <style:style style:name="T38" style:family="text">
      <style:text-properties style:font-name="Trebuchet MS" fo:font-size="11pt" fo:letter-spacing="-0.042cm" fo:font-weight="bold" style:font-size-asian="11pt" style:font-weight-asian="bold"/>
    </style:style>
    <style:style style:name="T39" style:family="text">
      <style:text-properties style:font-name="Trebuchet MS" fo:font-size="11pt" fo:letter-spacing="-0.039cm" fo:font-weight="bold" style:font-size-asian="11pt" style:font-weight-asian="bold"/>
    </style:style>
    <style:style style:name="T40" style:family="text">
      <style:text-properties style:font-name="Trebuchet MS" fo:font-size="11pt" fo:letter-spacing="-0.048cm" fo:font-weight="bold" style:font-size-asian="11pt" style:font-weight-asian="bold"/>
    </style:style>
    <style:style style:name="T41" style:family="text">
      <style:text-properties style:font-name="Trebuchet MS" fo:font-size="11pt" fo:letter-spacing="-0.016cm" fo:font-weight="bold" style:font-size-asian="11pt" style:font-weight-asian="bold"/>
    </style:style>
    <style:style style:name="T42" style:family="text">
      <style:text-properties style:font-name="Tahoma" fo:font-weight="normal" style:font-weight-asian="normal"/>
    </style:style>
    <style:style style:name="T43" style:family="text">
      <style:text-properties style:font-name="Tahoma" fo:letter-spacing="-0.046cm" fo:font-weight="normal" style:font-weight-asian="normal"/>
    </style:style>
    <style:style style:name="T44" style:family="text">
      <style:text-properties fo:letter-spacing="-0.042cm"/>
    </style:style>
    <style:style style:name="T45" style:family="text">
      <style:text-properties fo:letter-spacing="-0.039cm"/>
    </style:style>
    <style:style style:name="T46" style:family="text">
      <style:text-properties style:font-name="Tahoma" fo:letter-spacing="-0.004cm" fo:font-weight="normal" style:font-weight-asian="normal"/>
    </style:style>
    <style:style style:name="T47" style:family="text">
      <style:text-properties fo:letter-spacing="-0.03cm"/>
    </style:style>
    <style:style style:name="T48" style:family="text">
      <style:text-properties fo:letter-spacing="-0.011cm"/>
    </style:style>
    <style:style style:name="T49" style:family="text">
      <style:text-properties style:font-name="Trebuchet MS" fo:letter-spacing="-0.004cm" fo:font-weight="bold" style:font-weight-asian="bold"/>
    </style:style>
    <style:style style:name="T50" style:family="text">
      <style:text-properties style:font-name="Trebuchet MS" fo:letter-spacing="-0.035cm" fo:font-weight="bold" style:font-weight-asian="bold"/>
    </style:style>
    <style:style style:name="T51" style:family="text">
      <style:text-properties style:font-name="Trebuchet MS" fo:letter-spacing="-0.03cm" fo:font-weight="bold" style:font-weight-asian="bold"/>
    </style:style>
    <style:style style:name="T52" style:family="text">
      <style:text-properties style:font-name="Trebuchet MS" fo:letter-spacing="-0.028cm" fo:font-weight="bold" style:font-weight-asian="bold"/>
    </style:style>
    <style:style style:name="T53" style:family="text">
      <style:text-properties style:font-name="Trebuchet MS" fo:letter-spacing="-0.034cm" fo:font-weight="bold" style:font-weight-asian="bold"/>
    </style:style>
    <style:style style:name="T54" style:family="text">
      <style:text-properties fo:letter-spacing="-0.023cm"/>
    </style:style>
    <style:style style:name="T55" style:family="text">
      <style:text-properties fo:letter-spacing="-0.021cm"/>
    </style:style>
    <style:style style:name="T56" style:family="text">
      <style:text-properties fo:color="#014892" loext:opacity="100%" fo:letter-spacing="-0.011cm"/>
    </style:style>
    <style:style style:name="T57" style:family="text">
      <style:text-properties fo:color="#014892" loext:opacity="100%" fo:letter-spacing="-0.018cm"/>
    </style:style>
    <style:style style:name="T58" style:family="text">
      <style:text-properties fo:letter-spacing="-0.007cm"/>
    </style:style>
    <style:style style:name="T59" style:family="text">
      <style:text-properties fo:letter-spacing="-0.025cm"/>
    </style:style>
    <style:style style:name="T60" style:family="text">
      <style:text-properties fo:letter-spacing="-0.009cm"/>
    </style:style>
    <style:style style:name="T61" style:family="text">
      <style:text-properties fo:color="#ec7c30" loext:opacity="100%" fo:font-family="Symbol" style:font-family-generic="swiss" style:font-pitch="variable" fo:font-size="10pt" style:font-size-asian="10pt"/>
    </style:style>
    <style:style style:name="T62" style:family="text">
      <style:text-properties fo:font-size="11pt" fo:letter-spacing="-0.042cm" style:font-size-asian="11pt"/>
    </style:style>
    <style:style style:name="T63" style:family="text">
      <style:text-properties fo:font-size="11pt" fo:letter-spacing="-0.004cm" style:font-size-asian="11pt"/>
    </style:style>
    <style:style style:name="T64" style:family="text">
      <style:text-properties fo:font-size="11pt" fo:letter-spacing="0.007cm" style:font-size-asian="11pt"/>
    </style:style>
    <style:style style:name="T65" style:family="text">
      <style:text-properties fo:font-size="11pt" fo:letter-spacing="-0.018cm" style:font-size-asian="11pt"/>
    </style:style>
    <style:style style:name="T66" style:family="text">
      <style:text-properties fo:font-size="11pt" fo:letter-spacing="-0.019cm" style:font-size-asian="11pt"/>
    </style:style>
    <style:style style:name="T67" style:family="text">
      <style:text-properties fo:font-size="11pt" fo:letter-spacing="-0.026cm" style:font-size-asian="11pt"/>
    </style:style>
    <style:style style:name="T68" style:family="text">
      <style:text-properties fo:font-size="11pt" fo:letter-spacing="-0.032cm" style:font-size-asian="11pt"/>
    </style:style>
    <style:style style:name="T69" style:family="text">
      <style:text-properties fo:font-size="11pt" fo:letter-spacing="-0.021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8cm" style:font-size-asian="11pt"/>
    </style:style>
    <style:style style:name="T72" style:family="text">
      <style:text-properties fo:font-size="11pt" fo:letter-spacing="-0.034cm" style:font-size-asian="11pt"/>
    </style:style>
    <style:style style:name="T73" style:family="text">
      <style:text-properties fo:font-size="11pt" fo:letter-spacing="-0.03cm" style:font-size-asian="11pt"/>
    </style:style>
    <style:style style:name="T74" style:family="text">
      <style:text-properties fo:color="#014892" loext:opacity="100%"/>
    </style:style>
    <style:style style:name="T75" style:family="text">
      <style:text-properties fo:color="#014892" loext:opacity="100%" fo:letter-spacing="-0.037cm"/>
    </style:style>
    <style:style style:name="T76" style:family="text">
      <style:text-properties style:font-name="Trebuchet MS" fo:font-size="11pt" fo:font-weight="bold" style:font-size-asian="11pt" style:font-weight-asian="bold"/>
    </style:style>
    <style:style style:name="T77" style:family="text">
      <style:text-properties style:font-name="Trebuchet MS" fo:font-size="11pt" fo:letter-spacing="-0.021cm" fo:font-weight="bold" style:font-size-asian="11pt" style:font-weight-asian="bold"/>
    </style:style>
    <style:style style:name="T78" style:family="text">
      <style:text-properties style:font-name="Trebuchet MS" fo:font-size="11pt" fo:letter-spacing="-0.004cm" fo:font-weight="bold" style:font-size-asian="11pt" style:font-weight-asian="bold"/>
    </style:style>
    <style:style style:name="T79" style:family="text">
      <style:text-properties fo:font-size="11pt" fo:letter-spacing="-0.025cm" style:font-size-asian="11pt"/>
    </style:style>
    <style:style style:name="T80" style:family="text">
      <style:text-properties fo:color="#014892" loext:opacity="100%" fo:letter-spacing="-0.012cm"/>
    </style:style>
    <style:style style:name="T81" style:family="text">
      <style:text-properties style:font-name="Trebuchet MS" fo:letter-spacing="-0.007cm" fo:font-weight="bold" style:font-weight-asian="bold"/>
    </style:style>
    <style:style style:name="T82" style:family="text">
      <style:text-properties style:font-name="Trebuchet MS" fo:letter-spacing="-0.041cm" fo:font-weight="bold" style:font-weight-asian="bold"/>
    </style:style>
    <style:style style:name="T83" style:family="text">
      <style:text-properties fo:letter-spacing="-0.041cm"/>
    </style:style>
    <style:style style:name="T84" style:family="text">
      <style:text-properties fo:letter-spacing="-0.044cm"/>
    </style:style>
    <style:style style:name="T85" style:family="text">
      <style:text-properties fo:letter-spacing="-0.046cm"/>
    </style:style>
    <style:style style:name="T86" style:family="text">
      <style:text-properties fo:color="#014892" loext:opacity="100%" fo:letter-spacing="-0.032cm"/>
    </style:style>
    <style:style style:name="T87" style:family="text">
      <style:text-properties style:font-name="Trebuchet MS" fo:font-size="10pt" fo:font-weight="bold" style:font-size-asian="10pt" style:font-weight-asian="bold"/>
    </style:style>
    <style:style style:name="T88" style:family="text">
      <style:text-properties style:font-name="Trebuchet MS" fo:font-size="11pt" fo:letter-spacing="-0.014cm" fo:font-weight="bold" style:font-size-asian="11pt" style:font-weight-asian="bold"/>
    </style:style>
    <style:style style:name="T89" style:family="text">
      <style:text-properties fo:font-size="11pt" fo:letter-spacing="-0.048cm" style:font-size-asian="11pt"/>
    </style:style>
    <style:style style:name="T90" style:family="text">
      <style:text-properties fo:font-size="11pt" fo:letter-spacing="-0.009cm" style:font-size-asian="11pt"/>
    </style:style>
    <style:style style:name="T91" style:family="text">
      <style:text-properties fo:color="#014892" loext:opacity="100%" style:font-name="Trebuchet MS" fo:font-size="11pt" fo:font-weight="bold" style:font-size-asian="11pt" style:font-weight-asian="bold"/>
    </style:style>
    <style:style style:name="T92" style:family="text">
      <style:text-properties fo:color="#014892" loext:opacity="100%" style:font-name="Trebuchet MS" fo:font-size="11pt" fo:letter-spacing="-0.039cm" fo:font-weight="bold" style:font-size-asian="11pt" style:font-weight-asian="bold"/>
    </style:style>
    <style:style style:name="T93" style:family="text">
      <style:text-properties fo:color="#014892" loext:opacity="100%" style:font-name="Trebuchet MS" fo:font-size="11pt" fo:letter-spacing="-0.041cm" fo:font-weight="bold" style:font-size-asian="11pt" style:font-weight-asian="bold"/>
    </style:style>
    <style:style style:name="T94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T95" style:family="text">
      <style:text-properties fo:color="#ec7c30" loext:opacity="100%" fo:font-family="Symbol" style:font-family-generic="swiss" style:font-pitch="variable" fo:font-size="11pt" style:font-size-asian="11pt"/>
    </style:style>
    <style:style style:name="T96" style:family="text">
      <style:text-properties fo:letter-spacing="-0.055cm"/>
    </style:style>
    <style:style style:name="T97" style:family="text">
      <style:text-properties fo:letter-spacing="-0.048cm"/>
    </style:style>
    <style:style style:name="T98" style:family="text">
      <style:text-properties fo:color="#014892" loext:opacity="100%" fo:letter-spacing="-0.048cm"/>
    </style:style>
    <style:style style:name="T99" style:family="text">
      <style:text-properties fo:color="#ffffff" loext:opacity="100%" style:font-name="Trebuchet MS" fo:font-size="11pt" fo:letter-spacing="-0.011cm" fo:font-weight="bold" style:font-size-asian="11pt" style:font-weight-asian="bold"/>
    </style:style>
    <style:style style:name="T100" style:family="text">
      <style:text-properties fo:color="#ffffff" loext:opacity="100%" style:font-name="Trebuchet MS" fo:font-size="11pt" fo:letter-spacing="-0.014cm" fo:font-weight="bold" style:font-size-asian="11pt" style:font-weight-asian="bold"/>
    </style:style>
    <style:style style:name="T101" style:family="text">
      <style:text-properties fo:color="#ffffff" loext:opacity="100%" style:font-name="Trebuchet MS" fo:font-size="11pt" fo:letter-spacing="-0.021cm" fo:font-weight="bold" style:font-size-asian="11pt" style:font-weight-asian="bold"/>
    </style:style>
    <style:style style:name="T102" style:family="text">
      <style:text-properties fo:color="#ffffff" loext:opacity="100%" style:font-name="Trebuchet MS" fo:font-size="11pt" fo:letter-spacing="-0.004cm" fo:font-weight="bold" style:font-size-asian="11pt" style:font-weight-asian="bold"/>
    </style:style>
    <style:style style:name="T103" style:family="text">
      <style:text-properties fo:color="#ffffff" loext:opacity="100%" style:font-name="Trebuchet MS" fo:font-size="11pt" fo:font-weight="bold" style:font-size-asian="11pt" style:font-weight-asian="bold"/>
    </style:style>
    <style:style style:name="T104" style:family="text">
      <style:text-properties fo:color="#ffffff" loext:opacity="100%" style:font-name="Trebuchet MS" fo:font-size="11pt" fo:letter-spacing="-0.025cm" fo:font-weight="bold" style:font-size-asian="11pt" style:font-weight-asian="bold"/>
    </style:style>
    <style:style style:name="T105" style:family="text">
      <style:text-properties fo:color="#ffffff" loext:opacity="100%" style:font-name="Trebuchet MS" fo:font-size="11pt" fo:letter-spacing="-0.037cm" fo:font-weight="bold" style:font-size-asian="11pt" style:font-weight-asian="bold"/>
    </style:style>
    <style:style style:name="T106" style:family="text">
      <style:text-properties fo:color="#ffffff" loext:opacity="100%" style:font-name="Trebuchet MS" fo:font-size="11pt" fo:letter-spacing="-0.009cm" fo:font-weight="bold" style:font-size-asian="11pt" style:font-weight-asian="bold"/>
    </style:style>
    <style:style style:name="T107" style:family="text">
      <style:text-properties style:font-name="Trebuchet MS" fo:font-size="11pt" fo:letter-spacing="-0.018cm" fo:font-weight="bold" style:font-size-asian="11pt" style:font-weight-asian="bold"/>
    </style:style>
    <style:style style:name="T108" style:family="text">
      <style:text-properties fo:color="#014892" loext:opacity="100%" style:font-name="Trebuchet MS" fo:font-size="11pt" fo:font-weight="bold" style:font-size-asian="11pt" style:font-weight-asian="bold" style:text-scale="105%"/>
    </style:style>
    <style:style style:name="T109" style:family="text">
      <style:text-properties fo:color="#014892" loext:opacity="100%" style:font-name="Trebuchet MS" fo:font-size="11pt" fo:letter-spacing="-0.005cm" fo:font-weight="bold" style:font-size-asian="11pt" style:font-weight-asian="bold" style:text-scale="105%"/>
    </style:style>
    <style:style style:name="T110" style:family="text">
      <style:text-properties fo:color="#014892" loext:opacity="100%" style:font-name="Trebuchet MS" fo:font-size="11pt" fo:letter-spacing="-0.042cm" fo:font-weight="bold" style:font-size-asian="11pt" style:font-weight-asian="bold"/>
    </style:style>
    <style:style style:name="T111" style:family="text">
      <style:text-properties fo:color="#014892" loext:opacity="100%" style:font-name="Trebuchet MS" fo:font-size="11pt" fo:letter-spacing="-0.037cm" fo:font-weight="bold" style:font-size-asian="11pt" style:font-weight-asian="bold"/>
    </style:style>
    <style:style style:name="T112" style:family="text">
      <style:text-properties style:font-name="Trebuchet MS" fo:font-size="11pt" fo:letter-spacing="-0.032cm" fo:font-weight="bold" style:font-size-asian="11pt" style:font-weight-asian="bold"/>
    </style:style>
    <style:style style:name="T113" style:family="text">
      <style:text-properties fo:font-size="11pt" fo:letter-spacing="-0.005cm" style:font-size-asian="11pt"/>
    </style:style>
    <style:style style:name="T114" style:family="text">
      <style:text-properties fo:font-size="11pt" fo:letter-spacing="-0.044cm" style:font-size-asian="11pt"/>
    </style:style>
    <style:style style:name="T115" style:family="text">
      <style:text-properties fo:font-size="11pt" fo:letter-spacing="-0.002cm" style:font-size-asian="11pt"/>
    </style:style>
    <style:style style:name="T116" style:family="text">
      <style:text-properties style:font-name="Trebuchet MS" fo:font-size="4pt" fo:font-weight="bold" style:font-size-asian="4pt" style:font-weight-asian="bold"/>
    </style:style>
    <style:style style:name="T117" style:family="text">
      <style:text-properties fo:color="#014892" loext:opacity="100%" style:font-name="Trebuchet MS" fo:font-size="11pt" fo:letter-spacing="-0.025cm" fo:font-weight="bold" style:font-size-asian="11pt" style:font-weight-asian="bold"/>
    </style:style>
    <style:style style:name="T118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T119" style:family="text">
      <style:text-properties fo:color="#014892" loext:opacity="100%" style:font-name="Trebuchet MS" fo:font-size="11pt" fo:letter-spacing="-0.035cm" fo:font-weight="bold" style:font-size-asian="11pt" style:font-weight-asian="bold"/>
    </style:style>
    <style:style style:name="T120" style:family="text">
      <style:text-properties style:font-name="Trebuchet MS" fo:font-size="11pt" fo:letter-spacing="-0.028cm" fo:font-weight="bold" style:font-size-asian="11pt" style:font-weight-asian="bold"/>
    </style:style>
    <style:style style:name="T121" style:family="text">
      <style:text-properties style:font-name="Trebuchet MS" fo:font-size="11pt" fo:letter-spacing="-0.023cm" fo:font-weight="bold" style:font-size-asian="11pt" style:font-weight-asian="bold"/>
    </style:style>
    <style:style style:name="T122" style:family="text">
      <style:text-properties style:font-name="Trebuchet MS" fo:font-size="11pt" fo:letter-spacing="-0.035cm" fo:font-weight="bold" style:font-size-asian="11pt" style:font-weight-asian="bold"/>
    </style:style>
    <style:style style:name="T123" style:family="text">
      <style:text-properties style:font-name="Trebuchet MS" fo:font-size="11pt" fo:letter-spacing="-0.011cm" fo:font-weight="bold" style:font-size-asian="11pt" style:font-weight-asian="bold"/>
    </style:style>
    <style:style style:name="T124" style:family="text">
      <style:text-properties style:font-name="Trebuchet MS" fo:font-size="11pt" fo:letter-spacing="-0.019cm" fo:font-weight="bold" style:font-size-asian="11pt" style:font-weight-asian="bold"/>
    </style:style>
    <style:style style:name="T125" style:family="text">
      <style:text-properties fo:font-size="11pt" style:font-size-asian="11pt" style:text-scale="90%"/>
    </style:style>
    <style:style style:name="T126" style:family="text">
      <style:text-properties fo:font-size="11pt" fo:letter-spacing="-0.007cm" style:font-size-asian="11pt" style:text-scale="90%"/>
    </style:style>
    <style:style style:name="T127" style:family="text">
      <style:text-properties fo:font-size="11pt" fo:letter-spacing="-0.011cm" style:font-size-asian="11pt"/>
    </style:style>
    <style:style style:name="T128" style:family="text">
      <style:text-properties fo:font-size="11pt" fo:letter-spacing="-0.009cm" style:font-size-asian="11pt" style:text-scale="95%"/>
    </style:style>
    <style:style style:name="T129" style:family="text">
      <style:text-properties style:font-name="Trebuchet MS" fo:font-size="11pt" fo:letter-spacing="-0.009cm" fo:font-weight="bold" style:font-size-asian="11pt" style:font-weight-asian="bold"/>
    </style:style>
    <style:style style:name="T130" style:family="text">
      <style:text-properties fo:font-size="11pt" fo:letter-spacing="-0.016cm" style:font-size-asian="11pt"/>
    </style:style>
    <style:style style:name="T131" style:family="text">
      <style:text-properties style:font-name="Times New Roman" fo:font-size="11pt" style:font-size-asian="11pt"/>
    </style:style>
    <style:style style:name="T132" style:family="text">
      <style:text-properties fo:color="#014892" loext:opacity="100%" style:font-name="Trebuchet MS" fo:font-size="11pt" fo:letter-spacing="-0.044cm" fo:font-weight="bold" style:font-size-asian="11pt" style:font-weight-asian="bold"/>
    </style:style>
    <style:style style:name="T133" style:family="text">
      <style:text-properties fo:font-size="11pt" fo:letter-spacing="-0.051cm" style:font-size-asian="11pt"/>
    </style:style>
    <style:style style:name="T134" style:family="text">
      <style:text-properties fo:color="#014892" loext:opacity="100%" style:font-name="Trebuchet MS" fo:font-size="11pt" fo:letter-spacing="-0.012cm" fo:font-weight="bold" style:font-size-asian="11pt" style:font-weight-asian="bold"/>
    </style:style>
    <style:style style:name="T135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T136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T137" style:family="text">
      <style:text-properties fo:color="#014892" loext:opacity="100%" style:font-name="Trebuchet MS" fo:font-size="11pt" fo:letter-spacing="-0.007cm" fo:font-weight="bold" style:font-size-asian="11pt" style:font-weight-asian="bold"/>
    </style:style>
    <style:style style:name="T138" style:family="text">
      <style:text-properties fo:font-size="11pt" fo:letter-spacing="-0.053cm" style:font-size-asian="11pt"/>
    </style:style>
    <style:style style:name="T139" style:family="text">
      <style:text-properties fo:font-size="11pt" fo:letter-spacing="-0.014cm" style:font-size-asian="11pt"/>
    </style:style>
    <style:style style:name="T140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T141" style:family="text">
      <style:text-properties style:font-name="Trebuchet MS" fo:font-size="11pt" fo:letter-spacing="-0.037cm" fo:font-weight="bold" style:font-size-asian="11pt" style:font-weight-asian="bold"/>
    </style:style>
    <style:style style:name="T142" style:family="text">
      <style:text-properties style:font-name="Trebuchet MS" fo:font-size="11pt" fo:letter-spacing="-0.025cm" fo:font-weight="bold" style:font-size-asian="11pt" style:font-weight-asian="bold"/>
    </style:style>
    <style:style style:name="T143" style:family="text">
      <style:text-properties fo:font-size="11pt" fo:letter-spacing="-0.049cm" style:font-size-asian="11pt"/>
    </style:style>
    <style:style style:name="T144" style:family="text">
      <style:text-properties fo:color="#014892" loext:opacity="100%" style:font-name="Trebuchet MS" fo:font-size="11pt" fo:letter-spacing="-0.049cm" fo:font-weight="bold" style:font-size-asian="11pt" style:font-weight-asian="bold"/>
    </style:style>
    <style:style style:name="T145" style:family="text">
      <style:text-properties fo:color="#014892" loext:opacity="100%" style:font-name="Trebuchet MS" fo:font-size="11pt" fo:letter-spacing="-0.019cm" fo:font-weight="bold" style:font-size-asian="11pt" style:font-weight-asian="bold"/>
    </style:style>
    <style:style style:name="T146" style:family="text">
      <style:text-properties fo:color="#014892" loext:opacity="100%" style:font-name="Trebuchet MS" fo:font-size="11pt" fo:letter-spacing="-0.023cm" fo:font-weight="bold" style:font-size-asian="11pt" style:font-weight-asian="bold"/>
    </style:style>
    <style:style style:name="T147" style:family="text">
      <style:text-properties fo:font-size="11pt" style:font-size-asian="11pt" style:text-scale="85%"/>
    </style:style>
    <style:style style:name="T148" style:family="text">
      <style:text-properties fo:font-size="11pt" fo:letter-spacing="-0.004cm" style:font-size-asian="11pt" style:text-scale="85%"/>
    </style:style>
    <style:style style:name="T149" style:family="text">
      <style:text-properties style:font-name="Trebuchet MS" fo:font-size="11pt" fo:letter-spacing="-0.049cm" fo:font-weight="bold" style:font-size-asian="11pt" style:font-weight-asian="bold"/>
    </style:style>
    <style:style style:name="T150" style:family="text">
      <style:text-properties fo:color="#014892" loext:opacity="100%" style:font-name="Trebuchet MS" fo:font-size="11pt" fo:letter-spacing="-0.026cm" fo:font-weight="bold" style:font-size-asian="11pt" style:font-weight-asian="bold"/>
    </style:style>
    <style:style style:name="T151" style:family="text">
      <style:text-properties fo:color="#014892" loext:opacity="100%" style:font-name="Trebuchet MS" fo:font-size="11pt" fo:letter-spacing="-0.018cm" fo:font-weight="bold" style:font-size-asian="11pt" style:font-weight-asian="bold"/>
    </style:style>
    <style:style style:name="T152" style:family="text">
      <style:text-properties style:font-name="Trebuchet MS" fo:font-size="11pt" fo:letter-spacing="-0.03cm" fo:font-weight="bold" style:font-size-asian="11pt" style:font-weight-asian="bold"/>
    </style:style>
    <style:style style:name="T153" style:family="text">
      <style:text-properties fo:font-size="11pt" fo:letter-spacing="0.009cm" style:font-size-asian="11pt"/>
    </style:style>
    <style:style style:name="T154" style:family="text">
      <style:text-properties style:font-name="Trebuchet MS" fo:font-size="11pt" fo:letter-spacing="-0.012cm" fo:font-weight="bold" style:font-size-asian="11pt" style:font-weight-asian="bold"/>
    </style:style>
    <style:style style:name="T155" style:family="text">
      <style:text-properties fo:font-size="11pt" fo:letter-spacing="-0.012cm" style:font-size-asian="11pt"/>
    </style:style>
    <style:style style:name="T156" style:family="text">
      <style:text-properties style:font-name="Trebuchet MS" fo:font-size="11pt" fo:letter-spacing="-0.018cm" fo:font-weight="bold" style:font-size-asian="11pt" style:font-weight-asian="bold" style:text-scale="90%"/>
    </style:style>
    <style:style style:name="T157" style:family="text">
      <style:text-properties fo:color="#014892" loext:opacity="100%" style:font-name="Trebuchet MS" fo:font-size="11pt" fo:letter-spacing="-0.002cm" fo:font-weight="bold" style:font-size-asian="11pt" style:font-weight-asian="bold"/>
    </style:style>
    <style:style style:name="T158" style:family="text">
      <style:text-properties fo:color="#014892" loext:opacity="100%" style:font-name="Trebuchet MS" fo:font-size="11pt" fo:letter-spacing="-0.021cm" fo:font-weight="bold" style:font-size-asian="11pt" style:font-weight-asian="bold"/>
    </style:style>
    <style:style style:name="T159" style:family="text">
      <style:text-properties fo:color="#014892" loext:opacity="100%" style:font-name="Trebuchet MS" fo:font-size="11pt" fo:font-weight="bold" style:font-size-asian="11pt" style:font-weight-asian="bold" style:text-scale="85%"/>
    </style:style>
    <style:style style:name="T160" style:family="text">
      <style:text-properties fo:color="#014892" loext:opacity="100%" style:font-name="Trebuchet MS" fo:font-size="11pt" fo:letter-spacing="-0.012cm" fo:font-weight="bold" style:font-size-asian="11pt" style:font-weight-asian="bold" style:text-scale="85%"/>
    </style:style>
    <style:style style:name="T161" style:family="text">
      <style:text-properties fo:font-size="11pt" fo:letter-spacing="-0.018cm" style:font-size-asian="11pt" style:text-scale="85%"/>
    </style:style>
    <style:style style:name="T162" style:family="text">
      <style:text-properties fo:font-size="11pt" style:font-size-asian="11pt" style:text-scale="105%"/>
    </style:style>
    <style:style style:name="T163" style:family="text">
      <style:text-properties fo:font-size="11pt" fo:letter-spacing="-0.004cm" style:font-size-asian="11pt" style:text-scale="105%"/>
    </style:style>
    <style:style style:name="T164" style:family="text">
      <style:text-properties fo:font-size="11pt" fo:letter-spacing="-0.012cm" style:font-size-asian="11pt" style:text-scale="105%"/>
    </style:style>
    <style:style style:name="T165" style:family="text">
      <style:text-properties fo:font-size="11pt" style:font-size-asian="11pt" style:text-scale="80%"/>
    </style:style>
    <style:style style:name="T166" style:family="text">
      <style:text-properties fo:font-size="11pt" fo:letter-spacing="-0.012cm" style:font-size-asian="11pt" style:text-scale="80%"/>
    </style:style>
    <style:style style:name="T167" style:family="text">
      <style:text-properties fo:color="#014892" loext:opacity="100%" style:font-name="Trebuchet MS" fo:font-size="11pt" fo:letter-spacing="-0.011cm" fo:font-weight="bold" style:font-size-asian="11pt" style:font-weight-asian="bold"/>
    </style:style>
    <style:style style:name="T168" style:family="text">
      <style:text-properties fo:color="#014892" loext:opacity="100%" style:font-name="Trebuchet MS" fo:font-size="11pt" fo:letter-spacing="-0.028cm" fo:font-weight="bold" style:font-size-asian="11pt" style:font-weight-asian="bold"/>
    </style:style>
    <style:style style:name="T169" style:family="text">
      <style:text-properties fo:font-size="11pt" fo:letter-spacing="-0.016cm" style:font-size-asian="11pt" style:text-scale="85%"/>
    </style:style>
    <style:style style:name="T170" style:family="text">
      <style:text-properties fo:font-size="11pt" fo:letter-spacing="-0.019cm" style:font-size-asian="11pt" style:text-scale="85%"/>
    </style:style>
    <style:style style:name="T171" style:family="text">
      <style:text-properties style:font-name="Trebuchet MS" fo:font-size="11pt" fo:font-style="italic" style:font-size-asian="11pt" style:font-style-asian="italic"/>
    </style:style>
    <style:style style:name="T172" style:family="text">
      <style:text-properties style:font-name="Trebuchet MS" fo:font-size="11pt" fo:letter-spacing="-0.028cm" fo:font-style="italic" style:font-size-asian="11pt" style:font-style-asian="italic"/>
    </style:style>
    <style:style style:name="T173" style:family="text">
      <style:text-properties style:font-name="Trebuchet MS" fo:font-size="11pt" fo:letter-spacing="-0.011cm" fo:font-style="italic" style:font-size-asian="11pt" style:font-style-asian="italic"/>
    </style:style>
    <style:style style:name="T174" style:family="text">
      <style:text-properties style:font-name="Trebuchet MS" fo:font-size="11pt" fo:letter-spacing="-0.004cm" fo:font-style="italic" style:font-size-asian="11pt" style:font-style-asian="italic"/>
    </style:style>
    <style:style style:name="T175" style:family="text">
      <style:text-properties style:font-name="Trebuchet MS" fo:font-size="11pt" fo:letter-spacing="-0.042cm" fo:font-style="italic" style:font-size-asian="11pt" style:font-style-asian="italic"/>
    </style:style>
    <style:style style:name="T176" style:family="text">
      <style:text-properties style:font-name="Trebuchet MS" fo:font-size="11pt" fo:letter-spacing="-0.037cm" fo:font-style="italic" style:font-size-asian="11pt" style:font-style-asian="italic"/>
    </style:style>
    <style:style style:name="T177" style:family="text">
      <style:text-properties style:font-name="Trebuchet MS" fo:font-size="11pt" fo:letter-spacing="-0.039cm" fo:font-style="italic" style:font-size-asian="11pt" style:font-style-asian="italic"/>
    </style:style>
    <style:style style:name="T178" style:family="text">
      <style:text-properties style:font-name="Trebuchet MS" fo:font-size="11pt" fo:letter-spacing="-0.032cm" fo:font-style="italic" style:font-size-asian="11pt" style:font-style-asian="italic"/>
    </style:style>
    <style:style style:name="T179" style:family="text">
      <style:text-properties style:font-name="Trebuchet MS" fo:font-size="11pt" fo:letter-spacing="-0.026cm" fo:font-style="italic" style:font-size-asian="11pt" style:font-style-asian="italic"/>
    </style:style>
    <style:style style:name="T180" style:family="text">
      <style:text-properties style:font-name="Trebuchet MS" fo:font-size="11pt" fo:letter-spacing="-0.034cm" fo:font-style="italic" style:font-size-asian="11pt" style:font-style-asian="italic"/>
    </style:style>
    <style:style style:name="T181" style:family="text">
      <style:text-properties fo:color="#014892" loext:opacity="100%" style:font-name="Trebuchet MS" fo:font-size="11pt" fo:letter-spacing="-0.034cm" fo:font-weight="bold" style:font-size-asian="11pt" style:font-weight-asian="bold"/>
    </style:style>
    <style:style style:name="T182" style:family="text">
      <style:text-properties fo:font-size="11pt" fo:letter-spacing="-0.004cm" style:font-size-asian="11pt" style:text-scale="90%"/>
    </style:style>
    <style:style style:name="T183" style:family="text">
      <style:text-properties style:font-name="Trebuchet MS" fo:font-size="11pt" fo:letter-spacing="-0.007cm" fo:font-style="italic" style:font-size-asian="11pt" style:font-style-asian="italic"/>
    </style:style>
    <style:style style:name="T184" style:family="text">
      <style:text-properties style:font-name="Trebuchet MS" fo:font-size="11pt" fo:letter-spacing="-0.046cm" fo:font-style="italic" style:font-size-asian="11pt" style:font-style-asian="italic"/>
    </style:style>
    <style:style style:name="T185" style:family="text">
      <style:text-properties style:font-name="Trebuchet MS" fo:font-size="11pt" fo:font-style="italic" style:font-size-asian="11pt" style:font-style-asian="italic" style:text-scale="90%"/>
    </style:style>
    <style:style style:name="T186" style:family="text">
      <style:text-properties style:font-name="Trebuchet MS" fo:font-size="11pt" fo:letter-spacing="-0.026cm" fo:font-style="italic" style:font-size-asian="11pt" style:font-style-asian="italic" style:text-scale="90%"/>
    </style:style>
    <style:style style:name="T187" style:family="text">
      <style:text-properties style:font-name="Trebuchet MS" fo:font-size="11pt" fo:letter-spacing="-0.012cm" fo:font-style="italic" style:font-size-asian="11pt" style:font-style-asian="italic"/>
    </style:style>
    <style:style style:name="T188" style:family="text">
      <style:text-properties style:font-name="Trebuchet MS" fo:font-size="11pt" fo:letter-spacing="-0.009cm" fo:font-style="italic" style:font-size-asian="11pt" style:font-style-asian="italic"/>
    </style:style>
    <style:style style:name="T189" style:family="text">
      <style:text-properties style:font-name="Trebuchet MS" fo:font-size="11pt" fo:letter-spacing="-0.014cm" fo:font-style="italic" style:font-size-asian="11pt" style:font-style-asian="italic"/>
    </style:style>
    <style:style style:name="T190" style:family="text">
      <style:text-properties style:font-name="Trebuchet MS" fo:font-size="11pt" fo:letter-spacing="-0.019cm" fo:font-style="italic" style:font-size-asian="11pt" style:font-style-asian="italic"/>
    </style:style>
    <style:style style:name="T191" style:family="text">
      <style:text-properties style:font-name="Trebuchet MS" fo:font-size="11pt" fo:letter-spacing="-0.018cm" fo:font-style="italic" style:font-size-asian="11pt" style:font-style-asian="italic"/>
    </style:style>
    <style:style style:name="T192" style:family="text">
      <style:text-properties style:font-name="Times New Roman" fo:font-size="10pt" style:font-size-asian="10pt"/>
    </style:style>
    <style:style style:name="T193" style:family="text">
      <style:text-properties style:font-name="Trebuchet MS" fo:font-size="11pt" fo:letter-spacing="-0.041cm" fo:font-style="italic" style:font-size-asian="11pt" style:font-style-asian="italic"/>
    </style:style>
    <style:style style:name="T194" style:family="text">
      <style:text-properties style:font-name="Trebuchet MS" fo:font-size="11pt" fo:letter-spacing="-0.002cm" fo:font-style="italic" style:font-size-asian="11pt" style:font-style-asian="italic"/>
    </style:style>
    <style:style style:name="T195" style:family="text">
      <style:text-properties fo:letter-spacing="-0.012cm"/>
    </style:style>
    <style:style style:name="T196" style:family="text">
      <style:text-properties fo:letter-spacing="-0.049cm"/>
    </style:style>
    <style:style style:name="T197" style:family="text">
      <style:text-properties fo:letter-spacing="-0.016cm"/>
    </style:style>
    <style:style style:name="T198" style:family="text">
      <style:text-properties fo:font-family="Calibri" style:font-family-generic="roman" style:font-pitch="variable"/>
    </style:style>
    <style:style style:name="T199" style:family="text">
      <style:text-properties fo:font-family="Calibri" style:font-family-generic="roman" style:font-pitch="variable" fo:letter-spacing="-0.009cm"/>
    </style:style>
    <style:style style:name="T200" style:family="text">
      <style:text-properties fo:color="#014892" loext:opacity="100%" style:font-name="Trebuchet MS" fo:font-size="11pt" fo:letter-spacing="-0.004cm" fo:font-weight="bold" officeooo:rsid="0011a7cb" style:font-size-asian="11pt" style:font-weight-asian="bold"/>
    </style:style>
    <style:style style:name="gr1" style:family="graphic">
      <style:graphic-properties draw:stroke="solid" svg:stroke-width="0.106cm" svg:stroke-color="#ec7c30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14892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_bookmark9"/><text:bookmark text:name="Klasa VIII. Program nauczania „Holistycz"/><text:span text:style-name="T1">Klasa</text:span><text:span text:style-name="T2"> </text:span><text:span text:style-name="T1">VIII </text:span><text:span text:style-name="T3">a</text:span><text:span text:style-name="T1">.</text:span><text:span text:style-name="T4"> </text:span><text:span text:style-name="T1">Program</text:span><text:span text:style-name="T5"> </text:span><text:span text:style-name="T1">nauczania</text:span><text:span text:style-name="T4"> </text:span><text:span text:style-name="T1">„Holistyczna</text:span><text:span text:style-name="T4"> </text:span><text:span text:style-name="T1">edukacja</text:span><text:span text:style-name="T4"> </text:span><text:span text:style-name="T1">prozdrowotna</text:span><text:span text:style-name="T6"> </text:span><text:span text:style-name="T1">w</text:span><text:span text:style-name="T7"> </text:span><text:span text:style-name="T1">szkole</text:span><text:span text:style-name="T8"> </text:span><text:span text:style-name="T1">podstawowej</text:span><text:span text:style-name="T9"> </text:span><text:span text:style-name="T1">– </text:span><text:span text:style-name="T10">ciało,</text:span><text:span text:style-name="T11"> </text:span><text:span text:style-name="T10">umysł,</text:span><text:span text:style-name="T12"> </text:span><text:span text:style-name="T10">duch.</text:span><text:span text:style-name="T11"> </text:span><text:span text:style-name="T10">Człowiek</text:span><text:span text:style-name="T12"> </text:span><text:span text:style-name="T10">świadomy</text:span><text:span text:style-name="T13"> </text:span><text:span text:style-name="T10">–</text:span><text:span text:style-name="T9"> </text:span><text:span text:style-name="T10">zdrowy,</text:span><text:span text:style-name="T11"> </text:span><text:span text:style-name="T10">etyczny,</text:span><text:span text:style-name="T11"> </text:span><text:span text:style-name="T10">odpowiedzialny”</text:span></text:h>
      <text:p text:style-name="P2" loext:marker-style-name="T14"><draw:custom-shape text:anchor-type="char" draw:z-index="50" draw:name="Graphic 17" draw:style-name="gr1" draw:text-style-name="P3" svg:width="2.901cm" svg:height="0.004cm" svg:x="2.499cm" svg:y="0.323cm"><text:p/><draw:enhanced-geometry draw:mirror-horizontal="false" draw:mirror-vertical="false" drawooo:sub-view-size="1043940 0" draw:text-areas="0 0 ?f0 ?f1" svg:viewBox="0 0 0 0" draw:type="ooxml-non-primitive" draw:enhanced-path="M 0 0 L 1043940 0 N"><draw:equation draw:name="f0" draw:formula="logwidth"/><draw:equation draw:name="f1" draw:formula="logheight"/></draw:enhanced-geometry></draw:custom-shape></text:p>
      <text:p text:style-name="P4" loext:marker-style-name="T15"/>
      <text:list text:style-name="WWNum249">
        <text:list-item>
          <text:h text:style-name="P5" text:outline-level="4"><text:span text:style-name="T1">Wprowadzenie</text:span></text:h>
        </text:list-item>
      </text:list>
      <text:p text:style-name="P6" loext:marker-style-name="T16"/>
      <text:p text:style-name="P7"><text:span text:style-name="T17">Program</text:span><text:span text:style-name="T18"> </text:span><text:span text:style-name="T17">edukacji</text:span><text:span text:style-name="T18"> </text:span><text:span text:style-name="T17">zdrowotnej</text:span><text:span text:style-name="T19"> </text:span><text:span text:style-name="T17">„Holistyczna</text:span><text:span text:style-name="T20"> </text:span><text:span text:style-name="T17">edukacja</text:span><text:span text:style-name="T21"> </text:span><text:span text:style-name="T17">prozdrowotna</text:span><text:span text:style-name="T21"> </text:span><text:span text:style-name="T17">w</text:span><text:span text:style-name="T22"> </text:span><text:span text:style-name="T17">szkole</text:span><text:span text:style-name="T23"> </text:span><text:span text:style-name="T17">podstawowej</text:span><text:span text:style-name="T24"> </text:span><text:span text:style-name="T17">–</text:span><text:span text:style-name="T23"> </text:span><text:span text:style-name="T17">ciało,</text:span><text:span text:style-name="T22"> </text:span><text:span text:style-name="T17">umysł,</text:span><text:span text:style-name="T22"> </text:span><text:span text:style-name="T17">duch.</text:span><text:span text:style-name="T22"> </text:span><text:span text:style-name="T17">Człowiek</text:span><text:span text:style-name="T25"> </text:span><text:span text:style-name="T17">świadomy</text:span><text:span text:style-name="T26"> </text:span><text:span text:style-name="T17">–</text:span><text:span text:style-name="T23"> </text:span><text:span text:style-name="T17">zdrowy,</text:span></text:p>
      <text:p text:style-name="P8" loext:marker-style-name="T27"><text:span text:style-name="T28">etyczny,</text:span><text:span text:style-name="T29"> </text:span><text:span text:style-name="T28">odpowiedzialny”</text:span><text:span text:style-name="T30"> </text:span><text:span text:style-name="T28">został</text:span><text:span text:style-name="T31"> </text:span><text:span text:style-name="T28">opracowany</text:span><text:span text:style-name="T32"> </text:span><text:span text:style-name="T28">w</text:span><text:span text:style-name="T33"> </text:span><text:span text:style-name="T28">oparciu</text:span><text:span text:style-name="T33"> </text:span><text:span text:style-name="T28">o</text:span><text:span text:style-name="T30"> </text:span><text:span text:style-name="T34">Rozporządzenie</text:span><text:span text:style-name="T35"> </text:span><text:span text:style-name="T34">Ministra</text:span><text:span text:style-name="T36"> </text:span><text:span text:style-name="T34">Edukacji</text:span><text:span text:style-name="T37"> </text:span><text:span text:style-name="T34">z</text:span><text:span text:style-name="T35"> </text:span><text:span text:style-name="T34">dnia</text:span><text:span text:style-name="T36"> </text:span><text:span text:style-name="T34">28</text:span><text:span text:style-name="T38"> </text:span><text:span text:style-name="T34">czerwca</text:span><text:span text:style-name="T36"> </text:span><text:span text:style-name="T34">2024</text:span><text:span text:style-name="T35"> </text:span><text:span text:style-name="T34">r.</text:span><text:span text:style-name="T39"> </text:span><text:span text:style-name="T34">(Dz.U.</text:span><text:span text:style-name="T40"> </text:span><text:span text:style-name="T34">2025</text:span><text:span text:style-name="T38"> </text:span><text:span text:style-name="T34">poz.</text:span><text:span text:style-name="T39"> </text:span><text:span text:style-name="T34">378)</text:span><text:span text:style-name="T41"> </text:span><text:span text:style-name="T28">oraz</text:span></text:p>
      <text:h text:style-name="P9" text:outline-level="4" loext:marker-style-name="T42"><text:span text:style-name="T42">aktualną</text:span><text:span text:style-name="T43"> </text:span>podstawę<text:span text:style-name="T20"> </text:span>programową<text:span text:style-name="T44"> </text:span>kształcenia<text:span text:style-name="T44"> </text:span>ogólnego<text:span text:style-name="T45"> </text:span>dla<text:span text:style-name="T44"> </text:span>klas<text:span text:style-name="T25"> </text:span>I–VIII<text:span text:style-name="T25"> </text:span>szkoły<text:span text:style-name="T25"> </text:span><text:span text:style-name="T17">podstawowej</text:span><text:span text:style-name="T46">.</text:span></text:h>
      <text:p text:style-name="P10"/>
      <text:p text:style-name="P11"><text:span text:style-name="T17">Program</text:span><text:span text:style-name="T47"> </text:span><text:span text:style-name="T17">odpowiada</text:span><text:span text:style-name="T45"> </text:span><text:span text:style-name="T17">na</text:span><text:span text:style-name="T45"> </text:span><text:span text:style-name="T17">potrzeby</text:span><text:span text:style-name="T20"> </text:span><text:span text:style-name="T17">uczniów</text:span><text:span text:style-name="T21"> </text:span><text:span text:style-name="T17">kończących</text:span><text:span text:style-name="T22"> </text:span><text:span text:style-name="T17">szkołę</text:span><text:span text:style-name="T25"> </text:span><text:span text:style-name="T17">podstawową,</text:span><text:span text:style-name="T21"> </text:span><text:span text:style-name="T17">którzy</text:span><text:span text:style-name="T20"> </text:span><text:span text:style-name="T17">stoją</text:span><text:span text:style-name="T45"> </text:span><text:span text:style-name="T17">przed</text:span><text:span text:style-name="T21"> </text:span><text:span text:style-name="T17">wyzwaniami</text:span><text:span text:style-name="T47"> </text:span><text:span text:style-name="T17">związanymi</text:span><text:span text:style-name="T47"> </text:span><text:span text:style-name="T17">z</text:span><text:span text:style-name="T48"> </text:span><text:span text:style-name="T49">dojrzewaniem,</text:span><text:span text:style-name="T50"> </text:span><text:span text:style-name="T49">wyborami </text:span><text:span text:style-name="T16">życiowymi,</text:span><text:span text:style-name="T51"> </text:span><text:span text:style-name="T16">relacjami</text:span><text:span text:style-name="T52"> </text:span><text:span text:style-name="T16">i</text:span><text:span text:style-name="T52"> </text:span><text:span text:style-name="T16">własną</text:span><text:span text:style-name="T53"> </text:span><text:span text:style-name="T16">tożsamością</text:span>.<text:span text:style-name="T45"> </text:span>Jego<text:span text:style-name="T25"> </text:span>celem<text:span text:style-name="T47"> </text:span>jest<text:span text:style-name="T25"> </text:span>wspieranie<text:span text:style-name="T20"> </text:span>młodzieży<text:span text:style-name="T21"> </text:span>w<text:span text:style-name="T23"> </text:span>kształtowaniu<text:span text:style-name="T23"> </text:span>dojrzałych,<text:span text:style-name="T23"> </text:span>świadomych<text:span text:style-name="T25"> </text:span>postaw<text:span text:style-name="T23"> </text:span>wobec zdrowia,<text:span text:style-name="T26"> </text:span>życia<text:span text:style-name="T18"> </text:span>i<text:span text:style-name="T22"> </text:span>innych<text:span text:style-name="T18"> </text:span>ludzi<text:span text:style-name="T48"> </text:span>–<text:span text:style-name="T54"> </text:span>niezależnie<text:span text:style-name="T54"> </text:span>od<text:span text:style-name="T26"> </text:span>ich<text:span text:style-name="T18"> </text:span>pochodzenia,<text:span text:style-name="T26"> </text:span>światopoglądu<text:span text:style-name="T26"> </text:span>czy<text:span text:style-name="T55"> </text:span>przekonań.</text:p>
      <text:list text:continue-numbering="true" text:style-name="WWNum249">
        <text:list-item>
          <text:h text:style-name="P12" text:outline-level="4"><text:span text:style-name="T56">Założenia</text:span><text:span text:style-name="T57"> </text:span><text:span text:style-name="T1">programowe</text:span></text:h>
        </text:list-item>
      </text:list>
      <text:p text:style-name="P13" loext:marker-style-name="T16"/>
      <text:p text:style-name="P7"><text:span text:style-name="T58">Program</text:span><text:span text:style-name="T59"> </text:span><text:span text:style-name="T58">zakłada,</text:span><text:span text:style-name="T18"> </text:span><text:span text:style-name="T58">że</text:span><text:span text:style-name="T47"> </text:span><text:span text:style-name="T58">uczeń</text:span><text:span text:style-name="T54"> </text:span><text:span text:style-name="T58">klasy</text:span><text:span text:style-name="T22"> </text:span><text:span text:style-name="T58">VIII</text:span><text:span text:style-name="T20"> </text:span><text:span text:style-name="T58">powinien</text:span><text:span text:style-name="T23"> </text:span><text:span text:style-name="T58">być</text:span><text:span text:style-name="T23"> </text:span><text:span text:style-name="T58">wspierany</text:span><text:span text:style-name="T22"> </text:span><text:span text:style-name="T60">w:</text:span></text:p>
      <text:p text:style-name="P14"/>
      <text:list text:continue-numbering="true" text:style-name="WWNum249">
        <text:list-item>
          <text:list>
            <text:list-item>
              <text:p text:style-name="P15" loext:marker-style-name="T61"><text:span text:style-name="T27">refleksji</text:span><text:span text:style-name="T29"> </text:span><text:span text:style-name="T27">nad</text:span><text:span text:style-name="T29"> </text:span><text:span text:style-name="T27">sobą,</text:span><text:span text:style-name="T29"> </text:span><text:span text:style-name="T27">swoją</text:span><text:span text:style-name="T62"> </text:span><text:span text:style-name="T27">tożsamością</text:span><text:span text:style-name="T62"> </text:span><text:span text:style-name="T27">i</text:span><text:span text:style-name="T29"> </text:span><text:span text:style-name="T63">przyszłością;</text:span></text:p>
            </text:list-item>
            <text:list-item>
              <text:p text:style-name="P16" loext:marker-style-name="T61"><text:span text:style-name="T63">podejmowaniu</text:span><text:span text:style-name="T28"> </text:span><text:span text:style-name="T63">samodzielnych,</text:span><text:span text:style-name="T64"> </text:span><text:span text:style-name="T63">odpowiedzialnych</text:span><text:span text:style-name="T27"> </text:span><text:span text:style-name="T63">decyzji;</text:span></text:p>
            </text:list-item>
            <text:list-item>
              <text:p text:style-name="P17" loext:marker-style-name="T61"><text:span text:style-name="T63">świadomym</text:span><text:span text:style-name="T65"> </text:span><text:span text:style-name="T63">kształtowaniu</text:span><text:span text:style-name="T66"> </text:span><text:span text:style-name="T63">relacji</text:span><text:span text:style-name="T65"> </text:span><text:span text:style-name="T63">interpersonalnych</text:span><text:span text:style-name="T67"> </text:span><text:span text:style-name="T63">i</text:span><text:span text:style-name="T65"> </text:span><text:span text:style-name="T63">intymnych;</text:span></text:p>
            </text:list-item>
            <text:list-item>
              <text:p text:style-name="P16" loext:marker-style-name="T61"><text:span text:style-name="T63">zrozumieniu</text:span><text:span text:style-name="T68"> </text:span><text:span text:style-name="T63">roli</text:span><text:span text:style-name="T69"> </text:span><text:span text:style-name="T63">wartości</text:span><text:span text:style-name="T69"> </text:span><text:span text:style-name="T63">i</text:span><text:span text:style-name="T69"> </text:span><text:span text:style-name="T63">zasad</text:span><text:span text:style-name="T70"> </text:span><text:span text:style-name="T63">etycznych</text:span><text:span text:style-name="T71"> </text:span><text:span text:style-name="T63">w</text:span><text:span text:style-name="T70"> </text:span><text:span text:style-name="T63">codziennym</text:span><text:span text:style-name="T66"> </text:span><text:span text:style-name="T63">życiu;</text:span></text:p>
            </text:list-item>
            <text:list-item>
              <text:p text:style-name="P17" loext:marker-style-name="T61"><text:soft-page-break/><text:span text:style-name="T63">angażowaniu</text:span><text:span text:style-name="T67"> </text:span><text:span text:style-name="T63">się</text:span><text:span text:style-name="T72"> </text:span><text:span text:style-name="T63">w</text:span><text:span text:style-name="T73"> </text:span><text:span text:style-name="T63">działania</text:span><text:span text:style-name="T30"> </text:span><text:span text:style-name="T63">społeczne</text:span><text:span text:style-name="T30"> </text:span><text:span text:style-name="T63">jako</text:span><text:span text:style-name="T30"> </text:span><text:span text:style-name="T63">młody</text:span><text:span text:style-name="T68"> </text:span><text:span text:style-name="T63">obywatel.</text:span></text:p>
            </text:list-item>
          </text:list>
        </text:list-item>
        <text:list-item>
          <text:h text:style-name="P18" text:outline-level="4"><text:span text:style-name="T74">Cele</text:span><text:span text:style-name="T75"> </text:span><text:span text:style-name="T1">programu</text:span></text:h>
        </text:list-item>
      </text:list>
      <text:p text:style-name="P19" loext:marker-style-name="T16"/>
      <text:p text:style-name="P20" loext:marker-style-name="T76"><text:bookmark text:name="Cele ogólne: kopia 2"/><text:span text:style-name="T76">Cele</text:span><text:span text:style-name="T77"> </text:span><text:span text:style-name="T78">ogólne:</text:span></text:p>
      <text:p text:style-name="P6" loext:marker-style-name="T16"/>
      <text:list text:continue-numbering="true" text:style-name="WWNum249">
        <text:list-item>
          <text:list>
            <text:list-item>
              <text:p text:style-name="P15" loext:marker-style-name="T61"><text:span text:style-name="T27">Wzmacnianie</text:span><text:span text:style-name="T73"> </text:span><text:span text:style-name="T27">tożsamości</text:span><text:span text:style-name="T79"> </text:span><text:span text:style-name="T27">osobistej</text:span><text:span text:style-name="T70"> </text:span><text:span text:style-name="T27">i</text:span><text:span text:style-name="T70"> </text:span><text:span text:style-name="T63">moralnej.</text:span></text:p>
            </text:list-item>
            <text:list-item>
              <text:p text:style-name="P21" loext:marker-style-name="T61"><text:span text:style-name="T63">Rozwijanie</text:span><text:span text:style-name="T67"> </text:span><text:span text:style-name="T63">kompetencji</text:span><text:span text:style-name="T65"> </text:span><text:span text:style-name="T63">do</text:span><text:span text:style-name="T71"> </text:span><text:span text:style-name="T63">samodzielnego</text:span><text:span text:style-name="T67"> </text:span><text:span text:style-name="T63">i</text:span><text:span text:style-name="T66"> </text:span><text:span text:style-name="T63">odpowiedzialnego</text:span><text:span text:style-name="T71"> </text:span><text:span text:style-name="T63">życia.</text:span></text:p>
            </text:list-item>
            <text:list-item>
              <text:p text:style-name="P16" loext:marker-style-name="T61"><text:span text:style-name="T63">Kształtowanie</text:span><text:span text:style-name="T79"> </text:span><text:span text:style-name="T63">postawy</text:span><text:span text:style-name="T69"> </text:span><text:span text:style-name="T63">szacunku</text:span><text:span text:style-name="T66"> </text:span><text:span text:style-name="T63">wobec</text:span><text:span text:style-name="T79"> </text:span><text:span text:style-name="T63">różnorodności</text:span><text:span text:style-name="T66"> </text:span><text:span text:style-name="T63">i</text:span><text:span text:style-name="T65"> </text:span><text:span text:style-name="T63">praw</text:span><text:span text:style-name="T66"> </text:span><text:span text:style-name="T63">człowieka.</text:span></text:p>
            </text:list-item>
            <text:list-item>
              <text:p text:style-name="P22" loext:marker-style-name="T61"><text:span text:style-name="T63">Promowanie</text:span><text:span text:style-name="T71"> </text:span><text:span text:style-name="T63">zdrowia</text:span><text:span text:style-name="T73"> </text:span><text:span text:style-name="T63">psychicznego,</text:span><text:span text:style-name="T70"> </text:span><text:span text:style-name="T63">fizycznego</text:span><text:span text:style-name="T73"> </text:span><text:span text:style-name="T63">i</text:span><text:span text:style-name="T70"> </text:span><text:span text:style-name="T63">duchowego</text:span><text:span text:style-name="T71"> </text:span><text:span text:style-name="T63">w</text:span><text:span text:style-name="T79"> </text:span><text:span text:style-name="T63">kontekście</text:span><text:span text:style-name="T71"> </text:span><text:span text:style-name="T63">osobistym</text:span><text:span text:style-name="T69"> </text:span><text:span text:style-name="T63">i</text:span><text:span text:style-name="T69"> </text:span><text:span text:style-name="T63">społecznym.</text:span></text:p>
            </text:list-item>
          </text:list>
        </text:list-item>
      </text:list>
      <text:p text:style-name="P23"/>
      <text:h text:style-name="P24" text:outline-level="4"><text:bookmark text:name="Cele szczegółowe: kopia 2"/>Cele<text:span text:style-name="T55"> </text:span><text:span text:style-name="T17">szczegółowe:</text:span></text:h>
      <text:p text:style-name="P6" loext:marker-style-name="T16"/>
      <text:list text:continue-numbering="true" text:style-name="WWNum249">
        <text:list-item>
          <text:list>
            <text:list-item>
              <text:p text:style-name="P25" loext:marker-style-name="T61"><text:span text:style-name="T63">Uczeń</text:span><text:span text:style-name="T73"> </text:span><text:span text:style-name="T63">potrafi</text:span><text:span text:style-name="T69"> </text:span><text:span text:style-name="T63">rozpoznawać</text:span><text:span text:style-name="T71"> </text:span><text:span text:style-name="T63">własne</text:span><text:span text:style-name="T71"> </text:span><text:span text:style-name="T63">potrzeby,</text:span><text:span text:style-name="T69"> </text:span><text:span text:style-name="T63">emocje</text:span><text:span text:style-name="T67"> </text:span><text:span text:style-name="T63">i</text:span><text:span text:style-name="T68"> </text:span><text:span text:style-name="T63">wartości.</text:span></text:p>
            </text:list-item>
            <text:list-item>
              <text:p text:style-name="P17" loext:marker-style-name="T61"><text:span text:style-name="T63">Uczeń</text:span><text:span text:style-name="T72"> </text:span><text:span text:style-name="T63">stosuje</text:span><text:span text:style-name="T73"> </text:span><text:span text:style-name="T63">zasady</text:span><text:span text:style-name="T73"> </text:span><text:span text:style-name="T63">zdrowego</text:span><text:span text:style-name="T68"> </text:span><text:span text:style-name="T63">stylu</text:span><text:span text:style-name="T67"> </text:span><text:span text:style-name="T63">życia</text:span><text:span text:style-name="T72"> </text:span><text:span text:style-name="T63">i</text:span><text:span text:style-name="T79"> </text:span><text:span text:style-name="T63">potrafi</text:span><text:span text:style-name="T79"> </text:span><text:span text:style-name="T63">stosować</text:span><text:span text:style-name="T73"> </text:span><text:span text:style-name="T63">je</text:span><text:span text:style-name="T68"> </text:span><text:span text:style-name="T63">w</text:span><text:span text:style-name="T67"> </text:span><text:span text:style-name="T63">praktyce.</text:span></text:p>
            </text:list-item>
            <text:list-item>
              <text:p text:style-name="P16" loext:marker-style-name="T61"><text:span text:style-name="T63">Uczeń</text:span><text:span text:style-name="T73"> </text:span><text:span text:style-name="T63">podejmuje</text:span><text:span text:style-name="T67"> </text:span><text:span text:style-name="T63">świadome</text:span><text:span text:style-name="T67"> </text:span><text:span text:style-name="T63">decyzje</text:span><text:span text:style-name="T67"> </text:span><text:span text:style-name="T63">w</text:span><text:span text:style-name="T70"> </text:span><text:span text:style-name="T63">obszarze</text:span><text:span text:style-name="T67"> </text:span><text:span text:style-name="T63">zdrowia,</text:span><text:span text:style-name="T70"> </text:span><text:span text:style-name="T63">relacji</text:span><text:span text:style-name="T68"> </text:span><text:span text:style-name="T63">i</text:span><text:span text:style-name="T66"> </text:span><text:span text:style-name="T63">seksualności.</text:span></text:p>
            </text:list-item>
            <text:list-item>
              <text:p text:style-name="P26" loext:marker-style-name="T61"><text:span text:style-name="T63">Uczeń</text:span><text:span text:style-name="T73"> </text:span><text:span text:style-name="T63">przedstawia</text:span><text:span text:style-name="T71"> </text:span><text:span text:style-name="T63">fizjologiczne</text:span><text:span text:style-name="T71"> </text:span><text:span text:style-name="T63">aspekty</text:span><text:span text:style-name="T67"> </text:span><text:span text:style-name="T63">dojrzewania,</text:span><text:span text:style-name="T79"> </text:span><text:span text:style-name="T63">potrafi</text:span><text:span text:style-name="T67"> </text:span><text:span text:style-name="T63">rozpoznać</text:span><text:span text:style-name="T71"> </text:span><text:span text:style-name="T63">dezinformację</text:span><text:span text:style-name="T71"> </text:span><text:span text:style-name="T63">w</text:span><text:span text:style-name="T79"> </text:span><text:span text:style-name="T63">mediach</text:span><text:span text:style-name="T73"> </text:span><text:span text:style-name="T63">i</text:span><text:span text:style-name="T69"> </text:span><text:span text:style-name="T63">wie,</text:span><text:span text:style-name="T72"> </text:span><text:span text:style-name="T63">gdzie</text:span><text:span text:style-name="T71"> </text:span><text:span text:style-name="T63">szukać</text:span><text:span text:style-name="T71"> </text:span><text:span text:style-name="T63">rzetelnych</text:span><text:span text:style-name="T73"> </text:span><text:span text:style-name="T63">źródeł informacji.</text:span></text:p>
            </text:list-item>
            <text:list-item>
              <text:p text:style-name="P27" loext:marker-style-name="T61"><text:span text:style-name="T27">Uczeń</text:span><text:span text:style-name="T73"> </text:span><text:span text:style-name="T27">uzasadnia</text:span><text:span text:style-name="T71"> </text:span><text:span text:style-name="T27">rolę</text:span><text:span text:style-name="T79"> </text:span><text:span text:style-name="T27">empatii,</text:span><text:span text:style-name="T70"> </text:span><text:span text:style-name="T27">uczciwości</text:span><text:span text:style-name="T73"> </text:span><text:span text:style-name="T27">i</text:span><text:span text:style-name="T66"> </text:span><text:span text:style-name="T27">odpowiedzialności</text:span><text:span text:style-name="T70"> </text:span><text:span text:style-name="T27">we</text:span><text:span text:style-name="T79"> </text:span><text:span text:style-name="T63">wspólnocie.</text:span></text:p>
            </text:list-item>
            <text:list-item>
              <text:p text:style-name="P21" loext:marker-style-name="T61"><text:span text:style-name="T63">Uczeń</text:span><text:span text:style-name="T32"> </text:span><text:span text:style-name="T63">podaje</text:span><text:span text:style-name="T33"> </text:span><text:span text:style-name="T63">przykłady</text:span><text:span text:style-name="T29"> </text:span><text:span text:style-name="T63">zaangażowania</text:span><text:span text:style-name="T33"> </text:span><text:span text:style-name="T63">społecznego</text:span><text:span text:style-name="T32"> </text:span><text:span text:style-name="T63">i</text:span><text:span text:style-name="T72"> </text:span><text:span text:style-name="T63">jego</text:span><text:span text:style-name="T33"> </text:span><text:span text:style-name="T63">sens</text:span><text:span text:style-name="T62"> </text:span><text:span text:style-name="T63">w</text:span><text:span text:style-name="T30"> </text:span><text:span text:style-name="T63">życiu</text:span><text:span text:style-name="T72"> </text:span><text:span text:style-name="T63">młodego</text:span><text:span text:style-name="T32"> </text:span><text:span text:style-name="T63">człowieka.</text:span></text:p>
            </text:list-item>
          </text:list>
        </text:list-item>
      </text:list>
      <text:p text:style-name="P28"/>
      <text:list text:continue-numbering="true" text:style-name="WWNum249">
        <text:list-item>
          <text:h text:style-name="P5" text:outline-level="4"><text:span text:style-name="T56">Struktura</text:span><text:span text:style-name="T80"> </text:span><text:span text:style-name="T1">programu</text:span></text:h>
        </text:list-item>
      </text:list>
      <text:p text:style-name="P29" loext:marker-style-name="T16"/>
      <text:p text:style-name="P7"><text:span text:style-name="T81">Wymiar:</text:span><text:span text:style-name="T82"> </text:span><text:span text:style-name="T58">16</text:span><text:span text:style-name="T25"> </text:span><text:span text:style-name="T58">godzin</text:span><text:span text:style-name="T83"> </text:span><text:span text:style-name="T58">(jedna</text:span><text:span text:style-name="T84"> </text:span><text:span text:style-name="T58">godzina</text:span><text:span text:style-name="T84"> </text:span><text:span text:style-name="T58">tygodniowo</text:span><text:span text:style-name="T85"> </text:span><text:span text:style-name="T58">w</text:span><text:span text:style-name="T45"> </text:span><text:span text:style-name="T58">jednym</text:span><text:span text:style-name="T25"> </text:span><text:span text:style-name="T58">semestrze)</text:span></text:p>
      <text:h text:style-name="P30" text:outline-level="4"><text:span text:style-name="T74">Moduły</text:span><text:span text:style-name="T86"> </text:span><text:span text:style-name="T1">tematyczne:</text:span></text:h>
      <text:p text:style-name="P31" loext:marker-style-name="T8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 table:style-name="Tabela129.1">
          <table:table-cell table:style-name="Tabela129.A1" office:value-type="string">
            <text:p text:style-name="P32" loext:marker-style-name="T76"><text:span text:style-name="T78">Moduł</text:span></text:p>
          </table:table-cell>
          <table:table-cell table:style-name="Tabela129.B1" office:value-type="string">
            <text:p text:style-name="P33" loext:marker-style-name="T76"><text:span text:style-name="T88">Temat</text:span><text:span text:style-name="T77"> </text:span><text:span text:style-name="T78">przewodni</text:span></text:p>
          </table:table-cell>
          <table:table-cell table:style-name="Tabela129.B1" office:value-type="string">
            <text:p text:style-name="P34" loext:marker-style-name="T76"><text:span text:style-name="T78">Liczba</text:span></text:p>
            <text:p text:style-name="P35" loext:marker-style-name="T76"><text:span text:style-name="T78">godzin</text:span></text:p>
          </table:table-cell>
        </table:table-row>
        <table:table-row table:style-name="Tabela129.2">
          <table:table-cell table:style-name="Tabela129.A1" office:value-type="string">
            <text:p text:style-name="P36" loext:marker-style-name="T27"><text:span text:style-name="T65">1</text:span></text:p>
          </table:table-cell>
          <table:table-cell table:style-name="Tabela129.B1" office:value-type="string">
            <text:p text:style-name="P37" loext:marker-style-name="T27"><text:span text:style-name="T63">Zdrowie</text:span><text:span text:style-name="T89"> </text:span><text:span text:style-name="T63">w</text:span><text:span text:style-name="T72"> </text:span><text:span text:style-name="T63">moich</text:span><text:span text:style-name="T33"> </text:span><text:span text:style-name="T63">rękach</text:span><text:span text:style-name="T68"> </text:span><text:span text:style-name="T63">–</text:span><text:span text:style-name="T29"> </text:span><text:span text:style-name="T63">planuję</text:span><text:span text:style-name="T29"> </text:span><text:span text:style-name="T63">i</text:span><text:span text:style-name="T68"> </text:span><text:span text:style-name="T63">odpowiadam</text:span></text:p>
          </table:table-cell>
          <table:table-cell table:style-name="Tabela129.B1" office:value-type="string">
            <text:p text:style-name="P38" loext:marker-style-name="T27"><text:span text:style-name="T65">3</text:span></text:p>
          </table:table-cell>
        </table:table-row>
        <table:table-row table:style-name="Tabela129.2">
          <table:table-cell table:style-name="Tabela129.A1" office:value-type="string">
            <text:p text:style-name="P36" loext:marker-style-name="T27"><text:span text:style-name="T65">2</text:span></text:p>
          </table:table-cell>
          <table:table-cell table:style-name="Tabela129.B1" office:value-type="string">
            <text:p text:style-name="P37" loext:marker-style-name="T27"><text:span text:style-name="T27">Holistyczne</text:span><text:span text:style-name="T33"> </text:span><text:span text:style-name="T27">zdrowie</text:span><text:span text:style-name="T32"> </text:span><text:span text:style-name="T27">i</text:span><text:span text:style-name="T72"> </text:span><text:span text:style-name="T63">rozwój</text:span></text:p>
          </table:table-cell>
          <table:table-cell table:style-name="Tabela129.B1" office:value-type="string">
            <text:p text:style-name="P38" loext:marker-style-name="T27"><text:span text:style-name="T65">3</text:span></text:p>
          </table:table-cell>
        </table:table-row>
        <table:table-row table:style-name="Tabela129.4">
          <table:table-cell table:style-name="Tabela129.A1" office:value-type="string">
            <text:p text:style-name="P36" loext:marker-style-name="T27"><text:span text:style-name="T65">3</text:span></text:p>
          </table:table-cell>
          <table:table-cell table:style-name="Tabela129.B1" office:value-type="string">
            <text:p text:style-name="P37" loext:marker-style-name="T27"><text:span text:style-name="T63">Świadome</text:span><text:span text:style-name="T79"> </text:span><text:span text:style-name="T63">zdrowie</text:span><text:span text:style-name="T70"> </text:span><text:span text:style-name="T63">seksualne</text:span></text:p>
          </table:table-cell>
          <table:table-cell table:style-name="Tabela129.B1" office:value-type="string">
            <text:p text:style-name="P38" loext:marker-style-name="T27"><text:span text:style-name="T65">5</text:span></text:p>
          </table:table-cell>
        </table:table-row>
        <table:table-row table:style-name="Tabela129.2">
          <table:table-cell table:style-name="Tabela129.A1" office:value-type="string">
            <text:p text:style-name="P36" loext:marker-style-name="T27"><text:span text:style-name="T65">4</text:span></text:p>
          </table:table-cell>
          <table:table-cell table:style-name="Tabela129.B1" office:value-type="string">
            <text:p text:style-name="P37" loext:marker-style-name="T27"><text:span text:style-name="T90">Zaangażowanie</text:span><text:span text:style-name="T27"> </text:span><text:span text:style-name="T63">społeczne</text:span></text:p>
          </table:table-cell>
          <table:table-cell table:style-name="Tabela129.B1" office:value-type="string">
            <text:p text:style-name="P38" loext:marker-style-name="T27"><text:span text:style-name="T65">3</text:span></text:p>
          </table:table-cell>
        </table:table-row>
        <table:table-row table:style-name="Tabela129.4">
          <table:table-cell table:style-name="Tabela129.A6" office:value-type="string">
            <text:p text:style-name="P36" loext:marker-style-name="T27"><text:span text:style-name="T65">5</text:span></text:p>
          </table:table-cell>
          <table:table-cell table:style-name="Tabela129.A6" office:value-type="string">
            <text:p text:style-name="P37" loext:marker-style-name="T27"><text:span text:style-name="T90">Projekt</text:span><text:span text:style-name="T79"> </text:span><text:span text:style-name="T63">edukacyjny</text:span></text:p>
          </table:table-cell>
          <table:table-cell table:style-name="Tabela129.A6" office:value-type="string">
            <text:p text:style-name="P38" loext:marker-style-name="T27"><text:span text:style-name="T65">2</text:span></text:p>
          </table:table-cell>
        </table:table-row>
      </table:table>
      <text:list text:continue-numbering="true" text:style-name="WWNum249">
        <text:list-item>
          <text:p text:style-name="P39" loext:marker-style-name="T76"><text:span text:style-name="T91">Spójność</text:span><text:span text:style-name="T92"> </text:span><text:span text:style-name="T91">z</text:span><text:span text:style-name="T93"> </text:span><text:span text:style-name="T91">podstawą</text:span><text:span text:style-name="T93"> </text:span><text:span text:style-name="T94">programową</text:span></text:p>
        </text:list-item>
      </text:list>
      <text:p text:style-name="P6" loext:marker-style-name="T16"/>
      <text:p text:style-name="P40"><text:span text:style-name="T58">Program</text:span><text:span text:style-name="T20"> </text:span><text:span text:style-name="T58">jest</text:span><text:span text:style-name="T44"> </text:span><text:span text:style-name="T58">zgodny</text:span><text:span text:style-name="T25"> </text:span><text:span text:style-name="T58">z</text:span><text:span text:style-name="T44"> </text:span><text:span text:style-name="T58">wymaganiami</text:span><text:span text:style-name="T21"> </text:span><text:span text:style-name="T58">podstawy</text:span><text:span text:style-name="T45"> </text:span><text:span text:style-name="T58">programowej</text:span><text:span text:style-name="T20"> </text:span><text:span text:style-name="T58">w</text:span><text:span text:style-name="T20"> </text:span><text:span text:style-name="T58">zakresie:</text:span></text:p>
      <text:p text:style-name="P41"/>
      <text:list xml:id="list200334542082896" text:continue-numbering="true" text:style-name="WWNum249">
        <text:list-item>
          <text:list>
            <text:list-item>
              <text:p text:style-name="P15" loext:marker-style-name="T95"><text:span text:style-name="T63">biologii,</text:span></text:p>
            </text:list-item>
            <text:list-item>
              <text:p text:style-name="P42" loext:marker-style-name="T95"><text:span text:style-name="T63">etyki,</text:span></text:p>
            </text:list-item>
            <text:list-item>
              <text:p text:style-name="P43" loext:marker-style-name="T95"><text:span text:style-name="T63">wiedzy</text:span><text:span text:style-name="T62"> </text:span><text:span text:style-name="T63">o</text:span><text:span text:style-name="T62"> </text:span><text:span text:style-name="T63">społeczeństwie,</text:span></text:p>
            </text:list-item>
            <text:list-item>
              <text:p text:style-name="P42" loext:marker-style-name="T95"><text:span text:style-name="T63">geografii,</text:span></text:p>
            </text:list-item>
            <text:list-item>
              <text:p text:style-name="P43" loext:marker-style-name="T95"><text:span text:style-name="T27">edukacji</text:span><text:span text:style-name="T29"> </text:span><text:span text:style-name="T27">dla</text:span><text:span text:style-name="T72"> </text:span><text:span text:style-name="T63">bezpieczeństwa,</text:span></text:p>
            </text:list-item>
            <text:list-item>
              <text:p text:style-name="P42" loext:marker-style-name="T95"><text:span text:style-name="T63">wychowania</text:span><text:span text:style-name="T32"> </text:span><text:span text:style-name="T63">fizycznego.</text:span></text:p>
            </text:list-item>
          </text:list>
        </text:list-item>
      </text:list>
      <text:p text:style-name="P44"><text:span text:style-name="T17">Powiązanie</text:span><text:span text:style-name="T84"> </text:span><text:span text:style-name="T17">podstawy</text:span><text:span text:style-name="T44"> </text:span><text:span text:style-name="T17">programowej</text:span><text:span text:style-name="T45"> </text:span><text:span text:style-name="T17">kształcenia</text:span><text:span text:style-name="T84"> </text:span><text:span text:style-name="T17">ogólnego</text:span><text:span text:style-name="T85"> </text:span><text:span text:style-name="T17">w</text:span><text:span text:style-name="T83"> </text:span><text:span text:style-name="T17">zakresie</text:span><text:span text:style-name="T44"> </text:span><text:span text:style-name="T17">przedmiotu</text:span><text:span text:style-name="T83"> </text:span><text:span text:style-name="T17">edukacja</text:span><text:span text:style-name="T96"> </text:span><text:span text:style-name="T17">zdrowotna</text:span><text:span text:style-name="T85"> </text:span><text:span text:style-name="T17">(w</text:span><text:span text:style-name="T45"> </text:span><text:span text:style-name="T17">zakresie</text:span><text:span text:style-name="T84"> </text:span><text:span text:style-name="T17">poszczególnych</text:span><text:span text:style-name="T85"> </text:span><text:span text:style-name="T17">działów)</text:span></text:p>
      <text:p text:style-name="P45"><text:span text:style-name="T17">z</text:span><text:span text:style-name="T25"> </text:span><text:span text:style-name="T17">podstawą</text:span><text:span text:style-name="T25"> </text:span><text:span text:style-name="T17">programową</text:span><text:span text:style-name="T25"> </text:span><text:span text:style-name="T17">kształcenia</text:span><text:span text:style-name="T25"> </text:span><text:span text:style-name="T17">ogólnego</text:span><text:span text:style-name="T25"> </text:span><text:span text:style-name="T17">w</text:span><text:span text:style-name="T23"> </text:span><text:span text:style-name="T17">zakresie</text:span><text:span text:style-name="T20"> </text:span><text:span text:style-name="T17">innych</text:span><text:span text:style-name="T25"> </text:span><text:span text:style-name="T17">przedmiotów</text:span><text:span text:style-name="T23"> </text:span><text:span text:style-name="T17">(w</text:span><text:span text:style-name="T23"> </text:span><text:span text:style-name="T17">zakresie</text:span><text:span text:style-name="T20"> </text:span><text:span text:style-name="T17">poszczególnych</text:span><text:span text:style-name="T25"> </text:span><text:span text:style-name="T17">działów)</text:span><text:span text:style-name="T21"> </text:span><text:span text:style-name="T17">zostało</text:span><text:span text:style-name="T25"> </text:span><text:span text:style-name="T17">zawarte</text:span><text:span text:style-name="T20"> </text:span><text:span text:style-name="T17">w</text:span><text:span text:style-name="T23"> </text:span><text:span text:style-name="T17">rozporządzeniu </text:span>Ministra<text:span text:style-name="T85"> </text:span>Edukacji<text:span text:style-name="T45"> </text:span>z<text:span text:style-name="T85"> </text:span>dnia<text:span text:style-name="T85"> </text:span>6<text:span text:style-name="T45"> </text:span>marca<text:span text:style-name="T97"> </text:span>2025<text:span text:style-name="T97"> </text:span>r.<text:span text:style-name="T83"> </text:span>(Dz.U.<text:span text:style-name="T83"> </text:span>poz.<text:span text:style-name="T83"> </text:span>378,<text:span text:style-name="T83"> </text:span>2025<text:span text:style-name="T45"> </text:span>r.).</text:p>
      <text:h text:style-name="P46" text:outline-level="3"><text:bookmark text:name="Lekcje 1–16 dla uczniów klasy VIII"/><text:bookmark text:name="_bookmark10"/><text:span text:style-name="T56">Lekcje</text:span><text:span text:style-name="T98"> </text:span><text:span text:style-name="T56">1–16</text:span><text:span text:style-name="T9"> </text:span><text:span text:style-name="T56">dla</text:span><text:span text:style-name="T9"> </text:span><text:span text:style-name="T56">uczniów</text:span><text:span text:style-name="T9"> </text:span><text:span text:style-name="T56">klasy</text:span><text:span text:style-name="T11"> </text:span><text:span text:style-name="T56">VIII</text:span></text:h>
      <text:p text:style-name="P47" loext:marker-style-name="T87"><draw:custom-shape text:anchor-type="char" draw:z-index="51" draw:name="Graphic 18" draw:style-name="gr2" draw:text-style-name="P3" svg:width="2.901cm" svg:height="0.004cm" svg:x="2.499cm" svg:y="0.644cm"><text:p/><draw:enhanced-geometry draw:mirror-horizontal="false" draw:mirror-vertical="false" drawooo:sub-view-size="1043940 0" draw:text-areas="0 0 ?f0 ?f1" svg:viewBox="0 0 0 0" draw:type="ooxml-non-primitive" draw:enhanced-path="M 0 0 L 1043940 0 N"><draw:equation draw:name="f0" draw:formula="logwidth"/><draw:equation draw:name="f1" draw:formula="logheight"/></draw:enhanced-geometry></draw:custom-shape></text:p>
      <text:p text:style-name="P48" loext:marker-style-name="T8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column table:style-name="Tabela130.D"/>
        <table:table-column table:style-name="Tabela130.E"/>
        <table:table-column table:style-name="Tabela130.F"/>
        <table:table-column table:style-name="Tabela130.G"/>
        <table:table-row table:style-name="Tabela130.1">
          <table:table-cell table:style-name="Tabela130.A1" office:value-type="string">
            <text:p text:style-name="P49" loext:marker-style-name="T76"><text:span text:style-name="T99">Nr lekcji</text:span></text:p>
          </table:table-cell>
          <table:table-cell table:style-name="Tabela130.A1" office:value-type="string">
            <text:p text:style-name="P50" loext:marker-style-name="T76"/>
            <text:p text:style-name="P51" loext:marker-style-name="T76"><text:span text:style-name="T100">Temat</text:span><text:span text:style-name="T101"> </text:span><text:span text:style-name="T102">lekcji</text:span></text:p>
          </table:table-cell>
          <table:table-cell table:style-name="Tabela130.A1" office:value-type="string">
            <text:p text:style-name="P52" loext:marker-style-name="T76"><text:span text:style-name="T102">Dział</text:span></text:p>
            <text:p text:style-name="P53" loext:marker-style-name="T76"><text:span text:style-name="T103">z</text:span><text:span text:style-name="T104"> </text:span><text:span text:style-name="T103">podstawy </text:span><text:span text:style-name="T99">programowej</text:span></text:p>
          </table:table-cell>
          <table:table-cell table:style-name="Tabela130.A1" office:value-type="string">
            <text:p text:style-name="P50" loext:marker-style-name="T76"/>
            <text:p text:style-name="P54" loext:marker-style-name="T76"><text:span text:style-name="T103">Cele</text:span><text:span text:style-name="T101"> </text:span><text:span text:style-name="T102">szczegółowe</text:span></text:p>
          </table:table-cell>
          <table:table-cell table:style-name="Tabela130.A1" office:value-type="string">
            <text:p text:style-name="P50" loext:marker-style-name="T76"/>
            <text:p text:style-name="P55" loext:marker-style-name="T76"><text:span text:style-name="T102">Materiał</text:span><text:span text:style-name="T105"> </text:span><text:span text:style-name="T102">nauczania</text:span></text:p>
          </table:table-cell>
          <table:table-cell table:style-name="Tabela130.A1" office:value-type="string">
            <text:p text:style-name="P56" loext:marker-style-name="T76"><text:span text:style-name="T102">Procedury</text:span><text:span text:style-name="T105"> </text:span><text:span text:style-name="T102">osiągania </text:span><text:span text:style-name="T103">celów i środki</text:span></text:p>
            <text:p text:style-name="P57" loext:marker-style-name="T76"><text:span text:style-name="T102">dydaktyczne</text:span></text:p>
          </table:table-cell>
          <table:table-cell table:style-name="Tabela130.A1" office:value-type="string">
            <text:p text:style-name="P58" loext:marker-style-name="T76"><text:span text:style-name="T106">Nr</text:span></text:p>
            <text:p text:style-name="P59" loext:marker-style-name="T76"><text:span text:style-name="T102">modułu</text:span></text:p>
          </table:table-cell>
        </table:table-row>
        <table:table-row table:style-name="Tabela130.2">
          <table:table-cell table:style-name="Tabela130.A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1" loext:marker-style-name="T76"/>
            <text:p text:style-name="P62" loext:marker-style-name="T76"><text:span text:style-name="T107">1</text:span></text:p>
          </table:table-cell>
          <table:table-cell table:style-name="Tabela130.B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3" loext:marker-style-name="T76"/>
            <text:p text:style-name="P64" loext:marker-style-name="T76"><text:span text:style-name="T108">Godność –</text:span><text:span text:style-name="T109"> </text:span><text:span text:style-name="T108">wartość, </text:span><text:span text:style-name="T94">którą</text:span><text:span text:style-name="T110"> </text:span><text:span text:style-name="T94">mamy</text:span><text:span text:style-name="T92"> </text:span><text:span text:style-name="T94">od</text:span><text:span text:style-name="T111"> </text:span><text:span text:style-name="T94">zawsze</text:span></text:p>
          </table:table-cell>
          <table:table-cell table:style-name="Tabela130.C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5" loext:marker-style-name="T76"/>
            <text:p text:style-name="P66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0.D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7" loext:marker-style-name="T76"/>
            <text:p text:style-name="P68" loext:marker-style-name="T27"><text:span text:style-name="T90">1)</text:span></text:p>
          </table:table-cell>
          <table:table-cell table:style-name="Tabela130.E2" office:value-type="string">
            <text:p text:style-name="P69" loext:marker-style-name="T27"><text:span text:style-name="T27">Pojęcie</text:span><text:span text:style-name="T30"> </text:span><text:span text:style-name="T76">godności </text:span><text:span text:style-name="T78">człowieka</text:span><text:span text:style-name="T63">:</text:span><text:span text:style-name="T33"> </text:span><text:span text:style-name="T63">co</text:span><text:span text:style-name="T89"> </text:span><text:span text:style-name="T63">oznacza </text:span><text:span text:style-name="T27">i dlaczego</text:span><text:span text:style-name="T113"> </text:span><text:span text:style-name="T27">jest </text:span><text:span text:style-name="T63">niezbywalna.</text:span></text:p>
            <text:p text:style-name="P70" loext:marker-style-name="T27"><text:span text:style-name="T27">Szacunek</text:span><text:span text:style-name="T30"> </text:span><text:span text:style-name="T27">dla</text:span><text:span text:style-name="T68"> </text:span><text:span text:style-name="T63">siebie</text:span></text:p>
            <text:p text:style-name="P71" loext:marker-style-name="T27"><text:span text:style-name="T63">i</text:span><text:span text:style-name="T72"> </text:span><text:span text:style-name="T63">innych</text:span><text:span text:style-name="T62"> </text:span><text:span text:style-name="T63">w</text:span><text:span text:style-name="T30"> </text:span><text:span text:style-name="T63">różnych</text:span><text:span text:style-name="T62"> </text:span><text:span text:style-name="T63">etapach </text:span><text:span text:style-name="T27">życia</text:span><text:span text:style-name="T62"> </text:span><text:span text:style-name="T27">(dzieciństwo, dorosłość,</text:span><text:span text:style-name="T68"> </text:span><text:span text:style-name="T27">starość).</text:span></text:p>
            <text:p text:style-name="P72" loext:marker-style-name="T27"><text:span text:style-name="T27">Godność</text:span><text:span text:style-name="T114"> </text:span><text:span text:style-name="T27">jako</text:span><text:span text:style-name="T31"> </text:span><text:span text:style-name="T27">fundament praw człowieka i życia </text:span><text:span text:style-name="T63">społecznego.</text:span></text:p>
          </table:table-cell>
          <table:table-cell table:style-name="Tabela130.F2" office:value-type="string">
            <text:list text:style-name="WWNum250">
              <text:list-item>
                <text:p text:style-name="P73" loext:marker-style-name="T27"><text:span text:style-name="T63">Dyskusja</text:span><text:span text:style-name="T30"> </text:span><text:span text:style-name="T63">kierowana</text:span></text:p>
              </text:list-item>
            </text:list>
            <text:p text:style-name="P74" loext:marker-style-name="T27"><text:span text:style-name="T27">„Czy</text:span><text:span text:style-name="T62"> </text:span><text:span text:style-name="T27">godność</text:span><text:span text:style-name="T114"> </text:span><text:span text:style-name="T27">można komuś</text:span><text:span text:style-name="T31"> </text:span><text:span text:style-name="T27">odebrać?”.</text:span></text:p>
            <text:list text:continue-numbering="true" text:style-name="WWNum250">
              <text:list-item>
                <text:p text:style-name="P75" loext:marker-style-name="T27"><text:span text:style-name="T27">Studium przypadku – analiza</text:span><text:span text:style-name="T62"> </text:span><text:span text:style-name="T27">sytuacji naruszenia</text:span><text:span text:style-name="T62"> </text:span><text:span text:style-name="T27">godności </text:span><text:span text:style-name="T63">(np.</text:span><text:span text:style-name="T32"> </text:span><text:span text:style-name="T63">w</text:span><text:span text:style-name="T32"> </text:span><text:span text:style-name="T63">rodzinie,</text:span><text:span text:style-name="T32"> </text:span><text:span text:style-name="T63">szkole, mediach).</text:span></text:p>
              </text:list-item>
              <text:list-item>
                <text:p text:style-name="P76" loext:marker-style-name="T27"><text:span text:style-name="T27">Ćwiczenie</text:span><text:span text:style-name="T115"> </text:span><text:span text:style-name="T27">„Lustra” – uczniowie</text:span><text:span text:style-name="T29"> </text:span><text:span text:style-name="T27">piszą,</text:span><text:span text:style-name="T72"> </text:span><text:span text:style-name="T27">co</text:span><text:span text:style-name="T33"> </text:span><text:span text:style-name="T27">dla nich</text:span><text:span text:style-name="T113"> </text:span><text:span text:style-name="T27">znaczy traktować</text:span></text:p>
              </text:list-item>
            </text:list>
            <text:p text:style-name="P77" loext:marker-style-name="T27"><text:soft-page-break/><text:span text:style-name="T28">kogoś</text:span><text:span text:style-name="T32"> </text:span><text:span text:style-name="T28">z</text:span><text:span text:style-name="T29"> </text:span><text:span text:style-name="T28">godnością.</text:span></text:p>
          </table:table-cell>
          <table:table-cell table:style-name="Tabela130.G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1" loext:marker-style-name="T76"/>
            <text:p text:style-name="P78" loext:marker-style-name="T76"><text:span text:style-name="T107">2</text:span></text:p>
          </table:table-cell>
        </table:table-row>
      </table:table>
      <text:p text:style-name="P79" loext:marker-style-name="T116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column table:style-name="Tabela131.D"/>
        <table:table-column table:style-name="Tabela131.E"/>
        <table:table-column table:style-name="Tabela131.F"/>
        <table:table-column table:style-name="Tabela131.G"/>
        <table:table-row table:style-name="Tabela131.1"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80" loext:marker-style-name="T76"/>
            <text:p text:style-name="P62" loext:marker-style-name="T76"><text:span text:style-name="T107">2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81" loext:marker-style-name="T76"/>
            <text:p text:style-name="P82" loext:marker-style-name="T76"><text:span text:style-name="T91">Szacunek</text:span><text:span text:style-name="T117"> </text:span><text:span text:style-name="T91">bez </text:span><text:span text:style-name="T94">wyjątków</text:span><text:span text:style-name="T118"> </text:span><text:span text:style-name="T94">–</text:span><text:span text:style-name="T93"> </text:span><text:span text:style-name="T94">godność </text:span><text:span text:style-name="T91">każdego</text:span><text:span text:style-name="T119"> </text:span><text:span text:style-name="T91">człowieka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81" loext:marker-style-name="T76"/>
            <text:p text:style-name="P83" loext:marker-style-name="T27"><text:span text:style-name="T76">Dział</text:span><text:span text:style-name="T120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84" loext:marker-style-name="T76"/>
            <text:p text:style-name="P68" loext:marker-style-name="T27"><text:span text:style-name="T90">2)</text:span></text:p>
          </table:table-cell>
          <table:table-cell table:style-name="Tabela131.A1" office:value-type="string">
            <text:p text:style-name="P85" loext:marker-style-name="T76"/>
            <text:p text:style-name="P86" loext:marker-style-name="T27"><text:span text:style-name="T27">Godność</text:span><text:span text:style-name="T115"> </text:span><text:span text:style-name="T27">człowieka – </text:span><text:span text:style-name="T63">niezależna</text:span><text:span text:style-name="T31"> </text:span><text:span text:style-name="T63">od</text:span><text:span text:style-name="T32"> </text:span><text:span text:style-name="T63">wyglądu, </text:span><text:span text:style-name="T27">stanu</text:span><text:span text:style-name="T68"> </text:span><text:span text:style-name="T27">zdrowia, </text:span><text:span text:style-name="T63">niepełnosprawności, tożsamości.</text:span></text:p>
            <text:p text:style-name="P87" loext:marker-style-name="T76"><text:span text:style-name="T76">Postawy</text:span><text:span text:style-name="T120"> </text:span><text:span text:style-name="T76">szacunku, </text:span><text:span text:style-name="T34">empatii</text:span><text:span text:style-name="T121"> </text:span><text:span text:style-name="T34">i</text:span><text:span text:style-name="T121"> </text:span><text:span text:style-name="T34">akceptacji </text:span><text:span text:style-name="T76">wobec</text:span><text:span text:style-name="T122"> </text:span><text:span text:style-name="T76">osób</text:span></text:p>
            <text:p text:style-name="P88" loext:marker-style-name="T76"><text:span text:style-name="T123">z</text:span><text:span text:style-name="T124"> </text:span><text:span text:style-name="T123">indywidualnymi </text:span><text:span text:style-name="T78">potrzebami.</text:span></text:p>
            <text:p text:style-name="P89" loext:marker-style-name="T27"><text:span text:style-name="T63">Przeciwdziałanie</text:span></text:p>
            <text:p text:style-name="P90" loext:marker-style-name="T76"><text:span text:style-name="T78">wykluczeniu</text:span></text:p>
            <text:p text:style-name="P91" loext:marker-style-name="T27"><text:span text:style-name="T27">i</text:span><text:span text:style-name="T30"> </text:span><text:span text:style-name="T78">stereotypom</text:span><text:span text:style-name="T63">.</text:span></text:p>
          </table:table-cell>
          <table:table-cell table:style-name="Tabela131.A1" office:value-type="string">
            <text:list text:style-name="WWNum251">
              <text:list-item>
                <text:p text:style-name="P92" loext:marker-style-name="T27"><text:span text:style-name="T63">Debata</text:span><text:span text:style-name="T31"> </text:span><text:span text:style-name="T63">„Inny</text:span><text:span text:style-name="T62"> </text:span><text:span text:style-name="T63">nie</text:span><text:span text:style-name="T114"> </text:span><text:span text:style-name="T63">znaczy </text:span><text:span text:style-name="T27">mniej wartościowy” – uczniowie</text:span><text:span text:style-name="T33"> </text:span><text:span text:style-name="T27">formułują argumenty</text:span><text:span text:style-name="T30"> </text:span><text:span text:style-name="T27">przeciw </text:span><text:span text:style-name="T63">dyskryminacji.</text:span></text:p>
              </text:list-item>
              <text:list-item>
                <text:p text:style-name="P93" loext:marker-style-name="T27"><text:span text:style-name="T27">Scenki sytuacyjne – uczniowie</text:span><text:span text:style-name="T68"> </text:span><text:span text:style-name="T27">odgrywają reakcje</text:span><text:span text:style-name="T114"> </text:span><text:span text:style-name="T27">na</text:span><text:span text:style-name="T31"> </text:span><text:span text:style-name="T27">niewłaściwe </text:span><text:span text:style-name="T63">zachowania</text:span></text:p>
              </text:list-item>
            </text:list>
            <text:p text:style-name="P94" loext:marker-style-name="T27"><text:span text:style-name="T125">(np.</text:span><text:span text:style-name="T126"> </text:span><text:span text:style-name="T63">wyśmiewanie,</text:span></text:p>
            <text:p text:style-name="P95" loext:marker-style-name="T27"><text:span text:style-name="T63">wykluczanie).</text:span></text:p>
            <text:list text:continue-numbering="true" text:style-name="WWNum251">
              <text:list-item>
                <text:p text:style-name="P96" loext:marker-style-name="T27"><text:span text:style-name="T27">Ćwiczenie</text:span><text:span text:style-name="T32"> </text:span><text:span text:style-name="T27">„Słowa</text:span><text:span text:style-name="T62"> </text:span><text:span text:style-name="T27">mają moc”</text:span><text:span text:style-name="T70"> </text:span><text:span text:style-name="T27">–</text:span><text:span text:style-name="T79"> </text:span><text:span text:style-name="T27">analiza</text:span><text:span text:style-name="T67"> </text:span><text:span text:style-name="T27">wpływu języka</text:span><text:span text:style-name="T28"> </text:span><text:span text:style-name="T27">na</text:span><text:span text:style-name="T28"> </text:span><text:span text:style-name="T27">godność</text:span></text:p>
              </text:list-item>
            </text:list>
            <text:p text:style-name="P97" loext:marker-style-name="T27"><text:span text:style-name="T127">drugiego</text:span><text:span text:style-name="T69"> </text:span><text:span text:style-name="T63">człowieka.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80" loext:marker-style-name="T76"/>
            <text:p text:style-name="P78" loext:marker-style-name="T76"><text:span text:style-name="T107">2</text:span></text:p>
          </table:table-cell>
        </table:table-row>
        <table:table-row table:style-name="Tabela131.2"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7" loext:marker-style-name="T76"/>
            <text:p text:style-name="P98" loext:marker-style-name="T76"><text:span text:style-name="T107">3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99" loext:marker-style-name="T76"/>
            <text:p text:style-name="P82" loext:marker-style-name="T76"><text:span text:style-name="T91">Zdrowie</text:span><text:span text:style-name="T117"> </text:span><text:span text:style-name="T91">ponad wszystko – wspólna </text:span><text:span text:style-name="T94">wartość</text:span><text:span text:style-name="T93"> </text:span><text:span text:style-name="T94">kultur</text:span><text:span text:style-name="T93"> </text:span><text:span text:style-name="T94">świata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99" loext:marker-style-name="T76"/>
            <text:p text:style-name="P66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100" loext:marker-style-name="T76"/>
            <text:p text:style-name="P101" loext:marker-style-name="T27"><text:span text:style-name="T128">3)</text:span></text:p>
          </table:table-cell>
          <table:table-cell table:style-name="Tabela131.A1" office:value-type="string">
            <text:p text:style-name="P102" loext:marker-style-name="T27"><text:span text:style-name="T27">Znaczenie</text:span><text:span text:style-name="T28"> </text:span><text:span text:style-name="T76">zdrowia</text:span><text:span text:style-name="T129"> </text:span><text:span text:style-name="T76">jako wartości</text:span><text:span text:style-name="T120"> </text:span><text:span text:style-name="T76">uniwersalnej</text:span><text:span text:style-name="T27">. Porównanie</text:span><text:span text:style-name="T114"> </text:span><text:span text:style-name="T27">podejścia</text:span><text:span text:style-name="T31"> </text:span><text:span text:style-name="T27">do zdrowia</text:span><text:span text:style-name="T113"> </text:span><text:span text:style-name="T27">w różnych </text:span><text:span text:style-name="T63">kulturach.</text:span></text:p>
            <text:p text:style-name="P103" loext:marker-style-name="T27"><text:soft-page-break/><text:span text:style-name="T63">Wspólne</text:span><text:span text:style-name="T130"> </text:span><text:span text:style-name="T63">zasady</text:span><text:span text:style-name="T79"> </text:span><text:span text:style-name="T63">troski</text:span></text:p>
            <text:p text:style-name="P104" loext:marker-style-name="T27"><text:span text:style-name="T63">o</text:span><text:span text:style-name="T33"> </text:span><text:span text:style-name="T63">zdrowie</text:span><text:span text:style-name="T30"> </text:span><text:span text:style-name="T63">(profilaktyka,</text:span></text:p>
          </table:table-cell>
          <table:table-cell table:style-name="Tabela131.A1" office:value-type="string">
            <text:list text:style-name="WWNum252">
              <text:list-item>
                <text:p text:style-name="P105" loext:marker-style-name="T27"><text:span text:style-name="T28">Mapa</text:span><text:span text:style-name="T79"> </text:span><text:span text:style-name="T28">świata</text:span><text:span text:style-name="T70"> </text:span><text:span text:style-name="T28">zdrowia</text:span><text:span text:style-name="T70"> </text:span><text:span text:style-name="T28">– </text:span><text:span text:style-name="T27">uczniowie</text:span><text:span text:style-name="T68"> </text:span><text:span text:style-name="T27">zaznaczają, </text:span><text:span text:style-name="T28">jak</text:span><text:span text:style-name="T79"> </text:span><text:span text:style-name="T28">różne</text:span><text:span text:style-name="T70"> </text:span><text:span text:style-name="T28">kultury</text:span><text:span text:style-name="T70"> </text:span><text:span text:style-name="T28">dbają </text:span><text:span text:style-name="T27">o</text:span><text:span text:style-name="T62"> </text:span><text:soft-page-break/><text:span text:style-name="T27">zdrowie.</text:span></text:p>
              </text:list-item>
              <text:list-item>
                <text:p text:style-name="P106" loext:marker-style-name="T27"><text:span text:style-name="T28">Miniprojekty</text:span><text:span text:style-name="T79"> </text:span><text:span text:style-name="T28">w</text:span><text:span text:style-name="T70"> </text:span><text:span text:style-name="T28">grupach</text:span><text:span text:style-name="T66"> </text:span><text:span text:style-name="T65">–</text:span></text:p>
              </text:list-item>
            </text:list>
            <text:p text:style-name="P107" loext:marker-style-name="T27"><text:span text:style-name="T27">„Jak</text:span><text:span text:style-name="T31"> </text:span><text:span text:style-name="T27">dba</text:span><text:span text:style-name="T62"> </text:span><text:span text:style-name="T27">się</text:span><text:span text:style-name="T62"> </text:span><text:span text:style-name="T27">o</text:span><text:span text:style-name="T62"> </text:span><text:span text:style-name="T63">zdrowie</text:span></text:p>
          </table:table-cell>
          <table:table-cell table:style-name="Tabela131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7" loext:marker-style-name="T76"/>
            <text:p text:style-name="P108" loext:marker-style-name="T76"><text:span text:style-name="T107">2</text:span></text:p>
          </table:table-cell>
        </table:table-row>
      </table:table>
      <text:p text:style-name="P109" loext:marker-style-name="T116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column table:style-name="Tabela132.D"/>
        <table:table-column table:style-name="Tabela132.E"/>
        <table:table-column table:style-name="Tabela132.F"/>
        <table:table-column table:style-name="Tabela132.G"/>
        <table:table-row table:style-name="Tabela132.1">
          <table:table-cell table:style-name="Tabela132.A1" office:value-type="string">
            <text:p text:style-name="P110" loext:marker-style-name="T131"/>
          </table:table-cell>
          <table:table-cell table:style-name="Tabela132.A1" office:value-type="string">
            <text:p text:style-name="P110" loext:marker-style-name="T131"/>
          </table:table-cell>
          <table:table-cell table:style-name="Tabela132.A1" office:value-type="string">
            <text:p text:style-name="P110" loext:marker-style-name="T131"/>
          </table:table-cell>
          <table:table-cell table:style-name="Tabela132.A1" office:value-type="string">
            <text:p text:style-name="P110" loext:marker-style-name="T131"/>
          </table:table-cell>
          <table:table-cell table:style-name="Tabela132.A1" office:value-type="string">
            <text:p text:style-name="P111" loext:marker-style-name="T27"><text:span text:style-name="T63">higiena,</text:span><text:span text:style-name="T32"> </text:span><text:span text:style-name="T63">równowaga</text:span><text:span text:style-name="T31"> </text:span><text:span text:style-name="T63">ciała </text:span><text:span text:style-name="T27">i</text:span><text:span text:style-name="T71"> </text:span><text:span text:style-name="T27">umysłu).</text:span></text:p>
          </table:table-cell>
          <table:table-cell table:style-name="Tabela132.A1" office:value-type="string">
            <text:p text:style-name="P112" loext:marker-style-name="T27"><text:span text:style-name="T28">w…”</text:span><text:span text:style-name="T73"> </text:span><text:span text:style-name="T28">(np.</text:span><text:span text:style-name="T30"> </text:span><text:span text:style-name="T28">Japonii,</text:span><text:span text:style-name="T67"> </text:span><text:span text:style-name="T28">Danii,</text:span></text:p>
            <text:p text:style-name="P113" loext:marker-style-name="T27"><text:span text:style-name="T63">Grecji).</text:span></text:p>
            <text:list text:style-name="WWNum253">
              <text:list-item>
                <text:p text:style-name="P114" loext:marker-style-name="T27"><text:span text:style-name="T28">Karty</text:span><text:span text:style-name="T73"> </text:span><text:span text:style-name="T28">refleksji</text:span><text:span text:style-name="T69"> </text:span><text:span text:style-name="T65">–</text:span></text:p>
              </text:list-item>
            </text:list>
            <text:p text:style-name="P107" loext:marker-style-name="T27"><text:span text:style-name="T27">uczniowie</text:span><text:span text:style-name="T32"> </text:span><text:span text:style-name="T27">zapisują,</text:span><text:span text:style-name="T30"> </text:span><text:span text:style-name="T90">co</text:span></text:p>
            <text:p text:style-name="P115" loext:marker-style-name="T27"><text:span text:style-name="T27">dla</text:span><text:span text:style-name="T31"> </text:span><text:span text:style-name="T27">nich</text:span><text:span text:style-name="T31"> </text:span><text:span text:style-name="T27">znaczy</text:span><text:span text:style-name="T62"> </text:span><text:span text:style-name="T27">„zdrowie jako</text:span><text:span text:style-name="T62"> </text:span><text:span text:style-name="T27">wartość”.</text:span></text:p>
          </table:table-cell>
          <table:table-cell table:style-name="Tabela132.A1" office:value-type="string">
            <text:p text:style-name="P110" loext:marker-style-name="T131"/>
          </table:table-cell>
        </table:table-row>
        <table:table-row table:style-name="Tabela132.2">
          <table:table-cell table:style-name="Tabela132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6" loext:marker-style-name="T76"/>
            <text:p text:style-name="P62" loext:marker-style-name="T76"><text:span text:style-name="T107">4</text:span></text:p>
          </table:table-cell>
          <table:table-cell table:style-name="Tabela132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7" loext:marker-style-name="T76"/>
            <text:p text:style-name="P118" loext:marker-style-name="T76"><text:span text:style-name="T94">Mam</text:span><text:span text:style-name="T92"> </text:span><text:span text:style-name="T94">wpływ!</text:span><text:span text:style-name="T111"> </text:span><text:span text:style-name="T94">Jak</text:span><text:span text:style-name="T132"> </text:span><text:span text:style-name="T94">dbać </text:span><text:span text:style-name="T91">o zdrowie i planetę każdego</text:span><text:span text:style-name="T119"> </text:span><text:span text:style-name="T91">dnia?</text:span></text:p>
          </table:table-cell>
          <table:table-cell table:style-name="Tabela132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7" loext:marker-style-name="T76"/>
            <text:p text:style-name="P66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2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9" loext:marker-style-name="T76"/>
            <text:p text:style-name="P101" loext:marker-style-name="T27"><text:span text:style-name="T128">4)</text:span></text:p>
          </table:table-cell>
          <table:table-cell table:style-name="Tabela132.A1" office:value-type="string">
            <text:p text:style-name="P60" loext:marker-style-name="T76"/>
            <text:p text:style-name="P60" loext:marker-style-name="T76"/>
            <text:p text:style-name="P120" loext:marker-style-name="T76"/>
            <text:p text:style-name="P121" loext:marker-style-name="T27"><text:span text:style-name="T27">Czym</text:span><text:span text:style-name="T29"> </text:span><text:span text:style-name="T27">jest</text:span><text:span text:style-name="T62"> </text:span><text:span text:style-name="T63">sprawczość</text:span></text:p>
            <text:p text:style-name="P122" loext:marker-style-name="T27"><text:span text:style-name="T27">i dlaczego ma znaczenie dla zdrowia i środowiska. Proste</text:span><text:span text:style-name="T114"> </text:span><text:span text:style-name="T27">codzienne</text:span><text:span text:style-name="T62"> </text:span><text:span text:style-name="T27">działania, które</text:span><text:span text:style-name="T69"> </text:span><text:span text:style-name="T27">wpływają</text:span><text:span text:style-name="T70"> </text:span><text:span text:style-name="T27">na</text:span><text:span text:style-name="T70"> </text:span><text:span text:style-name="T27">zdrowie własne</text:span><text:span text:style-name="T115"> </text:span><text:span text:style-name="T27">i innych.</text:span></text:p>
            <text:p text:style-name="P123" loext:marker-style-name="T76"><text:span text:style-name="T78">Wpływ</text:span><text:span text:style-name="T35"> </text:span><text:span text:style-name="T78">stylu</text:span><text:span text:style-name="T38"> </text:span><text:span text:style-name="T78">życia</text:span><text:span text:style-name="T36"> </text:span><text:span text:style-name="T129">na</text:span></text:p>
            <text:p text:style-name="P124" loext:marker-style-name="T76"><text:span text:style-name="T34">klimat</text:span><text:span text:style-name="T120"> </text:span><text:span text:style-name="T34">i</text:span><text:span text:style-name="T120"> </text:span><text:span text:style-name="T34">otoczenie</text:span></text:p>
            <text:p text:style-name="P125" loext:marker-style-name="T27"><text:span text:style-name="T28">(np.</text:span><text:span text:style-name="T114"> </text:span><text:span text:style-name="T28">wybory</text:span><text:span text:style-name="T133"> </text:span><text:span text:style-name="T28">żywieniowe, </text:span><text:span text:style-name="T27">aktywność</text:span><text:span text:style-name="T33"> </text:span><text:span text:style-name="T27">fizyczna, ograniczanie</text:span><text:span text:style-name="T33"> </text:span><text:span text:style-name="T27">plastiku).</text:span></text:p>
          </table:table-cell>
          <table:table-cell table:style-name="Tabela132.A1" office:value-type="string">
            <text:list text:style-name="WWNum254">
              <text:list-item>
                <text:p text:style-name="P126" loext:marker-style-name="T27"><text:span text:style-name="T63">„Moja</text:span><text:span text:style-name="T31"> </text:span><text:span text:style-name="T63">strefa</text:span><text:span text:style-name="T31"> </text:span><text:span text:style-name="T63">wpływu”</text:span><text:span text:style-name="T33"> </text:span><text:span text:style-name="T63">– </text:span><text:span text:style-name="T27">rysowanie</text:span><text:span text:style-name="T33"> </text:span><text:span text:style-name="T27">mapy sprawczości (co</text:span><text:span text:style-name="T90"> </text:span><text:span text:style-name="T27">mogę</text:span></text:p>
              </text:list-item>
            </text:list>
            <text:p text:style-name="P127" loext:marker-style-name="T27"><text:span text:style-name="T27">zrobić</text:span><text:span text:style-name="T114"> </text:span><text:span text:style-name="T27">dla</text:span><text:span text:style-name="T31"> </text:span><text:span text:style-name="T27">siebie,</text:span><text:span text:style-name="T89"> </text:span><text:span text:style-name="T27">innych, </text:span><text:span text:style-name="T63">świata).</text:span></text:p>
            <text:list text:continue-numbering="true" text:style-name="WWNum254">
              <text:list-item>
                <text:p text:style-name="P128" loext:marker-style-name="T27"><text:span text:style-name="T63">Burza</text:span><text:span text:style-name="T30"> </text:span><text:span text:style-name="T63">pomysłów:</text:span></text:p>
              </text:list-item>
            </text:list>
            <text:p text:style-name="P129" loext:marker-style-name="T27"><text:span text:style-name="T63">„Ekozdrowe</text:span><text:span text:style-name="T114"> </text:span><text:span text:style-name="T63">wyzwania tygodnia”.</text:span></text:p>
            <text:list text:continue-numbering="true" text:style-name="WWNum254">
              <text:list-item>
                <text:p text:style-name="P130" loext:marker-style-name="T27"><text:span text:style-name="T27">Debata</text:span><text:span text:style-name="T72"> </text:span><text:span text:style-name="T27">„Czy</text:span><text:span text:style-name="T71"> </text:span><text:span text:style-name="T28">moje</text:span></text:p>
              </text:list-item>
            </text:list>
            <text:p text:style-name="P131" loext:marker-style-name="T27"><text:span text:style-name="T63">codzienne</text:span><text:span text:style-name="T114"> </text:span><text:span text:style-name="T63">wybory</text:span><text:span text:style-name="T62"> </text:span><text:span text:style-name="T63">mają znaczenie?”.</text:span></text:p>
            <text:list text:continue-numbering="true" text:style-name="WWNum254">
              <text:list-item>
                <text:p text:style-name="P132" loext:marker-style-name="T27"><text:span text:style-name="T27">Dziennik</text:span><text:span text:style-name="T28"> </text:span><text:span text:style-name="T27">wpływu – </text:span><text:span text:style-name="T63">uczniowie</text:span><text:span text:style-name="T30"> </text:span><text:span text:style-name="T63">przez</text:span><text:span text:style-name="T62"> </text:span><text:span text:style-name="T63">tydzień </text:span><text:span text:style-name="T27">zapisują</text:span><text:span text:style-name="T62"> </text:span><text:span text:style-name="T27">działania </text:span><text:span text:style-name="T63">prozdrowotne</text:span></text:p>
              </text:list-item>
            </text:list>
            <text:p text:style-name="P133" loext:marker-style-name="T27"><text:span text:style-name="T27">i</text:span><text:span text:style-name="T30"> </text:span><text:span text:style-name="T63">proekologiczne.</text:span></text:p>
          </table:table-cell>
          <table:table-cell table:style-name="Tabela132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6" loext:marker-style-name="T76"/>
            <text:p text:style-name="P78" loext:marker-style-name="T76"><text:span text:style-name="T107">4</text:span></text:p>
          </table:table-cell>
        </table:table-row>
      </table:table>
      <text:p text:style-name="P134" loext:marker-style-name="T116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column table:style-name="Tabela133.D"/>
        <table:table-column table:style-name="Tabela133.E"/>
        <table:table-column table:style-name="Tabela133.F"/>
        <table:table-column table:style-name="Tabela133.G"/>
        <table:table-row table:style-name="Tabela133.1">
          <table:table-cell table:style-name="Tabela133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35" loext:marker-style-name="T76"/>
            <text:p text:style-name="P62" loext:marker-style-name="T76"><text:span text:style-name="T107">5</text:span></text:p>
          </table:table-cell>
          <table:table-cell table:style-name="Tabela133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36" loext:marker-style-name="T76"/>
            <text:p text:style-name="P137" loext:marker-style-name="T76"><text:span text:style-name="T91">Pomagam</text:span><text:span text:style-name="T134"> </text:span><text:span text:style-name="T91">–</text:span><text:span text:style-name="T135"> </text:span><text:span text:style-name="T91">bo</text:span><text:span text:style-name="T136"> </text:span><text:span text:style-name="T94">zdrowie</text:span></text:p>
            <text:p text:style-name="P138" loext:marker-style-name="T76"><text:span text:style-name="T137">innych</text:span><text:span text:style-name="T118"> </text:span><text:span text:style-name="T137">też</text:span><text:span text:style-name="T92"> </text:span><text:span text:style-name="T137">się</text:span><text:span text:style-name="T93"> </text:span><text:span text:style-name="T137">liczy!</text:span></text:p>
          </table:table-cell>
          <table:table-cell table:style-name="Tabela133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6" loext:marker-style-name="T76"/>
            <text:p text:style-name="P139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3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40" loext:marker-style-name="T76"/>
            <text:p text:style-name="P101" loext:marker-style-name="T27"><text:span text:style-name="T128">5)</text:span></text:p>
          </table:table-cell>
          <table:table-cell table:style-name="Tabela133.A1" office:value-type="string">
            <text:p text:style-name="P141" loext:marker-style-name="T76"/>
            <text:p text:style-name="P121" loext:marker-style-name="T76"><text:span text:style-name="T27">Co</text:span><text:span text:style-name="T70"> </text:span><text:span text:style-name="T27">oznacza</text:span><text:span text:style-name="T65"> </text:span><text:span text:style-name="T78">postawa</text:span></text:p>
            <text:p text:style-name="P142" loext:marker-style-name="T76"><text:span text:style-name="T78">prospołeczna</text:span></text:p>
            <text:p text:style-name="P143" loext:marker-style-name="T27"><text:span text:style-name="T63">w</text:span><text:span text:style-name="T33"> </text:span><text:span text:style-name="T63">kontekście</text:span><text:span text:style-name="T62"> </text:span><text:span text:style-name="T63">zdrowia. </text:span><text:span text:style-name="T27">Czym jest</text:span><text:span text:style-name="T115"> </text:span><text:span text:style-name="T76">zdrowie </text:span><text:span text:style-name="T34">publiczne</text:span><text:span text:style-name="T122"> </text:span><text:span text:style-name="T28">–</text:span><text:span text:style-name="T138"> </text:span><text:span text:style-name="T28">przykłady </text:span><text:span text:style-name="T27">działań</text:span><text:span text:style-name="T62"> </text:span><text:span text:style-name="T27">(szczepienia, </text:span><text:span text:style-name="T63">krwiodawstwo, profilaktyka).</text:span></text:p>
            <text:p text:style-name="P144" loext:marker-style-name="T27"><text:span text:style-name="T63">Zachowania</text:span><text:span text:style-name="T70"> </text:span><text:span text:style-name="T63">chroniące</text:span></text:p>
            <text:p text:style-name="P145" loext:marker-style-name="T27"><text:span text:style-name="T63">zdrowie</text:span><text:span text:style-name="T72"> </text:span><text:span text:style-name="T63">innych</text:span></text:p>
            <text:p text:style-name="P146" loext:marker-style-name="T27"><text:span text:style-name="T28">(np.</text:span><text:span text:style-name="T114"> </text:span><text:span text:style-name="T28">unikanie</text:span><text:span text:style-name="T114"> </text:span><text:span text:style-name="T28">używek, </text:span><text:span text:style-name="T63">odpowiedzialność społeczna).</text:span></text:p>
            <text:p text:style-name="P102" loext:marker-style-name="T27"><text:span text:style-name="T28">Idea</text:span><text:span text:style-name="T114"> </text:span><text:span text:style-name="T34">wolontariatu</text:span><text:span text:style-name="T112"> </text:span><text:span text:style-name="T28">na</text:span><text:span text:style-name="T114"> </text:span><text:span text:style-name="T28">rzecz </text:span><text:span text:style-name="T27">zdrowia i środowiska – dlaczego</text:span><text:span text:style-name="T28"> </text:span><text:span text:style-name="T27">warto</text:span><text:span text:style-name="T28"> </text:span><text:span text:style-name="T27">pomagać.</text:span></text:p>
          </table:table-cell>
          <table:table-cell table:style-name="Tabela133.A1" office:value-type="string">
            <text:list text:style-name="WWNum255">
              <text:list-item>
                <text:p text:style-name="P147" loext:marker-style-name="T27"><text:span text:style-name="T27">Burza</text:span><text:span text:style-name="T130"> </text:span><text:span text:style-name="T27">mózgów</text:span><text:span text:style-name="T63"> </text:span><text:span text:style-name="T27">„Jak mogę</text:span><text:span text:style-name="T68"> </text:span><text:span text:style-name="T27">pomóc</text:span><text:span text:style-name="T73"> </text:span><text:span text:style-name="T27">innym zadbać</text:span><text:span text:style-name="T114"> </text:span><text:span text:style-name="T27">o</text:span><text:span text:style-name="T31"> </text:span><text:span text:style-name="T27">zdrowie?”.</text:span></text:p>
              </text:list-item>
              <text:list-item>
                <text:p text:style-name="P148" loext:marker-style-name="T27"><text:span text:style-name="T27">Projekt</text:span><text:span text:style-name="T62"> </text:span><text:span text:style-name="T27">minikampanii społecznej –</text:span><text:span text:style-name="T115"> </text:span><text:span text:style-name="T27">plakat, </text:span><text:span text:style-name="T63">filmik,</text:span><text:span text:style-name="T32"> </text:span><text:span text:style-name="T63">prezentacja</text:span><text:span text:style-name="T31"> </text:span><text:span text:style-name="T63">nt. </text:span><text:span text:style-name="T27">donacji,</text:span><text:span text:style-name="T68"> </text:span><text:span text:style-name="T27">szczepień, </text:span><text:span text:style-name="T63">profilaktyki.</text:span></text:p>
              </text:list-item>
              <text:list-item>
                <text:p text:style-name="P149" loext:marker-style-name="T27"><text:span text:style-name="T27">Mapa</text:span><text:span text:style-name="T31"> </text:span><text:span text:style-name="T27">dobra</text:span><text:span text:style-name="T62"> </text:span><text:span text:style-name="T27">–</text:span><text:span text:style-name="T114"> </text:span><text:span text:style-name="T27">uczniowie zaznaczają</text:span><text:span text:style-name="T79"> </text:span><text:span text:style-name="T27">lokalne inicjatywy</text:span><text:span text:style-name="T139"> </text:span><text:span text:style-name="T27">i miejsca, gdzie</text:span><text:span text:style-name="T63"> </text:span><text:span text:style-name="T27">można</text:span><text:span text:style-name="T28"> </text:span><text:span text:style-name="T27">działać </text:span><text:span text:style-name="T63">prospołecznie.</text:span></text:p>
              </text:list-item>
              <text:list-item>
                <text:p text:style-name="P150" loext:marker-style-name="T27"><text:span text:style-name="T63">Dyskusja</text:span><text:span text:style-name="T30"> </text:span><text:span text:style-name="T63">grupowa</text:span></text:p>
              </text:list-item>
            </text:list>
            <text:p text:style-name="P151" loext:marker-style-name="T27"><text:span text:style-name="T27">„Dlaczego</text:span><text:span text:style-name="T62"> </text:span><text:span text:style-name="T27">pomaganie </text:span><text:span text:style-name="T63">poprawia</text:span><text:span text:style-name="T31"> </text:span><text:span text:style-name="T63">zdrowie</text:span><text:span text:style-name="T32"> </text:span><text:span text:style-name="T63">–</text:span><text:span text:style-name="T114"> </text:span><text:span text:style-name="T63">nie </text:span><text:span text:style-name="T27">tylko</text:span><text:span text:style-name="T113"> </text:span><text:span text:style-name="T27">innych, ale</text:span></text:p>
            <text:p text:style-name="P77" loext:marker-style-name="T27"><text:span text:style-name="T27">i</text:span><text:span text:style-name="T30"> </text:span><text:span text:style-name="T63">nasze?”.</text:span></text:p>
          </table:table-cell>
          <table:table-cell table:style-name="Tabela133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35" loext:marker-style-name="T76"/>
            <text:p text:style-name="P78" loext:marker-style-name="T76"><text:span text:style-name="T107">4</text:span></text:p>
          </table:table-cell>
        </table:table-row>
        <table:table-row table:style-name="Tabela133.2">
          <table:table-cell table:style-name="Tabela133.A1" office:value-type="string">
            <text:p text:style-name="P60" loext:marker-style-name="T76"/>
            <text:p text:style-name="P152" loext:marker-style-name="T76"/>
            <text:p text:style-name="P62" loext:marker-style-name="T76"><text:span text:style-name="T107">6</text:span></text:p>
          </table:table-cell>
          <table:table-cell table:style-name="Tabela133.A1" office:value-type="string">
            <text:p text:style-name="P153" loext:marker-style-name="T76"><text:span text:style-name="T137">Zdrowie</text:span><text:span text:style-name="T92"> </text:span><text:span text:style-name="T137">intymne</text:span><text:span text:style-name="T140"> </text:span><text:span text:style-name="T137">–</text:span><text:span text:style-name="T93"> </text:span><text:span text:style-name="T137">jak </text:span><text:span text:style-name="T91">się chronić i kiedy </text:span><text:span text:style-name="T94">reagować?</text:span></text:p>
          </table:table-cell>
          <table:table-cell table:style-name="Tabela133.A1" office:value-type="string">
            <text:p text:style-name="P154" loext:marker-style-name="T27"><text:span text:style-name="T76">Dział</text:span><text:span text:style-name="T141"> </text:span><text:span text:style-name="T76">VIII. </text:span><text:span text:style-name="T63">Zdrowie </text:span><text:soft-page-break/><text:span text:style-name="T63">seksualne</text:span></text:p>
          </table:table-cell>
          <table:table-cell table:style-name="Tabela133.A1" office:value-type="string">
            <text:p text:style-name="P60" loext:marker-style-name="T76"/>
            <text:p text:style-name="P155" loext:marker-style-name="T76"/>
            <text:p text:style-name="P68" loext:marker-style-name="T27"><text:span text:style-name="T90">5)</text:span></text:p>
          </table:table-cell>
          <table:table-cell table:style-name="Tabela133.A1" office:value-type="string">
            <text:p text:style-name="P156" loext:marker-style-name="T76"><text:span text:style-name="T123">Przykłady</text:span><text:span text:style-name="T112"> </text:span><text:span text:style-name="T123">infekcji</text:span><text:span text:style-name="T112"> </text:span><text:span text:style-name="T123">i</text:span><text:span text:style-name="T112"> </text:span><text:span text:style-name="T123">chorób </text:span><text:span text:style-name="T76">przenoszonych</text:span><text:span text:style-name="T142"> </text:span><text:span text:style-name="T76">drogą</text:span></text:p>
            <text:p text:style-name="P157" loext:marker-style-name="T27"><text:span text:style-name="T123">płciową</text:span><text:span text:style-name="T120"> </text:span><text:span text:style-name="T127">(STI),</text:span><text:span text:style-name="T67"> </text:span><text:span text:style-name="T127">takich</text:span><text:span text:style-name="T72"> </text:span><text:span text:style-name="T127">jak:</text:span></text:p>
            <text:p text:style-name="P91" loext:marker-style-name="T27"><text:span text:style-name="T28">kiła,</text:span><text:span text:style-name="T73"> </text:span><text:span text:style-name="T63">rzeżączka,</text:span></text:p>
          </table:table-cell>
          <table:table-cell table:style-name="Tabela133.A1" office:value-type="string">
            <text:p text:style-name="P158" loext:marker-style-name="T76"/>
            <text:list text:style-name="WWNum256">
              <text:list-item>
                <text:p text:style-name="P159" loext:marker-style-name="T27"><text:span text:style-name="T28">Quiz</text:span><text:span text:style-name="T31"> </text:span><text:span text:style-name="T28">wiedzy</text:span><text:span text:style-name="T33"> </text:span><text:span text:style-name="T28">–</text:span><text:span text:style-name="T114"> </text:span><text:span text:style-name="T28">fakty</text:span><text:span text:style-name="T62"> </text:span><text:span text:style-name="T28">i</text:span><text:span text:style-name="T33"> </text:span><text:span text:style-name="T28">mity </text:span><text:span text:style-name="T27">o</text:span><text:span text:style-name="T62"> </text:span><text:span text:style-name="T27">STI.</text:span></text:p>
              </text:list-item>
            </text:list>
          </table:table-cell>
          <table:table-cell table:style-name="Tabela133.A1" office:value-type="string">
            <text:p text:style-name="P60" loext:marker-style-name="T76"/>
            <text:p text:style-name="P152" loext:marker-style-name="T76"/>
            <text:p text:style-name="P78" loext:marker-style-name="T76"><text:span text:style-name="T107">3</text:span></text:p>
          </table:table-cell>
        </table:table-row>
      </table:table>
      <text:p text:style-name="P160" loext:marker-style-name="T116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column table:style-name="Tabela134.D"/>
        <table:table-column table:style-name="Tabela134.E"/>
        <table:table-column table:style-name="Tabela134.F"/>
        <table:table-column table:style-name="Tabela134.G"/>
        <table:table-row table:style-name="Tabela134.1">
          <table:table-cell table:style-name="Tabela134.A1" office:value-type="string">
            <text:p text:style-name="P110" loext:marker-style-name="T131"/>
          </table:table-cell>
          <table:table-cell table:style-name="Tabela134.A1" office:value-type="string">
            <text:p text:style-name="P110" loext:marker-style-name="T131"/>
          </table:table-cell>
          <table:table-cell table:style-name="Tabela134.A1" office:value-type="string">
            <text:p text:style-name="P110" loext:marker-style-name="T131"/>
          </table:table-cell>
          <table:table-cell table:style-name="Tabela134.A1" office:value-type="string">
            <text:p text:style-name="P110" loext:marker-style-name="T131"/>
          </table:table-cell>
          <table:table-cell table:style-name="Tabela134.A1" office:value-type="string">
            <text:p text:style-name="P161" loext:marker-style-name="T27"><text:span text:style-name="T27">chlamydioza,</text:span><text:span text:style-name="T32"> </text:span><text:span text:style-name="T27">HPV</text:span><text:span text:style-name="T33"> </text:span><text:span text:style-name="T27">(wirus </text:span><text:span text:style-name="T63">brodawczaka</text:span><text:span text:style-name="T62"> </text:span><text:span text:style-name="T63">ludzkiego), </text:span><text:span text:style-name="T27">HBV (wirus</text:span><text:span text:style-name="T90"> </text:span><text:span text:style-name="T27">zapalenia wątroby typu B), HCV </text:span><text:span text:style-name="T63">(wirus</text:span><text:span text:style-name="T114"> </text:span><text:span text:style-name="T63">zapalenia</text:span><text:span text:style-name="T31"> </text:span><text:span text:style-name="T63">wątroby </text:span><text:span text:style-name="T28">typu</text:span><text:span text:style-name="T33"> </text:span><text:span text:style-name="T28">C),</text:span><text:span text:style-name="T33"> </text:span><text:span text:style-name="T28">HIV</text:span><text:span text:style-name="T33"> </text:span><text:span text:style-name="T28">(ludzki</text:span><text:span text:style-name="T29"> </text:span><text:span text:style-name="T28">wirus </text:span><text:span text:style-name="T27">niedoboru</text:span><text:span text:style-name="T68"> </text:span><text:span text:style-name="T27">odporności), HSV (wirus</text:span><text:span text:style-name="T90"> </text:span><text:span text:style-name="T27">opryszczki </text:span><text:span text:style-name="T63">pospolitej).</text:span></text:p>
            <text:p text:style-name="P162" loext:marker-style-name="T27"><text:span text:style-name="T27">Objawy chorób, które </text:span><text:span text:style-name="T28">wymagają</text:span><text:span text:style-name="T143"> </text:span><text:span text:style-name="T28">wizyty</text:span><text:span text:style-name="T114"> </text:span><text:span text:style-name="T28">u</text:span><text:span text:style-name="T33"> </text:span><text:span text:style-name="T28">lekarza. </text:span><text:span text:style-name="T76">Zasady</text:span><text:span text:style-name="T120"> </text:span><text:span text:style-name="T76">profilaktyki</text:span><text:span text:style-name="T27">: higiena</text:span><text:span text:style-name="T62"> </text:span><text:span text:style-name="T27">intymna, szczepienia</text:span><text:span text:style-name="T113"> </text:span><text:span text:style-name="T27">(np. HPV), </text:span><text:span text:style-name="T28">korzystanie</text:span><text:span text:style-name="T72"> </text:span><text:span text:style-name="T28">z</text:span><text:span text:style-name="T30"> </text:span><text:span text:style-name="T28">prezerwatyw, </text:span><text:span text:style-name="T27">unikanie</text:span><text:span text:style-name="T33"> </text:span><text:span text:style-name="T27">ryzykownych </text:span><text:span text:style-name="T63">zachowań.</text:span></text:p>
            <text:p text:style-name="P103" loext:marker-style-name="T27"><text:span text:style-name="T63">Znaczenie</text:span><text:span text:style-name="T70"> </text:span><text:span text:style-name="T63">regularnych</text:span></text:p>
            <text:p text:style-name="P145" loext:marker-style-name="T27"><text:span text:style-name="T27">badań</text:span><text:span text:style-name="T114"> </text:span><text:span text:style-name="T27">i</text:span><text:span text:style-name="T29"> </text:span><text:span text:style-name="T63">konsultacji</text:span></text:p>
            <text:p text:style-name="P145" loext:marker-style-name="T27"><text:span text:style-name="T63">medycznych.</text:span></text:p>
          </table:table-cell>
          <table:table-cell table:style-name="Tabela134.A1" office:value-type="string">
            <text:list text:style-name="WWNum257">
              <text:list-item>
                <text:p text:style-name="P163" loext:marker-style-name="T27"><text:span text:style-name="T27">Gra</text:span><text:span text:style-name="T32"> </text:span><text:span text:style-name="T63">edukacyjna</text:span></text:p>
              </text:list-item>
            </text:list>
            <text:p text:style-name="P107" loext:marker-style-name="T27"><text:span text:style-name="T63">„Profilaktyka</text:span><text:span text:style-name="T70"> </text:span><text:span text:style-name="T90">czy</text:span></text:p>
            <text:p text:style-name="P164" loext:marker-style-name="T27"><text:span text:style-name="T127">ryzyko?”</text:span><text:span text:style-name="T67"> </text:span><text:span text:style-name="T127">–</text:span><text:span text:style-name="T71"> </text:span><text:span text:style-name="T127">uczniowie</text:span></text:p>
            <text:p text:style-name="P113" loext:marker-style-name="T27"><text:span text:style-name="T63">analizują</text:span><text:span text:style-name="T73"> </text:span><text:span text:style-name="T63">sytuacje</text:span></text:p>
            <text:p text:style-name="P165" loext:marker-style-name="T27"><text:span text:style-name="T63">i</text:span><text:span text:style-name="T30"> </text:span><text:span text:style-name="T63">wskazują</text:span><text:span text:style-name="T32"> </text:span><text:span text:style-name="T63">właściwe</text:span></text:p>
            <text:p text:style-name="P95" loext:marker-style-name="T27"><text:span text:style-name="T63">zachowania.</text:span></text:p>
            <text:list text:continue-numbering="true" text:style-name="WWNum257">
              <text:list-item>
                <text:p text:style-name="P166" loext:marker-style-name="T27"><text:span text:style-name="T27">Karty symptomów – uczniowie</text:span><text:span text:style-name="T63"> </text:span><text:span text:style-name="T27">uczą</text:span><text:span text:style-name="T28"> </text:span><text:span text:style-name="T27">się </text:span><text:span text:style-name="T63">rozpoznawać</text:span><text:span text:style-name="T30"> </text:span><text:span text:style-name="T63">objawy,</text:span></text:p>
              </text:list-item>
            </text:list>
            <text:p text:style-name="P77" loext:marker-style-name="T27"><text:span text:style-name="T63">które</text:span><text:span text:style-name="T29"> </text:span><text:span text:style-name="T63">powinny</text:span><text:span text:style-name="T30"> </text:span><text:span text:style-name="T63">skłonić</text:span><text:span text:style-name="T29"> </text:span><text:span text:style-name="T90">do</text:span></text:p>
            <text:p text:style-name="P95" loext:marker-style-name="T27"><text:span text:style-name="T127">wizyty</text:span><text:span text:style-name="T72"> </text:span><text:span text:style-name="T127">u</text:span><text:span text:style-name="T71"> </text:span><text:span text:style-name="T127">lekarza.</text:span></text:p>
            <text:list text:continue-numbering="true" text:style-name="WWNum257">
              <text:list-item>
                <text:p text:style-name="P167" loext:marker-style-name="T27"><text:span text:style-name="T28">Miniprezentacje</text:span><text:span text:style-name="T33"> </text:span><text:span text:style-name="T28">–</text:span><text:span text:style-name="T62"> </text:span><text:span text:style-name="T28">grupy </text:span><text:span text:style-name="T27">przygotowują</text:span><text:span text:style-name="T62"> </text:span><text:span text:style-name="T27">krótkie informacje</text:span><text:span text:style-name="T63"> </text:span><text:span text:style-name="T27">o</text:span><text:span text:style-name="T28"> </text:span><text:span text:style-name="T27">jednej chorobie</text:span><text:span text:style-name="T33"> </text:span><text:span text:style-name="T27">(przyczyny, objawy,</text:span><text:span text:style-name="T71"> </text:span><text:span text:style-name="T27">profilaktyka).</text:span></text:p>
              </text:list-item>
            </text:list>
          </table:table-cell>
          <table:table-cell table:style-name="Tabela134.A1" office:value-type="string">
            <text:p text:style-name="P110" loext:marker-style-name="T131"/>
          </table:table-cell>
        </table:table-row>
      </table:table>
      <text:p text:style-name="P168" loext:marker-style-name="T116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column table:style-name="Tabela135.D"/>
        <table:table-column table:style-name="Tabela135.E"/>
        <table:table-column table:style-name="Tabela135.F"/>
        <table:table-column table:style-name="Tabela135.G"/>
        <table:table-row table:style-name="Tabela135.1">
          <table:table-cell table:style-name="Tabela135.A1" table:number-rows-spanned="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35" loext:marker-style-name="T76"/>
            <text:p text:style-name="P62" loext:marker-style-name="T76"><text:span text:style-name="T107">7</text:span></text:p>
          </table:table-cell>
          <table:table-cell table:style-name="Tabela135.A1" table:number-rows-spanned="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69" loext:marker-style-name="T76"/>
            <text:p text:style-name="P118" loext:marker-style-name="T76"><text:span text:style-name="T137">Ruch</text:span><text:span text:style-name="T92"> </text:span><text:span text:style-name="T137">to</text:span><text:span text:style-name="T144"> </text:span><text:span text:style-name="T137">zdrowie</text:span><text:span text:style-name="T140"> </text:span><text:span text:style-name="T137">–</text:span><text:span text:style-name="T92"> </text:span><text:span text:style-name="T137">jak </text:span><text:span text:style-name="T91">dbać o ciało, </text:span><text:span text:style-name="T94">kręgosłup</text:span></text:p>
            <text:p text:style-name="P170" loext:marker-style-name="T76"><text:span text:style-name="T94">i</text:span><text:span text:style-name="T145"> </text:span><text:span text:style-name="T94">środowisko</text:span><text:span text:style-name="T146"> </text:span><text:span text:style-name="T94">każdego</text:span></text:p>
            <text:p text:style-name="P138" loext:marker-style-name="T76"><text:span text:style-name="T137">dnia</text:span></text:p>
          </table:table-cell>
          <table:table-cell table:style-name="Tabela135.A1" table:number-rows-spanned="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69" loext:marker-style-name="T76"/>
            <text:p text:style-name="P171" loext:marker-style-name="T27"><text:span text:style-name="T76">Dział</text:span><text:span text:style-name="T112"> </text:span><text:span text:style-name="T76">III. </text:span><text:span text:style-name="T63">Aktywność fizyczna</text:span></text:p>
          </table:table-cell>
          <table:table-cell table:style-name="Tabela135.A1" table:number-rows-spanned="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40" loext:marker-style-name="T76"/>
            <text:p text:style-name="P172" loext:marker-style-name="T27"><text:span text:style-name="T147">3),</text:span><text:span text:style-name="T148"> </text:span><text:span text:style-name="T90">4)</text:span></text:p>
          </table:table-cell>
          <table:table-cell table:style-name="Tabela135.A1" table:number-rows-spanned="2" office:value-type="string">
            <text:p text:style-name="P60" loext:marker-style-name="T76"/>
            <text:p text:style-name="P173" loext:marker-style-name="T76"/>
            <text:p text:style-name="P174" loext:marker-style-name="T27"><text:span text:style-name="T27">Ćwiczenia</text:span><text:span text:style-name="T62"> </text:span><text:span text:style-name="T27">wspierające prawidłową</text:span><text:span text:style-name="T62"> </text:span><text:span text:style-name="T27">postawę</text:span></text:p>
            <text:p text:style-name="P175" loext:marker-style-name="T27"><text:span text:style-name="T63">i</text:span><text:span text:style-name="T73"> </text:span><text:span text:style-name="T63">zdrowie</text:span><text:span text:style-name="T114"> </text:span><text:span text:style-name="T63">pleców.</text:span></text:p>
            <text:p text:style-name="P176" loext:marker-style-name="T27"><text:span text:style-name="T27">Rola</text:span><text:span text:style-name="T31"> </text:span><text:span text:style-name="T27">mięśni</text:span><text:span text:style-name="T33"> </text:span><text:span text:style-name="T27">dna</text:span><text:span text:style-name="T31"> </text:span><text:span text:style-name="T27">miednicy w</text:span><text:span text:style-name="T68"> </text:span><text:span text:style-name="T27">codziennym </text:span><text:span text:style-name="T63">funkcjonowaniu.</text:span></text:p>
            <text:p text:style-name="P177" loext:marker-style-name="T27"><text:span text:style-name="T27">Znaczenie</text:span><text:span text:style-name="T33"> </text:span><text:span text:style-name="T27">aktywnego transportu i codziennego ruchu</text:span><text:span text:style-name="T32"> </text:span><text:span text:style-name="T27">(np.</text:span><text:span text:style-name="T32"> </text:span><text:span text:style-name="T27">schody</text:span><text:span text:style-name="T62"> </text:span><text:span text:style-name="T27">zamiast </text:span><text:span text:style-name="T63">windy).</text:span></text:p>
            <text:p text:style-name="P178" loext:marker-style-name="T76"><text:span text:style-name="T76">Wpływ</text:span><text:span text:style-name="T142"> </text:span><text:span text:style-name="T76">aktywności </text:span><text:span text:style-name="T34">fizycznej</text:span><text:span text:style-name="T36"> </text:span><text:span text:style-name="T34">na</text:span><text:span text:style-name="T149"> </text:span><text:span text:style-name="T34">zdrowie fizyczne,</text:span><text:span text:style-name="T37"> </text:span><text:span text:style-name="T34">psychiczne </text:span><text:span text:style-name="T76">i dobro przyrody.</text:span></text:p>
          </table:table-cell>
          <table:table-cell table:style-name="Tabela135.F1" office:value-type="string">
            <text:list text:style-name="WWNum258">
              <text:list-item>
                <text:p text:style-name="P179" loext:marker-style-name="T27"><text:span text:style-name="T63">Pokaz</text:span><text:span text:style-name="T33"> </text:span><text:span text:style-name="T63">i</text:span><text:span text:style-name="T73"> </text:span><text:span text:style-name="T63">wspólne</text:span></text:p>
              </text:list-item>
            </text:list>
          </table:table-cell>
          <table:table-cell table:style-name="Tabela135.A1" table:number-rows-spanned="2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35" loext:marker-style-name="T76"/>
            <text:p text:style-name="P78" loext:marker-style-name="T76"><text:span text:style-name="T107">1</text:span></text:p>
          </table:table-cell>
        </table:table-row>
        <table:table-row table:style-name="Tabela135.2">
          <table:covered-table-cell table:style-name="Tabela135.A2"/>
          <table:covered-table-cell table:style-name="Tabela135.A2"/>
          <table:covered-table-cell table:style-name="Tabela135.A2"/>
          <table:covered-table-cell table:style-name="Tabela135.A2"/>
          <table:covered-table-cell table:style-name="Tabela135.A2"/>
          <table:table-cell table:style-name="Tabela135.A2" office:value-type="string">
            <text:p text:style-name="P180" loext:marker-style-name="T27"><text:span text:style-name="T27">wykonanie</text:span><text:span text:style-name="T33"> </text:span><text:span text:style-name="T27">ćwiczeń wspierających</text:span><text:span text:style-name="T31"> </text:span><text:span text:style-name="T27">postawę i mięśnie</text:span><text:span text:style-name="T115"> </text:span><text:span text:style-name="T27">głębokie.</text:span></text:p>
            <text:list text:style-name="WWNum259">
              <text:list-item>
                <text:p text:style-name="P181" loext:marker-style-name="T27"><text:span text:style-name="T27">Gra</text:span><text:span text:style-name="T31"> </text:span><text:span text:style-name="T27">decyzyjna</text:span><text:span text:style-name="T114"> </text:span><text:span text:style-name="T27">„Ruch</text:span><text:span text:style-name="T31"> </text:span><text:span text:style-name="T27">czy bezruch?” –</text:span><text:span text:style-name="T115"> </text:span><text:span text:style-name="T27">wybory</text:span></text:p>
              </text:list-item>
            </text:list>
            <text:p text:style-name="P182" loext:marker-style-name="T27"><text:span text:style-name="T27">w</text:span><text:span text:style-name="T32"> </text:span><text:span text:style-name="T27">codziennych </text:span><text:span text:style-name="T63">sytuacjach.</text:span></text:p>
            <text:list text:continue-numbering="true" text:style-name="WWNum259">
              <text:list-item>
                <text:p text:style-name="P183" loext:marker-style-name="T27"><text:span text:style-name="T28">Zadanie</text:span><text:span text:style-name="T89"> </text:span><text:span text:style-name="T28">projektowe</text:span><text:span text:style-name="T32"> </text:span><text:span text:style-name="T28">– </text:span><text:span text:style-name="T27">uczniowie</text:span><text:span text:style-name="T68"> </text:span><text:span text:style-name="T27">planują własny</text:span><text:span text:style-name="T68"> </text:span><text:span text:style-name="T27">dzień</text:span></text:p>
              </text:list-item>
            </text:list>
            <text:p text:style-name="P77" loext:marker-style-name="T27"><text:span text:style-name="T63">z</text:span><text:span text:style-name="T31"> </text:span><text:span text:style-name="T63">elementami</text:span></text:p>
            <text:p text:style-name="P113" loext:marker-style-name="T27"><text:span text:style-name="T63">aktywności</text:span><text:span text:style-name="T67"> </text:span><text:span text:style-name="T63">i</text:span><text:span text:style-name="T70"> </text:span><text:span text:style-name="T63">aktywnego</text:span></text:p>
            <text:p text:style-name="P165" loext:marker-style-name="T27"><text:span text:style-name="T63">transportu.</text:span></text:p>
            <text:list text:continue-numbering="true" text:style-name="WWNum259">
              <text:list-item>
                <text:p text:style-name="P184" loext:marker-style-name="T27"><text:span text:style-name="T27">Dyskusja</text:span><text:span text:style-name="T31"> </text:span><text:span text:style-name="T27">klasowa</text:span><text:span text:style-name="T62"> </text:span><text:span text:style-name="T27">„Czy mogę dbać o zdrowie</text:span></text:p>
              </text:list-item>
            </text:list>
            <text:p text:style-name="P185" loext:marker-style-name="T27"><text:span text:style-name="T27">i</text:span><text:span text:style-name="T30"> </text:span><text:span text:style-name="T63">jednocześnie</text:span></text:p>
            <text:p text:style-name="P165" loext:marker-style-name="T27"><text:span text:style-name="T27">o</text:span><text:span text:style-name="T114"> </text:span><text:span text:style-name="T63">środowisko?”.</text:span></text:p>
          </table:table-cell>
          <table:covered-table-cell table:style-name="Tabela135.A2"/>
        </table:table-row>
        <table:table-row table:style-name="Tabela135.3">
          <table:table-cell table:style-name="Tabela135.A1" table:number-rows-spanned="3" office:value-type="string">
            <text:p text:style-name="P60" loext:marker-style-name="T76"/>
            <text:p text:style-name="P152" loext:marker-style-name="T76"/>
            <text:p text:style-name="P62" loext:marker-style-name="T76"><text:span text:style-name="T107">8</text:span></text:p>
          </table:table-cell>
          <table:table-cell table:style-name="Tabela135.F1" office:value-type="string">
            <text:p text:style-name="P186" loext:marker-style-name="T76"/>
            <text:p text:style-name="P137" loext:marker-style-name="T76"><text:span text:style-name="T91">Dlaczego</text:span><text:span text:style-name="T150"> </text:span><text:span text:style-name="T91">sen</text:span><text:span text:style-name="T151"> </text:span><text:span text:style-name="T137">jest</text:span></text:p>
          </table:table-cell>
          <table:table-cell table:style-name="Tabela135.F1" office:value-type="string">
            <text:p text:style-name="P187" loext:marker-style-name="T76"><text:span text:style-name="T78">Dział</text:span><text:span text:style-name="T152"> </text:span><text:span text:style-name="T129">II.</text:span></text:p>
            <text:p text:style-name="P188" loext:marker-style-name="T27"><text:span text:style-name="T63">Zdrowie</text:span></text:p>
          </table:table-cell>
          <table:table-cell table:style-name="Tabela135.F1" office:value-type="string">
            <text:p text:style-name="P189" loext:marker-style-name="T27"><text:span text:style-name="T90">1)</text:span></text:p>
          </table:table-cell>
          <table:table-cell table:style-name="Tabela135.F1" office:value-type="string">
            <text:p text:style-name="P190" loext:marker-style-name="T27"><text:span text:style-name="T63">Uważność,</text:span><text:span text:style-name="T32"> </text:span><text:span text:style-name="T63">sygnały</text:span><text:span text:style-name="T32"> </text:span><text:span text:style-name="T63">z</text:span><text:span text:style-name="T114"> </text:span><text:span text:style-name="T63">ciała,</text:span></text:p>
            <text:p text:style-name="P145" loext:marker-style-name="T27"><text:span text:style-name="T63">emocje</text:span><text:span text:style-name="T72"> </text:span><text:span text:style-name="T63">jako</text:span><text:span text:style-name="T30"> </text:span><text:span text:style-name="T63">drogowskazy,</text:span></text:p>
          </table:table-cell>
          <table:table-cell table:style-name="Tabela135.F1" office:value-type="string">
            <text:p text:style-name="P191" loext:marker-style-name="T76"/>
            <text:list text:style-name="WWNum260">
              <text:list-item>
                <text:p text:style-name="P192" loext:marker-style-name="T27"><text:span text:style-name="T27">Ćwiczenia</text:span><text:span text:style-name="T153"> </text:span><text:span text:style-name="T63">uważności.</text:span></text:p>
              </text:list-item>
            </text:list>
          </table:table-cell>
          <table:table-cell table:style-name="Tabela135.A1" table:number-rows-spanned="3" office:value-type="string">
            <text:p text:style-name="P60" loext:marker-style-name="T76"/>
            <text:p text:style-name="P152" loext:marker-style-name="T76"/>
            <text:p text:style-name="P78" loext:marker-style-name="T76"><text:span text:style-name="T107">1</text:span></text:p>
          </table:table-cell>
        </table:table-row>
        <table:table-row table:style-name="Tabela135.4">
          <table:covered-table-cell table:style-name="Tabela135.A2"/>
          <table:table-cell table:style-name="Tabela135.B4" office:value-type="string">
            <text:p text:style-name="P193" loext:marker-style-name="T76"><text:span text:style-name="T94">kluczowy</text:span><text:span text:style-name="T111"> </text:span><text:span text:style-name="T94">dla</text:span><text:span text:style-name="T110"> </text:span><text:span text:style-name="T94">zdrowia?</text:span></text:p>
          </table:table-cell>
          <table:table-cell table:style-name="Tabela135.B4" office:value-type="string">
            <text:p text:style-name="P194" loext:marker-style-name="T27"><text:span text:style-name="T63">fizyczne</text:span></text:p>
          </table:table-cell>
          <table:table-cell table:style-name="Tabela135.B4" office:value-type="string">
            <text:p text:style-name="P110" loext:marker-style-name="T131"/>
          </table:table-cell>
          <table:table-cell table:style-name="Tabela135.B4" office:value-type="string">
            <text:p text:style-name="P195" loext:marker-style-name="T27"><text:span text:style-name="T63">w</text:span><text:span text:style-name="T66"> </text:span><text:span text:style-name="T63">kontekście</text:span><text:span text:style-name="T70"> </text:span><text:span text:style-name="T63">niedoboru</text:span><text:span text:style-name="T66"> </text:span><text:span text:style-name="T90">lub</text:span></text:p>
          </table:table-cell>
          <table:table-cell table:style-name="Tabela135.B4" office:value-type="string">
            <text:list text:style-name="WWNum261">
              <text:list-item>
                <text:p text:style-name="P196" loext:marker-style-name="T27"><text:span text:style-name="T63">Dziennik</text:span><text:span text:style-name="T30"> </text:span><text:span text:style-name="T63">emocji.</text:span></text:p>
              </text:list-item>
            </text:list>
          </table:table-cell>
          <table:covered-table-cell table:style-name="Tabela135.A2"/>
        </table:table-row>
        <table:table-row table:style-name="Tabela135.5">
          <table:covered-table-cell table:style-name="Tabela135.A2"/>
          <table:table-cell table:style-name="Tabela135.A2" office:value-type="string">
            <text:p text:style-name="P110" loext:marker-style-name="T131"/>
          </table:table-cell>
          <table:table-cell table:style-name="Tabela135.A2" office:value-type="string">
            <text:p text:style-name="P110" loext:marker-style-name="T131"/>
          </table:table-cell>
          <table:table-cell table:style-name="Tabela135.A2" office:value-type="string">
            <text:p text:style-name="P197" loext:marker-style-name="T27"><text:span text:style-name="T90">2)</text:span></text:p>
          </table:table-cell>
          <table:table-cell table:style-name="Tabela135.A2" office:value-type="string">
            <text:p text:style-name="P198" loext:marker-style-name="T27"><text:span text:style-name="T63">nadmiaru</text:span><text:span text:style-name="T130"> </text:span><text:span text:style-name="T28">snu.</text:span></text:p>
          </table:table-cell>
          <table:table-cell table:style-name="Tabela135.A2" office:value-type="string">
            <text:p text:style-name="P110" loext:marker-style-name="T131"/>
          </table:table-cell>
          <table:covered-table-cell table:style-name="Tabela135.A2"/>
        </table:table-row>
      </table:table>
      <text:p text:style-name="P199" loext:marker-style-name="T116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column table:style-name="Tabela136.D"/>
        <table:table-column table:style-name="Tabela136.E"/>
        <table:table-column table:style-name="Tabela136.F"/>
        <table:table-column table:style-name="Tabela136.G"/>
        <table:table-row table:style-name="Tabela136.1">
          <table:table-cell table:style-name="Tabela136.A1" office:value-type="string">
            <text:p text:style-name="P110" loext:marker-style-name="T131"/>
          </table:table-cell>
          <table:table-cell table:style-name="Tabela136.A1" office:value-type="string">
            <text:p text:style-name="P110" loext:marker-style-name="T131"/>
          </table:table-cell>
          <table:table-cell table:style-name="Tabela136.A1" office:value-type="string">
            <text:p text:style-name="P200" loext:marker-style-name="T27"><text:span text:style-name="T76">Dział</text:span><text:span text:style-name="T112"> </text:span><text:span text:style-name="T76">III. </text:span><text:span text:style-name="T63">Aktywność fizyczna</text:span></text:p>
          </table:table-cell>
          <table:table-cell table:style-name="Tabela136.A1" office:value-type="string">
            <text:p text:style-name="P110" loext:marker-style-name="T131"/>
          </table:table-cell>
          <table:table-cell table:style-name="Tabela136.A1" office:value-type="string">
            <text:p text:style-name="P201" loext:marker-style-name="T76"><text:span text:style-name="T78">Odpowiedzialne</text:span></text:p>
            <text:p text:style-name="P202" loext:marker-style-name="T76"><text:span text:style-name="T154">zarządzanie </text:span><text:span text:style-name="T78">czasem</text:span></text:p>
            <text:p text:style-name="P203" loext:marker-style-name="T27"><text:span text:style-name="T78">dobowym</text:span><text:span text:style-name="T152"> </text:span><text:span text:style-name="T63">–</text:span><text:span text:style-name="T29"> </text:span><text:span text:style-name="T63">czas</text:span><text:span text:style-name="T32"> </text:span><text:span text:style-name="T63">na</text:span><text:span text:style-name="T33"> </text:span><text:span text:style-name="T28">sen.</text:span></text:p>
          </table:table-cell>
          <table:table-cell table:style-name="Tabela136.A1" office:value-type="string">
            <text:list text:style-name="WWNum262">
              <text:list-item>
                <text:p text:style-name="P204" loext:marker-style-name="T27"><text:span text:style-name="T27">Analiza</text:span><text:span text:style-name="T70"> </text:span><text:span text:style-name="T27">sygnałów</text:span><text:span text:style-name="T32"> </text:span><text:span text:style-name="T27">ciała i</text:span><text:span text:style-name="T115"> </text:span><text:span text:style-name="T27">umysłu</text:span><text:span text:style-name="T113"> </text:span><text:span text:style-name="T27">w</text:span><text:span text:style-name="T113"> </text:span><text:span text:style-name="T27">kontekście</text:span></text:p>
              </text:list-item>
            </text:list>
            <text:p text:style-name="P94" loext:marker-style-name="T27"><text:span text:style-name="T28">optymalnego</text:span><text:span text:style-name="T155"> </text:span><text:span text:style-name="T28">snu.</text:span></text:p>
          </table:table-cell>
          <table:table-cell table:style-name="Tabela136.A1" office:value-type="string">
            <text:p text:style-name="P110" loext:marker-style-name="T131"/>
          </table:table-cell>
        </table:table-row>
        <table:table-row table:style-name="Tabela136.2">
          <table:table-cell table:style-name="Tabela136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05" loext:marker-style-name="T76"/>
            <text:p text:style-name="P98" loext:marker-style-name="T76"><text:span text:style-name="T156">G</text:span></text:p>
          </table:table-cell>
          <table:table-cell table:style-name="Tabela136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06" loext:marker-style-name="T76"/>
            <text:p text:style-name="P207" loext:marker-style-name="T76"><text:span text:style-name="T91">Co</text:span><text:span text:style-name="T157"> </text:span><text:span text:style-name="T91">wpływa</text:span><text:span text:style-name="T134"> </text:span><text:span text:style-name="T91">na</text:span><text:span text:style-name="T157"> </text:span><text:span text:style-name="T91">moje samopoczucie?</text:span><text:span text:style-name="T158"> </text:span><text:span text:style-name="T91">– dobrostan</text:span><text:span text:style-name="T119"> </text:span><text:span text:style-name="T91">i</text:span><text:span text:style-name="T111"> </text:span><text:span text:style-name="T91">sposoby radzenia</text:span><text:span text:style-name="T144"> </text:span><text:span text:style-name="T91">sobie</text:span></text:p>
            <text:p text:style-name="P208" loext:marker-style-name="T76"><text:span text:style-name="T159">z</text:span><text:span text:style-name="T160"> </text:span><text:span text:style-name="T94">trudnościami</text:span></text:p>
          </table:table-cell>
          <table:table-cell table:style-name="Tabela136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09" loext:marker-style-name="T76"/>
            <text:p text:style-name="P210" loext:marker-style-name="T27"><text:span text:style-name="T76">Dział</text:span><text:span text:style-name="T112"> </text:span><text:span text:style-name="T76">V. </text:span><text:span text:style-name="T63">Zdrowie psychiczne</text:span></text:p>
          </table:table-cell>
          <table:table-cell table:style-name="Tabela136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11" loext:marker-style-name="T76"/>
            <text:p text:style-name="P212" loext:marker-style-name="T27"><text:span text:style-name="T147">1)</text:span><text:span text:style-name="T161"> </text:span><text:span text:style-name="T147">–</text:span><text:span text:style-name="T161"> </text:span><text:span text:style-name="T148">fakultatywnie</text:span></text:p>
          </table:table-cell>
          <table:table-cell table:style-name="Tabela136.A1" office:value-type="string">
            <text:p text:style-name="P60" loext:marker-style-name="T76"/>
            <text:p text:style-name="P60" loext:marker-style-name="T76"/>
            <text:p text:style-name="P213" loext:marker-style-name="T76"/>
            <text:p text:style-name="P102" loext:marker-style-name="T27"><text:span text:style-name="T27">Czym jest</text:span><text:span text:style-name="T115"> </text:span><text:span text:style-name="T76">dobrostan </text:span><text:span text:style-name="T78">psychiczny</text:span><text:span text:style-name="T35"> </text:span><text:span text:style-name="T63">i</text:span><text:span text:style-name="T33"> </text:span><text:span text:style-name="T63">co</text:span><text:span text:style-name="T31"> </text:span><text:span text:style-name="T63">na</text:span><text:span text:style-name="T31"> </text:span><text:span text:style-name="T63">niego </text:span><text:span text:style-name="T27">wpływa</text:span><text:span text:style-name="T62"> </text:span><text:span text:style-name="T27">(czynniki indywidualne: np. sen, odżywianie,</text:span><text:span text:style-name="T68"> </text:span><text:span text:style-name="T27">myśli; środowiskowe:</text:span><text:span text:style-name="T68"> </text:span><text:span text:style-name="T27">relacje, szkoła,</text:span><text:span text:style-name="T68"> </text:span><text:span text:style-name="T27">media).</text:span></text:p>
            <text:p text:style-name="P144" loext:marker-style-name="T27"><text:span text:style-name="T63">Rozpoznawanie</text:span><text:span text:style-name="T30"> </text:span><text:span text:style-name="T63">własnych</text:span></text:p>
            <text:p text:style-name="P214" loext:marker-style-name="T27"><text:span text:style-name="T27">emocji</text:span><text:span text:style-name="T73"> </text:span><text:span text:style-name="T27">i</text:span><text:span text:style-name="T33"> </text:span><text:span text:style-name="T63">potrzeb.</text:span></text:p>
            <text:p text:style-name="P215" loext:marker-style-name="T27"><text:span text:style-name="T34">Techniki</text:span><text:span text:style-name="T36"> </text:span><text:span text:style-name="T34">radzenia</text:span><text:span text:style-name="T38"> </text:span><text:span text:style-name="T34">sobie</text:span><text:span text:style-name="T38"> </text:span><text:span text:style-name="T34">ze </text:span><text:span text:style-name="T76">stresem i trudnościami </text:span><text:span text:style-name="T27">(oddech, rozmowa, ruch, </text:span><text:span text:style-name="T63">planowanie).</text:span></text:p>
          </table:table-cell>
          <table:table-cell table:style-name="Tabela136.A1" office:value-type="string">
            <text:list text:style-name="WWNum263">
              <text:list-item>
                <text:p text:style-name="P216" loext:marker-style-name="T27"><text:span text:style-name="T27">Ćwiczenie</text:span><text:span text:style-name="T33"> </text:span><text:span text:style-name="T27">„Koło dobrostanu”</text:span><text:span text:style-name="T33"> </text:span><text:span text:style-name="T27">–</text:span><text:span text:style-name="T114"> </text:span><text:span text:style-name="T27">uczniowie zaznaczają</text:span><text:span text:style-name="T62"> </text:span><text:span text:style-name="T27">obszary, które wpływają na ich </text:span><text:span text:style-name="T63">samopoczucie.</text:span></text:p>
              </text:list-item>
              <text:list-item>
                <text:p text:style-name="P217" loext:marker-style-name="T27"><text:span text:style-name="T27">Mapa</text:span><text:span text:style-name="T73"> </text:span><text:span text:style-name="T27">myśli</text:span><text:span text:style-name="T69"> </text:span><text:span text:style-name="T27">„Co</text:span><text:span text:style-name="T73"> </text:span><text:span text:style-name="T27">mnie </text:span><text:span text:style-name="T162">wspiera,</text:span><text:span text:style-name="T163"> </text:span><text:span text:style-name="T162">co</text:span><text:span text:style-name="T164"> </text:span><text:span text:style-name="T162">mnie </text:span><text:span text:style-name="T163">osłabia?”.</text:span></text:p>
              </text:list-item>
              <text:list-item>
                <text:p text:style-name="P218" loext:marker-style-name="T27"><text:span text:style-name="T27">Praca w parach – wymiana</text:span><text:span text:style-name="T31"> </text:span><text:span text:style-name="T27">sposobów, które</text:span><text:span text:style-name="T33"> </text:span><text:span text:style-name="T27">pomagają</text:span></text:p>
              </text:list-item>
            </text:list>
            <text:p text:style-name="P97" loext:marker-style-name="T27"><text:span text:style-name="T63">w</text:span><text:span text:style-name="T32"> </text:span><text:span text:style-name="T63">trudnych</text:span><text:span text:style-name="T31"> </text:span><text:span text:style-name="T63">chwilach.</text:span></text:p>
            <text:list text:continue-numbering="true" text:style-name="WWNum263">
              <text:list-item>
                <text:p text:style-name="P219" loext:marker-style-name="T27"><text:span text:style-name="T63">Technika</text:span><text:span text:style-name="T31"> </text:span><text:span text:style-name="T63">STOP</text:span><text:span text:style-name="T62"> </text:span><text:span text:style-name="T63">–</text:span><text:span text:style-name="T114"> </text:span><text:span text:style-name="T63">szybka </text:span><text:span text:style-name="T27">strategia</text:span><text:span text:style-name="T31"> </text:span><text:span text:style-name="T27">radzenia</text:span><text:span text:style-name="T31"> </text:span><text:span text:style-name="T27">sobie z</text:span><text:span text:style-name="T113"> </text:span><text:span text:style-name="T27">emocjami (Zatrzymaj </text:span><text:span text:style-name="T63">się</text:span><text:span text:style-name="T114"> </text:span><text:span text:style-name="T63">–</text:span><text:span text:style-name="T114"> </text:span><text:span text:style-name="T63">Oddychaj</text:span><text:span text:style-name="T29"> </text:span><text:span text:style-name="T63">–</text:span><text:span text:style-name="T114"> </text:span><text:soft-page-break/><text:span text:style-name="T63">Pomyśl</text:span></text:p>
              </text:list-item>
            </text:list>
            <text:p text:style-name="P133" loext:marker-style-name="T27"><text:span text:style-name="T165">–</text:span><text:span text:style-name="T166"> </text:span><text:span text:style-name="T63">Zareaguj).</text:span></text:p>
          </table:table-cell>
          <table:table-cell table:style-name="Tabela136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05" loext:marker-style-name="T76"/>
            <text:p text:style-name="P108" loext:marker-style-name="T76"><text:span text:style-name="T107">1</text:span></text:p>
          </table:table-cell>
        </table:table-row>
      </table:table>
      <text:p text:style-name="P220" loext:marker-style-name="T116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column table:style-name="Tabela137.D"/>
        <table:table-column table:style-name="Tabela137.E"/>
        <table:table-column table:style-name="Tabela137.F"/>
        <table:table-column table:style-name="Tabela137.G"/>
        <table:table-row table:style-name="Tabela137.1">
          <table:table-cell table:style-name="Tabela137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6" loext:marker-style-name="T76"/>
            <text:p text:style-name="P221" loext:marker-style-name="T76"><text:span text:style-name="T129">10</text:span></text:p>
          </table:table-cell>
          <table:table-cell table:style-name="Tabela137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22" loext:marker-style-name="T76"><text:span text:style-name="T167">Kto</text:span><text:span text:style-name="T145"> </text:span><text:span text:style-name="T167">dba</text:span><text:span text:style-name="T145"> </text:span><text:span text:style-name="T167">o</text:span><text:span text:style-name="T151"> </text:span><text:span text:style-name="T167">zdrowie </text:span><text:span text:style-name="T137">intymne</text:span><text:span text:style-name="T146"> </text:span><text:span text:style-name="T137">–</text:span><text:span text:style-name="T146"> </text:span><text:span text:style-name="T137">zawody </text:span><text:span text:style-name="T94">związane</text:span></text:p>
            <text:p text:style-name="P223" loext:marker-style-name="T76"><text:span text:style-name="T91">z</text:span><text:span text:style-name="T117"> </text:span><text:span text:style-name="T91">seksualnością i</text:span><text:span text:style-name="T168"> </text:span><text:span text:style-name="T91">zdrowiem </text:span><text:span text:style-name="T167">reprodukcyjnym</text:span></text:p>
          </table:table-cell>
          <table:table-cell table:style-name="Tabela137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69" loext:marker-style-name="T76"/>
            <text:p text:style-name="P224" loext:marker-style-name="T27"><text:span text:style-name="T76">Dział</text:span><text:span text:style-name="T39"> </text:span><text:span text:style-name="T76">VIII. </text:span><text:span text:style-name="T63">Zdrowie seksualne</text:span></text:p>
          </table:table-cell>
          <table:table-cell table:style-name="Tabela137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9" loext:marker-style-name="T76"/>
            <text:p text:style-name="P225" loext:marker-style-name="T27"><text:span text:style-name="T147">2)</text:span><text:span text:style-name="T169"> </text:span><text:span text:style-name="T147">–</text:span><text:span text:style-name="T170"> </text:span><text:span text:style-name="T148">fakultatywne</text:span></text:p>
          </table:table-cell>
          <table:table-cell table:style-name="Tabela137.A1" office:value-type="string">
            <text:p text:style-name="P226" loext:marker-style-name="T76"><text:span text:style-name="T27">Kim</text:span><text:span text:style-name="T72"> </text:span><text:span text:style-name="T27">są</text:span><text:span text:style-name="T29"> </text:span><text:span text:style-name="T78">specjaliści</text:span></text:p>
            <text:p text:style-name="P227" loext:marker-style-name="T27"><text:span text:style-name="T34">zajmujący</text:span><text:span text:style-name="T36"> </text:span><text:span text:style-name="T34">się</text:span><text:span text:style-name="T122"> </text:span><text:span text:style-name="T34">zdrowiem </text:span><text:span text:style-name="T76">intymnym</text:span><text:span text:style-name="T112"> </text:span><text:span text:style-name="T76">człowieka</text:span><text:span text:style-name="T27">.</text:span></text:p>
            <text:p text:style-name="P228" loext:marker-style-name="T27"><text:span text:style-name="T27">Zakres</text:span><text:span text:style-name="T65"> </text:span><text:span text:style-name="T27">działań</text:span><text:span text:style-name="T130"> </text:span><text:span text:style-name="T27">i</text:span><text:span text:style-name="T113"> </text:span><text:span text:style-name="T27">rola</text:span><text:span text:style-name="T130"> </text:span><text:span text:style-name="T27">takich </text:span><text:span text:style-name="T63">specjalistów</text:span><text:span text:style-name="T32"> </text:span><text:span text:style-name="T63">jak:</text:span><text:span text:style-name="T32"> </text:span><text:span text:style-name="T63">ginekolog, </text:span><text:span text:style-name="T27">urolog,</text:span><text:span text:style-name="T68"> </text:span><text:span text:style-name="T27">androlog, seksuolog,</text:span><text:span text:style-name="T68"> </text:span><text:span text:style-name="T27">dermatolog- wenerolog,</text:span><text:span text:style-name="T68"> </text:span><text:span text:style-name="T27">proktolog, endokrynolog,</text:span><text:span text:style-name="T68"> </text:span><text:span text:style-name="T27">położna, farmaceuta,</text:span><text:span text:style-name="T68"> </text:span><text:span text:style-name="T27">fizjoterapeuta </text:span><text:span text:style-name="T63">uroginekologiczny.</text:span></text:p>
            <text:p text:style-name="P72" loext:marker-style-name="T27"><text:span text:style-name="T27">Kiedy i dlaczego warto skorzystać</text:span><text:span text:style-name="T114"> </text:span><text:span text:style-name="T27">z</text:span><text:span text:style-name="T31"> </text:span><text:span text:style-name="T27">ich</text:span><text:span text:style-name="T31"> </text:span><text:span text:style-name="T27">pomocy</text:span><text:span text:style-name="T33"> </text:span><text:span text:style-name="T27">– bez wstydu, z troską</text:span></text:p>
            <text:p text:style-name="P229" loext:marker-style-name="T27"><text:span text:style-name="T27">o</text:span><text:span text:style-name="T114"> </text:span><text:span text:style-name="T63">zdrowie.</text:span></text:p>
          </table:table-cell>
          <table:table-cell table:style-name="Tabela137.A1" office:value-type="string">
            <text:list text:style-name="WWNum264">
              <text:list-item>
                <text:p text:style-name="P230" loext:marker-style-name="T27"><text:span text:style-name="T27">Quiz</text:span><text:span text:style-name="T29"> </text:span><text:span text:style-name="T63">interaktywny</text:span></text:p>
              </text:list-item>
            </text:list>
            <text:p text:style-name="P231" loext:marker-style-name="T27"><text:span text:style-name="T63">„Zgadnij,</text:span><text:span text:style-name="T71"> </text:span><text:span text:style-name="T63">czym</text:span><text:span text:style-name="T67"> </text:span><text:span text:style-name="T63">zajmuje się</text:span><text:span text:style-name="T79"> </text:span><text:span text:style-name="T63">ten</text:span><text:span text:style-name="T67"> </text:span><text:span text:style-name="T63">specjalista”</text:span><text:span text:style-name="T69"> </text:span><text:span text:style-name="T63">(np. Kahoot).</text:span></text:p>
            <text:list text:continue-numbering="true" text:style-name="WWNum264">
              <text:list-item>
                <text:p text:style-name="P232" loext:marker-style-name="T27"><text:span text:style-name="T63">Plakat</text:span><text:span text:style-name="T71"> </text:span><text:span text:style-name="T63">tematyczny</text:span><text:span text:style-name="T67"> </text:span><text:span text:style-name="T63">„Do </text:span><text:span text:style-name="T27">kogo się</text:span><text:span text:style-name="T115"> </text:span><text:span text:style-name="T27">zwrócić,</text:span></text:p>
              </text:list-item>
            </text:list>
            <text:p text:style-name="P233" loext:marker-style-name="T27"><text:span text:style-name="T127">gdy…?”</text:span><text:span text:style-name="T69"> </text:span><text:span text:style-name="T127">–</text:span><text:span text:style-name="T66"> </text:span><text:span text:style-name="T127">tworzenie </text:span><text:span text:style-name="T63">infografiki.</text:span></text:p>
            <text:list text:continue-numbering="true" text:style-name="WWNum264">
              <text:list-item>
                <text:p text:style-name="P234" loext:marker-style-name="T27"><text:span text:style-name="T63">Burza</text:span><text:span text:style-name="T30"> </text:span><text:span text:style-name="T63">skojarzeń</text:span></text:p>
              </text:list-item>
            </text:list>
            <text:p text:style-name="P235" loext:marker-style-name="T27"><text:span text:style-name="T28">„Zdrowie</text:span><text:span text:style-name="T68"> </text:span><text:span text:style-name="T28">intymne</text:span><text:span text:style-name="T67"> </text:span><text:span text:style-name="T28">–</text:span><text:span text:style-name="T68"> </text:span><text:span text:style-name="T28">kogo</text:span></text:p>
            <text:p text:style-name="P236" loext:marker-style-name="T27"><text:span text:style-name="T27">może</text:span><text:span text:style-name="T114"> </text:span><text:span text:style-name="T27">dotyczyć</text:span><text:span text:style-name="T114"> </text:span><text:span text:style-name="T27">i </text:span><text:span text:style-name="T63">dlaczego?”.</text:span></text:p>
            <text:list text:continue-numbering="true" text:style-name="WWNum264">
              <text:list-item>
                <text:p text:style-name="P237" loext:marker-style-name="T27"><text:span text:style-name="T27">Podcast</text:span><text:span text:style-name="T68"> </text:span><text:span text:style-name="T27">uczniowski</text:span><text:span text:style-name="T65"> </text:span><text:span text:style-name="T27">lub wywiad –</text:span><text:span text:style-name="T115"> </text:span><text:span text:style-name="T27">symulowane pytania</text:span><text:span text:style-name="T28"> </text:span><text:span text:style-name="T27">do</text:span><text:span text:style-name="T28"> </text:span><text:span text:style-name="T27">wybranego</text:span></text:p>
              </text:list-item>
            </text:list>
            <text:p text:style-name="P77" loext:marker-style-name="T27"><text:span text:style-name="T63">specjalisty.</text:span></text:p>
          </table:table-cell>
          <table:table-cell table:style-name="Tabela137.A1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6" loext:marker-style-name="T76"/>
            <text:p text:style-name="P78" loext:marker-style-name="T76"><text:span text:style-name="T107">3</text:span></text:p>
          </table:table-cell>
        </table:table-row>
        <table:table-row table:style-name="Tabela137.2">
          <table:table-cell table:style-name="Tabela137.A1" office:value-type="string">
            <text:p text:style-name="P60" loext:marker-style-name="T76"/>
            <text:p text:style-name="P238" loext:marker-style-name="T76"/>
            <text:p text:style-name="P239" loext:marker-style-name="T76"><text:span text:style-name="T129">11</text:span></text:p>
          </table:table-cell>
          <table:table-cell table:style-name="Tabela137.A1" office:value-type="string">
            <text:p text:style-name="P240" loext:marker-style-name="T76"><text:span text:style-name="T91">Reaguję,</text:span><text:span text:style-name="T94"> </text:span><text:span text:style-name="T91">nie milczę – </text:span><text:span text:style-name="T137">jak</text:span><text:span text:style-name="T119"> </text:span><text:span text:style-name="T137">rozpoznać</text:span><text:span text:style-name="T93"> </text:span><text:span text:style-name="T137">i</text:span><text:span text:style-name="T111"> </text:span><text:span text:style-name="T137">zgłosić </text:span><text:span text:style-name="T91">przemoc</text:span><text:span text:style-name="T119"> </text:span><text:span text:style-name="T91">seksualną</text:span></text:p>
          </table:table-cell>
          <table:table-cell table:style-name="Tabela137.A1" office:value-type="string">
            <text:p text:style-name="P241" loext:marker-style-name="T27"><text:span text:style-name="T76">Dział</text:span><text:span text:style-name="T39"> </text:span><text:span text:style-name="T76">VIII. </text:span><text:span text:style-name="T63">Zdrowie seksualne</text:span></text:p>
          </table:table-cell>
          <table:table-cell table:style-name="Tabela137.A1" office:value-type="string">
            <text:p text:style-name="P60" loext:marker-style-name="T76"/>
            <text:p text:style-name="P242" loext:marker-style-name="T76"/>
            <text:p text:style-name="P68" loext:marker-style-name="T27"><text:span text:style-name="T90">5)</text:span></text:p>
          </table:table-cell>
          <table:table-cell table:style-name="Tabela137.A1" office:value-type="string">
            <text:p text:style-name="P243" loext:marker-style-name="T27"><text:span text:style-name="T63">Czym</text:span><text:span text:style-name="T33"> </text:span><text:span text:style-name="T63">jest</text:span><text:span text:style-name="T114"> </text:span><text:span text:style-name="T78">przemoc </text:span><text:span text:style-name="T76">seksualna </text:span><text:span text:style-name="T27">–</text:span><text:span text:style-name="T63"> </text:span><text:span text:style-name="T27">formy i przykłady (w tym</text:span></text:p>
            <text:p text:style-name="P144" loext:marker-style-name="T27"><text:span text:style-name="T63">molestowanie).</text:span></text:p>
          </table:table-cell>
          <table:table-cell table:style-name="Tabela137.A1" office:value-type="string">
            <text:list text:style-name="WWNum265">
              <text:list-item>
                <text:p text:style-name="P244" loext:marker-style-name="T27"><text:span text:style-name="T27">Scenariusze</text:span><text:span text:style-name="T73"> </text:span><text:span text:style-name="T63">sytuacyjne</text:span></text:p>
              </text:list-item>
            </text:list>
            <text:p text:style-name="P245" loext:marker-style-name="T27"><text:span text:style-name="T27">„Co</text:span><text:span text:style-name="T28"> </text:span><text:span text:style-name="T27">byś</text:span><text:span text:style-name="T28"> </text:span><text:span text:style-name="T27">zrobił(a), </text:span><text:span text:style-name="T63">gdyby…?”</text:span><text:span text:style-name="T32"> </text:span><text:span text:style-name="T63">–</text:span><text:span text:style-name="T114"> </text:span><text:span text:style-name="T63">ćwiczenie</text:span></text:p>
            <text:p text:style-name="P246" loext:marker-style-name="T27"><text:span text:style-name="T63">reakcji.</text:span></text:p>
          </table:table-cell>
          <table:table-cell table:style-name="Tabela137.A1" office:value-type="string">
            <text:p text:style-name="P60" loext:marker-style-name="T76"/>
            <text:p text:style-name="P238" loext:marker-style-name="T76"/>
            <text:p text:style-name="P108" loext:marker-style-name="T76"><text:span text:style-name="T107">3</text:span></text:p>
          </table:table-cell>
        </table:table-row>
      </table:table>
      <text:p text:style-name="P247" loext:marker-style-name="T116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able:table-column table:style-name="Tabela138.E"/>
        <table:table-column table:style-name="Tabela138.F"/>
        <table:table-column table:style-name="Tabela138.G"/>
        <table:table-row table:style-name="Tabela138.1">
          <table:table-cell table:style-name="Tabela138.A1" office:value-type="string">
            <text:p text:style-name="P110" loext:marker-style-name="T131"/>
          </table:table-cell>
          <table:table-cell table:style-name="Tabela138.A1" office:value-type="string">
            <text:p text:style-name="P110" loext:marker-style-name="T131"/>
          </table:table-cell>
          <table:table-cell table:style-name="Tabela138.A1" office:value-type="string">
            <text:p text:style-name="P110" loext:marker-style-name="T131"/>
          </table:table-cell>
          <table:table-cell table:style-name="Tabela138.A1" office:value-type="string">
            <text:p text:style-name="P110" loext:marker-style-name="T131"/>
          </table:table-cell>
          <table:table-cell table:style-name="Tabela138.A1" office:value-type="string">
            <text:p text:style-name="P248" loext:marker-style-name="T27"><text:span text:style-name="T27">Granice</text:span><text:span text:style-name="T31"> </text:span><text:span text:style-name="T27">osobiste</text:span><text:span text:style-name="T114"> </text:span><text:span text:style-name="T27">i</text:span><text:span text:style-name="T33"> </text:span><text:span text:style-name="T27">zgoda</text:span><text:span text:style-name="T72"> </text:span><text:span text:style-name="T27">– kiedy dochodzi do ich </text:span><text:span text:style-name="T63">naruszenia.</text:span></text:p>
            <text:p text:style-name="P249" loext:marker-style-name="T27"><text:span text:style-name="T27">Jak</text:span><text:span text:style-name="T68"> </text:span><text:span text:style-name="T27">reagować,</text:span><text:span text:style-name="T73"> </text:span><text:span text:style-name="T27">gdy</text:span><text:span text:style-name="T73"> </text:span><text:span text:style-name="T27">coś</text:span><text:span text:style-name="T73"> </text:span><text:span text:style-name="T27">się </text:span><text:span text:style-name="T63">dzieje</text:span><text:span text:style-name="T71"> </text:span><text:span text:style-name="T63">–</text:span><text:span text:style-name="T67"> </text:span><text:span text:style-name="T63">komu</text:span><text:span text:style-name="T67"> </text:span><text:span text:style-name="T63">powiedzieć, </text:span><text:span text:style-name="T27">jak</text:span><text:span text:style-name="T90"> </text:span><text:span text:style-name="T27">pomóc</text:span><text:span text:style-name="T63"> </text:span><text:span text:style-name="T27">innym.</text:span></text:p>
            <text:p text:style-name="P250" loext:marker-style-name="T27"><text:span text:style-name="T27">Miejsca</text:span><text:span text:style-name="T89"> </text:span><text:span text:style-name="T27">i</text:span><text:span text:style-name="T33"> </text:span><text:span text:style-name="T27">osoby,</text:span><text:span text:style-name="T33"> </text:span><text:span text:style-name="T27">do</text:span><text:span text:style-name="T31"> </text:span><text:span text:style-name="T27">których można się zgłosić po pomoc</text:span><text:span text:style-name="T115"> </text:span><text:span text:style-name="T27">(szkoła, zaufani dorośli,</text:span><text:span text:style-name="T139"> </text:span><text:span text:style-name="T27">telefony</text:span><text:span text:style-name="T130"> </text:span><text:span text:style-name="T27">wsparcia, </text:span><text:span text:style-name="T63">organizacje).</text:span></text:p>
          </table:table-cell>
          <table:table-cell table:style-name="Tabela138.A1" office:value-type="string">
            <text:list text:style-name="WWNum266">
              <text:list-item>
                <text:p text:style-name="P251" loext:marker-style-name="T27"><text:span text:style-name="T63">Burza</text:span><text:span text:style-name="T31"> </text:span><text:span text:style-name="T63">mózgów</text:span><text:span text:style-name="T32"> </text:span><text:span text:style-name="T63">„Jakie </text:span><text:span text:style-name="T27">granice</text:span><text:span text:style-name="T28"> </text:span><text:span text:style-name="T27">są</text:span><text:span text:style-name="T28"> </text:span><text:span text:style-name="T27">ważne?”</text:span></text:p>
              </text:list-item>
              <text:list-item>
                <text:p text:style-name="P252" loext:marker-style-name="T27"><text:span text:style-name="T27">Tworzenie</text:span><text:span text:style-name="T33"> </text:span><text:span text:style-name="T27">mapy wsparcia:</text:span><text:span text:style-name="T29"> </text:span><text:span text:style-name="T27">spis</text:span><text:span text:style-name="T114"> </text:span><text:span text:style-name="T27">miejsc, osób</text:span><text:span text:style-name="T32"> </text:span><text:span text:style-name="T27">i</text:span><text:span text:style-name="T33"> </text:span><text:span text:style-name="T27">instytucji,</text:span><text:span text:style-name="T32"> </text:span><text:span text:style-name="T27">które mogą</text:span><text:span text:style-name="T62"> </text:span><text:span text:style-name="T27">pomóc.</text:span></text:p>
              </text:list-item>
              <text:list-item>
                <text:p text:style-name="P253" loext:marker-style-name="T27"><text:span text:style-name="T27">Karta</text:span><text:span text:style-name="T113"> </text:span><text:span text:style-name="T27">refleksji – uczniowie</text:span><text:span text:style-name="T33"> </text:span><text:span text:style-name="T27">anonimowo </text:span><text:span text:style-name="T63">notują,</text:span><text:span text:style-name="T33"> </text:span><text:span text:style-name="T63">co</text:span><text:span text:style-name="T114"> </text:span><text:span text:style-name="T63">mogą</text:span><text:span text:style-name="T114"> </text:span><text:span text:style-name="T63">zrobić, </text:span><text:span text:style-name="T27">by wspierać</text:span><text:span text:style-name="T63"> </text:span><text:span text:style-name="T27">siebie</text:span></text:p>
              </text:list-item>
            </text:list>
            <text:p text:style-name="P254" loext:marker-style-name="T27"><text:span text:style-name="T27">i</text:span><text:span text:style-name="T30"> </text:span><text:span text:style-name="T63">innych.</text:span></text:p>
          </table:table-cell>
          <table:table-cell table:style-name="Tabela138.A1" office:value-type="string">
            <text:p text:style-name="P110" loext:marker-style-name="T131"/>
          </table:table-cell>
        </table:table-row>
        <table:table-row table:style-name="Tabela138.2">
          <table:table-cell table:style-name="Tabela138.A1" table:number-rows-spanned="3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9" loext:marker-style-name="T76"/>
            <text:p text:style-name="P255" loext:marker-style-name="T76"><text:span text:style-name="T129">12</text:span></text:p>
          </table:table-cell>
          <table:table-cell table:style-name="Tabela138.A1" table:number-rows-spanned="3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56" loext:marker-style-name="T76"/>
            <text:p text:style-name="P257" loext:marker-style-name="T76"><text:span text:style-name="T91">Poznaję siebie – tożsamość,</text:span><text:span text:style-name="T93"> </text:span><text:span text:style-name="T91">emocje i</text:span><text:span text:style-name="T168"> </text:span><text:span text:style-name="T91">relacje</text:span></text:p>
          </table:table-cell>
          <table:table-cell table:style-name="Tabela138.A1" table:number-rows-spanned="3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258" loext:marker-style-name="T76"/>
            <text:p text:style-name="P259" loext:marker-style-name="T27"><text:span text:style-name="T76">Dział</text:span><text:span text:style-name="T39"> </text:span><text:span text:style-name="T76">VIII. </text:span><text:span text:style-name="T63">Zdrowie seksualne</text:span></text:p>
          </table:table-cell>
          <table:table-cell table:style-name="Tabela138.A1" table:number-rows-spanned="3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260" loext:marker-style-name="T76"/>
            <text:p text:style-name="P261" loext:marker-style-name="T27"><text:span text:style-name="T128">2)</text:span></text:p>
          </table:table-cell>
          <table:table-cell table:style-name="Tabela138.E2" office:value-type="string">
            <text:p text:style-name="P262" loext:marker-style-name="T27"><text:span text:style-name="T63">Wyjaśnienie</text:span><text:span text:style-name="T114"> </text:span><text:span text:style-name="T63">pojęcia</text:span></text:p>
            <text:p text:style-name="P263" loext:marker-style-name="T27"><text:span text:style-name="T78">orientacji </text:span><text:span text:style-name="T76">psychoseksualnej</text:span><text:span text:style-name="T38"> </text:span><text:span text:style-name="T27">i</text:span><text:span text:style-name="T33"> </text:span><text:span text:style-name="T27">jej</text:span></text:p>
          </table:table-cell>
          <table:table-cell table:style-name="Tabela138.E2" table:number-rows-spanned="2" office:value-type="string">
            <text:list text:style-name="WWNum267">
              <text:list-item>
                <text:p text:style-name="P264" loext:marker-style-name="T27"><text:span text:style-name="T63">Miniwykład</text:span><text:span text:style-name="T32"> </text:span><text:span text:style-name="T63">z</text:span><text:span text:style-name="T114"> </text:span><text:span text:style-name="T63">prezentacją</text:span></text:p>
              </text:list-item>
            </text:list>
            <text:p text:style-name="P265" loext:marker-style-name="T27"><text:span text:style-name="T27">–</text:span><text:span text:style-name="T63"> </text:span><text:span text:style-name="T27">wprowadzenie</text:span><text:span text:style-name="T63"> </text:span><text:span text:style-name="T27">do </text:span><text:span text:style-name="T28">tematu</text:span><text:span text:style-name="T68"> </text:span><text:span text:style-name="T28">(terminologia,</text:span></text:p>
          </table:table-cell>
          <table:table-cell table:style-name="Tabela138.A1" table:number-rows-spanned="3" office:value-type="string"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60" loext:marker-style-name="T76"/>
            <text:p text:style-name="P119" loext:marker-style-name="T76"/>
            <text:p text:style-name="P266" loext:marker-style-name="T76"><text:span text:style-name="T107">3</text:span></text:p>
          </table:table-cell>
        </table:table-row>
        <table:table-row table:style-name="Tabela138.3">
          <table:covered-table-cell table:style-name="Tabela138.A3"/>
          <table:covered-table-cell table:style-name="Tabela138.A3"/>
          <table:covered-table-cell table:style-name="Tabela138.A3"/>
          <table:covered-table-cell table:style-name="Tabela138.A3"/>
          <table:table-cell table:style-name="Tabela138.A3" table:number-rows-spanned="2" office:value-type="string">
            <text:p text:style-name="P267" loext:marker-style-name="T27"><text:span text:style-name="T27">możliwych</text:span><text:span text:style-name="T31"> </text:span><text:span text:style-name="T63">kierunków</text:span></text:p>
            <text:p text:style-name="P268" loext:marker-style-name="T27"><text:span text:style-name="T63">rozwoju.</text:span></text:p>
            <text:p text:style-name="P269" loext:marker-style-name="T27"><text:span text:style-name="T63">Pojęcia</text:span><text:span text:style-name="T79"> </text:span><text:span text:style-name="T63">związane</text:span><text:span text:style-name="T69"> </text:span><text:span text:style-name="T65">z</text:span></text:p>
            <text:p text:style-name="P270" loext:marker-style-name="T27"><text:span text:style-name="T76">tożsamością </text:span><text:span text:style-name="T78">płciową</text:span><text:span text:style-name="T63">,</text:span></text:p>
            <text:p text:style-name="P271" loext:marker-style-name="T27"><text:span text:style-name="T63">w</text:span><text:span text:style-name="T30"> </text:span><text:span text:style-name="T63">tym</text:span><text:span text:style-name="T72"> </text:span><text:span text:style-name="T63">różnice</text:span><text:span text:style-name="T32"> </text:span><text:span text:style-name="T63">między</text:span><text:span text:style-name="T29"> </text:span><text:span text:style-name="T63">płcią </text:span><text:span text:style-name="T27">biologiczną,</text:span><text:span text:style-name="T68"> </text:span><text:span text:style-name="T27">tożsamością płciową</text:span><text:span text:style-name="T28"> </text:span><text:span text:style-name="T27">a</text:span><text:span text:style-name="T28"> </text:span><text:span text:style-name="T27">ekspresją</text:span></text:p>
            <text:p text:style-name="P272" loext:marker-style-name="T27"><text:span text:style-name="T63">płciową.</text:span></text:p>
          </table:table-cell>
          <table:covered-table-cell table:style-name="Tabela138.F3"/>
          <table:covered-table-cell table:style-name="Tabela138.A3"/>
        </table:table-row>
        <table:table-row table:style-name="Tabela138.4">
          <table:covered-table-cell table:style-name="Tabela138.A3"/>
          <table:covered-table-cell table:style-name="Tabela138.A3"/>
          <table:covered-table-cell table:style-name="Tabela138.A3"/>
          <table:covered-table-cell table:style-name="Tabela138.A3"/>
          <table:covered-table-cell table:style-name="Tabela138.A3"/>
          <table:table-cell table:style-name="Tabela138.A3" office:value-type="string">
            <text:p text:style-name="P273" loext:marker-style-name="T27"><text:span text:style-name="T63">schematy).</text:span></text:p>
            <text:list text:style-name="WWNum268">
              <text:list-item>
                <text:p text:style-name="P274" loext:marker-style-name="T27"><text:span text:style-name="T27">Praca w grupach – analiza</text:span><text:span text:style-name="T62"> </text:span><text:span text:style-name="T27">przykładów </text:span><text:span text:style-name="T63">sytuacji</text:span><text:span text:style-name="T33"> </text:span><text:span text:style-name="T63">związanych </text:span><text:span text:style-name="T27">z</text:span><text:span text:style-name="T62"> </text:span><text:span text:style-name="T27">tożsamością</text:span></text:p>
              </text:list-item>
            </text:list>
            <text:p text:style-name="P275" loext:marker-style-name="T27"><text:span text:style-name="T27">i</text:span><text:span text:style-name="T30"> </text:span><text:span text:style-name="T63">relacjami</text:span></text:p>
            <text:p text:style-name="P276" loext:marker-style-name="T27"><text:span text:style-name="T63">rówieśniczymi.</text:span></text:p>
          </table:table-cell>
          <table:covered-table-cell table:style-name="Tabela138.A3"/>
        </table:table-row>
      </table:table>
      <text:p text:style-name="P277" loext:marker-style-name="T116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column table:style-name="Tabela139.D"/>
        <table:table-column table:style-name="Tabela139.E"/>
        <table:table-column table:style-name="Tabela139.F"/>
        <table:table-column table:style-name="Tabela139.G"/>
        <table:table-row table:style-name="Tabela139.1">
          <table:table-cell table:style-name="Tabela139.A1" office:value-type="string">
            <text:p text:style-name="P110" loext:marker-style-name="T131"/>
          </table:table-cell>
          <table:table-cell table:style-name="Tabela139.A1" office:value-type="string">
            <text:p text:style-name="P110" loext:marker-style-name="T131"/>
          </table:table-cell>
          <table:table-cell table:style-name="Tabela139.A1" office:value-type="string">
            <text:p text:style-name="P110" loext:marker-style-name="T131"/>
          </table:table-cell>
          <table:table-cell table:style-name="Tabela139.A1" office:value-type="string">
            <text:p text:style-name="P110" loext:marker-style-name="T131"/>
          </table:table-cell>
          <table:table-cell table:style-name="Tabela139.A1" office:value-type="string">
            <text:p text:style-name="P278" loext:marker-style-name="T27"><text:span text:style-name="T63">Poszanowanie </text:span><text:span text:style-name="T78">różnorodności. </text:span><text:span text:style-name="T27">Znaczenie</text:span><text:span text:style-name="T62"> </text:span><text:span text:style-name="T76">samopoznania </text:span><text:span text:style-name="T27">i wsparcia w okresie </text:span><text:span text:style-name="T63">dojrzewania.</text:span></text:p>
          </table:table-cell>
          <table:table-cell table:style-name="Tabela139.A1" office:value-type="string">
            <text:list text:style-name="WWNum269">
              <text:list-item>
                <text:p text:style-name="P279" loext:marker-style-name="T27"><text:span text:style-name="T27">Ćwiczenie</text:span><text:span text:style-name="T33"> </text:span><text:span text:style-name="T27">„Kim jestem?” –</text:span><text:span text:style-name="T115"> </text:span><text:span text:style-name="T27">praca </text:span><text:span text:style-name="T63">indywidualna</text:span><text:span text:style-name="T31"> </text:span><text:span text:style-name="T63">z</text:span><text:span text:style-name="T31"> </text:span><text:span text:style-name="T63">kartą</text:span></text:p>
              </text:list-item>
            </text:list>
            <text:p text:style-name="P280" loext:marker-style-name="T27"><text:span text:style-name="T27">autorefleksji (np. moje cechy,</text:span><text:span text:style-name="T29"> </text:span><text:span text:style-name="T27">wartości,</text:span><text:span text:style-name="T32"> </text:span><text:span text:style-name="T27">emocje, </text:span><text:span text:style-name="T63">zainteresowania).</text:span></text:p>
            <text:list text:continue-numbering="true" text:style-name="WWNum269">
              <text:list-item>
                <text:p text:style-name="P281" loext:marker-style-name="T27"><text:span text:style-name="T27">Krąg</text:span><text:span text:style-name="T113"> </text:span><text:span text:style-name="T27">zaufania lub </text:span><text:span text:style-name="T63">rozmowa</text:span><text:span text:style-name="T31"> </text:span><text:span text:style-name="T63">moderowana</text:span></text:p>
              </text:list-item>
            </text:list>
            <text:p text:style-name="P282" loext:marker-style-name="T27"><text:span text:style-name="T27">„Jak</text:span><text:span text:style-name="T31"> </text:span><text:span text:style-name="T27">wspierać</text:span><text:span text:style-name="T32"> </text:span><text:span text:style-name="T63">siebie</text:span></text:p>
            <text:p text:style-name="P283" loext:marker-style-name="T27"><text:span text:style-name="T63">i</text:span><text:span text:style-name="T30"> </text:span><text:span text:style-name="T63">innych</text:span><text:span text:style-name="T62"> </text:span><text:span text:style-name="T63">w</text:span><text:span text:style-name="T29"> </text:span><text:span text:style-name="T63">odkrywaniu</text:span></text:p>
            <text:p text:style-name="P284" loext:marker-style-name="T27"><text:span text:style-name="T163">tożsamości”.</text:span></text:p>
            <text:p text:style-name="P285" loext:marker-style-name="T171"><text:span text:style-name="T171">Zajęcia</text:span><text:span text:style-name="T172"> </text:span><text:span text:style-name="T171">powinny</text:span><text:span text:style-name="T173"> </text:span><text:span text:style-name="T171">odbywać </text:span><text:span text:style-name="T174">się</text:span><text:span text:style-name="T175"> </text:span><text:span text:style-name="T174">w</text:span><text:span text:style-name="T176"> </text:span><text:span text:style-name="T174">atmosferze</text:span><text:span text:style-name="T177"> </text:span><text:span text:style-name="T174">szacunku</text:span></text:p>
            <text:p text:style-name="P286" loext:marker-style-name="T171"><text:span text:style-name="T173">i</text:span><text:span text:style-name="T178"> </text:span><text:span text:style-name="T173">bezpieczeństwa.</text:span><text:span text:style-name="T179"> </text:span><text:span text:style-name="T173">Nie</text:span><text:span text:style-name="T180"> </text:span><text:span text:style-name="T173">należy </text:span><text:span text:style-name="T171">przymuszać</text:span><text:span text:style-name="T174"> </text:span><text:span text:style-name="T171">uczniów do</text:span></text:p>
            <text:p text:style-name="P287" loext:marker-style-name="T171"><text:span text:style-name="T174">wypowiedzi.</text:span></text:p>
          </table:table-cell>
          <table:table-cell table:style-name="Tabela139.A1" office:value-type="string">
            <text:p text:style-name="P110" loext:marker-style-name="T131"/>
          </table:table-cell>
        </table:table-row>
        <table:table-row table:style-name="Tabela139.2">
          <table:table-cell table:style-name="Tabela139.A1" office:value-type="string">
            <text:p text:style-name="P60" loext:marker-style-name="T76"/>
            <text:p text:style-name="P60" loext:marker-style-name="T76"/>
            <text:p text:style-name="P288" loext:marker-style-name="T76"/>
            <text:p text:style-name="P239" loext:marker-style-name="T76"><text:span text:style-name="T129">13</text:span></text:p>
          </table:table-cell>
          <table:table-cell table:style-name="Tabela139.A1" office:value-type="string">
            <text:p text:style-name="P289" loext:marker-style-name="T76"><text:span text:style-name="T167">Jak</text:span><text:span text:style-name="T119"> </text:span><text:span text:style-name="T167">działają</text:span><text:span text:style-name="T110"> </text:span><text:span text:style-name="T167">metody </text:span><text:span text:style-name="T91">antykoncepcji</text:span><text:span text:style-name="T151"> </text:span><text:span text:style-name="T91">– wiedza</text:span><text:span text:style-name="T118"> </text:span><text:span text:style-name="T91">pomaga</text:span></text:p>
            <text:p text:style-name="P290" loext:marker-style-name="T76"><text:span text:style-name="T134">w</text:span><text:span text:style-name="T181"> </text:span><text:span text:style-name="T94">podejmowaniu</text:span></text:p>
            <text:p text:style-name="P291" loext:marker-style-name="T76"><text:span text:style-name="T137">odpowiedzialnych </text:span><text:soft-page-break/><text:span text:style-name="T94">decyzji</text:span></text:p>
          </table:table-cell>
          <table:table-cell table:style-name="Tabela139.A1" office:value-type="string">
            <text:p text:style-name="P60" loext:marker-style-name="T76"/>
            <text:p text:style-name="P152" loext:marker-style-name="T76"/>
            <text:p text:style-name="P292" loext:marker-style-name="T27"><text:span text:style-name="T76">Dział</text:span><text:span text:style-name="T141"> </text:span><text:span text:style-name="T76">VIII. </text:span><text:span text:style-name="T63">Zdrowie </text:span><text:soft-page-break/><text:span text:style-name="T63">seksualne</text:span></text:p>
          </table:table-cell>
          <table:table-cell table:style-name="Tabela139.A1" office:value-type="string">
            <text:p text:style-name="P293" loext:marker-style-name="T27"><text:span text:style-name="T128">4)</text:span></text:p>
          </table:table-cell>
          <table:table-cell table:style-name="Tabela139.A1" office:value-type="string">
            <text:p text:style-name="P294" loext:marker-style-name="T27"><text:span text:style-name="T63">Czym</text:span><text:span text:style-name="T33"> </text:span><text:span text:style-name="T63">jest</text:span><text:span text:style-name="T114"> </text:span><text:span text:style-name="T78">antykoncepcja</text:span><text:span text:style-name="T141"> </text:span><text:span text:style-name="T63">– </text:span><text:span text:style-name="T27">cele,</text:span><text:span text:style-name="T68"> </text:span><text:span text:style-name="T27">skuteczność, </text:span><text:span text:style-name="T63">odpowiedzialność.</text:span></text:p>
            <text:p text:style-name="P295" loext:marker-style-name="T27"><text:span text:style-name="T63">Charakterystyka</text:span><text:span text:style-name="T33"> </text:span><text:span text:style-name="T63">metod:</text:span></text:p>
            <text:list text:style-name="WWNum270">
              <text:list-item>
                <text:p text:style-name="P296" loext:marker-style-name="T76"><text:span text:style-name="T78">mechaniczne</text:span></text:p>
              </text:list-item>
            </text:list>
            <text:p text:style-name="P297" loext:marker-style-name="T27"><text:soft-page-break/><text:span text:style-name="T125">(np.</text:span><text:span text:style-name="T182"> </text:span><text:span text:style-name="T63">prezerwatywa),</text:span></text:p>
          </table:table-cell>
          <table:table-cell table:style-name="Tabela139.A1" office:value-type="string">
            <text:p text:style-name="P158" loext:marker-style-name="T76"/>
            <text:list text:style-name="WWNum271">
              <text:list-item>
                <text:p text:style-name="P298" loext:marker-style-name="T27"><text:span text:style-name="T63">Prezentacja </text:span><text:span text:style-name="T27">multimedialna</text:span><text:span text:style-name="T30"> </text:span><text:span text:style-name="T27">– </text:span><text:span text:style-name="T63">omówienie</text:span><text:span text:style-name="T29"> </text:span><text:span text:style-name="T63">i</text:span><text:span text:style-name="T32"> </text:span><text:span text:style-name="T63">porównanie </text:span><text:span text:style-name="T27">metod</text:span><text:span text:style-name="T71"> </text:span><text:soft-page-break/><text:span text:style-name="T27">antykoncepcji.</text:span></text:p>
              </text:list-item>
            </text:list>
          </table:table-cell>
          <table:table-cell table:style-name="Tabela139.A1" office:value-type="string">
            <text:p text:style-name="P60" loext:marker-style-name="T76"/>
            <text:p text:style-name="P60" loext:marker-style-name="T76"/>
            <text:p text:style-name="P288" loext:marker-style-name="T76"/>
            <text:p text:style-name="P108" loext:marker-style-name="T76"><text:span text:style-name="T107">3</text:span></text:p>
          </table:table-cell>
        </table:table-row>
      </table:table>
      <text:p text:style-name="P299" loext:marker-style-name="T116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column table:style-name="Tabela140.D"/>
        <table:table-column table:style-name="Tabela140.E"/>
        <table:table-column table:style-name="Tabela140.F"/>
        <table:table-column table:style-name="Tabela140.G"/>
        <table:table-row table:style-name="Tabela140.1">
          <table:table-cell table:style-name="Tabela140.A1" office:value-type="string">
            <text:p text:style-name="P110" loext:marker-style-name="T131"/>
          </table:table-cell>
          <table:table-cell table:style-name="Tabela140.A1" office:value-type="string">
            <text:p text:style-name="P110" loext:marker-style-name="T131"/>
          </table:table-cell>
          <table:table-cell table:style-name="Tabela140.A1" office:value-type="string">
            <text:p text:style-name="P110" loext:marker-style-name="T131"/>
          </table:table-cell>
          <table:table-cell table:style-name="Tabela140.A1" office:value-type="string">
            <text:p text:style-name="P110" loext:marker-style-name="T131"/>
          </table:table-cell>
          <table:table-cell table:style-name="Tabela140.A1" office:value-type="string">
            <text:list text:style-name="WWNum272">
              <text:list-item>
                <text:p text:style-name="P300" loext:marker-style-name="T76"><text:span text:style-name="T78">hormonalne</text:span></text:p>
              </text:list-item>
            </text:list>
            <text:p text:style-name="P301" loext:marker-style-name="T27"><text:span text:style-name="T27">(np.</text:span><text:span text:style-name="T68"> </text:span><text:span text:style-name="T27">tabletki </text:span><text:span text:style-name="T28">antykoncepcyjne),</text:span></text:p>
            <text:list text:continue-numbering="true" text:style-name="WWNum272">
              <text:list-item>
                <text:p text:style-name="P302" loext:marker-style-name="T27"><text:span text:style-name="T34">chemiczne</text:span><text:span text:style-name="T122"> </text:span><text:span text:style-name="T28">(np.</text:span><text:span text:style-name="T68"> </text:span><text:span text:style-name="T28">środki</text:span></text:p>
              </text:list-item>
            </text:list>
            <text:p text:style-name="P303" loext:marker-style-name="T27"><text:span text:style-name="T63">plemnikobójcze),</text:span></text:p>
            <text:list text:continue-numbering="true" text:style-name="WWNum272">
              <text:list-item>
                <text:p text:style-name="P304" loext:marker-style-name="T76"><text:span text:style-name="T78">naturalne</text:span></text:p>
              </text:list-item>
            </text:list>
            <text:p text:style-name="P305" loext:marker-style-name="T27"><text:span text:style-name="T63">(np.</text:span><text:span text:style-name="T32"> </text:span><text:span text:style-name="T63">obserwacja</text:span><text:span text:style-name="T31"> </text:span><text:span text:style-name="T63">cyklu). </text:span><text:span text:style-name="T27">Różnice</text:span><text:span text:style-name="T130"> </text:span><text:span text:style-name="T27">między</text:span><text:span text:style-name="T127"> </text:span><text:span text:style-name="T27">metodami –</text:span><text:span text:style-name="T33"> </text:span><text:span text:style-name="T27">skuteczność, dostępność, wpływ na </text:span><text:span text:style-name="T63">zdrowie.</text:span></text:p>
            <text:p text:style-name="P306" loext:marker-style-name="T76"><text:span text:style-name="T63">Znaczenie</text:span><text:span text:style-name="T69"> </text:span><text:span text:style-name="T78">świadomego</text:span></text:p>
            <text:p text:style-name="P124" loext:marker-style-name="T76"><text:span text:style-name="T78">planowania</text:span><text:span text:style-name="T107"> </text:span><text:span text:style-name="T78">rodziny</text:span></text:p>
            <text:p text:style-name="P307" loext:marker-style-name="T27"><text:span text:style-name="T28">i</text:span><text:span text:style-name="T68"> </text:span><text:span text:style-name="T28">rozmowy</text:span><text:span text:style-name="T72"> </text:span><text:span text:style-name="T28">z</text:span><text:span text:style-name="T29"> </text:span><text:span text:style-name="T28">lekarzem.</text:span></text:p>
          </table:table-cell>
          <table:table-cell table:style-name="Tabela140.A1" office:value-type="string">
            <text:list text:style-name="WWNum273">
              <text:list-item>
                <text:p text:style-name="P308" loext:marker-style-name="T27"><text:span text:style-name="T27">Mapa</text:span><text:span text:style-name="T31"> </text:span><text:span text:style-name="T27">myśli</text:span><text:span text:style-name="T29"> </text:span><text:span text:style-name="T27">–</text:span><text:span text:style-name="T114"> </text:span><text:span text:style-name="T27">uczniowie tworzą</text:span><text:span text:style-name="T62"> </text:span><text:span text:style-name="T27">podsumowanie metod i ich cech.</text:span></text:p>
              </text:list-item>
              <text:list-item>
                <text:p text:style-name="P309" loext:marker-style-name="T27"><text:span text:style-name="T63">Dyskusja</text:span><text:span text:style-name="T31"> </text:span><text:span text:style-name="T63">moderowana</text:span><text:span text:style-name="T62"> </text:span><text:span text:style-name="T63">– </text:span><text:span text:style-name="T27">kiedy warto</text:span><text:span text:style-name="T113"> </text:span><text:span text:style-name="T27">rozmawiać z</text:span><text:span text:style-name="T62"> </text:span><text:span text:style-name="T27">dorosłym/lekarzem.</text:span></text:p>
              </text:list-item>
              <text:list-item>
                <text:p text:style-name="P310" loext:marker-style-name="T27"><text:span text:style-name="T27">Karty pracy – uzupełnianie</text:span><text:span text:style-name="T114"> </text:span><text:span text:style-name="T27">tabeli z</text:span><text:span text:style-name="T113"> </text:span><text:span text:style-name="T27">cechami metod.</text:span></text:p>
              </text:list-item>
            </text:list>
            <text:p text:style-name="P311" loext:marker-style-name="T171"><text:span text:style-name="T183">Zajęcia</text:span><text:span text:style-name="T184"> </text:span><text:span text:style-name="T183">powinny</text:span><text:span text:style-name="T172"> </text:span><text:span text:style-name="T183">odbywać </text:span><text:span text:style-name="T171">się</text:span><text:span text:style-name="T174"> </text:span><text:span text:style-name="T171">w atmosferze </text:span><text:span text:style-name="T174">neutralności światopoglądowej,</text:span></text:p>
            <text:p text:style-name="P312" loext:marker-style-name="T171"><text:span text:style-name="T185">z</text:span><text:span text:style-name="T186"> </text:span><text:span text:style-name="T174">poszanowaniem</text:span></text:p>
            <text:p text:style-name="P313" loext:marker-style-name="T171"><text:span text:style-name="T187">wrażliwości</text:span><text:span text:style-name="T188"> </text:span><text:span text:style-name="T174">wiekowej</text:span></text:p>
            <text:p text:style-name="P124" loext:marker-style-name="T171"><text:span text:style-name="T189">i</text:span><text:span text:style-name="T190"> </text:span><text:span text:style-name="T189">emocjonalnej</text:span><text:span text:style-name="T191"> </text:span><text:span text:style-name="T189">uczniów.</text:span></text:p>
          </table:table-cell>
          <table:table-cell table:style-name="Tabela140.A1" office:value-type="string">
            <text:p text:style-name="P110" loext:marker-style-name="T131"/>
          </table:table-cell>
        </table:table-row>
        <table:table-row table:style-name="Tabela140.2">
          <table:table-cell table:style-name="Tabela140.A1" office:value-type="string">
            <text:p text:style-name="P60" loext:marker-style-name="T76"/>
            <text:p text:style-name="P60" loext:marker-style-name="T76"/>
            <text:p text:style-name="P99" loext:marker-style-name="T76"/>
            <text:p text:style-name="P239" loext:marker-style-name="T76"><text:span text:style-name="T129">14</text:span></text:p>
          </table:table-cell>
          <table:table-cell table:style-name="Tabela140.A1" office:value-type="string">
            <text:p text:style-name="P314" loext:marker-style-name="T76"><text:span text:style-name="T94">Dlaczego potrzebujemy bioróżnorodności? </text:span><text:soft-page-break/><text:span text:style-name="T167">Zdrowie</text:span><text:span text:style-name="T158"> </text:span><text:span text:style-name="T94">człowieka</text:span></text:p>
            <text:p text:style-name="P315" loext:marker-style-name="T76"><text:span text:style-name="T91">a</text:span><text:span text:style-name="T93"> </text:span><text:span text:style-name="T91">świat</text:span><text:span text:style-name="T140"> </text:span><text:span text:style-name="T94">przyrody</text:span></text:p>
          </table:table-cell>
          <table:table-cell table:style-name="Tabela140.A1" office:value-type="string">
            <text:p text:style-name="P316" loext:marker-style-name="T76"/>
            <text:p text:style-name="P317" loext:marker-style-name="T27"><text:span text:style-name="T76">Dział</text:span><text:span text:style-name="T120"> </text:span><text:span text:style-name="T76">IX. </text:span><text:span text:style-name="T63">Zdrowie </text:span><text:soft-page-break/><text:span text:style-name="T63">środowiskowe</text:span></text:p>
          </table:table-cell>
          <table:table-cell table:style-name="Tabela140.A1" office:value-type="string">
            <text:p text:style-name="P60" loext:marker-style-name="T76"/>
            <text:p text:style-name="P60" loext:marker-style-name="T76"/>
            <text:p text:style-name="P318" loext:marker-style-name="T76"/>
            <text:p text:style-name="P319" loext:marker-style-name="T27"><text:span text:style-name="T90">2)</text:span></text:p>
          </table:table-cell>
          <table:table-cell table:style-name="Tabela140.A1" office:value-type="string">
            <text:p text:style-name="P320" loext:marker-style-name="T76"/>
            <text:p text:style-name="P103" loext:marker-style-name="T27"><text:span text:style-name="T27">Czym</text:span><text:span text:style-name="T70"> </text:span><text:span text:style-name="T28">jest</text:span></text:p>
            <text:p text:style-name="P321" loext:marker-style-name="T76"><text:span text:style-name="T78">bioróżnorodność</text:span></text:p>
            <text:p text:style-name="P91" loext:marker-style-name="T27"><text:soft-page-break/><text:span text:style-name="T63">i</text:span><text:span text:style-name="T71"> </text:span><text:span text:style-name="T63">dlaczego</text:span><text:span text:style-name="T72"> </text:span><text:span text:style-name="T63">jest</text:span><text:span text:style-name="T30"> </text:span><text:span text:style-name="T63">ważna.</text:span></text:p>
          </table:table-cell>
          <table:table-cell table:style-name="Tabela140.A1" office:value-type="string">
            <text:list text:style-name="WWNum274">
              <text:list-item>
                <text:p text:style-name="P322" loext:marker-style-name="T27"><text:span text:style-name="T63">Gra</text:span><text:span text:style-name="T30"> </text:span><text:span text:style-name="T63">edukacyjna</text:span><text:span text:style-name="T73"> </text:span><text:span text:style-name="T65">–</text:span></text:p>
              </text:list-item>
            </text:list>
            <text:p text:style-name="P323" loext:marker-style-name="T27"><text:span text:style-name="T27">łańcuch</text:span><text:span text:style-name="T127"> </text:span><text:span text:style-name="T27">zależności:</text:span><text:span text:style-name="T63"> </text:span><text:span text:style-name="T27">„Co się</text:span><text:span text:style-name="T115"> </text:span><text:span text:style-name="T27">stanie, gdy </text:span><text:soft-page-break/><text:span text:style-name="T63">zniknie...?”.</text:span></text:p>
          </table:table-cell>
          <table:table-cell table:style-name="Tabela140.A1" office:value-type="string">
            <text:p text:style-name="P60" loext:marker-style-name="T76"/>
            <text:p text:style-name="P60" loext:marker-style-name="T76"/>
            <text:p text:style-name="P99" loext:marker-style-name="T76"/>
            <text:p text:style-name="P108" loext:marker-style-name="T76"><text:span text:style-name="T107">4</text:span></text:p>
          </table:table-cell>
        </table:table-row>
      </table:table>
      <text:p text:style-name="P324" loext:marker-style-name="T116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column table:style-name="Tabela141.D"/>
        <table:table-column table:style-name="Tabela141.E"/>
        <table:table-column table:style-name="Tabela141.F"/>
        <table:table-column table:style-name="Tabela141.G"/>
        <table:table-row table:style-name="Tabela141.1">
          <table:table-cell table:style-name="Tabela141.A1" office:value-type="string">
            <text:p text:style-name="P110" loext:marker-style-name="T131"/>
          </table:table-cell>
          <table:table-cell table:style-name="Tabela141.A1" office:value-type="string">
            <text:p text:style-name="P110" loext:marker-style-name="T131"/>
          </table:table-cell>
          <table:table-cell table:style-name="Tabela141.A1" office:value-type="string">
            <text:p text:style-name="P110" loext:marker-style-name="T131"/>
          </table:table-cell>
          <table:table-cell table:style-name="Tabela141.A1" office:value-type="string">
            <text:p text:style-name="P110" loext:marker-style-name="T131"/>
          </table:table-cell>
          <table:table-cell table:style-name="Tabela141.A1" office:value-type="string">
            <text:p text:style-name="P325" loext:marker-style-name="T27"><text:span text:style-name="T76">Skutki</text:span><text:span text:style-name="T120"> </text:span><text:span text:style-name="T76">utraty </text:span><text:span text:style-name="T78">bioróżnorodności</text:span><text:span text:style-name="T35"> </text:span><text:span text:style-name="T63">dla </text:span><text:span text:style-name="T27">zdrowia</text:span><text:span text:style-name="T62"> </text:span><text:span text:style-name="T27">ludzi:</text:span></text:p>
            <text:list text:style-name="WWNum275">
              <text:list-item>
                <text:p text:style-name="P326" loext:marker-style-name="T27"><text:span text:style-name="T28">nowe</text:span><text:span text:style-name="T72"> </text:span><text:span text:style-name="T63">choroby</text:span></text:p>
              </text:list-item>
            </text:list>
            <text:p text:style-name="P327" loext:marker-style-name="T27"><text:span text:style-name="T28">(np.</text:span><text:span text:style-name="T67"> </text:span><text:span text:style-name="T28">przenoszone</text:span><text:span text:style-name="T73"> </text:span><text:span text:style-name="T28">przez</text:span></text:p>
            <text:p text:style-name="P328" loext:marker-style-name="T27"><text:span text:style-name="T63">zwierzęta),</text:span></text:p>
            <text:list text:continue-numbering="true" text:style-name="WWNum275">
              <text:list-item>
                <text:p text:style-name="P329" loext:marker-style-name="T27"><text:span text:style-name="T63">gorsza</text:span><text:span text:style-name="T33"> </text:span><text:span text:style-name="T63">jakość</text:span><text:span text:style-name="T79"> </text:span><text:span text:style-name="T63">żywności</text:span></text:p>
              </text:list-item>
            </text:list>
            <text:p text:style-name="P327" loext:marker-style-name="T27"><text:span text:style-name="T27">i</text:span><text:span text:style-name="T30"> </text:span><text:span text:style-name="T28">wody,</text:span></text:p>
            <text:list text:continue-numbering="true" text:style-name="WWNum275">
              <text:list-item>
                <text:p text:style-name="P330" loext:marker-style-name="T27"><text:span text:style-name="T63">zaburzenia ekosystemów </text:span><text:span text:style-name="T27">(np.</text:span><text:span text:style-name="T68"> </text:span><text:span text:style-name="T27">zmiany </text:span><text:span text:style-name="T63">klimatyczne).</text:span></text:p>
              </text:list-item>
            </text:list>
            <text:p text:style-name="P331" loext:marker-style-name="T27"><text:span text:style-name="T28">Związek</text:span><text:span text:style-name="T31"> </text:span><text:span text:style-name="T28">między</text:span><text:span text:style-name="T29"> </text:span><text:span text:style-name="T34">zdrowiem </text:span><text:span text:style-name="T76">publicznym</text:span><text:span text:style-name="T107"> </text:span><text:span text:style-name="T27">a</text:span><text:span text:style-name="T67"> </text:span><text:span text:style-name="T27">degradacją </text:span><text:span text:style-name="T63">środowiska.</text:span></text:p>
            <text:p text:style-name="P201" loext:marker-style-name="T27"><text:span text:style-name="T90">Przykłady</text:span><text:span text:style-name="T70"> </text:span><text:span text:style-name="T63">działań</text:span></text:p>
            <text:p text:style-name="P332" loext:marker-style-name="T27"><text:span text:style-name="T27">wspierających</text:span><text:span text:style-name="T31"> </text:span><text:span text:style-name="T27">ochronę </text:span><text:span text:style-name="T63">bioróżnorodności.</text:span></text:p>
          </table:table-cell>
          <table:table-cell table:style-name="Tabela141.A1" office:value-type="string">
            <text:list text:style-name="WWNum276">
              <text:list-item>
                <text:p text:style-name="P333" loext:marker-style-name="T27"><text:span text:style-name="T27">Praca</text:span><text:span text:style-name="T115"> </text:span><text:span text:style-name="T27">w grupach – uczniowie</text:span><text:span text:style-name="T114"> </text:span><text:span text:style-name="T27">analizują</text:span></text:p>
              </text:list-item>
            </text:list>
            <text:p text:style-name="P334" loext:marker-style-name="T27"><text:span text:style-name="T27">przypadki</text:span><text:span text:style-name="T33"> </text:span><text:span text:style-name="T27">wpływu</text:span><text:span text:style-name="T32"> </text:span><text:span text:style-name="T27">zmian </text:span><text:span text:style-name="T63">w</text:span><text:span text:style-name="T33"> </text:span><text:span text:style-name="T63">środowisku</text:span><text:span text:style-name="T33"> </text:span><text:span text:style-name="T63">na</text:span><text:span text:style-name="T114"> </text:span><text:span text:style-name="T63">zdrowie </text:span><text:span text:style-name="T27">(np. smog, kleszcze, </text:span><text:span text:style-name="T63">susze).</text:span></text:p>
            <text:list text:continue-numbering="true" text:style-name="WWNum276">
              <text:list-item>
                <text:p text:style-name="P335" loext:marker-style-name="T27"><text:span text:style-name="T63">Film</text:span><text:span text:style-name="T33"> </text:span><text:span text:style-name="T63">edukacyjny, </text:span><text:span text:style-name="T27">dyskusja</text:span><text:span text:style-name="T63"> </text:span><text:span text:style-name="T27">–</text:span><text:span text:style-name="T63"> </text:span><text:span text:style-name="T27">np.</text:span></text:p>
              </text:list-item>
            </text:list>
            <text:p text:style-name="P336" loext:marker-style-name="T27"><text:span text:style-name="T27">o</text:span><text:span text:style-name="T32"> </text:span><text:span text:style-name="T27">zależnościach</text:span><text:span text:style-name="T32"> </text:span><text:span text:style-name="T27">między przyrodą</text:span><text:span text:style-name="T28"> </text:span><text:span text:style-name="T27">a</text:span><text:span text:style-name="T28"> </text:span><text:span text:style-name="T27">pandemią.</text:span></text:p>
            <text:list text:continue-numbering="true" text:style-name="WWNum276">
              <text:list-item>
                <text:p text:style-name="P337" loext:marker-style-name="T27"><text:span text:style-name="T27">Projekt –</text:span><text:span text:style-name="T63"> </text:span><text:span text:style-name="T27">uczniowie </text:span><text:span text:style-name="T28">przygotowują</text:span><text:span text:style-name="T62"> </text:span><text:span text:style-name="T28">„zielony </text:span><text:span text:style-name="T27">apel” do</text:span><text:span text:style-name="T113"> </text:span><text:span text:style-name="T27">lokalnej </text:span><text:span text:style-name="T63">społeczności.</text:span></text:p>
              </text:list-item>
            </text:list>
          </table:table-cell>
          <table:table-cell table:style-name="Tabela141.A1" office:value-type="string">
            <text:p text:style-name="P110" loext:marker-style-name="T131"/>
          </table:table-cell>
        </table:table-row>
        <table:table-row table:style-name="Tabela141.2">
          <table:table-cell table:style-name="Tabela141.A1" office:value-type="string">
            <text:p text:style-name="P60" loext:marker-style-name="T76"/>
            <text:p text:style-name="P338" loext:marker-style-name="T76"/>
            <text:p text:style-name="P339" loext:marker-style-name="T76"><text:span text:style-name="T78">15–16</text:span></text:p>
          </table:table-cell>
          <table:table-cell table:style-name="Tabela141.A1" office:value-type="string">
            <text:p text:style-name="P340" loext:marker-style-name="T76"><text:span text:style-name="T167">Projekt</text:span><text:span text:style-name="T132"> </text:span><text:span text:style-name="T167">edukacyjny </text:span><text:span text:style-name="T94">Proponowana tematyka:</text:span></text:p>
          </table:table-cell>
          <table:table-cell table:style-name="Tabela141.A1" office:value-type="string">
            <text:p text:style-name="P341" loext:marker-style-name="T76"><text:span text:style-name="T78">Zgodnie </text:span><text:span text:style-name="T123">z</text:span><text:span text:style-name="T122"> </text:span><text:span text:style-name="T123">wybraną </text:span><text:span text:style-name="T78">tematyką</text:span></text:p>
          </table:table-cell>
          <table:table-cell table:style-name="Tabela141.A1" office:value-type="string">
            <text:p text:style-name="P342" loext:marker-style-name="T27"><text:span text:style-name="T28">Zgodnie</text:span><text:span text:style-name="T114"> </text:span><text:span text:style-name="T28">z</text:span><text:span text:style-name="T31"> </text:span><text:span text:style-name="T28">wybraną </text:span><text:span text:style-name="T63">tematyką</text:span></text:p>
          </table:table-cell>
          <table:table-cell table:style-name="Tabela141.A1" office:value-type="string">
            <text:p text:style-name="P343" loext:marker-style-name="T27"><text:span text:style-name="T28">Adekwatne</text:span><text:span text:style-name="T32"> </text:span><text:span text:style-name="T28">do</text:span><text:span text:style-name="T62"> </text:span><text:span text:style-name="T28">wybranej </text:span><text:span text:style-name="T63">tematyki</text:span></text:p>
          </table:table-cell>
          <table:table-cell table:style-name="Tabela141.A1" office:value-type="string">
            <text:list text:style-name="WWNum277">
              <text:list-item>
                <text:p text:style-name="P344" loext:marker-style-name="T27"><text:span text:style-name="T63">Wprowadzenie</text:span><text:span text:style-name="T114"> </text:span><text:span text:style-name="T63">tematu </text:span><text:span text:style-name="T27">i celów projektu.</text:span></text:p>
              </text:list-item>
              <text:list-item>
                <text:p text:style-name="P345" loext:marker-style-name="T27"><text:span text:style-name="T28">Wybór</text:span><text:span text:style-name="T71"> </text:span><text:span text:style-name="T28">tematu</text:span><text:span text:style-name="T67"> </text:span><text:span text:style-name="T28">przez</text:span></text:p>
              </text:list-item>
            </text:list>
            <text:p text:style-name="P107" loext:marker-style-name="T27"><text:span text:style-name="T63">klasę</text:span><text:span text:style-name="T62"> </text:span><text:span text:style-name="T63">(burza</text:span><text:span text:style-name="T62"> </text:span><text:span text:style-name="T63">mózgów).</text:span></text:p>
          </table:table-cell>
          <table:table-cell table:style-name="Tabela141.A1" office:value-type="string">
            <text:p text:style-name="P60" loext:marker-style-name="T76"/>
            <text:p text:style-name="P338" loext:marker-style-name="T76"/>
            <text:p text:style-name="P78" loext:marker-style-name="T76"><text:span text:style-name="T107">4</text:span></text:p>
          </table:table-cell>
        </table:table-row>
      </table:table>
      <text:p text:style-name="P346" loext:marker-style-name="T116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column table:style-name="Tabela142.D"/>
        <table:table-column table:style-name="Tabela142.E"/>
        <table:table-column table:style-name="Tabela142.F"/>
        <table:table-column table:style-name="Tabela142.G"/>
        <table:table-row table:style-name="Tabela142.1">
          <table:table-cell table:style-name="Tabela142.A1" office:value-type="string">
            <text:p text:style-name="P347" loext:marker-style-name="T192"/>
          </table:table-cell>
          <table:table-cell table:style-name="Tabela142.A1" office:value-type="string">
            <text:p text:style-name="P314" loext:marker-style-name="T76"><text:span text:style-name="T167">„Moje</text:span><text:span text:style-name="T119"> </text:span><text:span text:style-name="T167">zdrowie</text:span><text:span text:style-name="T110"> </text:span><text:span text:style-name="T167">zależy </text:span><text:span text:style-name="T91">od</text:span><text:span text:style-name="T168"> </text:span><text:span text:style-name="T91">mojej </text:span><text:span text:style-name="T94">wszechstronne świadomości,</text:span></text:p>
            <text:p text:style-name="P348" loext:marker-style-name="T76"><text:span text:style-name="T91">a</text:span><text:span text:style-name="T94"> </text:span><text:span text:style-name="T91">świadomość</text:span><text:span text:style-name="T157"> </text:span><text:span text:style-name="T91">od </text:span><text:span text:style-name="T94">odpowiedzialności </text:span><text:span text:style-name="T91">w</text:span><text:span text:style-name="T117"> </text:span><text:span text:style-name="T91">poszukiwaniu </text:span><text:span text:style-name="T94">wiedzy”</text:span></text:p>
            <text:p text:style-name="P349" loext:marker-style-name="T171"><text:span text:style-name="T173">Tematykę</text:span><text:span text:style-name="T177"> </text:span><text:span text:style-name="T173">projektu nauczyciel</text:span><text:span text:style-name="T193"> </text:span><text:span text:style-name="T173">wybiera </text:span><text:span text:style-name="T174">samodzielnie, </text:span><text:span text:style-name="T171">adekwatnie</text:span><text:span text:style-name="T177"> </text:span><text:span text:style-name="T171">do</text:span></text:p>
            <text:p text:style-name="P137" loext:marker-style-name="T171"><text:span text:style-name="T187">zainteresowań</text:span><text:span text:style-name="T194"> </text:span><text:span text:style-name="T174">uczniów.</text:span></text:p>
          </table:table-cell>
          <table:table-cell table:style-name="Tabela142.A1" office:value-type="string">
            <text:p text:style-name="P347" loext:marker-style-name="T192"/>
          </table:table-cell>
          <table:table-cell table:style-name="Tabela142.A1" office:value-type="string">
            <text:p text:style-name="P347" loext:marker-style-name="T192"/>
          </table:table-cell>
          <table:table-cell table:style-name="Tabela142.A1" office:value-type="string">
            <text:p text:style-name="P347" loext:marker-style-name="T192"/>
          </table:table-cell>
          <table:table-cell table:style-name="Tabela142.A1" office:value-type="string">
            <text:list text:style-name="WWNum278">
              <text:list-item>
                <text:p text:style-name="P350" loext:marker-style-name="T27"><text:span text:style-name="T27">Podział</text:span><text:span text:style-name="T89"> </text:span><text:span text:style-name="T27">ról</text:span><text:span text:style-name="T89"> </text:span><text:span text:style-name="T27">i</text:span><text:span text:style-name="T29"> </text:span><text:span text:style-name="T28">zadań</text:span></text:p>
              </text:list-item>
            </text:list>
            <text:p text:style-name="P107" loext:marker-style-name="T27"><text:span text:style-name="T127">w</text:span><text:span text:style-name="T33"> </text:span><text:span text:style-name="T63">grupach.</text:span></text:p>
            <text:list text:continue-numbering="true" text:style-name="WWNum278">
              <text:list-item>
                <text:p text:style-name="P351" loext:marker-style-name="T27"><text:span text:style-name="T27">Wspólna</text:span><text:span text:style-name="T31"> </text:span><text:span text:style-name="T27">praca</text:span><text:span text:style-name="T89"> </text:span><text:span text:style-name="T27">nad </text:span><text:span text:style-name="T63">projektem.</text:span></text:p>
              </text:list-item>
              <text:list-item>
                <text:p text:style-name="P352" loext:marker-style-name="T27"><text:span text:style-name="T63">Prezentacja</text:span><text:span text:style-name="T79"> </text:span><text:span text:style-name="T63">efektów.</text:span></text:p>
              </text:list-item>
              <text:list-item>
                <text:p text:style-name="P353" loext:marker-style-name="T27"><text:span text:style-name="T63">Ewaluacja</text:span><text:span text:style-name="T73"> </text:span><text:span text:style-name="T63">i</text:span><text:span text:style-name="T70"> </text:span><text:span text:style-name="T63">refleksja</text:span><text:span text:style-name="T73"> </text:span><text:span text:style-name="T90">nad</text:span></text:p>
              </text:list-item>
            </text:list>
            <text:p text:style-name="P235" loext:marker-style-name="T27"><text:span text:style-name="T63">współpracą.</text:span></text:p>
          </table:table-cell>
          <table:table-cell table:style-name="Tabela142.A1" office:value-type="string">
            <text:p text:style-name="P347" loext:marker-style-name="T192"/>
          </table:table-cell>
        </table:table-row>
      </table:table>
      <text:list text:continue-list="list200334542082896" text:style-name="WWNum249">
        <text:list-item>
          <text:h text:style-name="P354" text:outline-level="4"><text:span text:style-name="T10">Ewaluacja</text:span><text:span text:style-name="T80"> </text:span><text:span text:style-name="T1">programu</text:span></text:h>
        </text:list-item>
      </text:list>
      <text:p text:style-name="P6" loext:marker-style-name="T16"/>
      <text:p text:style-name="P7"><text:span text:style-name="T17">Skuteczność</text:span><text:span text:style-name="T59"> </text:span><text:span text:style-name="T17">realizacji</text:span><text:span text:style-name="T19"> </text:span><text:span text:style-name="T17">programu</text:span><text:span text:style-name="T26"> </text:span><text:span text:style-name="T17">będzie</text:span><text:span text:style-name="T59"> </text:span><text:span text:style-name="T17">oceniana</text:span><text:span text:style-name="T18"> </text:span><text:span text:style-name="T17">na</text:span><text:span text:style-name="T59"> </text:span><text:span text:style-name="T17">podstawie:</text:span></text:p>
      <text:p text:style-name="P14"/>
      <text:list text:continue-numbering="true" text:style-name="WWNum249">
        <text:list-item>
          <text:list>
            <text:list-item>
              <text:p text:style-name="P15" loext:marker-style-name="T61"><text:span text:style-name="T63">jakości</text:span><text:span text:style-name="T68"> </text:span><text:span text:style-name="T63">dyskusji</text:span><text:span text:style-name="T73"> </text:span><text:span text:style-name="T63">i</text:span><text:span text:style-name="T73"> </text:span><text:span text:style-name="T63">refleksji</text:span><text:span text:style-name="T73"> </text:span><text:span text:style-name="T63">uczniów;</text:span></text:p>
            </text:list-item>
            <text:list-item>
              <text:p text:style-name="P16" loext:marker-style-name="T61"><text:span text:style-name="T28">poziomu</text:span><text:span text:style-name="T66"> </text:span><text:span text:style-name="T28">zaangażowania</text:span><text:span text:style-name="T67"> </text:span><text:span text:style-name="T28">w</text:span><text:span text:style-name="T66"> </text:span><text:span text:style-name="T28">działania</text:span><text:span text:style-name="T67"> </text:span><text:span text:style-name="T28">grupowe</text:span><text:span text:style-name="T79"> </text:span><text:span text:style-name="T28">i</text:span><text:span text:style-name="T130"> </text:span><text:span text:style-name="T28">społeczne;</text:span></text:p>
            </text:list-item>
            <text:list-item>
              <text:p text:style-name="P21" loext:marker-style-name="T61"><text:span text:style-name="T63">analizy</text:span><text:span text:style-name="T33"> </text:span><text:span text:style-name="T63">projektów</text:span><text:span text:style-name="T29"> </text:span><text:span text:style-name="T63">i</text:span><text:span text:style-name="T72"> </text:span><text:span text:style-name="T63">wypowiedzi</text:span><text:span text:style-name="T114"> </text:span><text:span text:style-name="T63">uczniów,</text:span><text:span text:style-name="T30"> </text:span><text:span text:style-name="T63">rodziców</text:span><text:span text:style-name="T31"> </text:span><text:span text:style-name="T63">i</text:span><text:span text:style-name="T30"> </text:span><text:span text:style-name="T63">nauczycieli;</text:span></text:p>
            </text:list-item>
            <text:list-item>
              <text:p text:style-name="P22" loext:marker-style-name="T61"><text:span text:style-name="T63">indywidualnych</text:span><text:span text:style-name="T31"> </text:span><text:span text:style-name="T63">rozmów</text:span><text:span text:style-name="T33"> </text:span><text:span text:style-name="T63">i</text:span><text:span text:style-name="T29"> </text:span><text:span text:style-name="T63">arkuszy</text:span><text:span text:style-name="T32"> </text:span><text:span text:style-name="T63">autorefleksji.</text:span></text:p>
            </text:list-item>
          </text:list>
        </text:list-item>
        <text:list-item>
          <text:h text:style-name="P355" text:outline-level="4"><text:span text:style-name="T1">Podsumowanie</text:span></text:h>
        </text:list-item>
      </text:list>
      <text:p text:style-name="P356" loext:marker-style-name="T16"/>
      <text:p text:style-name="P7"><text:span text:style-name="T58">Program</text:span><text:span text:style-name="T55"> </text:span><text:span text:style-name="T58">edukacji</text:span><text:span text:style-name="T55"> </text:span><text:span text:style-name="T58">zdrowotnej</text:span><text:span text:style-name="T26"> </text:span><text:span text:style-name="T58">w</text:span><text:span text:style-name="T54"> </text:span><text:span text:style-name="T58">klasie</text:span><text:span text:style-name="T18"> </text:span><text:span text:style-name="T58">VIII</text:span><text:span text:style-name="T23"> </text:span><text:span text:style-name="T58">wieńczy</text:span><text:span text:style-name="T59"> </text:span><text:span text:style-name="T58">cykl</text:span><text:span text:style-name="T83"> </text:span><text:span text:style-name="T58">holistycznego</text:span><text:span text:style-name="T47"> </text:span><text:span text:style-name="T58">podejścia</text:span><text:span text:style-name="T22"> </text:span><text:span text:style-name="T58">do</text:span><text:span text:style-name="T47"> </text:span><text:span text:style-name="T58">rozwoju</text:span><text:span text:style-name="T55"> </text:span><text:span text:style-name="T58">ucznia</text:span><text:span text:style-name="T195"> </text:span><text:span text:style-name="T58">–</text:span><text:span text:style-name="T18"> </text:span><text:span text:style-name="T58">łączy</text:span><text:span text:style-name="T59"> </text:span><text:span text:style-name="T58">zdrowie</text:span><text:span text:style-name="T18"> </text:span><text:span text:style-name="T58">fizyczne</text:span><text:span text:style-name="T18"> </text:span><text:span text:style-name="T58">i</text:span><text:span text:style-name="T55"> </text:span><text:span text:style-name="T58">psychiczne</text:span></text:p>
      <text:p text:style-name="P357">z<text:span text:style-name="T85"> </text:span>tożsamością,<text:span text:style-name="T83"> </text:span>relacjami<text:span text:style-name="T45"> </text:span>i<text:span text:style-name="T45"> </text:span>odpowiedzialnością<text:span text:style-name="T85"> </text:span>moralną.<text:span text:style-name="T47"> </text:span>Młody<text:span text:style-name="T44"> </text:span>człowiek<text:span text:style-name="T97"> </text:span>wkracza<text:span text:style-name="T85"> </text:span>w<text:span text:style-name="T83"> </text:span>dorosłość<text:span text:style-name="T84"> </text:span>wyposażony<text:span text:style-name="T44"> </text:span>w<text:span text:style-name="T196"> </text:span>wiedzę,<text:span text:style-name="T83"> </text:span>wartości<text:span text:style-name="T45"> </text:span>i<text:span text:style-name="T97"> </text:span>umiejętności,<text:span text:style-name="T83"> </text:span>które pozwolą<text:span text:style-name="T47"> </text:span>mu<text:span text:style-name="T54"> </text:span>być<text:span text:style-name="T22"> </text:span>świadomym,<text:span text:style-name="T54"> </text:span>etycznym<text:span text:style-name="T55"> </text:span>i<text:span text:style-name="T195"> </text:span>empatycznym<text:span text:style-name="T55"> </text:span>człowiekiem<text:span text:style-name="T197"> </text:span>–<text:span text:style-name="T22"> </text:span>dla<text:span text:style-name="T47"> </text:span>siebie<text:span text:style-name="T45"> </text:span>i<text:span text:style-name="T55"> </text:span>dla<text:span text:style-name="T83"> </text:span>inn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47cm" fo:margin-top="0.171cm" fo:margin-bottom="0cm" style:contextual-spacing="false"/>
      <style:text-properties style:font-name="Trebuchet MS" fo:font-family="'Trebuchet MS'" style:font-family-generic="swiss" style:font-pitch="variable" fo:font-size="16pt" fo:language="pl" fo:country="PL" fo:font-weight="bold" style:font-name-asian="Trebuchet MS1" style:font-family-asian="'Trebuchet MS'" style:font-family-generic-asian="system" style:font-pitch-asian="variable" style:font-size-asian="16pt" style:language-asian="en" style:country-asian="US" style:font-weight-asian="bold" style:font-name-complex="Trebuchet MS1" style:font-family-complex="'Trebuchet MS'" style:font-family-generic-complex="system" style:font-pitch-complex="variable" style:font-size-complex="16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chapter">
      <style:paragraph-properties fo:margin-left="0.247cm" fo:text-indent="-0.633cm" style:auto-text-indent="false"/>
      <style:text-properties style:font-name="Trebuchet MS" fo:font-family="'Trebuchet MS'" style:font-family-generic="swiss" style:font-pitch="variable" fo:font-size="11pt" fo:language="pl" fo:country="PL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7cm" fo:text-indent="-0.635cm" style:auto-text-indent="false"/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47cm" fo:margin-top="0.175cm" fo:margin-bottom="0cm" style:contextual-spacing="false"/>
      <style:text-properties style:font-name="Trebuchet MS" fo:font-family="'Trebuchet MS'" style:font-family-generic="swiss" style:font-pitch="variable" fo:font-size="14pt" fo:language="pl" fo:country="PL" fo:font-weight="bold" style:font-name-asian="Trebuchet MS1" style:font-family-asian="'Trebuchet MS'" style:font-family-generic-asian="system" style:font-pitch-asian="variable" style:font-size-asian="14pt" style:language-asian="en" style:country-asian="US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weight-complex="bold"/>
    </style:style>
    <style:style style:name="ListLabel_20_1" style:display-name="ListLabel 1" style:family="text">
      <style:text-properties fo:color="#014892" loext:opacity="100%" style:font-name="Trebuchet MS" fo:font-family="'Trebuchet MS'" style:font-family-generic="swiss" style:font-pitch="variable" fo:font-size="11pt" fo:letter-spacing="normal" fo:language="pl" fo:country="PL" fo:font-style="normal" fo:font-weight="bold" style:font-name-asian="Trebuchet MS1" style:font-family-asian="'Trebuchet MS'" style:font-family-generic-asian="system" style:font-pitch-asian="variable" style:font-size-asian="11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style-complex="normal" style:font-weight-complex="bold" style:text-scale="87%"/>
    </style:style>
    <style:style style:name="ListLabel_20_2" style:display-name="ListLabel 2" style:family="text">
      <style:text-properties fo:letter-spacing="normal" fo:language="pl" fo:country="PL" style:font-name-asian="Symbol" style:font-family-asian="Symbol" style:font-family-generic-asian="system" style:font-pitch-asian="variable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298" style:display-name="ListLabel 29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fo:language="pl" fo:country="PL" style:language-asian="en" style:country-asian="US" style:language-complex="ar" style:country-complex="SA"/>
    </style:style>
    <style:style style:name="ListLabel_20_300" style:display-name="ListLabel 300" style:family="text">
      <style:text-properties fo:language="pl" fo:country="PL" style:language-asian="en" style:country-asian="US" style:language-complex="ar" style:country-complex="SA"/>
    </style:style>
    <style:style style:name="ListLabel_20_301" style:display-name="ListLabel 301" style:family="text">
      <style:text-properties fo:language="pl" fo:country="PL" style:language-asian="en" style:country-asian="US" style:language-complex="ar" style:country-complex="SA"/>
    </style:style>
    <style:style style:name="ListLabel_20_302" style:display-name="ListLabel 302" style:family="text">
      <style:text-properties fo:language="pl" fo:country="PL" style:language-asian="en" style:country-asian="US" style:language-complex="ar" style:country-complex="SA"/>
    </style:style>
    <style:style style:name="ListLabel_20_303" style:display-name="ListLabel 303" style:family="text">
      <style:text-properties fo:language="pl" fo:country="PL" style:language-asian="en" style:country-asian="US" style:language-complex="ar" style:country-complex="SA"/>
    </style:style>
    <style:style style:name="ListLabel_20_304" style:display-name="ListLabel 304" style:family="text">
      <style:text-properties fo:language="pl" fo:country="PL" style:language-asian="en" style:country-asian="US" style:language-complex="ar" style:country-complex="SA"/>
    </style:style>
    <style:style style:name="ListLabel_20_305" style:display-name="ListLabel 305" style:family="text">
      <style:text-properties fo:language="pl" fo:country="PL" style:language-asian="en" style:country-asian="US" style:language-complex="ar" style:country-complex="SA"/>
    </style:style>
    <style:style style:name="ListLabel_20_306" style:display-name="ListLabel 306" style:family="text">
      <style:text-properties fo:language="pl" fo:country="PL" style:language-asian="en" style:country-asian="US" style:language-complex="ar" style:country-complex="SA"/>
    </style:style>
    <style:style style:name="ListLabel_20_289" style:display-name="ListLabel 28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fo:language="pl" fo:country="PL" style:language-asian="en" style:country-asian="US" style:language-complex="ar" style:country-complex="SA"/>
    </style:style>
    <style:style style:name="ListLabel_20_291" style:display-name="ListLabel 291" style:family="text">
      <style:text-properties fo:language="pl" fo:country="PL" style:language-asian="en" style:country-asian="US" style:language-complex="ar" style:country-complex="SA"/>
    </style:style>
    <style:style style:name="ListLabel_20_292" style:display-name="ListLabel 292" style:family="text">
      <style:text-properties fo:language="pl" fo:country="PL" style:language-asian="en" style:country-asian="US" style:language-complex="ar" style:country-complex="SA"/>
    </style:style>
    <style:style style:name="ListLabel_20_293" style:display-name="ListLabel 293" style:family="text">
      <style:text-properties fo:language="pl" fo:country="PL" style:language-asian="en" style:country-asian="US" style:language-complex="ar" style:country-complex="SA"/>
    </style:style>
    <style:style style:name="ListLabel_20_294" style:display-name="ListLabel 294" style:family="text">
      <style:text-properties fo:language="pl" fo:country="PL" style:language-asian="en" style:country-asian="US" style:language-complex="ar" style:country-complex="SA"/>
    </style:style>
    <style:style style:name="ListLabel_20_295" style:display-name="ListLabel 295" style:family="text">
      <style:text-properties fo:language="pl" fo:country="PL" style:language-asian="en" style:country-asian="US" style:language-complex="ar" style:country-complex="SA"/>
    </style:style>
    <style:style style:name="ListLabel_20_296" style:display-name="ListLabel 296" style:family="text">
      <style:text-properties fo:language="pl" fo:country="PL" style:language-asian="en" style:country-asian="US" style:language-complex="ar" style:country-complex="SA"/>
    </style:style>
    <style:style style:name="ListLabel_20_297" style:display-name="ListLabel 297" style:family="text">
      <style:text-properties fo:language="pl" fo:country="PL" style:language-asian="en" style:country-asian="US" style:language-complex="ar" style:country-complex="SA"/>
    </style:style>
    <style:style style:name="ListLabel_20_280" style:display-name="ListLabel 28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fo:language="pl" fo:country="PL" style:language-asian="en" style:country-asian="US" style:language-complex="ar" style:country-complex="SA"/>
    </style:style>
    <style:style style:name="ListLabel_20_282" style:display-name="ListLabel 282" style:family="text">
      <style:text-properties fo:language="pl" fo:country="PL" style:language-asian="en" style:country-asian="US" style:language-complex="ar" style:country-complex="SA"/>
    </style:style>
    <style:style style:name="ListLabel_20_283" style:display-name="ListLabel 283" style:family="text">
      <style:text-properties fo:language="pl" fo:country="PL" style:language-asian="en" style:country-asian="US" style:language-complex="ar" style:country-complex="SA"/>
    </style:style>
    <style:style style:name="ListLabel_20_284" style:display-name="ListLabel 284" style:family="text">
      <style:text-properties fo:language="pl" fo:country="PL" style:language-asian="en" style:country-asian="US" style:language-complex="ar" style:country-complex="SA"/>
    </style:style>
    <style:style style:name="ListLabel_20_285" style:display-name="ListLabel 285" style:family="text">
      <style:text-properties fo:language="pl" fo:country="PL" style:language-asian="en" style:country-asian="US" style:language-complex="ar" style:country-complex="SA"/>
    </style:style>
    <style:style style:name="ListLabel_20_286" style:display-name="ListLabel 286" style:family="text">
      <style:text-properties fo:language="pl" fo:country="PL" style:language-asian="en" style:country-asian="US" style:language-complex="ar" style:country-complex="SA"/>
    </style:style>
    <style:style style:name="ListLabel_20_287" style:display-name="ListLabel 287" style:family="text">
      <style:text-properties fo:language="pl" fo:country="PL" style:language-asian="en" style:country-asian="US" style:language-complex="ar" style:country-complex="SA"/>
    </style:style>
    <style:style style:name="ListLabel_20_288" style:display-name="ListLabel 288" style:family="text">
      <style:text-properties fo:language="pl" fo:country="PL" style:language-asian="en" style:country-asian="US" style:language-complex="ar" style:country-complex="SA"/>
    </style:style>
    <style:style style:name="ListLabel_20_271" style:display-name="ListLabel 27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language="pl" fo:country="PL" style:language-asian="en" style:country-asian="US" style:language-complex="ar" style:country-complex="SA"/>
    </style:style>
    <style:style style:name="ListLabel_20_273" style:display-name="ListLabel 273" style:family="text">
      <style:text-properties fo:language="pl" fo:country="PL" style:language-asian="en" style:country-asian="US" style:language-complex="ar" style:country-complex="SA"/>
    </style:style>
    <style:style style:name="ListLabel_20_274" style:display-name="ListLabel 274" style:family="text">
      <style:text-properties fo:language="pl" fo:country="PL" style:language-asian="en" style:country-asian="US" style:language-complex="ar" style:country-complex="SA"/>
    </style:style>
    <style:style style:name="ListLabel_20_275" style:display-name="ListLabel 275" style:family="text">
      <style:text-properties fo:language="pl" fo:country="PL" style:language-asian="en" style:country-asian="US" style:language-complex="ar" style:country-complex="SA"/>
    </style:style>
    <style:style style:name="ListLabel_20_276" style:display-name="ListLabel 276" style:family="text">
      <style:text-properties fo:language="pl" fo:country="PL" style:language-asian="en" style:country-asian="US" style:language-complex="ar" style:country-complex="SA"/>
    </style:style>
    <style:style style:name="ListLabel_20_277" style:display-name="ListLabel 277" style:family="text">
      <style:text-properties fo:language="pl" fo:country="PL" style:language-asian="en" style:country-asian="US" style:language-complex="ar" style:country-complex="SA"/>
    </style:style>
    <style:style style:name="ListLabel_20_278" style:display-name="ListLabel 278" style:family="text">
      <style:text-properties fo:language="pl" fo:country="PL" style:language-asian="en" style:country-asian="US" style:language-complex="ar" style:country-complex="SA"/>
    </style:style>
    <style:style style:name="ListLabel_20_279" style:display-name="ListLabel 279" style:family="text">
      <style:text-properties fo:language="pl" fo:country="PL" style:language-asian="en" style:country-asian="US" style:language-complex="ar" style:country-complex="SA"/>
    </style:style>
    <style:style style:name="ListLabel_20_262" style:display-name="ListLabel 26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pl" fo:country="PL" style:language-asian="en" style:country-asian="US" style:language-complex="ar" style:country-complex="SA"/>
    </style:style>
    <style:style style:name="ListLabel_20_264" style:display-name="ListLabel 264" style:family="text">
      <style:text-properties fo:language="pl" fo:country="PL" style:language-asian="en" style:country-asian="US" style:language-complex="ar" style:country-complex="SA"/>
    </style:style>
    <style:style style:name="ListLabel_20_265" style:display-name="ListLabel 265" style:family="text">
      <style:text-properties fo:language="pl" fo:country="PL" style:language-asian="en" style:country-asian="US" style:language-complex="ar" style:country-complex="SA"/>
    </style:style>
    <style:style style:name="ListLabel_20_266" style:display-name="ListLabel 266" style:family="text">
      <style:text-properties fo:language="pl" fo:country="PL" style:language-asian="en" style:country-asian="US" style:language-complex="ar" style:country-complex="SA"/>
    </style:style>
    <style:style style:name="ListLabel_20_267" style:display-name="ListLabel 267" style:family="text">
      <style:text-properties fo:language="pl" fo:country="PL" style:language-asian="en" style:country-asian="US" style:language-complex="ar" style:country-complex="SA"/>
    </style:style>
    <style:style style:name="ListLabel_20_268" style:display-name="ListLabel 268" style:family="text">
      <style:text-properties fo:language="pl" fo:country="PL" style:language-asian="en" style:country-asian="US" style:language-complex="ar" style:country-complex="SA"/>
    </style:style>
    <style:style style:name="ListLabel_20_269" style:display-name="ListLabel 269" style:family="text">
      <style:text-properties fo:language="pl" fo:country="PL" style:language-asian="en" style:country-asian="US" style:language-complex="ar" style:country-complex="SA"/>
    </style:style>
    <style:style style:name="ListLabel_20_270" style:display-name="ListLabel 270" style:family="text">
      <style:text-properties fo:language="pl" fo:country="PL" style:language-asian="en" style:country-asian="US" style:language-complex="ar" style:country-complex="SA"/>
    </style:style>
    <style:style style:name="ListLabel_20_253" style:display-name="ListLabel 25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fo:language="pl" fo:country="PL" style:language-asian="en" style:country-asian="US" style:language-complex="ar" style:country-complex="SA"/>
    </style:style>
    <style:style style:name="ListLabel_20_255" style:display-name="ListLabel 255" style:family="text">
      <style:text-properties fo:language="pl" fo:country="PL" style:language-asian="en" style:country-asian="US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language-complex="ar" style:country-complex="SA"/>
    </style:style>
    <style:style style:name="ListLabel_20_257" style:display-name="ListLabel 257" style:family="text">
      <style:text-properties fo:language="pl" fo:country="PL" style:language-asian="en" style:country-asian="US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language-complex="ar" style:country-complex="SA"/>
    </style:style>
    <style:style style:name="ListLabel_20_261" style:display-name="ListLabel 261" style:family="text">
      <style:text-properties fo:language="pl" fo:country="PL" style:language-asian="en" style:country-asian="US" style:language-complex="ar" style:country-complex="SA"/>
    </style:style>
    <style:style style:name="ListLabel_20_244" style:display-name="ListLabel 24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fo:language="pl" fo:country="PL" style:language-asian="en" style:country-asian="US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language-complex="ar" style:country-complex="SA"/>
    </style:style>
    <style:style style:name="ListLabel_20_235" style:display-name="ListLabel 23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pl" fo:country="PL" style:language-asian="en" style:country-asian="US" style:language-complex="ar" style:country-complex="SA"/>
    </style:style>
    <style:style style:name="ListLabel_20_237" style:display-name="ListLabel 237" style:family="text">
      <style:text-properties fo:language="pl" fo:country="PL" style:language-asian="en" style:country-asian="US" style:language-complex="ar" style:country-complex="SA"/>
    </style:style>
    <style:style style:name="ListLabel_20_238" style:display-name="ListLabel 238" style:family="text">
      <style:text-properties fo:language="pl" fo:country="PL" style:language-asian="en" style:country-asian="US" style:language-complex="ar" style:country-complex="SA"/>
    </style:style>
    <style:style style:name="ListLabel_20_239" style:display-name="ListLabel 239" style:family="text">
      <style:text-properties fo:language="pl" fo:country="PL" style:language-asian="en" style:country-asian="US" style:language-complex="ar" style:country-complex="SA"/>
    </style:style>
    <style:style style:name="ListLabel_20_240" style:display-name="ListLabel 240" style:family="text">
      <style:text-properties fo:language="pl" fo:country="PL" style:language-asian="en" style:country-asian="US" style:language-complex="ar" style:country-complex="SA"/>
    </style:style>
    <style:style style:name="ListLabel_20_241" style:display-name="ListLabel 241" style:family="text">
      <style:text-properties fo:language="pl" fo:country="PL" style:language-asian="en" style:country-asian="US" style:language-complex="ar" style:country-complex="SA"/>
    </style:style>
    <style:style style:name="ListLabel_20_242" style:display-name="ListLabel 242" style:family="text">
      <style:text-properties fo:language="pl" fo:country="PL" style:language-asian="en" style:country-asian="US" style:language-complex="ar" style:country-complex="SA"/>
    </style:style>
    <style:style style:name="ListLabel_20_243" style:display-name="ListLabel 243" style:family="text">
      <style:text-properties fo:language="pl" fo:country="PL" style:language-asian="en" style:country-asian="US" style:language-complex="ar" style:country-complex="SA"/>
    </style:style>
    <style:style style:name="ListLabel_20_226" style:display-name="ListLabel 22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pl" fo:country="PL" style:language-asian="en" style:country-asian="US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pl" fo:country="PL" style:language-asian="en" style:country-asian="US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language-complex="ar" style:country-complex="SA"/>
    </style:style>
    <style:style style:name="ListLabel_20_208" style:display-name="ListLabel 20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pl" fo:country="PL" style:language-asian="en" style:country-asian="US" style:language-complex="ar" style:country-complex="SA"/>
    </style:style>
    <style:style style:name="ListLabel_20_210" style:display-name="ListLabel 210" style:family="text">
      <style:text-properties fo:language="pl" fo:country="PL" style:language-asian="en" style:country-asian="US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language-complex="ar" style:country-complex="SA"/>
    </style:style>
    <style:style style:name="ListLabel_20_199" style:display-name="ListLabel 19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pl" fo:country="PL" style:language-asian="en" style:country-asian="US" style:language-complex="ar" style:country-complex="SA"/>
    </style:style>
    <style:style style:name="ListLabel_20_201" style:display-name="ListLabel 201" style:family="text">
      <style:text-properties fo:language="pl" fo:country="PL" style:language-asian="en" style:country-asian="US" style:language-complex="ar" style:country-complex="SA"/>
    </style:style>
    <style:style style:name="ListLabel_20_202" style:display-name="ListLabel 202" style:family="text">
      <style:text-properties fo:language="pl" fo:country="PL" style:language-asian="en" style:country-asian="US" style:language-complex="ar" style:country-complex="SA"/>
    </style:style>
    <style:style style:name="ListLabel_20_203" style:display-name="ListLabel 203" style:family="text">
      <style:text-properties fo:language="pl" fo:country="PL" style:language-asian="en" style:country-asian="US" style:language-complex="ar" style:country-complex="SA"/>
    </style:style>
    <style:style style:name="ListLabel_20_204" style:display-name="ListLabel 204" style:family="text">
      <style:text-properties fo:language="pl" fo:country="PL" style:language-asian="en" style:country-asian="US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language-complex="ar" style:country-complex="SA"/>
    </style:style>
    <style:style style:name="ListLabel_20_207" style:display-name="ListLabel 207" style:family="text">
      <style:text-properties fo:language="pl" fo:country="PL" style:language-asian="en" style:country-asian="US" style:language-complex="ar" style:country-complex="SA"/>
    </style:style>
    <style:style style:name="ListLabel_20_190" style:display-name="ListLabel 19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pl" fo:country="PL" style:language-asian="en" style:country-asian="US" style:language-complex="ar" style:country-complex="SA"/>
    </style:style>
    <style:style style:name="ListLabel_20_192" style:display-name="ListLabel 192" style:family="text">
      <style:text-properties fo:language="pl" fo:country="PL" style:language-asian="en" style:country-asian="US" style:language-complex="ar" style:country-complex="SA"/>
    </style:style>
    <style:style style:name="ListLabel_20_193" style:display-name="ListLabel 193" style:family="text">
      <style:text-properties fo:language="pl" fo:country="PL" style:language-asian="en" style:country-asian="US" style:language-complex="ar" style:country-complex="SA"/>
    </style:style>
    <style:style style:name="ListLabel_20_194" style:display-name="ListLabel 194" style:family="text">
      <style:text-properties fo:language="pl" fo:country="PL" style:language-asian="en" style:country-asian="US" style:language-complex="ar" style:country-complex="SA"/>
    </style:style>
    <style:style style:name="ListLabel_20_195" style:display-name="ListLabel 195" style:family="text">
      <style:text-properties fo:language="pl" fo:country="PL" style:language-asian="en" style:country-asian="US" style:language-complex="ar" style:country-complex="SA"/>
    </style:style>
    <style:style style:name="ListLabel_20_196" style:display-name="ListLabel 196" style:family="text">
      <style:text-properties fo:language="pl" fo:country="PL" style:language-asian="en" style:country-asian="US" style:language-complex="ar" style:country-complex="SA"/>
    </style:style>
    <style:style style:name="ListLabel_20_197" style:display-name="ListLabel 197" style:family="text">
      <style:text-properties fo:language="pl" fo:country="PL" style:language-asian="en" style:country-asian="US" style:language-complex="ar" style:country-complex="SA"/>
    </style:style>
    <style:style style:name="ListLabel_20_198" style:display-name="ListLabel 198" style:family="text">
      <style:text-properties fo:language="pl" fo:country="PL" style:language-asian="en" style:country-asian="US" style:language-complex="ar" style:country-complex="SA"/>
    </style:style>
    <style:style style:name="ListLabel_20_181" style:display-name="ListLabel 18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pl" fo:country="PL" style:language-asian="en" style:country-asian="US" style:language-complex="ar" style:country-complex="SA"/>
    </style:style>
    <style:style style:name="ListLabel_20_183" style:display-name="ListLabel 183" style:family="text">
      <style:text-properties fo:language="pl" fo:country="PL" style:language-asian="en" style:country-asian="US" style:language-complex="ar" style:country-complex="SA"/>
    </style:style>
    <style:style style:name="ListLabel_20_184" style:display-name="ListLabel 184" style:family="text">
      <style:text-properties fo:language="pl" fo:country="PL" style:language-asian="en" style:country-asian="US" style:language-complex="ar" style:country-complex="SA"/>
    </style:style>
    <style:style style:name="ListLabel_20_185" style:display-name="ListLabel 185" style:family="text">
      <style:text-properties fo:language="pl" fo:country="PL" style:language-asian="en" style:country-asian="US" style:language-complex="ar" style:country-complex="SA"/>
    </style:style>
    <style:style style:name="ListLabel_20_186" style:display-name="ListLabel 186" style:family="text">
      <style:text-properties fo:language="pl" fo:country="PL" style:language-asian="en" style:country-asian="US" style:language-complex="ar" style:country-complex="SA"/>
    </style:style>
    <style:style style:name="ListLabel_20_187" style:display-name="ListLabel 187" style:family="text">
      <style:text-properties fo:language="pl" fo:country="PL" style:language-asian="en" style:country-asian="US" style:language-complex="ar" style:country-complex="SA"/>
    </style:style>
    <style:style style:name="ListLabel_20_188" style:display-name="ListLabel 188" style:family="text">
      <style:text-properties fo:language="pl" fo:country="PL" style:language-asian="en" style:country-asian="US" style:language-complex="ar" style:country-complex="SA"/>
    </style:style>
    <style:style style:name="ListLabel_20_189" style:display-name="ListLabel 189" style:family="text">
      <style:text-properties fo:language="pl" fo:country="PL" style:language-asian="en" style:country-asian="US" style:language-complex="ar" style:country-complex="SA"/>
    </style:style>
    <style:style style:name="ListLabel_20_172" style:display-name="ListLabel 17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pl" fo:country="PL" style:language-asian="en" style:country-asian="US" style:language-complex="ar" style:country-complex="SA"/>
    </style:style>
    <style:style style:name="ListLabel_20_174" style:display-name="ListLabel 174" style:family="text">
      <style:text-properties fo:language="pl" fo:country="PL" style:language-asian="en" style:country-asian="US" style:language-complex="ar" style:country-complex="SA"/>
    </style:style>
    <style:style style:name="ListLabel_20_175" style:display-name="ListLabel 175" style:family="text">
      <style:text-properties fo:language="pl" fo:country="PL" style:language-asian="en" style:country-asian="US" style:language-complex="ar" style:country-complex="SA"/>
    </style:style>
    <style:style style:name="ListLabel_20_176" style:display-name="ListLabel 176" style:family="text">
      <style:text-properties fo:language="pl" fo:country="PL" style:language-asian="en" style:country-asian="US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language-complex="ar" style:country-complex="SA"/>
    </style:style>
    <style:style style:name="ListLabel_20_180" style:display-name="ListLabel 180" style:family="text">
      <style:text-properties fo:language="pl" fo:country="PL" style:language-asian="en" style:country-asian="US" style:language-complex="ar" style:country-complex="SA"/>
    </style:style>
    <style:style style:name="ListLabel_20_163" style:display-name="ListLabel 16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pl" fo:country="PL" style:language-asian="en" style:country-asian="US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language-complex="ar" style:country-complex="SA"/>
    </style:style>
    <style:style style:name="ListLabel_20_154" style:display-name="ListLabel 15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1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7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3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7.5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0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714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279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71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14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57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01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445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87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4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4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4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37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5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7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08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50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91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32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74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714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27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71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14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57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01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44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87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37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5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7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08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50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91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32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74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503cm" fo:margin-left="0.8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.29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.70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11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52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93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34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75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1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MT1" style:family="text">
      <style:text-properties fo:font-size="10pt" style:font-size-asian="10pt"/>
    </style:style>
    <style:style style:name="MT2" style:family="text">
      <style:text-properties style:font-name="Trebuchet MS" fo:font-size="11pt" fo:font-weight="bold" style:font-size-asian="11pt" style:font-weight-asian="bold"/>
    </style:style>
    <style:style style:name="MT3" style:family="text">
      <style:text-properties fo:color="#014892" loext:opacity="100%" style:font-name="Trebuchet MS" fo:font-size="11pt" fo:font-weight="bold" style:font-size-asian="11pt" style:font-weight-asian="bold"/>
    </style:style>
    <style:style style:name="MT4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MT5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MT6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MT7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MT8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MT9" style:family="text">
      <style:text-properties fo:color="#014892" loext:opacity="100%" style:font-name="Trebuchet MS" fo:font-size="11pt" fo:letter-spacing="-0.004cm" fo:font-weight="bold" officeooo:rsid="0011a7cb" style:font-size-asian="11pt" style:font-weight-asian="bold"/>
    </style:style>
    <style:style style:name="MT10" style:family="text">
      <style:text-properties fo:font-family="Calibri" style:font-family-generic="roman" style:font-pitch="variable"/>
    </style:style>
    <style:style style:name="MT11" style:family="text">
      <style:text-properties fo:font-family="Calibri" style:font-family-generic="roman" style:font-pitch="variable"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757cm" fo:margin-left="2.249cm" fo:margin-right="2.249cm" style:writing-mode="lr-tb" style:layout-grid-color="#c0c0c0" style:layout-grid-lines="164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left="0cm" fo:margin-right="0cm" fo:margin-bottom="1.11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45" style:page-layout-name="Mpm2" draw:style-name="Mdp1">
      <style:header>
        <text:p text:style-name="MP1" loext:marker-style-name="MT1"><draw:custom-shape text:anchor-type="char" draw:z-index="1" draw:name="Textbox 28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 </text:span><text:span text:style-name="MT9">W CIELĄDZ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" draw:name="Textbox 288" draw:style-name="Mgr2" draw:text-style-name="MP4" svg:width="0.759cm" svg:height="0.459cm" svg:x="26.582cm" svg:y="18.854cm"><text:p text:style-name="MP5" loext:marker-style-name="MT10"><text:span text:style-name="MT11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6" style:page-layout-name="Mpm2" draw:style-name="Mdp1">
      <style:header>
        <text:p text:style-name="MP1" loext:marker-style-name="MT1"><draw:custom-shape text:anchor-type="char" draw:z-index="4" draw:name="Textbox 28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box 290" draw:style-name="Mgr2" draw:text-style-name="MP4" svg:width="0.759cm" svg:height="0.459cm" svg:x="26.582cm" svg:y="18.854cm"><text:p text:style-name="MP5" loext:marker-style-name="MT10"><text:span text:style-name="MT11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7" style:page-layout-name="Mpm2" draw:style-name="Mdp1">
      <style:header>
        <text:p text:style-name="MP1" loext:marker-style-name="MT1"><draw:custom-shape text:anchor-type="char" draw:z-index="6" draw:name="Textbox 29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" draw:name="Textbox 292" draw:style-name="Mgr2" draw:text-style-name="MP4" svg:width="0.759cm" svg:height="0.459cm" svg:x="26.582cm" svg:y="18.854cm"><text:p text:style-name="MP5" loext:marker-style-name="MT10"><text:span text:style-name="MT11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8" style:page-layout-name="Mpm2" draw:style-name="Mdp1">
      <style:header>
        <text:p text:style-name="MP1" loext:marker-style-name="MT1"><draw:custom-shape text:anchor-type="char" draw:z-index="9" draw:name="Textbox 29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" draw:name="Textbox 294" draw:style-name="Mgr2" draw:text-style-name="MP4" svg:width="0.759cm" svg:height="0.459cm" svg:x="26.582cm" svg:y="18.854cm"><text:p text:style-name="MP5" loext:marker-style-name="MT10"><text:span text:style-name="MT11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9" style:page-layout-name="Mpm2" draw:style-name="Mdp1">
      <style:header>
        <text:p text:style-name="MP1" loext:marker-style-name="MT1"><draw:custom-shape text:anchor-type="char" draw:z-index="13" draw:name="Textbox 29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" draw:name="Textbox 296" draw:style-name="Mgr2" draw:text-style-name="MP4" svg:width="0.759cm" svg:height="0.459cm" svg:x="26.582cm" svg:y="18.854cm"><text:p text:style-name="MP5" loext:marker-style-name="MT10"><text:span text:style-name="MT11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0" style:page-layout-name="Mpm2" draw:style-name="Mdp1">
      <style:header>
        <text:p text:style-name="MP1" loext:marker-style-name="MT1"><draw:custom-shape text:anchor-type="char" draw:z-index="16" draw:name="Textbox 29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7" draw:name="Textbox 298" draw:style-name="Mgr2" draw:text-style-name="MP4" svg:width="0.759cm" svg:height="0.459cm" svg:x="26.582cm" svg:y="18.854cm"><text:p text:style-name="MP5" loext:marker-style-name="MT10"><text:span text:style-name="MT11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1" style:page-layout-name="Mpm2" draw:style-name="Mdp1">
      <style:header>
        <text:p text:style-name="MP1" loext:marker-style-name="MT1"><draw:custom-shape text:anchor-type="char" draw:z-index="19" draw:name="Textbox 29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1" draw:name="Textbox 300" draw:style-name="Mgr2" draw:text-style-name="MP4" svg:width="0.759cm" svg:height="0.459cm" svg:x="26.582cm" svg:y="18.854cm"><text:p text:style-name="MP5" loext:marker-style-name="MT10"><text:span text:style-name="MT11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2" style:page-layout-name="Mpm2" draw:style-name="Mdp1">
      <style:header>
        <text:p text:style-name="MP1" loext:marker-style-name="MT1"><draw:custom-shape text:anchor-type="char" draw:z-index="22" draw:name="Textbox 30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3" draw:name="Textbox 302" draw:style-name="Mgr2" draw:text-style-name="MP4" svg:width="0.759cm" svg:height="0.459cm" svg:x="26.582cm" svg:y="18.854cm"><text:p text:style-name="MP5" loext:marker-style-name="MT10"><text:span text:style-name="MT11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3" style:page-layout-name="Mpm2" draw:style-name="Mdp1">
      <style:header>
        <text:p text:style-name="MP1" loext:marker-style-name="MT1"><draw:custom-shape text:anchor-type="char" draw:z-index="25" draw:name="Textbox 30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7" draw:name="Textbox 304" draw:style-name="Mgr2" draw:text-style-name="MP4" svg:width="0.759cm" svg:height="0.459cm" svg:x="26.582cm" svg:y="18.854cm"><text:p text:style-name="MP5" loext:marker-style-name="MT10"><text:span text:style-name="MT11"><text:page-number text:select-page="current">1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4" style:page-layout-name="Mpm2" draw:style-name="Mdp1">
      <style:header>
        <text:p text:style-name="MP1" loext:marker-style-name="MT1"><draw:custom-shape text:anchor-type="char" draw:z-index="29" draw:name="Textbox 30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1" draw:name="Textbox 306" draw:style-name="Mgr2" draw:text-style-name="MP4" svg:width="0.759cm" svg:height="0.459cm" svg:x="26.582cm" svg:y="18.854cm"><text:p text:style-name="MP5" loext:marker-style-name="MT10"><text:span text:style-name="MT11"><text:page-number text:select-page="current">1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5" style:page-layout-name="Mpm2" draw:style-name="Mdp1">
      <style:header>
        <text:p text:style-name="MP1" loext:marker-style-name="MT1"><draw:custom-shape text:anchor-type="char" draw:z-index="32" draw:name="Textbox 30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3" draw:name="Textbox 308" draw:style-name="Mgr2" draw:text-style-name="MP4" svg:width="0.759cm" svg:height="0.459cm" svg:x="26.582cm" svg:y="18.854cm"><text:p text:style-name="MP5" loext:marker-style-name="MT10"><text:span text:style-name="MT11"><text:page-number text:select-page="current">1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6" style:page-layout-name="Mpm2" draw:style-name="Mdp1">
      <style:header>
        <text:p text:style-name="MP1" loext:marker-style-name="MT1"><draw:custom-shape text:anchor-type="char" draw:z-index="34" draw:name="Textbox 30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5" draw:name="Textbox 310" draw:style-name="Mgr2" draw:text-style-name="MP4" svg:width="0.759cm" svg:height="0.459cm" svg:x="26.582cm" svg:y="18.854cm"><text:p text:style-name="MP5" loext:marker-style-name="MT10"><text:span text:style-name="MT11"><text:page-number text:select-page="current">1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7" style:page-layout-name="Mpm2" draw:style-name="Mdp1">
      <style:header>
        <text:p text:style-name="MP1" loext:marker-style-name="MT1"><draw:custom-shape text:anchor-type="char" draw:z-index="37" draw:name="Textbox 31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9" draw:name="Textbox 312" draw:style-name="Mgr2" draw:text-style-name="MP4" svg:width="0.759cm" svg:height="0.459cm" svg:x="26.582cm" svg:y="18.854cm"><text:p text:style-name="MP5" loext:marker-style-name="MT10"><text:span text:style-name="MT11"><text:page-number text:select-page="current">2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8" style:page-layout-name="Mpm2" draw:style-name="Mdp1">
      <style:header>
        <text:p text:style-name="MP1" loext:marker-style-name="MT1"><draw:custom-shape text:anchor-type="char" draw:z-index="41" draw:name="Textbox 31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3" draw:name="Textbox 314" draw:style-name="Mgr2" draw:text-style-name="MP4" svg:width="0.759cm" svg:height="0.459cm" svg:x="26.582cm" svg:y="18.854cm"><text:p text:style-name="MP5" loext:marker-style-name="MT10"><text:span text:style-name="MT11"><text:page-number text:select-page="current">2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9" style:page-layout-name="Mpm2" draw:style-name="Mdp1">
      <style:header>
        <text:p text:style-name="MP1" loext:marker-style-name="MT1"><draw:custom-shape text:anchor-type="char" draw:z-index="44" draw:name="Textbox 31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5" draw:name="Textbox 316" draw:style-name="Mgr2" draw:text-style-name="MP4" svg:width="0.759cm" svg:height="0.459cm" svg:x="26.582cm" svg:y="18.854cm"><text:p text:style-name="MP5" loext:marker-style-name="MT10"><text:span text:style-name="MT11"><text:page-number text:select-page="current">2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0" style:page-layout-name="Mpm2" draw:style-name="Mdp1">
      <style:header>
        <text:p text:style-name="MP1" loext:marker-style-name="MT1"><draw:custom-shape text:anchor-type="char" draw:z-index="46" draw:name="Textbox 31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7" draw:name="Textbox 318" draw:style-name="Mgr2" draw:text-style-name="MP4" svg:width="0.759cm" svg:height="0.459cm" svg:x="26.582cm" svg:y="18.854cm"><text:p text:style-name="MP5" loext:marker-style-name="MT10"><text:span text:style-name="MT11"><text:page-number text:select-page="current">2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1" style:page-layout-name="Mpm2" draw:style-name="Mdp1">
      <style:header>
        <text:p text:style-name="MP1" loext:marker-style-name="MT1"><draw:custom-shape text:anchor-type="char" draw:z-index="48" draw:name="Textbox 31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9" draw:name="Textbox 320" draw:style-name="Mgr2" draw:text-style-name="MP4" svg:width="0.759cm" svg:height="0.459cm" svg:x="26.582cm" svg:y="18.854cm"><text:p text:style-name="MP5" loext:marker-style-name="MT10"><text:span text:style-name="MT11"><text:page-number text:select-page="current">2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20:00:40.313910900</meta:creation-date>
    <dc:date>2025-09-01T20:03:33.658403100</dc:date>
    <meta:editing-duration>PT2M53S</meta:editing-duration>
    <meta:editing-cycles>1</meta:editing-cycles>
    <meta:document-statistic meta:table-count="14" meta:image-count="0" meta:object-count="0" meta:page-count="25" meta:paragraph-count="437" meta:word-count="2063" meta:character-count="14772" meta:non-whitespace-character-count="13174"/>
    <meta:generator>LibreOffice/25.2.4.3$Windows_X86_64 LibreOffice_project/33e196637044ead23f5c3226cde09b47731f7e27</meta:generator>
  </office:meta>
</office:document-meta>
</file>