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/>
    <style:style style:name="S3" style:family="section">
      <style:section-properties fo:margin-left="0in" fo:margin-right="0in" style:writing-mode="lr-tb"/>
    </style:style>
    <style:style style:name="P25" style:parent-style-name="Standard" style:family="paragraph">
      <style:paragraph-properties fo:text-align="justify"/>
    </style:style>
    <style:style style:name="S4" style:family="section">
      <style:section-properties fo:margin-left="0in" fo:margin-right="0in" style:writing-mode="lr-tb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/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/>
    <style:style style:name="P36" style:parent-style-name="Textbody" style:family="paragraph">
      <style:paragraph-properties fo:margin-bottom="0in"/>
    </style:style>
    <style:style style:name="P37" style:parent-style-name="Textbody" style:family="paragraph"/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/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/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/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/>
    <style:style style:name="P53" style:parent-style-name="Textbody" style:family="paragraph">
      <style:paragraph-properties fo:margin-bottom="0in"/>
    </style:style>
    <style:style style:name="P54" style:parent-style-name="Textbody" style:family="paragraph"/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/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P60" style:parent-style-name="Textbody" style:family="paragraph">
      <style:paragraph-properties fo:margin-bottom="0in"/>
    </style:style>
    <style:style style:name="P61" style:parent-style-name="Textbody" style:family="paragraph"/>
    <style:style style:name="P62" style:parent-style-name="Textbody" style:family="paragraph">
      <style:paragraph-properties fo:margin-bottom="0in"/>
    </style:style>
    <style:style style:name="P63" style:parent-style-name="Textbody" style:family="paragraph"/>
    <style:style style:name="S5" style:family="section">
      <style:section-properties fo:margin-left="0in" fo:margin-right="0in" style:writing-mode="lr-tb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</style:style>
    <style:style style:name="TableColumn90" style:family="table-column">
      <style:table-column-properties style:column-width="0.552in" style:use-optimal-column-width="false"/>
    </style:style>
    <style:style style:name="TableColumn91" style:family="table-column">
      <style:table-column-properties style:column-width="2.9166in" style:use-optimal-column-width="false"/>
    </style:style>
    <style:style style:name="TableColumn92" style:family="table-column">
      <style:table-column-properties style:column-width="3.2291in" style:use-optimal-column-width="false"/>
    </style:style>
    <style:style style:name="Table89" style:family="table">
      <style:table-properties style:width="6.697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P127" style:parent-style-name="TableContents" style:family="paragraph">
      <style:paragraph-properties fo:text-align="justify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P135" style:parent-style-name="TableContents" style:family="paragraph">
      <style:paragraph-properties fo:text-align="justify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P144" style:parent-style-name="TableContents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P152" style:parent-style-name="TableContents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GRAM WYCHOWAWCZY</text:p>
      <text:p text:style-name="P4">Zespół Szkół Specjalnych w Brzeziu</text:p>
      <text:p text:style-name="P5"/>
      <text:p text:style-name="P6">Podstawą prawną niniejszego programu są Rozporządzenia Ministra Edukacji Narodowej z dnia 15 lutego 1999 roku (poz. 128, 129 i<text:s/>130 Dz. U. nr 14 z dn. 23 lutego 1999 r.) z dnia 19 kwietnia 1999 roku (poz. 413 i 114 Dz. U. nr 41 z dn. 10 maja 1999 r.) oraz rozporządzenie Ministra Edukacji Narodowej z dnia 18.08.2015r. (Dz. U. z dn. 28.08.2015, poz.1249).</text:p>
      <text:p text:style-name="P7">Na terenie szkoły w ramach pracy wychowawczej mogą zostać wprowadzone w zależności od aktualnych potrzeb tematyczne lub okresowe programy wychowawcze.</text:p>
      <text:p text:style-name="P8"/>
      <text:p text:style-name="P9">Naczelnym celem szkoły jest wychowanie młodego człowieka zgodnie z przyjętym systemem wartości w duchu miłości, mądrości, dyscypliny<text:s/>i szacunku dla siebie i innych.</text:p>
      <text:p text:style-name="P10"/>
      <text:section text:name="Sect1" text:style-name="S1">
        <text:p text:style-name="Standard"/>
      </text:section>
      <text:section text:name="Sect2" text:style-name="S2">
        <text:soft-page-break/>
        <text:h text:style-name="Nagłówek5" text:outline-level="5">ZADANIA WYCHOWAWCZE SZKOŁY</text:h>
        <text:h text:style-name="Nagłówek6" text:outline-level="6">1. ZADANIA SZKOŁY JAKO ŚRODOWISKA WYCHOWAWCZEGO</text:h>
        <text:p text:style-name="Textbody">Szkoła realizuje następujące zadania wychowawcze:</text:p>
        <text:list text:style-name="LFO1" text:continue-numbering="true">
          <text:list-item>
            <text:p text:style-name="P11">wspomaga pełny i integralny rozwój osoby w oparciu o przyjęty system wartości w duchu miłości,<text:s/>mądrości, dyscypliny i szacunku;</text:p>
          </text:list-item>
          <text:list-item>
            <text:p text:style-name="P12">rozwija umiejętności budowania prawidłowych relacji;</text:p>
          </text:list-item>
          <text:list-item>
            <text:p text:style-name="P13">uczy radzenia sobie z uczuciami, emocjami i asertywnego wyrażania siebie;</text:p>
          </text:list-item>
          <text:list-item>
            <text:p text:style-name="P14">rozwija umiejętność współżycia w grupie społecznej i rozwiązywania konfliktów;</text:p>
          </text:list-item>
          <text:list-item>
            <text:p text:style-name="P15">rozwija<text:s/>samodzielność i odpowiedzialność za siebie i najbliższe otoczenie;</text:p>
          </text:list-item>
          <text:list-item>
            <text:p text:style-name="P16">zachęca do systematycznej pracy nad sobą;</text:p>
          </text:list-item>
          <text:list-item>
            <text:p text:style-name="P17">kształtuje postawę wrażliwości na potrzeby innych;</text:p>
          </text:list-item>
          <text:list-item>
            <text:p text:style-name="P18">uwrażliwia na wartość rodziny i dba o pogłębianie więzi rodzinnych;</text:p>
          </text:list-item>
          <text:list-item>
            <text:p text:style-name="P19">rozbudza wrażliwość na piękno i różnorodność świata oraz przyrodę;</text:p>
          </text:list-item>
          <text:list-item>
            <text:p text:style-name="P20">rozwija ciekawość w poznawaniu otaczającego świata;</text:p>
          </text:list-item>
          <text:list-item>
            <text:p text:style-name="P21">kształtuje nawyki zdrowego, aktywnego trybu życia i wypoczynku;</text:p>
          </text:list-item>
          <text:list-item>
            <text:p text:style-name="P22">zapewnia warunki do działalności twórczej;</text:p>
          </text:list-item>
          <text:list-item>
            <text:p text:style-name="P23">sprzyja rozwojowi cech osobowości przydatnych do uczestnictwa w życiu społecznym;</text:p>
          </text:list-item>
          <text:list-item>
            <text:p text:style-name="P24">rozwija poczucie przynależności do społeczności lokalnej, regionalnej, narodowej.</text:p>
          </text:list-item>
        </text:list>
      </text:section>
      <text:section text:name="Sect3" text:style-name="S3">
        <text:p text:style-name="P25"><text:bookmark-start text:name="content"/><text:bookmark-end text:name="content"/></text:p>
      </text:section>
      <text:section text:name="Sect4" text:style-name="S4">
        <text:h text:style-name="Nagłówek6" text:outline-level="6"><text:bookmark-start text:name="post-main-406"/><text:bookmark-end text:name="post-main-406"/><text:soft-page-break/>KLUCZOWE ZAŁOŻENIA <text:s/>KONCEPCJI WYCHOWAWCZEJ</text:h>
        <text:p text:style-name="Textbody">Podstawowe założenia koncepcji wychowawczej Szkoły dotyczą nauczycieli, rodziców i uczniów Szkoły.</text:p>
        <text:p text:style-name="Textbody"><text:span text:style-name="StrongEmphasis">NAUCZ</text:span><text:span text:style-name="StrongEmphasis">YCIELE</text:span></text:p>
        <text:p text:style-name="Textbody">a) Nauczyciele okazują dziecku akceptację i szacunek poprzez:</text:p>
        <text:list text:style-name="LFO2" text:continue-numbering="true">
          <text:list-item>
            <text:p text:style-name="P26">szacunek dla jego uczuć i potrzeb;</text:p>
          </text:list-item>
          <text:list-item>
            <text:p text:style-name="P27">akceptację dla trudności i ograniczeń dziecka;</text:p>
          </text:list-item>
          <text:list-item>
            <text:p text:style-name="P28">dostrzeganie starań i mocnych stron dziecka;</text:p>
          </text:list-item>
          <text:list-item>
            <text:p text:style-name="P29">obdarzanie zaufaniem, wspieranie samodzielności dziecka;</text:p>
          </text:list-item>
          <text:list-item>
            <text:p text:style-name="P30">nieużywanie siły i przemocy jako kary;</text:p>
          </text:list-item>
          <text:list-item>
            <text:p text:style-name="P31">poświęcanie dziecku czasu i uwagi.</text:p>
          </text:list-item>
        </text:list>
        <text:p text:style-name="Textbody">b) Nauczyciele stawiają dziecku granice, przekazują normy i wymagania poprzez:</text:p>
        <text:list text:style-name="LFO3" text:continue-numbering="true">
          <text:list-item>
            <text:p text:style-name="P32">pokazywanie dziecku praw rządzących światem fizycznym i społecznym;</text:p>
          </text:list-item>
          <text:list-item>
            <text:p text:style-name="P33">wspólne wyznaczanie celów;</text:p>
          </text:list-item>
          <text:list-item>
            <text:p text:style-name="P34">pozwalanie<text:s/>na poniesienie konsekwencji własnych zachowań przez dziecko;</text:p>
          </text:list-item>
          <text:list-item>
            <text:p text:style-name="P35">egzekwowanie wymagań.</text:p>
          </text:list-item>
        </text:list>
        <text:p text:style-name="Textbody"><text:span text:style-name="StrongEmphasis">RODZICE</text:span></text:p>
        <text:p text:style-name="Textbody">Szkoła dokłada starań, aby powyższe założenia realizowali również rodzice poprzez:</text:p>
        <text:list text:style-name="LFO4" text:continue-numbering="true">
          <text:list-item>
            <text:p text:style-name="P36">organizowanie warsztatów tematycznych dla rodziców;</text:p>
          </text:list-item>
          <text:list-item>
            <text:p text:style-name="P37">spotkania rodziców z wychowawcą dziecka, który zauważa mocne strony ucznia i dobiera metody pracy z nim.</text:p>
          </text:list-item>
        </text:list>
        <text:p text:style-name="Textbody"><text:span text:style-name="StrongEmphasis">UCZNIOWIE</text:span></text:p>
        <text:p text:style-name="Textbody">Szkolny program wychowawczo – profilaktyczny zakłada realizację w szkole programów, które:</text:p>
        <text:list text:style-name="LFO5" text:continue-numbering="true">
          <text:list-item>
            <text:p text:style-name="P38">pomagają dziecku budować stabilność emocjonalną;</text:p>
          </text:list-item>
          <text:list-item>
            <text:p text:style-name="P39">rozwijają optymalne strategie radzenia sobie z nieprzyjemnymi uczuciami;</text:p>
          </text:list-item>
          <text:list-item>
            <text:p text:style-name="P40">rozwijają umiejętności wypowiadania się, słuchania innych;</text:p>
          </text:list-item>
          <text:list-item>
            <text:p text:style-name="P41">uczą rozwiązywania problemów i konfliktów;</text:p>
          </text:list-item>
          <text:list-item>
            <text:p text:style-name="P42">wyposażają ucznia w umiejętności radzenia sobie z trudnościami, ze stratą i zmianą;</text:p>
          </text:list-item>
          <text:list-item>
            <text:p text:style-name="P43">uczą wykorzystywania nabytych umiejętności w codziennym życiu.</text:p>
          </text:list-item>
        </text:list>
        <text:p text:style-name="Textbody">Nauczyciele, rodzice i uczniowie komunikują się ze sobą z szacunkiem, akceptacją dla wzajemnych uczuć i potrzeb, z poszanowaniem godności drugiej osoby. Rozwijając te umiejętności nauczyciele<text:s/><text:line-break/>i rodzice realizują określone reguły postępowania:</text:p>
        <text:p text:style-name="Textbody">W zakresie radzenia sobie z uczuciami:</text:p>
        <text:list text:style-name="LFO6" text:continue-numbering="true">
          <text:list-item>
            <text:p text:style-name="P44">wysłuchują dziecka i pomagają mu nazywać uczucia;</text:p>
          </text:list-item>
          <text:list-item>
            <text:p text:style-name="P45">akceptują przeżywane przez dziecko uczucia;</text:p>
          </text:list-item>
          <text:list-item>
            <text:p text:style-name="P46">są autentyczni w przeżywaniu i określaniu własnych uczuć i potrzeb.</text:p>
          </text:list-item>
        </text:list>
        <text:p text:style-name="Textbody">W zakresie zachęcania do współpracy:</text:p>
        <text:list text:style-name="LFO7" text:continue-numbering="true">
          <text:list-item>
            <text:p text:style-name="P47">nazywają zaistniały problem;</text:p>
          </text:list-item>
          <text:list-item>
            <text:p text:style-name="P48">opisują związane z nim uczucia;</text:p>
          </text:list-item>
          <text:list-item>
            <text:p text:style-name="P49">określają swoje oczekiwania.</text:p>
          </text:list-item>
        </text:list>
        <text:p text:style-name="Textbody">W zakresie rozwijania samodzielności dziecka:</text:p>
        <text:list text:style-name="LFO8" text:continue-numbering="true">
          <text:list-item>
            <text:p text:style-name="P50">stwarzają sytuacje, w których dziecko może dokonać wyboru;</text:p>
          </text:list-item>
          <text:list-item>
            <text:p text:style-name="P51">okazują szacunek dla trudności i ograniczeń dziecka;</text:p>
          </text:list-item>
          <text:list-item>
            <text:p text:style-name="P52">dają możliwość do samodzielnego szukania odpowiedzi na pytania i problemy.</text:p>
          </text:list-item>
        </text:list>
        <text:p text:style-name="Textbody">W zakresie rozwiązywania konfliktów:</text:p>
        <text:soft-page-break/>
        <text:list text:style-name="LFO9" text:continue-numbering="true">
          <text:list-item>
            <text:p text:style-name="P53">nazywają konflikt, mówiąc o swoich uczuciach i potrzebach;</text:p>
          </text:list-item>
          <text:list-item>
            <text:p text:style-name="P54">szukają rozwiązania zadowalającego obie strony i wprowadzają je w życie.</text:p>
          </text:list-item>
        </text:list>
        <text:p text:style-name="Textbody">W zakresie chwalenia i motywowania dziecka:</text:p>
        <text:list text:style-name="LFO10" text:continue-numbering="true">
          <text:list-item>
            <text:p text:style-name="P55">opisują pożądane zachowania dziecka i nazywają związane z tym uczucia;</text:p>
          </text:list-item>
          <text:list-item>
            <text:p text:style-name="P56">formułują pochwałę opisową, unikając oceniania i etykietowania;</text:p>
          </text:list-item>
          <text:list-item>
            <text:p text:style-name="P57">unikają krytykowania, wytykania błędów, eksponowania niepowodzeń, podkreślania niedociągnięć.</text:p>
          </text:list-item>
        </text:list>
        <text:p text:style-name="Textbody">W zakresie korygowania niepożądanych zachowań:</text:p>
        <text:list text:style-name="LFO11" text:continue-numbering="true">
          <text:list-item>
            <text:p text:style-name="P58">opisują niepożądane zachowanie i wyrażają swoje uczucia;</text:p>
          </text:list-item>
          <text:list-item>
            <text:p text:style-name="P59">formułują swoje oczekiwania;</text:p>
          </text:list-item>
          <text:list-item>
            <text:p text:style-name="P60">pokazują dziecku, jak może naprawić swój błąd;</text:p>
          </text:list-item>
          <text:list-item>
            <text:p text:style-name="P61">dają odczuć konsekwencje dokonanych wyborów.</text:p>
          </text:list-item>
        </text:list>
        <text:p text:style-name="Textbody">W zakresie uwalniania dziecka od grania określonych ról:</text:p>
        <text:list text:style-name="LFO12" text:continue-numbering="true">
          <text:list-item>
            <text:p text:style-name="P62">wykorzystują lub stwarzają sytuację, w której dziecko ma szansę spojrzeć na siebie w inny sposób;</text:p>
          </text:list-item>
          <text:list-item>
            <text:p text:style-name="P63">modelują zachowania godne naśladowania.</text:p>
          </text:list-item>
        </text:list>
      </text:section>
      <text:section text:name="Sect5" text:style-name="S5">
        <text:p text:style-name="P64"/>
        <text:p text:style-name="P65">Metody pracy <text:s/></text:p>
        <text:p text:style-name="P66">- gry i zabawy,</text:p>
        <text:p text:style-name="P67">- dyskusje na forum grupy, <text:s/></text:p>
        <text:p text:style-name="P68">- scenki rodzajowe,</text:p>
        <text:p text:style-name="P69">-<text:s/>twórczość plastyczna, techniczna i artystyczna dzieci,</text:p>
        <text:p text:style-name="P70">- pogadanki,</text:p>
        <text:p text:style-name="P71">- gry dramatyczne,</text:p>
        <text:p text:style-name="P72">- treningi umiejętności,</text:p>
        <text:p text:style-name="P73">- projektowanie dokumentów,</text:p>
        <text:p text:style-name="P74">- symulacje,</text:p>
        <text:p text:style-name="P75">- warsztaty poznawczo-doskonalące,</text:p>
        <text:p text:style-name="P76">- zespoły wyrównawcze,</text:p>
        <text:p text:style-name="P77">- wycieczki tematyczne, turystyczno-krajoznawcze,</text:p>
        <text:p text:style-name="P78"/>
        <text:p text:style-name="P79"><text:span text:style-name="T80">Formy pracy<text:s/></text:span><text:span text:style-name="T81"><text:s/></text:span></text:p>
        <text:p text:style-name="P82">- praca zbiorowa,</text:p>
        <text:p text:style-name="P83">- praca w grupach,</text:p>
        <text:p text:style-name="P84">- praca indywidualna.</text:p>
        <text:p text:style-name="P85"/>
        <text:p text:style-name="P86"/>
        <text:p text:style-name="P87">PRIORYTETOWE CELE <text:s/>WYCHOWANIA I EFEKTY WYCHOWAWCZE</text:p>
        <text:p text:style-name="P88"/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Lp.</text:p>
            </table:table-cell>
            <table:table-cell table:style-name="TableCell96">
              <text:p text:style-name="P97">Cel wychowania</text:p>
            </table:table-cell>
            <table:table-cell table:style-name="TableCell98">
              <text:p text:style-name="P99">Efekty działań wychowawczych</text:p>
            </table:table-cell>
          </table:table-row>
          <table:table-row table:style-name="TableRow100">
            <table:table-cell table:style-name="TableCell101">
              <text:p text:style-name="P102">1.</text:p>
            </table:table-cell>
            <table:table-cell table:style-name="TableCell103">
              <text:p text:style-name="P104">Uczeń potrafi funkcjonować w nowej grupie i efektywnie w niej działać.</text:p>
              <text:p text:style-name="P105"/>
              <text:p text:style-name="P106"/>
              <text:p text:style-name="P107"/>
            </table:table-cell>
            <table:table-cell table:style-name="TableCell108">
              <text:p text:style-name="P109">Uczeń:<text:s/></text:p>
              <text:p text:style-name="P110">ma poczucie przynależności do klasy,<text:s/> współdziała w grupie rówieśniczej i czuje się<text:s/><text:soft-page-break/>odpowiedzialny za efekty swojej pracy,<text:s/> dostosowuje się do norm i przestrzega je.</text:p>
            </table:table-cell>
          </table:table-row>
          <text:soft-page-break/>
          <table:table-row table:style-name="TableRow111">
            <table:table-cell table:style-name="TableCell112">
              <text:p text:style-name="P113">2.</text:p>
            </table:table-cell>
            <table:table-cell table:style-name="TableCell114">
              <text:p text:style-name="P115">Uczeń posiada nawyki dobrego zachowania i efektywnej współpracy,<text:s/>komunikowania się z rówieśnikami oraz dorosłymi.</text:p>
              <text:p text:style-name="P116"/>
            </table:table-cell>
            <table:table-cell table:style-name="TableCell117">
              <text:p text:style-name="P118">Uczeń:<text:s/></text:p>
              <text:p text:style-name="P119">zna i stosuje zwroty grzecznościowe,<text:s/> postępuje według przyjętych zasad dobrego zachowania,<text:s/> szanuje siebie, młodszych, rówieśników i dorosłych,<text:s/> zna symbole narodowe, regionalne i wie jak się wobec nich zachować.</text:p>
            </table:table-cell>
          </table:table-row>
          <table:table-row table:style-name="TableRow120">
            <table:table-cell table:style-name="TableCell121">
              <text:p text:style-name="P122">3.</text:p>
            </table:table-cell>
            <table:table-cell table:style-name="TableCell123">
              <text:p text:style-name="P124">Uczeń wykazuje wiarę we własne możliwości i potrafi zachować się w trudnych sytuacjach.</text:p>
            </table:table-cell>
            <table:table-cell table:style-name="TableCell125">
              <text:p text:style-name="P126">Uczeń:<text:s/></text:p>
              <text:p text:style-name="P127">zna swoje prawa i obowiązki, odróżnia dobro od zła i reaguje prawidłowo w sytuacjach konfliktowych,<text:s/> dostrzega swoje mocne i słabe strony,<text:s/> potrafi zaprezentować siebie w grupie rówieśniczej i szkolnej,<text:s/> wie do kogo zwrócić się ze swoimi potrzebami i problemami.</text:p>
            </table:table-cell>
          </table:table-row>
          <table:table-row table:style-name="TableRow128">
            <table:table-cell table:style-name="TableCell129">
              <text:p text:style-name="P130">4.</text:p>
            </table:table-cell>
            <table:table-cell table:style-name="TableCell131">
              <text:p text:style-name="P132">Uczeń rozumie siebie i dostrzega prawidłowości rządzące światem zewnętrznym.</text:p>
            </table:table-cell>
            <table:table-cell table:style-name="TableCell133">
              <text:p text:style-name="P134">Uczeń:<text:s/></text:p>
              <text:p text:style-name="P135">ma poczucie swoich korzeni -<text:s/>rodzina, środowisko, szkoła...,<text:s/> ustala, jakie są jego potrzeby, obowiązki i jakie powinien podejmować decyzje,<text:s/> jest świadomy swoich mocnych i słabych stron,<text:s/> akceptuje samego siebie i swoje osobiste prawa,<text:s/> doświadcza różnych uczuć i potrafi je nazwać,<text:s/> potrafi nazwać własne zachowania,<text:s/> chce i wyraża potrzeby rozszerzenia swoich zainteresowań.</text:p>
            </table:table-cell>
          </table:table-row>
          <table:table-row table:style-name="TableRow136">
            <table:table-cell table:style-name="TableCell137">
              <text:p text:style-name="P138">5.</text:p>
            </table:table-cell>
            <table:table-cell table:style-name="TableCell139">
              <text:p text:style-name="P140">Uczeń zna normy i zasady życia społecznego i według nich postępuje.</text:p>
              <text:p text:style-name="P141"/>
            </table:table-cell>
            <table:table-cell table:style-name="TableCell142">
              <text:p text:style-name="P143">Uczeń:<text:s/></text:p>
              <text:p text:style-name="P144">jest świadomy swojej niepowtarzalności, dostrzega i akceptuje niepowtarzalność innych,<text:s/>potrafi tworzyć i wzmacniać pozytywne relacje międzyludzkie,<text:s/> posiada konkretną wiedzę o tym jak radzić sobie z trudnościami w kontaktach międzyludzkich,<text:s/> podejmuje próby konstruktywnego rozwiązywania problemów i konfliktów,<text:s/> posiada umiejętność dobrego komunikowania się: potrafi wyrażać swoje opinie i sądy, nie naruszając godności drugiej osoby,<text:s/> przyjmuje postawy asertywne.</text:p>
            </table:table-cell>
          </table:table-row>
          <table:table-row table:style-name="TableRow145">
            <table:table-cell table:style-name="TableCell146">
              <text:p text:style-name="P147">6.</text:p>
            </table:table-cell>
            <table:table-cell table:style-name="TableCell148">
              <text:p text:style-name="P149">Uczeń ma poczucie własnej wartości, dąży do określenia swojej tożsamości.</text:p>
            </table:table-cell>
            <table:table-cell table:style-name="TableCell150">
              <text:p text:style-name="P151">Uczeń:</text:p>
              <text:p text:style-name="P152">rozumie znaczenie „hierarchii<text:s/>wartości”,<text:s/> dostrzega wartość życia i przyjmuje je jako fundament wszystkich innych wartości,<text:s/> stara się poznać i zrozumieć hierarchię wartości innych ludzi, potrafi docenić wartości przyrody i rzeczy nas otaczających,<text:s/> próbuje odkrywać sens i cel własnego życia,wzbogaca swoją osobowość szukając życiowej pasji,<text:s/> ma<text:s/><text:soft-page-break/>poczucie własnej godności i szanuje godność drugiego człowieka,<text:s/> potrafi dostrzegać wokół siebie innych ludzi, ceni przyjaźń i miłość,<text:s/> jest świadomy odpowiedzialności za słowo; stara się,<text:s/>aby jego słowa nie rozmijały się <text:s/>z czynami, stara się efektywnie i mądrze wykorzystywać czas,<text:s/> wzbogaca swoją wiedzę na temat kultury, obyczajów oraz sytuacji społeczno-politycznej w innych krajach europejskich.</text:p>
            </table:table-cell>
          </table:table-row>
        </table:table>
        <text:p text:style-name="P153"/>
        <text:p text:style-name="P154"/>
        <text:p text:style-name="P155"><text:span text:style-name="T156">Opracowanie – Agnieszka Bulińs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7F7F7F" fo:letter-spacing="0.0416in"/>
    </style:style>
  </office:automatic-styles>
  <office:master-styles>
    <style:master-page style:name="MP0" style:page-layout-name="PL0">
      <style:footer>
        <text:p text:style-name="P2"><text:page-number text:fixed="false">1</text:page-number><text:s/>|<text:s/><text:span text:style-name="T3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Szkoła</dc:creator>
    <meta:creation-date>2016-10-25T11:11:00Z</meta:creation-date>
    <dc:date>2016-10-25T11:11:00Z</dc:date>
    <meta:print-date>2016-10-12T08:08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191" meta:character-count="8325" meta:row-count="59" meta:non-whitespace-character-count="7150"/>
  </office:meta>
</office:document-meta>
</file>