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669933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8080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8080"/>
    </style:style>
  </office:automatic-styles>
  <office:body>
    <office:text text:use-soft-page-breaks="true">
      <text:p text:style-name="P1"/>
      <text:p text:style-name="P2">REGULAMIN KONKURSU PLASTYCZNO- PRZESTRZENNEGO</text:p>
      <text:p text:style-name="P3"/>
      <text:p text:style-name="P4">OZDOBA WIELKANOCNA</text:p>
      <text:p text:style-name="Standard"/>
      <text:p text:style-name="Standard"><text:s/><text:span text:style-name="T5">1</text:span>.Organizatorem konkursu jest Przedszkole Samorządowe w Starej Kiszewie.</text:p>
      <text:p text:style-name="Standard"/>
      <text:p text:style-name="Standard"><text:s/><text:span text:style-name="T6">2</text:span>.Cele konkursu:</text:p>
      <text:p text:style-name="Standard"/>
      <text:p text:style-name="Standard"><text:s/>-Podtrzymywanie<text:s/>tradycji wykonywania ozdób wielkanocnych,</text:p>
      <text:p text:style-name="Standard"><text:s/>-Rozbudzanie plastyką obrzędową wśród dzieci,</text:p>
      <text:p text:style-name="Standard"><text:s/>-Rozwijanie zdolności manualnych, kreatywności i pomysłowości,</text:p>
      <text:p text:style-name="Standard"><text:s/>-Pobudzanie aktywności twórczej,</text:p>
      <text:p text:style-name="Standard"><text:s/>-Popularyzowanie i pogłębianie wiedzy na temat tradycji związanych ze Świętami Wielkanocnymi,</text:p>
      <text:p text:style-name="Standard"><text:s/>-Rozwijanie więzi z rodzicami poprzez wspólne działanie.</text:p>
      <text:p text:style-name="Standard"/>
      <text:p text:style-name="Standard"><text:span text:style-name="T7">3</text:span>.Zasady uczestnictwa:</text:p>
      <text:p text:style-name="Standard">-Konkurs przeznaczony jest dla dzieci uczęszczających do przedszkola i ich rodziców,</text:p>
      <text:p text:style-name="Standard">-Dziecko z pomocą rodzica przygotowuje ozdobę świąteczną w domu,</text:p>
      <text:p text:style-name="Standard">-Konkurs będzie miał formę prezentacji wszystkich przygotowanych prac,</text:p>
      <text:p text:style-name="Standard">-Dziecko z rodzicem może zgłosić do konkursu tylko jedną ozdobę,</text:p>
      <text:p text:style-name="Standard">-Potrzebne do wykonania materiały należy zorganizować we własnym zakresie,</text:p>
      <text:p text:style-name="Standard">-Przyniesioną pracę należy podpisać<text:s/>imieniem i nazwiskiem oraz nazwą grupy,</text:p>
      <text:p text:style-name="Standard">-W konkursie wezmą udział dzieci, które dostarczą wykonane prace do wychowawcy, do dnia<text:s/><text:span text:style-name="T8">21.03.2024</text:span>,</text:p>
      <text:p text:style-name="Standard">- Po ogłoszeniu wyników konkursu dzieci nie zabierają ozdób świątecznych do domu, gdyż zostanie zorganizowany kiermasz wielkanocny w dniach;<text:s/><text:span text:style-name="T9">25-26.03.2024<text:s/></text:span>z którego dochód zostanie przeznaczony na zakup pomocy dydaktycznych.</text:p>
      <text:p text:style-name="Standard"/>
      <text:p text:style-name="Standard"><text:span text:style-name="T10">4</text:span>.Termin rozstrzygnięcia konkursu:</text:p>
      <text:p text:style-name="P11">21.03.2024</text:p>
      <text:p text:style-name="Standard"/>
      <text:p text:style-name="Standard"><text:span text:style-name="T12">5</text:span>.Kryteria oceny:</text:p>
      <text:p text:style-name="Standard"/>
      <text:p text:style-name="Standard">Komisja dokona oceny prac dzieci według następujących kryteriów:</text:p>
      <text:p text:style-name="Standard">-oryginalność<text:s/>i pomysłowość,</text:p>
      <text:p text:style-name="Standard">-wykorzystanie i dobór materiałów,</text:p>
      <text:p text:style-name="Standard">-samodzielność, zaangażowanie i wkład własny dziecka,</text:p>
      <text:p text:style-name="Standard">-estetyka wykonania.</text:p>
      <text:p text:style-name="Standard"/>
      <text:p text:style-name="Standard"><text:span text:style-name="T13">6.</text:span>Nagrody dla laureatów:</text:p>
      <text:p text:style-name="Standard"/>
      <text:p text:style-name="Standard"><text:s/>Laureaci konkursu otrzymają nagrody za zajęcie I, II i III miejsca w trzech kategoriach wiekowych:</text:p>
      <text:list text:style-name="LFO1" text:continue-numbering="true">
        <text:list-item>
          <text:p text:style-name="P14">3-latki</text:p>
        </text:list-item>
        <text:list-item>
          <text:p text:style-name="P15">4-latki</text:p>
        </text:list-item>
        <text:list-item>
          <text:p text:style-name="P16">5-latki</text:p>
        </text:list-item>
      </text:list>
      <text:p text:style-name="Standard"><text:s/></text:p>
      <text:p text:style-name="Standard">Pozostałym uczestnikom konkursu zostaną wręczone upominki oraz dyplomy.</text:p>
      <text:p text:style-name="Standard"/>
      <text:p text:style-name="Standard"/>
      <text:p text:style-name="P17"><text:span text:style-name="T18">Serdecznie zapraszamy wszystkie dzieci do uczestnictwa w kon</text:span><text:span text:style-name="T19">kurs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onika&amp;Piotr</meta:initial-creator>
    <dc:creator>Weronika&amp;Piotr</dc:creator>
    <meta:creation-date>2024-03-05T18:06:00Z</meta:creation-date>
    <dc:date>2024-03-11T14:35:00Z</dc:date>
    <meta:template xlink:href="Normal" xlink:type="simple"/>
    <meta:editing-cycles>1</meta:editing-cycles>
    <meta:editing-duration>PT1320S</meta:editing-duration>
    <meta:document-statistic meta:page-count="1" meta:paragraph-count="3" meta:word-count="267" meta:character-count="1868" meta:row-count="13" meta:non-whitespace-character-count="1604"/>
  </office:meta>
</office:document-meta>
</file>