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 fo:line-height="150%"/>
    </style:style>
    <style:style style:name="T3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4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5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6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list-style-name="LFO1" style:family="paragraph"/>
    <style:style style:name="T10" style:parent-style-name="Domyślnaczcionkaakapitu" style:family="text">
      <style:text-properties fo:language="pl" fo:country="PL"/>
    </style:style>
    <style:style style:name="P11" style:parent-style-name="Standard" style:list-style-name="LFO1" style:family="paragraph"/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language="pl" fo:country="PL"/>
    </style:style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T16" style:parent-style-name="Domyślnaczcionkaakapitu" style:family="text">
      <style:text-properties fo:language="pl" fo:country="PL"/>
    </style:style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T20" style:parent-style-name="Domyślnaczcionkaakapitu" style:family="text">
      <style:text-properties fo:language="pl" fo:country="PL"/>
    </style:style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list-style-name="LFO1" style:family="paragraph"/>
    <style:style style:name="P24" style:parent-style-name="Standard" style:list-style-name="LFO1" style:family="paragraph"/>
    <style:style style:name="P25" style:parent-style-name="Standard" style:list-style-name="LFO1" style:family="paragraph"/>
    <style:style style:name="P26" style:parent-style-name="Standard" style:list-style-name="LFO1" style:family="paragraph"/>
    <style:style style:name="P27" style:parent-style-name="Standard" style:list-style-name="LFO1" style:family="paragraph"/>
    <style:style style:name="P28" style:parent-style-name="Standard" style:list-style-name="LFO1" style:family="paragraph"/>
    <style:style style:name="P29" style:parent-style-name="Standard" style:list-style-name="LFO1" style:family="paragraph"/>
    <style:style style:name="T30" style:parent-style-name="Domyślnaczcionkaakapitu" style:family="text">
      <style:text-properties fo:language="pl" fo:country="PL"/>
    </style:style>
    <style:style style:name="P31" style:parent-style-name="Standard" style:list-style-name="LFO1" style:family="paragraph"/>
    <style:style style:name="P32" style:parent-style-name="Standard" style:list-style-name="LFO1" style:family="paragraph"/>
    <style:style style:name="P33" style:parent-style-name="Standard" style:list-style-name="LFO1" style:family="paragraph"/>
    <style:style style:name="P34" style:parent-style-name="Standard" style:list-style-name="LFO1" style:family="paragraph"/>
    <style:style style:name="P35" style:parent-style-name="Standard" style:list-style-name="LFO1" style:family="paragraph"/>
    <style:style style:name="P36" style:parent-style-name="Standard" style:list-style-name="LFO1" style:family="paragraph"/>
    <style:style style:name="P37" style:parent-style-name="Standard" style:list-style-name="LFO1" style:family="paragraph"/>
    <style:style style:name="T38" style:parent-style-name="Domyślnaczcionkaakapitu" style:family="text">
      <style:text-properties fo:language="pl" fo:country="PL"/>
    </style:style>
    <style:style style:name="P39" style:parent-style-name="Standard" style:list-style-name="LFO1" style:family="paragraph"/>
    <style:style style:name="T40" style:parent-style-name="Domyślnaczcionkaakapitu" style:family="text">
      <style:text-properties fo:language="pl" fo:country="PL"/>
    </style:style>
    <style:style style:name="P41" style:parent-style-name="Standard" style:list-style-name="LFO1" style:family="paragraph"/>
    <style:style style:name="P42" style:parent-style-name="Standard" style:list-style-name="LFO1" style:family="paragraph"/>
    <style:style style:name="T43" style:parent-style-name="Domyślnaczcionkaakapitu" style:family="text">
      <style:text-properties fo:language="pl" fo:country="PL"/>
    </style:style>
    <style:style style:name="P44" style:parent-style-name="Standard" style:list-style-name="LFO1" style:family="paragraph"/>
    <style:style style:name="P45" style:parent-style-name="Standard" style:list-style-name="LFO1" style:family="paragraph"/>
    <style:style style:name="T46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WYPRAWKA SZKOLNA UCZNIA KLASY I</text:p>
      <text:p text:style-name="P2"><text:span text:style-name="T3">W ROKU SZKOLNYM 202</text:span><text:span text:style-name="T4">5</text:span><text:span text:style-name="T5">/202</text:span><text:span text:style-name="T6">6</text:span></text:p>
      <text:p text:style-name="P7"/>
      <text:p text:style-name="P8"/>
      <text:list text:style-name="LFO1" text:continue-numbering="true">
        <text:list-item>
          <text:p text:style-name="P9">zeszyt w wąskie kolorowe linie<text:span text:style-name="T10"><text:s/>format A4 (polonistyczny)</text:span></text:p>
        </text:list-item>
        <text:list-item>
          <text:p text:style-name="P11"><text:span text:style-name="T12">2x<text:s/></text:span>zeszyt w kratkę<text:span text:style-name="T13"><text:s/>format A4 (matematyczny i przyrodniczy)</text:span></text:p>
        </text:list-item>
        <text:list-item>
          <text:p text:style-name="P14">zeszyt<text:s/>do religii</text:p>
        </text:list-item>
        <text:list-item>
          <text:p text:style-name="P15">dwie papierowe teczki z gumką<text:span text:style-name="T16"><text:s/>(karty pracy i prace plastyczne)</text:span></text:p>
        </text:list-item>
        <text:list-item>
          <text:p text:style-name="P17">piórnik</text:p>
        </text:list-item>
        <text:list-item>
          <text:p text:style-name="P18">ołówek<text:s/></text:p>
        </text:list-item>
        <text:list-item>
          <text:p text:style-name="P19"><text:span text:style-name="T20">pióro na naboje i naboje<text:s/></text:span></text:p>
        </text:list-item>
        <text:list-item>
          <text:p text:style-name="P21">kredki ołówkowe</text:p>
        </text:list-item>
        <text:list-item>
          <text:p text:style-name="P22">kredki świecowe</text:p>
        </text:list-item>
        <text:list-item>
          <text:p text:style-name="P23">temperówka z pojemniczkiem</text:p>
        </text:list-item>
        <text:list-item>
          <text:p text:style-name="P24">gumka</text:p>
        </text:list-item>
        <text:list-item>
          <text:p text:style-name="P25">linijka z zaznaczonym zerem</text:p>
        </text:list-item>
        <text:list-item>
          <text:p text:style-name="P26">patyczki do liczenia</text:p>
        </text:list-item>
        <text:list-item>
          <text:p text:style-name="P27">nożyczki</text:p>
        </text:list-item>
        <text:list-item>
          <text:p text:style-name="P28">klej w sztyfcie magic</text:p>
        </text:list-item>
        <text:list-item>
          <text:p text:style-name="P29"><text:span text:style-name="T30">klej w tubie magic</text:span></text:p>
        </text:list-item>
        <text:list-item>
          <text:p text:style-name="P31">farby plakatowe</text:p>
        </text:list-item>
        <text:list-item>
          <text:p text:style-name="P32">pędzle 3 szt. różnej grubości</text:p>
        </text:list-item>
        <text:list-item>
          <text:p text:style-name="P33">kubek na wodę z pokrywką</text:p>
        </text:list-item>
        <text:list-item>
          <text:p text:style-name="P34">plastelina</text:p>
        </text:list-item>
        <text:list-item>
          <text:p text:style-name="P35">papier ksero – ryza</text:p>
        </text:list-item>
        <text:list-item>
          <text:p text:style-name="P36">papier ksero kolorowy</text:p>
        </text:list-item>
        <text:list-item>
          <text:p text:style-name="P37">brystol biały<text:s/><text:span text:style-name="T38">duży</text:span>– 2 szt.</text:p>
        </text:list-item>
        <text:list-item>
          <text:p text:style-name="P39">brystol kolorowy<text:span text:style-name="T40"><text:s/>duży</text:span><text:s/>– 2 szt.</text:p>
        </text:list-item>
        <text:list-item>
          <text:p text:style-name="P41">3 kolorowe bibuły</text:p>
        </text:list-item>
        <text:list-item>
          <text:p text:style-name="P42">blok techniczny kolorowy A3<text:span text:style-name="T43"><text:s/></text:span></text:p>
        </text:list-item>
        <text:list-item>
          <text:p text:style-name="P44">strój na gimnastykę – biała koszulka, czarne lub granatowe spodenki</text:p>
        </text:list-item>
        <text:list-item>
          <text:p text:style-name="P45">buty na zmianę z<text:s/><text:span text:style-name="T46">jasną</text:span><text:s/>podeszwą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Sekretariat</dc:creator>
    <meta:creation-date>2025-07-08T10:51:00Z</meta:creation-date>
    <dc:date>2025-07-08T10:51:00Z</dc:date>
    <meta:print-date>2025-06-11T17:4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3" meta:character-count="794" meta:row-count="5" meta:non-whitespace-character-count="682"/>
  </office:meta>
</office:document-meta>
</file>