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text-properties fo:color="#000000" fo:font-size="14pt" style:text-underline-style="none" fo:font-weight="bold" style:font-weight-asian="bold" style:font-weight-complex="bold"/>
    </style:style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>
      <style:text-properties fo:font-size="14pt"/>
    </style:style>
    <style:style style:name="P7" style:family="paragraph" style:parent-style-name="Text_20_body" style:list-style-name="L2">
      <style:text-properties fo:font-size="14pt"/>
    </style:style>
    <style:style style:name="P8" style:family="paragraph" style:parent-style-name="Text_20_body" style:list-style-name="L5"/>
    <style:style style:name="P9" style:family="paragraph" style:parent-style-name="Text_20_body" style:list-style-name="L2">
      <style:paragraph-properties fo:margin-top="0cm" fo:margin-bottom="0cm"/>
    </style:style>
    <style:style style:name="P10" style:family="paragraph" style:parent-style-name="Text_20_body" style:list-style-name="L3">
      <style:paragraph-properties fo:margin-top="0cm" fo:margin-bottom="0cm"/>
    </style:style>
    <style:style style:name="P11" style:family="paragraph" style:parent-style-name="Text_20_body" style:list-style-name="L5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fo:font-size="14pt" style:text-underline-style="none"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00000" fo:font-size="14pt" style:text-underline-style="none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Zgodnie z ustawą prawo o ruchu drogowym (Dz. U. Z 1997r. NR 98, poz.602 z późn. zm.) - Art. 97.2 i Art. 109.4 Kartę rowerową wydaje nieodpłatnie dyrektor szkoły podstawowej, gimnazjum, szkoły ponad gimnazjalnej lub szkoły ponadpodstawowej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Kolejność załatwiania formalności:</text:span></text:span></text:p>
      <text:p text:style-name="Text_20_body"><text:span text:style-name="T1">Pobrać ze strony internetowej szkoły: </text:span><text:span text:style-name="T2"><text:s/></text:span></text:p>
      <text:list xml:id="list5995119384208775133" text:style-name="L1">
        <text:list-item>
          <text:p text:style-name="P2"><text:a xlink:type="simple" xlink:href="https://drive.google.com/file/d/1VL_I7scBU7isagKvTvUViWI_OvX3kb6o/view?usp=sharing" text:style-name="Internet_20_link" text:visited-style-name="Visited_20_Internet_20_Link"><text:span text:style-name="T4">Wzór druku arkusza zaliczeń (str. 6)</text:span></text:a></text:p>
        </text:list-item>
        <text:list-item>
          <text:p text:style-name="P3">Klauzura przetwarzania danych (str. 7 i 8)</text:p>
        </text:list-item>
      </text:list>
      <text:list xml:id="list6476556499177986392" text:style-name="L2">
        <text:list-item>
          <text:p text:style-name="P9"><text:span text:style-name="T1">Wymagany wiek: ukończone 10 lat</text:span> </text:p>
        </text:list-item>
        <text:list-item>
          <text:p text:style-name="P9"><text:span text:style-name="T1">Dołączyć zdjęcie o wymiarach 35mm x 45mm (teraźniejsze)</text:span> </text:p>
        </text:list-item>
        <text:list-item>
          <text:p text:style-name="P9"><text:span text:style-name="T1">Uzyskać wpis – opinię nauczyciela (wychowawcy)</text:span> </text:p>
        </text:list-item>
        <text:list-item>
          <text:p text:style-name="P9"><text:span text:style-name="T1">Uzyskać wpis – zgodę rodziców lub opiekunów</text:span> </text:p>
        </text:list-item>
        <text:list-item>
          <text:p text:style-name="P9"><text:span text:style-name="T1">Wypełniony „Arkusz zaliczeń ucznia” złożyć u nauczyciela zajęć techniki</text:span> </text:p>
        </text:list-item>
        <text:list-item>
          <text:p text:style-name="P9"><text:span text:style-name="T1">Uzyskać pozytywny wynik z egzaminu teoretycznego – test jednokrotnego wyboru</text:span> </text:p>
        </text:list-item>
        <text:list-item>
          <text:p text:style-name="P4"><text:span text:style-name="T1">Uzyskać pozytywny wynik egzaminu z części praktycznej w obecności osoby uprawnionej do egzaminowania</text:span> </text:p>
        </text:list-item>
      </text:list>
      <text:p text:style-name="Text_20_body"><text:span text:style-name="Strong_20_Emphasis"><text:span text:style-name="T1">Egzamin teoretyczny obejmuje:</text:span></text:span></text:p>
      <text:list xml:id="list4266119003967801556" text:style-name="L3">
        <text:list-item>
          <text:p text:style-name="P10"><text:span text:style-name="T1">Przepisy dotyczące ruchu pieszych</text:span> </text:p>
        </text:list-item>
        <text:list-item>
          <text:p text:style-name="P10"><text:span text:style-name="T1">Podstawowe manewry na drodze</text:span> </text:p>
        </text:list-item>
        <text:list-item>
          <text:p text:style-name="P10"><text:span text:style-name="T1">Znaki i sygnały drogowe</text:span> </text:p>
        </text:list-item>
        <text:list-item>
          <text:p text:style-name="P10"><text:span text:style-name="T1">Pierwszeństwo przejazdu</text:span> </text:p>
        </text:list-item>
        <text:list-item>
          <text:p text:style-name="P10"><text:span text:style-name="T1">Wyposażenie roweru</text:span> </text:p>
        </text:list-item>
        <text:list-item>
          <text:p text:style-name="P10"><text:span text:style-name="T1">Czynniki wpływające na bezpieczeństwo</text:span> </text:p>
        </text:list-item>
        <text:list-item>
          <text:p text:style-name="P5"><text:span text:style-name="T1">Elementy pierwszej pomocy</text:span><text:line-break/></text:p>
        </text:list-item>
      </text:list>
      <text:p text:style-name="Text_20_body"><text:span text:style-name="Strong_20_Emphasis"><text:span text:style-name="T1">Egzamin praktyczny odbywa się na placu.</text:span></text:span></text:p>
      <text:p text:style-name="Text_20_body"><text:span text:style-name="Strong_20_Emphasis"><text:span text:style-name="T1">Ocenie podlegają:</text:span></text:span></text:p>
      <text:list xml:id="list5847153269156984940" text:style-name="L4">
        <text:list-item>
          <text:p text:style-name="P6">Pozycja kierującego na pojeździe </text:p>
        </text:list-item>
      </text:list>
      <text:list xml:id="list601249083009928366" text:style-name="L5">
        <text:list-item>
          <text:p text:style-name="P11"><text:span text:style-name="T1">Upewnienie się o możliwości jazdy</text:span> </text:p>
        </text:list-item>
        <text:list-item>
          <text:p text:style-name="P11"><text:span text:style-name="T1">Płynne ruszanie z miejsca</text:span> </text:p>
        </text:list-item>
        <text:list-item>
          <text:p text:style-name="P11"><text:span text:style-name="T1">Upewnienie się o możliwości skrętów i sygnalizowanie zmian kierunku jazdy</text:span> </text:p>
        </text:list-item>
        <text:list-item>
          <text:p text:style-name="P11"><text:span text:style-name="T1">Jazda wytyczonym pasem bez najeżdżania na linię, nie podpieranie się nogami</text:span> </text:p>
        </text:list-item>
        <text:list-item>
          <text:p text:style-name="P11"><text:span text:style-name="T1">Hamowanie i zatrzymywanie pojazdu w określonym miejscu</text:span> </text:p>
        </text:list-item>
        <text:list-item>
          <text:p text:style-name="P8"><text:span text:style-name="T1">Stosowanie się do zasad wynikających ze znaków drogowych</text:span> </text:p>
        </text:list-item>
      </text:list>
      <text:list xml:id="list32403925" text:continue-list="list6476556499177986392" text:style-name="L2">
        <text:list-header>
          <text:p text:style-name="P7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man Siadak</meta:initial-creator>
    <meta:creation-date>2022-04-01T11:00:21.60</meta:creation-date>
    <dc:date>2022-04-04T12:15:19.03</dc:date>
    <dc:creator>Roman Siadak</dc:creator>
    <meta:editing-duration>PT18M49S</meta:editing-duration>
    <meta:editing-cycles>3</meta:editing-cycles>
    <meta:generator>OpenOffice/4.1.8$Win32 OpenOffice.org_project/418m3$Build-9803</meta:generator>
    <meta:document-statistic meta:table-count="0" meta:image-count="0" meta:object-count="0" meta:page-count="1" meta:paragraph-count="29" meta:word-count="222" meta:character-count="1476"/>
  </office:meta>
</office:document-meta>
</file>