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5">
      <style:text-properties fo:font-size="14pt" style:font-size-asian="14pt"/>
    </style:style>
    <style:style style:name="P3" style:family="paragraph" style:parent-style-name="Standard" style:list-style-name="WW8Num2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WW8Num3">
      <style:paragraph-properties fo:line-height="115%"/>
    </style:style>
    <style:style style:name="P10" style:family="paragraph" style:parent-style-name="Standard" style:list-style-name="WW8Num6">
      <style:paragraph-properties fo:line-height="115%"/>
    </style:style>
    <style:style style:name="P11" style:family="paragraph" style:parent-style-name="Standard" style:list-style-name="WW8Num7">
      <style:paragraph-properties fo:line-height="115%"/>
    </style:style>
    <style:style style:name="P12" style:family="paragraph" style:parent-style-name="Standard" style:list-style-name="WW8Num8">
      <style:paragraph-properties fo:margin-top="0.494cm" fo:margin-bottom="0cm"/>
      <style:text-properties fo:color="#000000" fo:font-size="13.5pt" style:font-size-asian="13.5pt" style:font-size-complex="13.5pt"/>
    </style:style>
    <style:style style:name="P13" style:family="paragraph" style:parent-style-name="Standard" style:list-style-name="WW8Num4">
      <style:paragraph-properties fo:margin-top="0.494cm" fo:margin-bottom="0cm"/>
      <style:text-properties fo:color="#000000" fo:font-size="13.5pt" style:font-size-asian="13.5pt" style:font-size-complex="13.5pt"/>
    </style:style>
    <style:style style:name="P14" style:family="paragraph" style:parent-style-name="Standard" style:list-style-name="WW8Num8">
      <style:paragraph-properties fo:margin-top="0cm" fo:margin-bottom="0cm"/>
      <style:text-properties fo:color="#000000" fo:font-size="13.5pt" style:font-size-asian="13.5pt" style:font-size-complex="13.5pt"/>
    </style:style>
    <style:style style:name="P15" style:family="paragraph" style:parent-style-name="Standard" style:list-style-name="WW8Num4">
      <style:paragraph-properties fo:margin-top="0cm" fo:margin-bottom="0cm"/>
      <style:text-properties fo:color="#000000" fo:font-size="13.5pt" style:font-size-asian="13.5pt" style:font-size-complex="13.5pt"/>
    </style:style>
    <style:style style:name="P16" style:family="paragraph" style:parent-style-name="Standard" style:list-style-name="WW8Num8">
      <style:paragraph-properties fo:margin-top="0cm" fo:margin-bottom="0.494cm"/>
      <style:text-properties fo:color="#000000" fo:font-size="13.5pt" style:font-size-asian="13.5pt" style:font-size-complex="13.5pt"/>
    </style:style>
    <style:style style:name="P17" style:family="paragraph" style:parent-style-name="Standard" style:list-style-name="WW8Num4">
      <style:paragraph-properties fo:margin-top="0cm" fo:margin-bottom="0.494cm"/>
      <style:text-properties fo:color="#000000" fo:font-size="13.5pt" style:font-size-asian="13.5pt" style:font-size-complex="13.5pt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Normalny_20__28_Web_29_">
      <style:text-properties fo:color="#000000" fo:font-size="13.5pt" fo:font-weight="bold" style:font-size-asian="13.5pt" style:font-weight-asian="bold" style:font-size-complex="13.5pt"/>
    </style:style>
    <style:style style:name="P20" style:family="paragraph" style:parent-style-name="Normalny_20__28_Web_29_">
      <style:text-properties fo:color="#000000" fo:font-size="13.5pt" fo:font-weight="bold" style:font-size-asian="13.5pt" style:font-weight-asian="bold" style:font-size-complex="13.5pt" style:font-weight-complex="bold"/>
    </style:style>
    <style:style style:name="P21" style:family="paragraph" style:parent-style-name="Title">
      <style:text-properties fo:font-size="14pt" style:font-size-asian="14pt"/>
    </style:style>
    <style:style style:name="P22" style:family="paragraph" style:parent-style-name="Title">
      <style:paragraph-properties fo:text-align="start" style:justify-single-word="false"/>
      <style:text-properties fo:font-size="14pt" style:font-size-asian="14pt"/>
    </style:style>
    <style:style style:name="P23" style:family="paragraph" style:parent-style-name="Title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24" style:family="paragraph" style:parent-style-name="Title" style:list-style-name="WW8Num5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25" style:family="paragraph" style:parent-style-name="Title">
      <style:text-properties fo:font-size="16pt" style:font-size-asian="16pt" style:font-size-complex="16pt"/>
    </style:style>
    <style:style style:name="P26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 style:font-weight-complex="normal"/>
    </style:style>
    <style:style style:name="P27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color="#000000" fo:font-size="13.5pt" fo:font-weight="bold" style:font-size-asian="13.5pt" style:font-weight-asian="bold" style:font-size-complex="13.5pt"/>
    </style:style>
    <style:style style:name="T10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Przedmiotowy System Oceniania z przedmiotu technika </text:p>
      <text:p text:style-name="P25">w Sportowej Szkole Podstawowej w Tczewie.</text:p>
      <text:p text:style-name="P21"/>
      <text:p text:style-name="P26"/>
      <text:p text:style-name="P26"/>
      <text:p text:style-name="P23">Obowiązujące podręcznik: „Jak to działa” Lech Łabecki, Marta Łabecka</text:p>
      <text:p text:style-name="P23"/>
      <text:p text:style-name="P26"><text:s text:c="44"/></text:p>
      <text:p text:style-name="P23">1.Uczniowie zostają poinformowani o zasadach przedmiotowego systemu oceniania na początku roku szkolnego, a o ewentualnych poprawkach natychmiast po ich wprowadzeniu.</text:p>
      <text:p text:style-name="P23">2. Niniejszy regulamin jest zgodny z wewnątrzszkolnym systemem oceniania.</text:p>
      <text:p text:style-name="P23">3. System oceniania oparty został o wymagania podstawy programowej oraz <text:s/>program nauczania L. Łabeckiego „Jak to działa”</text:p>
      <text:p text:style-name="P26"/>
      <text:p text:style-name="P22">Co powinniśmy przynosić na każde zajęcia</text:p>
      <text:list xml:id="list5086209503421328182" text:style-name="WW8Num5">
        <text:list-item>
          <text:p text:style-name="P24">zeszyt,</text:p>
        </text:list-item>
        <text:list-item>
          <text:p text:style-name="P2">podręcznik,</text:p>
        </text:list-item>
        <text:list-item>
          <text:p text:style-name="P2">materiały i narzędzia potrzebne do pracy : o czym Cię powiadamiam z tygodniowym wyprzedzeniem.</text:p>
        </text:list-item>
      </text:list>
      <text:p text:style-name="P20">Ocenie podlegają następujące obszary aktywności uczniów:</text:p>
      <text:list xml:id="list3114471985579336794" text:style-name="WW8Num8">
        <text:list-item>
          <text:list>
            <text:list-item>
              <text:p text:style-name="P12">porozumiewanie się językiem technicznym</text:p>
            </text:list-item>
            <text:list-item>
              <text:p text:style-name="P14">rozwiązywanie problemów</text:p>
            </text:list-item>
            <text:list-item>
              <text:p text:style-name="P14">obsługa narzędzi i urządzeń technicznych</text:p>
            </text:list-item>
            <text:list-item>
              <text:p text:style-name="P14">stosowanie wiedzy przedmiotowej w sytuacjach praktycznych</text:p>
            </text:list-item>
            <text:list-item>
              <text:p text:style-name="P14">aktywność na zajęciach</text:p>
            </text:list-item>
            <text:list-item>
              <text:p text:style-name="P14">wkład pracy, zaangażowanie w podejmowane działania</text:p>
            </text:list-item>
            <text:list-item>
              <text:p text:style-name="P14">praca w grupie</text:p>
            </text:list-item>
            <text:list-item>
              <text:p text:style-name="P16">działalność pozaszkolna</text:p>
            </text:list-item>
          </text:list>
        </text:list-item>
      </text:list>
      <text:p text:style-name="P19">Najczęściej stosowane sposoby sprawdzania osiągnięć uczniów:</text:p>
      <text:list xml:id="list535653373445447265" text:style-name="WW8Num4">
        <text:list-item>
          <text:list>
            <text:list-item>
              <text:p text:style-name="P13">formy ustne: odpowiedzi, aktywność na zajęciach, prezentacja</text:p>
            </text:list-item>
            <text:list-item>
              <text:p text:style-name="P15">formy praktyczne: prace wytwórcze (indywidualne, zespołowe), ćwiczenia praktyczne</text:p>
            </text:list-item>
            <text:list-item>
              <text:p text:style-name="P15">zeszyt przedmiotowy/zeszyt ćwiczeń</text:p>
            </text:list-item>
            <text:list-item>
              <text:p text:style-name="P17">obserwacja pracy uczniów</text:p>
            </text:list-item>
          </text:list>
        </text:list-item>
      </text:list>
      <text:p text:style-name="P6"/>
      <text:p text:style-name="P6"/>
      <text:p text:style-name="P6"><text:soft-page-break/>Ocenia się :</text:p>
      <text:list xml:id="list2010117118143125921" text:style-name="WW8Num2">
        <text:list-item>
          <text:p text:style-name="P3">wykonane przez Ciebie prace,</text:p>
        </text:list-item>
        <text:list-item>
          <text:p text:style-name="P3">sprawdziany</text:p>
        </text:list-item>
        <text:list-item>
          <text:p text:style-name="P3">kartkówki</text:p>
        </text:list-item>
        <text:list-item>
          <text:p text:style-name="P3">odpowiedź ustna <text:s/></text:p>
        </text:list-item>
        <text:list-item>
          <text:p text:style-name="P3">aktywność podczas lekcji,</text:p>
        </text:list-item>
        <text:list-item>
          <text:p text:style-name="P3">zeszyt przedmiotowy,</text:p>
        </text:list-item>
        <text:list-item>
          <text:p text:style-name="P3">przygotowanie do lekcji,</text:p>
        </text:list-item>
        <text:list-item>
          <text:p text:style-name="P3">prace dodatkowe</text:p>
        </text:list-item>
      </text:list>
      <text:p text:style-name="P1"/>
      <text:p text:style-name="P8">WAŻNE:</text:p>
      <text:p text:style-name="Standard"/>
      <text:p text:style-name="P4">Możesz być dwa razy nieprzygotowany do zajęć w ciągu semestru, zgłaszasz to przed lekcją.</text:p>
      <text:p text:style-name="P4">Za nieprzygotowanie do zajęć rozumie się</text:p>
      <text:p text:style-name="Standard"><text:span text:style-name="T4">∞ brak zeszytu, </text:span></text:p>
      <text:p text:style-name="Standard"><text:span text:style-name="T4">∞ brak gotowości do odpowiedzi ustnej, </text:span></text:p>
      <text:p text:style-name="Standard"><text:span text:style-name="T4">∞ brak materiałów i pomocy <text:s/>na lekcji. </text:span></text:p>
      <text:p text:style-name="P4">Nie zgłoszenie nieprzygotowania jest równoznaczne z oceną niedostateczną.</text:p>
      <text:p text:style-name="P4"/>
      <text:p text:style-name="P4">-Za każde następne nie przygotowanie otrzymujesz punkty ujemne.</text:p>
      <text:p text:style-name="P4">- Trzy punkty to ocena niedostateczną</text:p>
      <text:p text:style-name="P4">- Jeżeli nie zgłosisz nieprzygotowania otrzymujesz ocenę niedostateczną.</text:p>
      <text:p text:style-name="P4">- Za brak pracy domowej otrzymujesz ocenę niedostateczną. </text:p>
      <text:p text:style-name="P4">-Możesz otrzymać plus za aktywność na zajęciach, za 3 plusy uzyskasz ocenę bardzo dobrą</text:p>
      <text:p text:style-name="P4">-Jeżeli nie będziesz uczestniczyć w sprawdzianie <text:s/>musisz go napisać w innym terminie lub odpowiedzieć ustnie. Masz na to 2 tygodnie.</text:p>
      <text:p text:style-name="P4">-Jeżeli nie odpowiada Ci ocena (jest za niska) możesz ją poprawić po uprzednim uzgodnieniu warunków poprawy. </text:p>
      <text:p text:style-name="P4">-Nie poprawiamy kartkówek oraz nie oceniamy na ocenę celującą.</text:p>
      <text:p text:style-name="P4"/>
      <text:h text:style-name="Heading_20_1" text:outline-level="1"/>
      <text:h text:style-name="Heading_20_1" text:outline-level="1"/>
      <text:h text:style-name="Heading_20_1" text:outline-level="1">DOBRE RADY </text:h>
      <text:h text:style-name="Heading_20_2" text:outline-level="2">Przynoś materiały na zajęcia.</text:h>
      <text:p text:style-name="P1">Staraj się maksymalnie wykorzystać czas podczas lekcji, abyś nie musiał kończyć pracy w domu.</text:p>
      <text:p text:style-name="P1"/>
      <text:p text:style-name="P1"/>
      <text:p text:style-name="P5"/>
      <text:p text:style-name="P5"/>
      <text:p text:style-name="P5"/>
      <text:p text:style-name="P5"><text:soft-page-break/></text:p>
      <text:p text:style-name="Standard"><text:span text:style-name="T6"><text:s/>Odpowiedzi </text:span></text:p>
      <text:p text:style-name="P1"/>
      <text:p text:style-name="P1">Celujący</text:p>
      <text:p text:style-name="P1">Uczeń w pełni opanował wiadomości objęte programem nauczania. Wypowiada się formułując samodzielne wnioski. Posiada wiedzę popartą własnymi doświadczeniami technicznymi. Umie powiązać wiedzę z praktyką. </text:p>
      <text:p text:style-name="P1">Zna <text:s/>przepisy ruchu drogowego. Bierze udział w konkursach przedmiotowych np. z zakresu BRD</text:p>
      <text:p text:style-name="P1"/>
      <text:p text:style-name="P1">Bardzo dobry</text:p>
      <text:p text:style-name="P1">Odpowiedzi ucznia wskazują na opanowanie wiadomości w stopniu pełnym.</text:p>
      <text:p text:style-name="P1">Swobodnie operuje poznanymi pojęciami. Doskonale opanował treści z zakresu wychowania komunikacyjnego(nie popełnia błędów dotyczących przepisów w ruchu drogowym).</text:p>
      <text:p text:style-name="P1"/>
      <text:p text:style-name="P1">Dobry</text:p>
      <text:p text:style-name="P1">Odpowiedzi wskazują na przyswojenie większości wymaganych treści. Opanował podstawowe zasady dotyczące ruchu drogowego. Poprawnie używa języka, popełnia nieliczne błędy merytoryczne.</text:p>
      <text:p text:style-name="P1"/>
      <text:p text:style-name="P1">Dostateczny</text:p>
      <text:p text:style-name="P1">Uczeń zna tylko nieliczne treści, często wspomaga swoja wypowiedź tekstem.</text:p>
      <text:p text:style-name="P1">Jego wypowiedzi są chaotyczne, niespójne. Mimo ukierunkowania w wypowiedzi jest szereg błędów rzeczowych i językowych. <text:s/>Jego wiedz z zakresu wychowania komunikacyjnego jest niepełna. </text:p>
      <text:p text:style-name="P1"/>
      <text:p text:style-name="P1">Dopuszczający</text:p>
      <text:p text:style-name="P1">Uczeń ma duże braki z zakresu treści przyswajanych. Podczas wypowiedz <text:s/>popełnia liczne błędy merytoryczne, Często udziela odpowiedzi z pomocą nauczyciela. Treści z zakresu wychowania komunikacyjnego umie przekazać tylko przy pomocy nauczyciela i pomocy dydaktycznych.</text:p>
      <text:p text:style-name="P1"/>
      <text:p text:style-name="P1">Niedostateczny</text:p>
      <text:p text:style-name="P1">Uczeń nie zna podstawowych treści objętych programem. Nie wykazuje zainteresowania w udzieleniu wypowiedzi pomimo pomocy nauczyciela. <text:s text:c="3"/></text:p>
      <text:p text:style-name="P1">Nie opanował podstaw dotyczących wychowania komunikacyjnego.</text:p>
      <text:p text:style-name="P1"/>
      <text:p text:style-name="P5"/>
      <text:p text:style-name="P5"/>
      <text:p text:style-name="P5"/>
      <text:p text:style-name="P5"/>
      <text:p text:style-name="P5"/>
      <text:p text:style-name="P5"><text:soft-page-break/>C Sprawdziany</text:p>
      <text:p text:style-name="P1">100% celujący</text:p>
      <text:p text:style-name="P1">99%- 85% bdb</text:p>
      <text:p text:style-name="P1">84%- 70% db</text:p>
      <text:p text:style-name="P1">69%- 50% dst</text:p>
      <text:p text:style-name="P1">49%- 30% dopuszczający</text:p>
      <text:p text:style-name="P1">29%- 0% <text:s text:c="2"/>niedostateczny</text:p>
      <text:p text:style-name="P5"/>
      <text:p text:style-name="P5">Kryteria oceny semestralnej i końcowej</text:p>
      <text:p text:style-name="P5"/>
      <text:p text:style-name="Standard">Celujący</text:p>
      <text:p text:style-name="Standard">Uczeń opanował treści programowe w pełnym zakresie. Samodzielnie i w twórczy sposób rozwiązuje zadane problemy. Biegle posługuje się zdobytymi wiadomościami .Wykorzystuje wiedzę z techniki na innych przedmiotach oraz wykorzystuje ją w praktyce. Proponuje rozwiązania nietypowe. Wiedze z zakresu wychowania komunikacyjnego opanował w pełnym stopniu.</text:p>
      <text:p text:style-name="Standard"/>
      <text:p text:style-name="Standard">Bardzo dobry</text:p>
      <text:p text:style-name="Standard">Uczeń opanował pełny zakres wiedzy i umiejętności określony programem nauczania. Samodzielnie posługuje się zdobytymi wiadomościami, rozwiązuje problemy teoretyczne i praktyczne ujęte programem nauczania, potraf zastosować posiadaną wiedzę do rozwiązywania zadań i problemów w nowych sytuacjach. Prawidłowo rozwiązuje praktyczne zadania techniczne. Wiedzę z zakresu wychowania komunikacyjnego opanował w pełnym stopniu</text:p>
      <text:p text:style-name="Standard"/>
      <text:p text:style-name="Standard">Dobry</text:p>
      <text:p text:style-name="Standard">Uczeń przyswoił większość treści objętych programem. Poprawnie stosuje wiadomości, rozwiązuje samodzielnie typowe zadania teoretyczne i praktyczne. Estetycznie wykonuje rysunki i prace. Wiedzę z wychowania komunikacyjnego opanował teoretycznie ma problemy z praktyczną jazdą na rowerze.</text:p>
      <text:p text:style-name="Standard"/>
      <text:p text:style-name="Standard"/>
      <text:p text:style-name="Standard">Dostateczny</text:p>
      <text:p text:style-name="Standard">Uczeń nie opanował w pełni określonych treści wynikających z programu nauczania. Rozwiązuje typowe zadania teoretyczne i praktyczne o średnim stopniu trudności. Stosuje się do zasad obowiązujących na lekcjach techniki.</text:p>
      <text:p text:style-name="Standard">W zakresie wychowania komunikacyjnego opanował wiedzę teoretyczną nie radzi sobie z zajęciami praktycznej jazdy.</text:p>
      <text:p text:style-name="Standard"/>
      <text:p text:style-name="Standard">Dopuszczający</text:p>
      <text:p text:style-name="Standard">Uczeń ma problemy z opanowaniem podstaw programowych. Wykazuje brak samodzielności podczas rozwiązywania problemów. Nie wykonuje zadań zgodnie z ustalonymi zasadami. Z zakresu wychowania komunikacyjnego nie opanował w pełni wiedzy teoretycznej jak i praktycznej.</text:p>
      <text:p text:style-name="Standard"/>
      <text:p text:style-name="Standard">Niedostateczny</text:p>
      <text:p text:style-name="Standard">Uczeń nie opanował wiadomości określonych programem nauczania, a braki w wiadomościach i umiejętnościach uniemożliwiają mu dalsze zdobywanie wiedzy z tego </text:p>
      <text:p text:style-name="Standard">przedmiotu. Nie jest w stanie rozwiązać(wykonać) zadań o niewielkim stopniu trudności.<text:span text:style-name="T11"> </text:span></text:p>
      <text:p text:style-name="P7"><text:soft-page-break/>Sposoby komunikacji o osiągnięciach </text:p>
      <text:p text:style-name="Standard">O postępach w nauce i ich braku uczeń i jego rodzice powiadamiani są : </text:p>
      <text:p text:style-name="Standard">1) Poprzez wpis do dziennika oraz dzienniczka ucznia</text:p>
      <text:p text:style-name="Standard">2) Sprawdzone i ocenione prace pisemne, uczeń otrzymuje do wglądu w dniu otrzymania oceny, a rodzice (prawni opiekunowie) kontrolują na bieżąco dzienniczek ucznia z wpisami ocen. </text:p>
      <text:p text:style-name="Standard"/>
      <text:p text:style-name="Standard"/>
      <text:p text:style-name="Standard"><text:s/><text:span text:style-name="T11">Uczniowie ze specyficznymi trudnościami w uczeniu się</text:span></text:p>
      <text:p text:style-name="Standard">Zasady oceniania uczniów ze specyficznymi trudnościami w nauce. </text:p>
      <text:p text:style-name="Standard">Dostosowanie prac pisemnych i ustnych do możliwości ucznia</text:p>
      <text:p text:style-name="Standard">1. wydłużenie limitu czasu na odpowiedź ustną</text:p>
      <text:p text:style-name="Standard">2. zapisywanie poleceń na sprawdzianach większym drukiem </text:p>
      <text:p text:style-name="Standard">3. głośne odczytanie zadań na sprawdzianie, teście </text:p>
      <text:p text:style-name="Standard">4. stworzenie sprzyjającej atmosfery pracy, obniżenie napięcia </text:p>
      <text:p text:style-name="Standard">5. uwzględnianie możliwości intelektualnych ucznia. </text:p>
      <text:p text:style-name="Standard"/>
      <text:p text:style-name="P7">Kryteria oceniania <text:s/></text:p>
      <text:p text:style-name="Standard">Wobec uczniów posiadających specyficzne trudności w nauce stosuję następujące zasady oceniania </text:p>
      <text:p text:style-name="Standard">zgodne z zaleceniami poradni zawartymi w orzeczeniu: </text:p>
      <text:list xml:id="list8821306482493796735" text:style-name="WW8Num3">
        <text:list-item>
          <text:p text:style-name="P9">stosowanie się <text:s/>do zaleceń zawartych w opinii poradni psychologiczni-pedagogicznej</text:p>
        </text:list-item>
      </text:list>
      <text:list xml:id="list1017715391696944609" text:style-name="WW8Num6">
        <text:list-item>
          <text:p text:style-name="P10">sprawdziany i kartkówki przygotowywane w formie testów, </text:p>
        </text:list-item>
        <text:list-item>
          <text:p text:style-name="P10">uwzględnianie trudności w rozumieniu treści , szczególnie podczas samodzielnej pracy z </text:p>
        </text:list-item>
      </text:list>
      <text:p text:style-name="P18">tekstem, </text:p>
      <text:list xml:id="list29370756" text:continue-numbering="true" text:style-name="WW8Num6">
        <text:list-item>
          <text:p text:style-name="P10">w przypadku trudności w redagowaniu wypowiedzi pisemnych uczenie tworzenia schematów </text:p>
        </text:list-item>
      </text:list>
      <text:p text:style-name="P18">pracy, </text:p>
      <text:list xml:id="list29354883" text:continue-numbering="true" text:style-name="WW8Num6">
        <text:list-item>
          <text:p text:style-name="P10">podawanie uczniom jasnych kryteriów ocen prac pisemnych/ wiedza, dobór argumentów, </text:p>
        </text:list-item>
      </text:list>
      <text:p text:style-name="P18">kompozycja itd./, </text:p>
      <text:list xml:id="list29377574" text:continue-numbering="true" text:style-name="WW8Num6">
        <text:list-item>
          <text:p text:style-name="P10">w przypadku trudności z odczytaniem pracy, odpytywanie ucznia ustnie, </text:p>
        </text:list-item>
        <text:list-item>
          <text:p text:style-name="P10">w trakcie rozwiązywania zadań tekstowych sprawdzanie, czy uczeń przeczytał treść zadania i </text:p>
        </text:list-item>
      </text:list>
      <text:p text:style-name="P18">czy prawidłowo ją zrozumiał, w razie potrzeby udzielanie dodatkowych wskazówek</text:p>
      <text:list xml:id="list6291081277997161374" text:style-name="WW8Num7">
        <text:list-item>
          <text:p text:style-name="P11">ocenianie głównie wkładu pracy ucznia w wykonanie danego zadania </text:p>
        </text:list-item>
        <text:list-item>
          <text:p text:style-name="P11">wyznaczanie i kontrolowanie dodatkowych ćwiczeń do wykonania w domu </text:p>
        </text:list-item>
        <text:list-item>
          <text:p text:style-name="P11">w pracach pisemnych ocenianie głównie treści, pomysłu, podejścia do tematu</text:p>
        </text:list-item>
      </text:list>
      <text:p text:style-name="Standard"/>
      <text:p text:style-name="Standard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Symbol" style:font-name-complex="Symbol" style:font-size-complex="13.5pt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_20_Znak1" style:display-name=" Znak Znak1" style:family="text" style:parent-style-name="Domyślna_20_czcionka_20_akapitu">
      <style:text-properties style:font-name="Times New Roman" fo:font-size="14pt" style:font-name-asian="Times New Roman" style:font-size-asian="14pt" style:font-name-complex="Times New Roman" style:font-size-complex="12pt"/>
    </style:style>
    <style:style style:name="_20_Znak_20_Znak" style:display-name=" Znak Znak" style:family="text" style:parent-style-name="Domyślna_20_czcionka_20_akapitu">
      <style:text-properties style:font-name="Times New Roman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z przedmiotu zajęcia techniczne w </dc:title>
    <meta:initial-creator>Grigor</meta:initial-creator>
    <meta:creation-date>2012-10-01T10:51:00</meta:creation-date>
    <dc:creator>Sekretariat</dc:creator>
    <dc:date>2012-10-01T10:51:00</dc:date>
    <meta:editing-cycles>2</meta:editing-cycles>
    <meta:editing-duration>P23DT22H11M8S</meta:editing-duration>
    <meta:document-statistic meta:table-count="0" meta:image-count="0" meta:object-count="0" meta:page-count="5" meta:paragraph-count="120" meta:word-count="1045" meta:character-count="7967"/>
    <meta:generator>OpenOffice/4.1.7$Win32 OpenOffice.org_project/417m1$Build-9800</meta:generator>
  </office:meta>
</office:document-meta>
</file>