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_21__5f_Tytul_5f_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475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Akapit_20_z_20_listą">
      <style:paragraph-properties fo:margin-left="0cm" fo:margin-right="-1.251cm" fo:margin-top="0cm" fo:margin-bottom="0.494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1" style:family="paragraph" style:parent-style-name="_21__5f_Tytul_5f_3">
      <style:paragraph-properties fo:margin-top="0.21cm" fo:margin-bottom="0cm" fo:line-height="10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2" style:family="paragraph" style:parent-style-name="_21__5f_Tytul_5f_3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3" style:family="paragraph" style:parent-style-name="_21__5f_Tekst_5f_glowny">
      <style:text-properties style:font-name="Times New Roman" fo:font-size="12pt" style:font-size-asian="12pt" style:font-name-complex="Tahoma" style:font-size-complex="12pt"/>
    </style:style>
    <style:style style:name="P14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6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ahoma" style:font-size-complex="12pt"/>
    </style:style>
    <style:style style:name="P18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name-complex="Tahoma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 style:font-name-complex="Tahoma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Default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ahoma" style:font-size-complex="12pt"/>
    </style:style>
    <style:style style:name="P26" style:family="paragraph" style:parent-style-name="Akapit_20_z_20_listą" style:list-style-name="WW8Num5">
      <style:paragraph-properties fo:margin-left="0cm" fo:margin-right="-1.251cm" fo:margin-top="0cm" fo:margin-bottom="0cm" fo:text-align="justify" style:justify-single-word="false" fo:text-indent="0.501cm" style:auto-text-indent="false"/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Akapit_20_z_20_listą" style:list-style-name="WW8Num5">
      <style:paragraph-properties fo:margin-left="0cm" fo:margin-right="-1.251cm" fo:margin-top="0cm" fo:margin-bottom="0cm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Akapit_20_z_20_listą" style:list-style-name="WW8Num5">
      <style:paragraph-properties fo:margin-left="0cm" fo:margin-right="-1.251cm" fo:margin-top="0cm" fo:margin-bottom="0.494cm" fo:text-align="start" style:justify-single-word="false" fo:text-indent="0.501cm" style:auto-text-indent="false"/>
      <style:text-properties style:font-name="Times New Roman" fo:font-size="12pt" style:font-size-asian="12pt" style:font-name-complex="Tahoma" style:font-size-complex="12pt"/>
    </style:style>
    <style:style style:name="P29" style:family="paragraph" style:parent-style-name="Akapit_20_z_20_listą" style:list-style-name="WW8Num5">
      <style:paragraph-properties fo:margin-left="0cm" fo:margin-right="-1.25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30" style:family="paragraph" style:parent-style-name="Akapit_20_z_20_listą" style:list-style-name="WW8Num5">
      <style:paragraph-properties fo:margin-left="1.251cm" fo:margin-right="-0.002cm" fo:margin-top="0cm" fo:margin-bottom="0cm" fo:text-align="justify" style:justify-single-word="false" fo:text-indent="-0.75cm" style:auto-text-indent="false"/>
      <style:text-properties style:font-name="Times New Roman" fo:font-size="12pt" style:font-size-asian="12pt" style:font-name-complex="Tahoma" style:font-size-complex="12pt"/>
    </style:style>
    <style:style style:name="P31" style:family="paragraph" style:parent-style-name="_21__5f_Wypunktowanie">
      <style:text-properties style:font-name="Times New Roman" fo:font-size="12pt" style:font-size-asian="12pt" style:font-name-complex="Tahoma" style:font-size-complex="12pt"/>
    </style:style>
    <style:style style:name="P32" style:family="paragraph" style:parent-style-name="_21__5f_Wypunktowanie">
      <style:text-properties style:font-name="Times New Roman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font-name-complex="Tahoma"/>
    </style:style>
    <style:style style:name="T3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zedmiotowy system oceniania INFORMATYKA</text:p>
      <text:p text:style-name="P17"/>
      <text:p text:style-name="P18">Przedmiotowy system oceniania został skonstruowany w oparciu o następujące dokumenty: </text:p>
      <text:p text:style-name="P18"/>
      <text:list xml:id="list7835022340481465621" text:style-name="L1">
        <text:list-item>
          <text:p text:style-name="P19"><text:span text:style-name="T3">ROZPORZĄDZENIE MINISTRA EDUKACJI NARODOWEJ </text:span><text:span text:style-name="T4">j z dnia 03. 08. 2017r. <text:s text:c="15"/>w sprawie oceniania, klasyfikowania i promowania uczniów i słuchaczy w szkołach publicznych </text:span><text:span text:style-name="T3">oraz przeprowadzania sprawdzianów i egzaminów w szkołach publicznych.</text:span></text:p>
        </text:list-item>
        <text:list-item>
          <text:p text:style-name="P22">Wewnątrzszkolny System Oceniania obowiązujący w Sportowej Szkole Podstawowej nr 2 <text:s text:c="21"/>z Oddziałami Integracyjnymi w Tczewie <text:s text:c="26"/></text:p>
        </text:list-item>
        <text:list-item>
          <text:p text:style-name="P22">Podstawę programową z informatyki. </text:p>
          <text:p text:style-name="P23"/>
          <text:p text:style-name="P23">I . Cele kształcenia</text:p>
        </text:list-item>
      </text:list>
      <text:list xml:id="list8544975843911369726" text:style-name="L2">
        <text:list-item>
          <text:p text:style-name="P24">Rozumienie, analizowanie i rozwiązywanie problemów na bazie logicznego <text:s text:c="35"/>i abstrakcyjnego myślenia, myślenia algorytmicznego i sposobów reprezentowania informacji.</text:p>
        </text:list-item>
        <text:list-item>
          <text:p text:style-name="P24">Programowanie i rozwiązywanie problemów z wykorzystaniem komputera oraz innych urządzeń cyfrowych: układanie i programowanie algorytmów, organizowanie, wyszukiwanie i udostępnianie informacji, posługiwanie się aplikacjami komputerowymi. </text:p>
        </text:list-item>
        <text:list-item>
          <text:p text:style-name="P24">Posługiwanie się komputerem, urządzeniami cyfrowymi i sieciami komputerowymi, w tym znajomość zasad działania urządzeń cyfrowych i sieci komputerowych oraz wykonywania obliczeń i programów. </text:p>
        </text:list-item>
        <text:list-item>
          <text:p text:style-name="P24">Rozwijanie kompetencji społecznych, takich jak komunikacja i współpraca w grupie, w tym w środowiskach wirtualnych, udział w projektach zespołowych oraz zarządzanie projektami. </text:p>
        </text:list-item>
        <text:list-item>
          <text:p text:style-name="P20">Przestrzeganie prawa i zasad bezpieczeństwa. Respektowanie prywatności informacji i ochrony danych, praw własności intelektualnej, etykiety w komunikacji i norm współżycia społecznego, ocena zagrożeń związanych z technologią i ich uwzględnienie dla bezpieczeństwa swojego i innych. </text:p>
          <text:p text:style-name="P20"/>
        </text:list-item>
      </text:list>
      <text:list xml:id="list3282340034648860170" text:style-name="L3">
        <text:list-header>
          <text:p text:style-name="P21">II. Sposoby sprawdzania i oceniania osiągnięć edukacyjnych uczniów</text:p>
        </text:list-header>
      </text:list>
      <text:p text:style-name="P9">Każdy uczeń jest oceniany zgodnie z zasadami sprawiedliwości.</text:p>
      <text:p text:style-name="P5">Oceniane są: </text:p>
      <text:p text:style-name="P4">1. Ćwiczenia wykonywane na lekcji. </text:p>
      <text:p text:style-name="P4">Ocenie podlega: </text:p>
      <text:p text:style-name="P4">- wykonanie wszystkich poleceń zgodnie z treścią; </text:p>
      <text:p text:style-name="P4">- stopień samodzielności wykonywania zadania; </text:p>
      <text:p text:style-name="P4">- pilność; </text:p>
      <text:p text:style-name="P4">- końcowy efekt pracy (jakość pracy). </text:p>
      <text:p text:style-name="P4">- umiejętność pracy w zespole; </text:p>
      <text:p text:style-name="P4">2. Odpowiedzi ustne. </text:p>
      <text:p text:style-name="P4">Oceniany jest sposób rozumienia oraz stosowania podstawowych terminów informatycznych: najczęściej odpowiedź ustna związana jest z wypowiedziami uczniów w trakcie dyskusji i pracy przy komputerze. </text:p>
      <text:p text:style-name="P4">3. <text:span text:style-name="T1">Prace pisemne (testy, sprawdziany )</text:span> </text:p>
      <text:p text:style-name="P7">Zadania są punktowane. Zamiana punktów na ocenę dokonuje się według skali:<text:line-break/>- niedostateczny <text:tab/>(0-30%)</text:p>
      <text:p text:style-name="P1">- dopuszczający <text:tab/>(31-50%)<text:line-break/>- dostateczny <text:tab/><text:tab/>(51-74%)<text:line-break/>- dobry <text:tab/><text:tab/>(75-90%)<text:line-break/>- bardzo dobry <text:tab/>(91-98%)</text:p>
      <text:p text:style-name="P4">-celujący <text:tab/><text:tab/>(99-100%)</text:p>
      <text:p text:style-name="P4">4. Aktywność podczas pracy na lekcji. </text:p>
      <text:p text:style-name="P4">Ocenie podlega: </text:p>
      <text:p text:style-name="P2"><text:soft-page-break/><text:span text:style-name="T2">- aktywność ucznia w czasie zajęć; </text:span><text:span text:style-name="T4">aktywność na lekcjach nagradzana jest „plusami”. Za 3 zgromadzone „plusy” uczeń otrzymuje ocenę bardzo dobrą. <text:s/>Przez aktywność na lekcji rozumiemy częste zgłaszanie się na lekcji i udzielanie poprawnych <text:s/>odpowiedzi, rozwiązywanie zadań dodatkowych w czasie lekcji, aktywną pracę w grupach</text:span>.</text:p>
      <text:p text:style-name="P4">- stopień zaangażowania podczas wykonywania zajęć; </text:p>
      <text:p text:style-name="P4">- zainteresowanie tematem lekcji; </text:p>
      <text:p text:style-name="P4">- przygotowanie dodatkowych materiałów do lekcji. </text:p>
      <text:p text:style-name="P11"><text:tab/>III. Wymagania na poszczególne oceny:</text:p>
      <text:p text:style-name="P12">Ocena <text:s/>celująca</text:p>
      <text:p text:style-name="P13">Uczeń:</text:p>
      <text:list xml:id="list8438463978998544243" text:style-name="WW8Num4">
        <text:list-item>
          <text:p text:style-name="P31">zna wymagane pojęcia i terminologię komputerową;</text:p>
        </text:list-item>
        <text:list-item>
          <text:p text:style-name="P31">posiada wymaganą na tym etapie nauczania przedmiotu wiedzę teoretyczną;</text:p>
        </text:list-item>
        <text:list-item>
          <text:p text:style-name="P31">perfekcyjnie i z dużą swobodą posługuje się oprogramowaniem komputerowym, wykorzystując opcje o wysokim stopniu trudności;</text:p>
        </text:list-item>
        <text:list-item>
          <text:p text:style-name="P31">perfekcyjnie i z dużą swobodą posługuje się usługami internetowymi;</text:p>
        </text:list-item>
        <text:list-item>
          <text:p text:style-name="P31">samodzielnie rozwiązuje przedstawione na zajęciach problemy informatyczne;</text:p>
        </text:list-item>
        <text:list-item>
          <text:p text:style-name="P31">wykonuje ćwiczenia, prace i projekty z dużym stopniem samodzielności i własnej inwencji, złożonością oraz bogactwem użytych efektów i opcji, pomysłowością, oryginalnością, <text:s text:c="24"/>a <text:s/>także wysokimi walorami estetycznymi;</text:p>
        </text:list-item>
        <text:list-item>
          <text:p text:style-name="P31">do swoich prac pozyskuje materiał z bardzo różnych źródeł wiedzy;</text:p>
        </text:list-item>
        <text:list-item>
          <text:p text:style-name="P31">wyróżnia się starannością i solidnością podczas wykonywania powierzonych zadań oraz aktywnością na lekcjach;</text:p>
        </text:list-item>
        <text:list-item>
          <text:p text:style-name="P31">przestrzega norm obowiązujących w pracowni komputerowej, internetowej netykiety, <text:s text:c="19"/>a także zasad związanych z przestrzeganiem praw autorskich;</text:p>
        </text:list-item>
        <text:list-item>
          <text:p text:style-name="P31">wykazuje ponadprzeciętne zainteresowanie przedmiotem, mogące objawiać się poszerzoną wiedzą i umiejętnościami zdobywanymi na kółku informatycznym i we własnym zakresie;</text:p>
        </text:list-item>
        <text:list-item>
          <text:p text:style-name="P31"><text:s/>zdobywa <text:s/>wyróżnienia w międzyszkolnych i wyższych konkursach informatycznych.</text:p>
        </text:list-item>
      </text:list>
      <text:p text:style-name="P12">Ocena bardzo dobra</text:p>
      <text:p text:style-name="P13">Uczeń:</text:p>
      <text:list xml:id="list26358744" text:continue-numbering="true" text:style-name="WW8Num4">
        <text:list-item>
          <text:p text:style-name="P31">zna wymagane pojęcia i terminologię komputerową;</text:p>
        </text:list-item>
        <text:list-item>
          <text:p text:style-name="P31">posiada wymaganą na tym etapie nauczania przedmiotu wiedzę teoretyczną;</text:p>
        </text:list-item>
        <text:list-item>
          <text:p text:style-name="P31">posługuje się oprogramowaniem komputerowym, również większością opcji o wysokim stopniu trudności;</text:p>
        </text:list-item>
        <text:list-item>
          <text:p text:style-name="P31">posługuje się usługami internetowymi;</text:p>
        </text:list-item>
        <text:list-item>
          <text:p text:style-name="P31">samodzielnie rozwiązuje prostsze problemy informatyczne;</text:p>
        </text:list-item>
        <text:list-item>
          <text:p text:style-name="P31">wykonuje ćwiczenia, prace i projekty z dużą starannością i dokładnością w odtworzeniu zaprezentowanego przez nauczyciela wzoru, przykładu;</text:p>
        </text:list-item>
        <text:list-item>
          <text:p text:style-name="P32"><text:span text:style-name="T2">uczestniczy w konkursach informatycznych</text:span>.</text:p>
        </text:list-item>
      </text:list>
      <text:p text:style-name="P12">Ocena dobra</text:p>
      <text:p text:style-name="P13">Uczeń:</text:p>
      <text:list xml:id="list26375608" text:continue-numbering="true" text:style-name="WW8Num4">
        <text:list-item>
          <text:p text:style-name="P31">zna w dużym zakresie wymagane pojęcia i terminologię komputerową;</text:p>
        </text:list-item>
        <text:list-item>
          <text:p text:style-name="P31">posiada niewielkie braki w wiedzy teoretycznej przedmiotu;</text:p>
        </text:list-item>
        <text:list-item>
          <text:p text:style-name="P31">z niewielkimi potknięciami posługuje się oprogramowaniem komputerowym, zna dużą ilość opcji <text:s text:c="2"/>w nich zawartych, również częściowo tych o dużym stopniu trudności;</text:p>
        </text:list-item>
        <text:list-item>
          <text:p text:style-name="P31">z niewielkimi potknięciami posługuje się usługami internetowymi;</text:p>
        </text:list-item>
        <text:list-item>
          <text:p text:style-name="P31">wykonuje ćwiczenia, prace i projekty z niewielkimi brakami w stosunku do przedstawionego przez nauczyciela wzoru czy przykładu.</text:p>
        </text:list-item>
      </text:list>
      <text:p text:style-name="P12"><text:soft-page-break/>Ocena dostateczna</text:p>
      <text:p text:style-name="P13">Uczeń:</text:p>
      <text:list xml:id="list26366432" text:continue-numbering="true" text:style-name="WW8Num4">
        <text:list-item>
          <text:p text:style-name="P31">nie wykazuje zbytniego zainteresowania przedmiotem, niemniej zadane ćwiczenia i prace stara się, mimo trudności, wykonać jak najlepiej;</text:p>
        </text:list-item>
        <text:list-item>
          <text:p text:style-name="P31">w posiadanej wiedzy teoretycznej prezentuje duże braki, niemniej większość materiału ma opanowaną;</text:p>
        </text:list-item>
        <text:list-item>
          <text:p text:style-name="P31">z niewielką pomocą nauczyciela posługuje się oprogramowaniem komputerowym;</text:p>
        </text:list-item>
        <text:list-item>
          <text:p text:style-name="P31">z niewielką pomocą nauczyciela posługuje się usługami internetowymi;</text:p>
        </text:list-item>
        <text:list-item>
          <text:p text:style-name="P31">wykonuje ćwiczenia, prace i projekty z niedbałością, prostotą, brakiem zastosowania wielu opcji <text:s text:c="4"/>i efektów.</text:p>
          <text:p text:style-name="P31"/>
        </text:list-item>
      </text:list>
      <text:p text:style-name="P8">Ocena dopuszczająca</text:p>
      <text:p text:style-name="P13">Uczeń:</text:p>
      <text:list xml:id="list26355458" text:continue-numbering="true" text:style-name="WW8Num4">
        <text:list-item>
          <text:p text:style-name="P31">nie wykazuje zainteresowania przedmiotem;</text:p>
        </text:list-item>
        <text:list-item>
          <text:p text:style-name="P31">posiada minimalny wymagany zasób wiedzy teoretycznej;</text:p>
        </text:list-item>
        <text:list-item>
          <text:p text:style-name="P31">z pomocą nauczyciela, często niezbyt chętnie, posługuje się oprogramowaniem komputerowym, wykorzystując tylko najbardziej podstawowe, wybrane opcje i efekty;</text:p>
        </text:list-item>
        <text:list-item>
          <text:p text:style-name="P31">z dużą pomocą nauczyciela posługuje się usługami internetowymi;</text:p>
        </text:list-item>
        <text:list-item>
          <text:p text:style-name="P31">ćwiczenia, prace i projekty wykonuje niestarannie, z dużymi brakami w stosunku do zaprezentowanego przez nauczyciela wzoru lub przykładu, z wykorzystaniem najprostszych opcji <text:s text:c="3"/>i narzędzi. </text:p>
        </text:list-item>
      </text:list>
      <text:p text:style-name="P12">Ocena niedostateczna</text:p>
      <text:p text:style-name="P6">Uczeń:</text:p>
      <text:p text:style-name="P4">nie opanował umiejętności i wiedzy z zakresu materiału programowego, nie zna terminologii informatycznej, nie stosuje zasad bezpiecznej obsługi komputera, nie potrafi poprawnie uruchomić komputera i zamykać systemu. </text:p>
      <text:p text:style-name="P3"/>
      <text:p text:style-name="P10"><text:tab/>IV. Oceny okresowe i roczne:</text:p>
      <text:list xml:id="list5854222571017079469" text:style-name="WW8Num5">
        <text:list-item>
          <text:p text:style-name="P26">Ocenę okresową (roczną) nauczyciel wystawia tzw. ołówkiem najpóźniej na dwa tygodnie </text:p>
          <text:p text:style-name="P26">przed terminem klasyfikacji okresowej (rocznej).</text:p>
        </text:list-item>
        <text:list-item>
          <text:p text:style-name="P26">O zagrożeniu oceną niedostateczną lub nauczyciel informuje ucznia, jego rodziców oraz </text:p>
          <text:p text:style-name="P29">wychowawcę na 4 tygodnie przed klasyfikacją.</text:p>
        </text:list-item>
        <text:list-item>
          <text:p text:style-name="P27"><text:span text:style-name="T2">Ocena okresowa (roczna) </text:span><text:span text:style-name="T5"><text:s/></text:span><text:span text:style-name="T2">nie jest <text:s/>średnią arytmetyczną uzyskanych ocen cząstkowych.</text:span></text:p>
        </text:list-item>
        <text:list-item>
          <text:p text:style-name="P30">Oceny z ćwiczeń wykonywanych na lekcji <text:s/>i odpowiedzi mają decydujący wpływ na ocenę okresową (roczną), a oceny z prac dodatkowych i innych form aktywności ucznia wpływają na podwyższenie oceny.</text:p>
        </text:list-item>
        <text:list-item>
          <text:p text:style-name="P26">Ocenę roczną wystawia się na podstawie ocen uzyskanych w ciągu całego roku.</text:p>
        </text:list-item>
        <text:list-item>
          <text:p text:style-name="P28">Wszystkie sprawy sporne, nie ujęte w PSO będą rozstrzygane zgodnie z WSO oraz <text:tab/>rozporządzeniem MEN.</text:p>
        </text:list-item>
      </text:list>
      <text:p text:style-name="P14"><text:tab/>V. <text:s text:c="3"/>Informacja zwrotna:</text:p>
      <text:p text:style-name="P14"/>
      <text:p text:style-name="P15">Nauczyciel informuje uczniów o wymaganiach i kryteriach oceniania, pomaga w samodzielnym planowaniu rozwoju (wskazuje sukcesy lub braki oraz sposoby rozwoju lub pokonania trudności), motywuje do dalszej pracy. </text:p>
      <text:p text:style-name="P15"/>
      <text:p text:style-name="P15"><text:soft-page-break/>Nauczyciel informuje rodziców o wymaganiach i kryteriach oceniania, o aktualnym stanie rozwoju i postępów w nauce, dostarcza informacji o trudnościach ucznia w nauce, o uzdolnieniach ucznia, daje wskazówki do pracy z uczniem.</text:p>
      <text:p text:style-name="P15">Nauczyciel informuje wychowawcę klasy o aktualnych osiągnięciach ucznia, nauczyciel lub wychowawca informuje dyrekcję o sytuacjach wymagających jego zdaniem interwencji.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l" fo:country="PL" style:font-name-asian="Times New Roman" style:font-size-asian="12pt" style:font-name-complex="Cambria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_21__5f_Tytul_5f_3" style:display-name="!_Tytul_3" style:family="paragraph" style:parent-style-name="Standard">
      <style:paragraph-properties fo:margin-top="0.212cm" fo:margin-bottom="0.212cm" style:line-height-at-least="0.635cm"/>
      <style:text-properties fo:font-weight="bold" style:font-name-asian="Calibri" style:font-weight-asian="bold" style:font-size-complex="11pt"/>
    </style:style>
    <style:style style:name="_21__5f_Tekst_5f_glowny" style:display-name="!_Tekst_glowny" style:family="paragraph">
      <style:paragraph-properties style:line-height-at-least="0.459cm" fo:text-align="justify" style:justify-single-word="false" fo:orphans="2" fo:widows="2"/>
      <style:text-properties style:use-window-font-color="true" style:font-name="Times New Roman" fo:font-size="10pt" fo:language="pl" fo:country="PL" style:font-name-asian="Calibri" style:font-size-asian="10pt" style:font-name-complex="Times New Roman" style:font-size-complex="11pt" style:language-complex="ar" style:country-complex="SA"/>
    </style:style>
    <style:style style:name="_21__5f_Wypunktowanie" style:display-name="!_Wypunktowanie" style:family="paragraph" style:parent-style-name="_21__5f_Tekst_5f_glowny" style:list-style-name="WW8Num4">
      <style:paragraph-properties fo:margin="100%" fo:margin-left="1.259cm" fo:margin-right="0cm" fo:margin-top="0cm" fo:margin-bottom="0cm" style:line-height-at-least="0.494cm" fo:text-indent="-0.63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fo:color="#000000" style:font-name="Symbol" fo:font-size="12pt" style:font-size-asian="12pt" style:font-name-complex="Symbol" style:font-size-complex="12pt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7:59:02.70</meta:creation-date>
    <dc:date>2019-10-28T06:16:28.86</dc:date>
    <meta:editing-duration>PT2H8M44S</meta:editing-duration>
    <meta:editing-cycles>9</meta:editing-cycles>
    <meta:generator>OpenOffice.org/3.4.1$Win32 OpenOffice.org_project/341m1$Build-9593</meta:generator>
    <meta:print-date>2018-09-12T08:35:43.95</meta:print-date>
    <meta:document-statistic meta:table-count="0" meta:image-count="0" meta:object-count="0" meta:page-count="4" meta:paragraph-count="93" meta:word-count="1025" meta:character-count="7999"/>
  </office:meta>
</office:document-meta>
</file>