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.212cm" fo:margin-bottom="0cm" fo:line-height="100%" fo:text-align="center" style:justify-single-word="false"/>
    </style:style>
    <style:style style:name="P6" style:family="paragraph" style:parent-style-name="Standard" style:master-page-name="Standard">
      <style:paragraph-properties fo:margin-top="0.212cm" fo:margin-bottom="0cm" fo:line-height="100%" style:page-number="auto"/>
      <style:text-properties fo:color="#111111" style:font-name="Times New Roman" fo:font-size="28pt" fo:font-weight="bold" style:font-name-asian="Times New Roman1" style:font-size-asian="28pt" style:language-asian="pl" style:country-asian="PL" style:font-weight-asian="bold" style:font-name-complex="Times New Roman1" style:font-size-complex="28pt"/>
    </style:style>
    <style:style style:name="P7" style:family="paragraph" style:parent-style-name="List_20_Paragraph">
      <style:paragraph-properties fo:margin-top="0cm" fo:margin-bottom="0cm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List_20_Paragraph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9" style:family="paragraph" style:parent-style-name="Default" style:list-style-name="WWNum4">
      <style:paragraph-properties fo:text-align="justify" style:justify-single-word="false"/>
    </style:style>
    <style:style style:name="P10" style:family="paragraph" style:parent-style-name="Default" style:list-style-name="WWNum2">
      <style:paragraph-properties fo:line-height="115%" fo:text-align="justify" style:justify-single-word="false"/>
    </style:style>
    <style:style style:name="P11" style:family="paragraph" style:parent-style-name="Default" style:list-style-name="WWNum3">
      <style:paragraph-properties fo:line-height="115%" fo:text-align="justify" style:justify-single-word="false"/>
    </style:style>
    <style:style style:name="P12" style:family="paragraph" style:parent-style-name="Default" style:list-style-name="WWNum1">
      <style:paragraph-properties fo:margin-top="0cm" fo:margin-bottom="0.116cm" fo:text-align="justify" style:justify-single-word="false"/>
    </style:style>
    <style:style style:name="P13" style:family="paragraph" style:parent-style-name="Default" style:list-style-name="WWNum2">
      <style:paragraph-properties fo:margin-top="0cm" fo:margin-bottom="0.116cm" fo:line-height="115%" fo:text-align="justify" style:justify-single-word="false"/>
    </style:style>
    <style:style style:name="P14" style:family="paragraph" style:parent-style-name="Default">
      <style:paragraph-properties fo:margin-left="1.27cm" fo:margin-right="0cm" fo:margin-top="0cm" fo:margin-bottom="0.116cm" fo:text-align="justify" style:justify-single-word="false" fo:text-indent="0cm" style:auto-text-indent="false"/>
    </style:style>
    <style:style style:name="P15" style:family="paragraph" style:parent-style-name="Default">
      <style:paragraph-properties fo:margin-left="1.27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</style:style>
    <style:style style:name="P17" style:family="paragraph" style:parent-style-name="Default" style:list-style-name="WWNum4">
      <style:paragraph-properties fo:margin-top="0cm" fo:margin-bottom="0.12cm" fo:text-align="justify" style:justify-single-word="false"/>
    </style:style>
    <style:style style:name="P18" style:family="paragraph" style:parent-style-name="Default" style:list-style-name="WWNum3">
      <style:paragraph-properties fo:margin-top="0cm" fo:margin-bottom="0.12cm" fo:line-height="115%" fo:text-align="justify" style:justify-single-word="false"/>
    </style:style>
    <style:style style:name="T1" style:family="text">
      <style:text-properties fo:color="#111111" style:font-name="Candara" fo:font-size="22pt" fo:font-weight="bold" style:font-name-asian="Times New Roman1" style:font-size-asian="22pt" style:language-asian="pl" style:country-asian="PL" style:font-weight-asian="bold" style:font-name-complex="Times New Roman1" style:font-size-complex="22pt"/>
    </style:style>
    <style:style style:name="T2" style:family="text">
      <style:text-properties fo:color="#111111" fo:font-size="22pt" style:font-name-asian="Times New Roman1" style:font-size-asian="22pt" style:language-asian="pl" style:country-asian="PL" style:font-name-complex="Times New Roman1" style:font-size-complex="22pt"/>
    </style:style>
    <style:style style:name="T3" style:family="text">
      <style:text-properties style:font-name="Candara" fo:font-size="12pt" fo:font-weight="bold" style:font-size-asian="12pt" style:font-weight-asian="bold" style:font-name-complex="Times New Roman1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5"><text:span text:style-name="T1">REGULAMIN UŻYTKOWANIA SZAFEK SZKOLNYCH</text:span></text:p>
      <text:p text:style-name="P5"><text:span text:style-name="T2">w Sportowej Szkole Podstawowej Nr 2 z Oddziałami Integracyjnymi w Tczewie</text:span></text:p>
      <text:p text:style-name="P2"/>
      <text:p text:style-name="P1"><text:span text:style-name="T3">I. Postanowienia ogólne </text:span></text:p>
      <text:p text:style-name="Default"><text:s/></text:p>
      <text:list xml:id="list7841350050442959333" text:style-name="WWNum1">
        <text:list-item>
          <text:p text:style-name="P12">„Regulamin użytkowania szafek szkolnych” określa szczegółowe zasady oraz organizację użytkowania szafek szkolnych przez uczniów Sportowej Szkoły Podstawowej nr 2 z Oddziałami Integracyjnymi w Tczewie. </text:p>
        </text:list-item>
        <text:list-item>
          <text:p text:style-name="P12">Szafki stanowią własność szkoły. </text:p>
        </text:list-item>
        <text:list-item>
          <text:p text:style-name="P12">Z szafek szkolnych mogą korzystać wyłącznie uczniowie Sportowej Szkoły Podstawowej nr 2 z Oddziałami Integracyjnymi w Tczewie. </text:p>
        </text:list-item>
        <text:list-item>
          <text:p text:style-name="P12">Uczeń może rozpocząć użytkowanie szafki po uprzednim zapoznaniu się z regulaminem i podpisaniu oświadczenia o zapoznaniu się z nim. </text:p>
        </text:list-item>
      </text:list>
      <text:p text:style-name="P14">Regulamin dla Ucznia stanowi Załącznik nr 1. </text:p>
      <text:list xml:id="list38525673" text:continue-numbering="true" text:style-name="WWNum1">
        <text:list-item>
          <text:p text:style-name="P12">Szafki są wydawane uczniom na dany rok szkolny. </text:p>
        </text:list-item>
        <text:list-item>
          <text:p text:style-name="P12">Każda szafka posiada numer, który zostaje przypisany do konkretnego ucznia na dany rok szkolny. </text:p>
        </text:list-item>
        <text:list-item>
          <text:p text:style-name="P12">Ewidencję korzystania z szafek szkolnych prowadzi i przechowuje Sportowa Szkoła Podstawowa nr 2 z Oddziałami Integracyjnymi w Tczewie. </text:p>
        </text:list-item>
      </text:list>
      <text:p text:style-name="P15"/>
      <text:p text:style-name="P1"><text:span text:style-name="T3">II. Podstawowe zadania i obowiązki użytkowników szafek </text:span></text:p>
      <text:p text:style-name="Default"><text:s/></text:p>
      <text:list xml:id="list1110873616589964837" text:style-name="WWNum4">
        <text:list-item>
          <text:p text:style-name="P17">Szafki szkolne mają służyć uczniom do przechowywania książek, pomocy naukowych oraz innych przedmiotów związanych z funkcjonowaniem ucznia na terenie szkoły. </text:p>
        </text:list-item>
        <text:list-item>
          <text:p text:style-name="P17">Uczeń nie może zamieniać się na szafki z innymi użytkownikami szafek. </text:p>
        </text:list-item>
        <text:list-item>
          <text:p text:style-name="P17">Użytkownik szafki ponosi odpowiedzialność za jej zawartość. </text:p>
        </text:list-item>
        <text:list-item>
          <text:p text:style-name="P17">Uczeń powinien przechowywać w szafce swoje rzeczy w taki sposób, aby zachować zasady higieny i bezpieczeństwa. </text:p>
        </text:list-item>
        <text:list-item>
          <text:p text:style-name="P17">Uczeń, który otrzymał szafkę szkolną powinien zadbać o jej należyte użytkowanie i poszanowanie. </text:p>
        </text:list-item>
        <text:list-item>
          <text:p text:style-name="P17">Zabrania się dokonywania wewnątrz i na zewnątrz szafki napisów, rysunków oraz innych działań mających skutek trwały. </text:p>
        </text:list-item>
        <text:list-item>
          <text:p text:style-name="P17">Kategorycznie zabrania się przechowywania w szafkach alkoholu, wyrobów tytoniowych, środków odurzających oraz środków i przedmiotów uważanych za niebezpieczne. </text:p>
        </text:list-item>
        <text:list-item>
          <text:p text:style-name="P17">W szafkach nie należy przechowywać rzeczy wartościowych, za utratę których szkoła nie ponosi odpowiedzialności. </text:p>
        </text:list-item>
        <text:list-item>
          <text:p text:style-name="P17">Ewentualne kradzieże mienia oraz wszelkie uszkodzenia i usterki szafki uczeń powinien zgłosić do wychowawcy lub do sekretariatu. </text:p>
        </text:list-item>
        <text:list-item>
          <text:p text:style-name="P9"><text:soft-page-break/>Pod koniec roku szkolnego użytkownik szafki zobowiązany jest do opróżnienia szafki ze wszystkich znajdujących się tam przedmiotów i oddania klucza wychowawcy. </text:p>
        </text:list-item>
      </text:list>
      <text:p text:style-name="P3"/>
      <text:p text:style-name="P3"/>
      <text:p text:style-name="P1"><text:span text:style-name="T3">III. Klucze i zasady ich użytkowania </text:span></text:p>
      <text:p text:style-name="P3"/>
      <text:list xml:id="list8417989195229015431" text:style-name="WWNum2">
        <text:list-item>
          <text:p text:style-name="P10">Wychowawca sporządza listę uczniów z imieniem i nazwiskiem ucznia oraz numerem szafki. </text:p>
        </text:list-item>
        <text:list-item>
          <text:p text:style-name="P13">Uczeń otrzymuje klucz do szafki po zapoznaniu się z Regulaminem dla Ucznia i pisemnej akceptacji jego zapisów. </text:p>
        </text:list-item>
        <text:list-item>
          <text:p text:style-name="P13">Uczeń zwraca klucz przed zakończeniem roku szkolnego na ręce wychowawcy. </text:p>
        </text:list-item>
        <text:list-item>
          <text:p text:style-name="P13">Uczniowie przenoszący się do innej szkoły zwracają klucz przed odebraniem dokumentów. </text:p>
        </text:list-item>
        <text:list-item>
          <text:p text:style-name="P13">W przypadku zagubienia klucza lub jego uszkodzenia koszt dorobienia klucza lub wymiany wkładki (ok. 16,00 zł) ponoszą rodzice lub opiekunowie prawni ucznia. </text:p>
        </text:list-item>
        <text:list-item>
          <text:p text:style-name="P13">Zabrania się dorabiania klucza we własnym zakresie. </text:p>
        </text:list-item>
        <text:list-item>
          <text:p text:style-name="P10">Uczeń zabezpiecza swoje mienie poprzez prawidłowe zamykanie szafki, nie pozostawianie klucza w zamku oraz nieudostępnianie go innym osobom. </text:p>
        </text:list-item>
      </text:list>
      <text:p text:style-name="P16"/>
      <text:p text:style-name="P4"/>
      <text:p text:style-name="P1"><text:span text:style-name="T3">IV. Postanowienia końcowe</text:span></text:p>
      <text:p text:style-name="Default"/>
      <text:list xml:id="list619281588136264681" text:style-name="WWNum3">
        <text:list-item>
          <text:p text:style-name="P18">Szkoła nie ponosi odpowiedzialności za rzeczy pozostawione w szafkach szkolnych. </text:p>
        </text:list-item>
        <text:list-item>
          <text:p text:style-name="P18">Wychowawca klasy lub inny nauczyciel wraz z Dyrektorem Szkoły mają prawo skontrolować zawartość szafki szkolnej w przypadku podejrzenia przechowywania przez użytkownika szafki rzeczy niedozwolonych (m.in. alkoholu, papierosów, używek lub rzeczy mogących stanowić zagrożenie). </text:p>
        </text:list-item>
        <text:list-item>
          <text:p text:style-name="P18">W przypadku gdy znany jest sprawca rażącego zniszczenia/uszkodzenia szafki szkolnej, ponosi on całkowite koszty związane z naprawą lub zakupem nowej szafki. </text:p>
        </text:list-item>
        <text:list-item>
          <text:p text:style-name="P18">Regulamin jest dostępny na stronie internetowej Szkoły oraz w szatni szkolnej. </text:p>
        </text:list-item>
        <text:list-item>
          <text:p text:style-name="P11">W sprawach nieunormowanych niniejszym regulaminem decyzje rozstrzygające podejmuje Dyrektor Szkoły w porozumieniu z Radą Pedagogiczną i/lub przy zasięgnięciu opinii Rady Rodziców. </text:p>
        </text:list-item>
      </text:list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ndara" svg:font-family="Candar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Calibri1" style:font-size-asian="12pt" style:language-asian="pl" style:country-asian="PL" style:font-name-complex="Calibri1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244cm" fo:margin-right="0.78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la</meta:initial-creator>
    <dc:creator>Roman Siadak</dc:creator>
    <meta:editing-cycles>1</meta:editing-cycles>
    <meta:creation-date>2021-09-24T05:52:00</meta:creation-date>
    <dc:date>2021-10-10T18:30:44.55</dc:date>
    <meta:editing-duration>PT1S</meta:editing-duration>
    <meta:generator>OpenOffice/4.1.8$Win32 OpenOffice.org_project/418m3$Build-9803</meta:generator>
    <meta:document-statistic meta:table-count="0" meta:image-count="0" meta:object-count="0" meta:page-count="2" meta:paragraph-count="38" meta:word-count="521" meta:character-count="37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