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Bezodstępów" style:family="paragraph">
      <style:paragraph-properties fo:text-align="end"/>
      <style:text-properties style:font-name="Times New Roman" style:font-name-complex="Times New Roman"/>
    </style:style>
    <style:style style:name="P3" style:parent-style-name="Bezodstępów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2.755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0944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0666in"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min-row-height="0.1479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min-row-height="0.1125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<text:s/>do Zarządzenia</text:p>
      <text:p text:style-name="P2"><text:s/>nr 5/2025 Burmistrza Iłży</text:p>
      <text:p text:style-name="P3">z dnia 27 stycznia 2025 r.</text:p>
      <text:p text:style-name="P4"/>
      <text:p text:style-name="P5"/>
      <text:p text:style-name="P6">Harmonogram czynności w postępowaniu rekrutacyjnym <text:s text:c="16"/>oraz postępowaniu uzupełniającym na rok<text:s/>szkolny 2025/2026 <text:s text:c="2"/><text:s text:c="11"/>do innych form wychowania przedszkolnego, <text:s text:c="24"/>przedszkola, oddziałów przedszkolnych <text:s text:c="58"/>i klas I w szkołach podstawowych prowadzonych <text:s text:c="17"/><text:s text:c="50"/>przez gminę Iłża na rok szkolny 2025/2026<text:s text:c="2"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czynności</text:p>
          </table:table-cell>
          <table:table-cell table:style-name="TableCell19">
            <text:p text:style-name="P20">Termin w postępowaniu rekrutacyjnym</text:p>
          </table:table-cell>
          <table:table-cell table:style-name="TableCell21">
            <text:p text:style-name="P22">Termin w postępowaniu uzupełniającym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Składanie deklaracji <text:s text:c="19"/>o kontynuowaniu<text:s/>wychowania przedszkolnego w danym przedszkolu, innej formie wychowania przedszkolnego lub oddziale przedszkolnym <text:s text:c="11"/>w szkole podstawowej.</text:p>
            <text:p text:style-name="P28"/>
          </table:table-cell>
          <table:table-cell table:style-name="TableCell29">
            <text:p text:style-name="P30">od <text:s text:c="2"/>19.02.2025 r. do <text:s text:c="2"/>04.03.2025 r.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Złożenie wniosku o przyjęcie do innej formy wychowania przedszkolnego, przedszkola, oddziału przedszkolnego oraz kl. I szkoły podstawowej (dla dzieci zamieszkałych poza obwodem szkoły) wraz z dokumentami potwierdzającymi spełnienie przez kandydata warunków lub kryteriów branych pod uwagę <text:s text:c="3"/>w postępowaniu rekrutacyjnym.</text:p>
            <text:p text:style-name="P38"/>
          </table:table-cell>
          <table:table-cell table:style-name="TableCell39">
            <text:p text:style-name="P40">od <text:s/>07.03.2025 r. <text:s/>do <text:s/>18.03.2025 r.</text:p>
          </table:table-cell>
          <table:table-cell table:style-name="TableCell41">
            <text:p text:style-name="P42">od <text:s/>15.04.2025 r. <text:s text:c="2"/>do <text:s/>29.04.2025 r. <text:s/>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Weryfikacja przez komisję rekrutacyjną wniosku o przyjęcie do innej formy wychowania<text:s/><text:soft-page-break/>przedszkolnego, przedszkola, oddziału przedszkolnego <text:s text:c="13"/>i dokumentów potwierdzających spełnianie przez kandydata warunków lub kryteriów branych pod uwagę w postępowaniu rekrutacyjnym, w tym dokonanie przez przewodniczącego komisji rekrutacyjnej czynności, <text:s text:c="12"/>o których mowa w art. 157 ust.2 ustawy oz dnia 14 grudnia 2016 r. Prawo oświatowe.</text:p>
            <text:p text:style-name="P48"/>
          </table:table-cell>
          <table:table-cell table:style-name="TableCell49">
            <text:p text:style-name="P50">od <text:s text:c="2"/>18.03.2025 r. do <text:s text:c="2"/>25.03.2025 r.</text:p>
          </table:table-cell>
          <table:table-cell table:style-name="TableCell51">
            <text:p text:style-name="P52">od <text:s/>06.05.2025 r. <text:s/>do <text:s/>13.05.2025 r.</text:p>
          </table:table-cell>
        </table:table-row>
        <text:soft-page-break/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Podanie do publicznej wiadomości przez komisję rekrutacyjną listy kandydatów zakwalifikowanych <text:s text:c="21"/>i kandydatów niezakwalifikowanych.</text:p>
            <text:p text:style-name="P58"/>
          </table:table-cell>
          <table:table-cell table:style-name="TableCell59">
            <text:p text:style-name="P60">25.03.2025r. <text:s text:c="8"/>do godz.15.00</text:p>
          </table:table-cell>
          <table:table-cell table:style-name="TableCell61">
            <text:p text:style-name="P62">13.05.2025r. <text:s text:c="9"/>do godz. 15.00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Potwierdzenie przez rodzica kandydata woli przyjęcia <text:s text:c="10"/>w postaci pisemnego oświadczenia.</text:p>
            <text:p text:style-name="P68"/>
          </table:table-cell>
          <table:table-cell table:style-name="TableCell69">
            <text:p text:style-name="P70">od <text:s text:c="2"/>28.03.2025 r. <text:s text:c="2"/>do <text:s text:c="2"/>08.04.2025 r.</text:p>
          </table:table-cell>
          <table:table-cell table:style-name="TableCell71">
            <text:p text:style-name="P72">od <text:s/>15.04.2025 r. <text:s text:c="2"/>do <text:s/>13.05.2025 r.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Podanie do publicznej wiadomości przez komisję rekrutacyjną listy kandydatów<text:s/>przyjętych i kandydatów nieprzyjętych lub informacji <text:s text:c="7"/>o liczbie wolnych miejsc.</text:p>
          </table:table-cell>
          <table:table-cell table:style-name="TableCell78">
            <text:p text:style-name="P79">08.04.2025 r. <text:s text:c="19"/>do godz.15.00</text:p>
          </table:table-cell>
          <table:table-cell table:style-name="TableCell80">
            <text:p text:style-name="P81">20.05.2025 r. <text:s text:c="13"/>do godz. 15.00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5-02-03T10:16:00Z</meta:creation-date>
    <dc:date>2025-02-03T10:16:00Z</dc:date>
    <meta:print-date>2023-02-13T23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474" meta:row-count="17" meta:non-whitespace-character-count="2124"/>
  </office:meta>
</office:document-meta>
</file>