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005cm" style:rel-column-width="3872*"/>
    </style:style>
    <style:style style:name="Tabela1.B" style:family="table-column">
      <style:table-column-properties style:column-width="7.495cm" style:rel-column-width="28870*"/>
    </style:style>
    <style:style style:name="Tabela1.C" style:family="table-column">
      <style:table-column-properties style:column-width="4.249cm" style:rel-column-width="16368*"/>
    </style:style>
    <style:style style:name="Tabela1.D" style:family="table-column">
      <style:table-column-properties style:column-width="4.263cm" style:rel-column-width="1642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Heading">
      <style:text-properties fo:font-size="15pt" style:font-size-asian="15pt" style:font-size-complex="15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….....</text:p>
      <text:p text:style-name="P3">do...............…................... </text:p>
      <text:p text:style-name="P3">z dnia ...…..................</text:p>
      <text:p text:style-name="P2"/>
      <text:p text:style-name="P2">Plan pracy zespołu ds. planowania i modyfikowania dokumentacji przedszkola w tym: </text:p>
      <text:p text:style-name="P2">Koncepcja pracy przedszkola, regulaminy, procedury.</text:p>
      <text:p text:style-name="P2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Zadanie </text:p>
          </table:table-cell>
          <table:table-cell table:style-name="Tabela1.A1" office:value-type="string">
            <text:p text:style-name="P6">Termin realizacji </text:p>
          </table:table-cell>
          <table:table-cell table:style-name="Tabela1.D1" office:value-type="string">
            <text:p text:style-name="P6">odpowiedzialni</text:p>
          </table:table-cell>
        </table:table-row>
        <table:table-row>
          <table:table-cell table:style-name="Tabela1.A2" office:value-type="float" office:value="1">
            <text:p text:style-name="P4">1</text:p>
          </table:table-cell>
          <table:table-cell table:style-name="Tabela1.B2" office:value-type="string">
            <text:p text:style-name="P4">Zapoznanie nauczycieli <text:s text:c="15"/>z tematem Koncepcji pracy przedszkola na rok szkolny 2021/2022</text:p>
          </table:table-cell>
          <table:table-cell table:style-name="Tabela1.B2" office:value-type="string">
            <text:p text:style-name="P4">Wrzesień 2021r.</text:p>
          </table:table-cell>
          <table:table-cell table:style-name="Tabela1.D2" office:value-type="string">
            <text:p text:style-name="P5">Luiza Stępień</text:p>
            <text:p text:style-name="P5">Małgorzata Kowalczyk</text:p>
          </table:table-cell>
        </table:table-row>
        <table:table-row>
          <table:table-cell table:style-name="Tabela1.A2" office:value-type="float" office:value="2">
            <text:p text:style-name="P4">2</text:p>
          </table:table-cell>
          <table:table-cell table:style-name="Tabela1.B2" office:value-type="string">
            <text:p text:style-name="P4">Modyfikacja i uaktualnienie regulaminów i procedur obowiązujących w Samorządowym Przedszkolu w Iłzy w związku z pandemią COVID</text:p>
          </table:table-cell>
          <table:table-cell table:style-name="Tabela1.B2" office:value-type="string">
            <text:p text:style-name="P4">Wrzesień 2021r</text:p>
          </table:table-cell>
          <table:table-cell table:style-name="Tabela1.D2" office:value-type="string">
            <text:p text:style-name="P4">Joanna Pawelec</text:p>
            <text:p text:style-name="P4">Kamila Czarnecka</text:p>
          </table:table-cell>
        </table:table-row>
        <table:table-row>
          <table:table-cell table:style-name="Tabela1.A2" office:value-type="float" office:value="3">
            <text:p text:style-name="P4">3</text:p>
          </table:table-cell>
          <table:table-cell table:style-name="Tabela1.B2" office:value-type="string">
            <text:p text:style-name="P4">Monitorowanie wdrażania zadania Koncepcji Pracy Przedszkola na rok 2021/2022</text:p>
            <text:p text:style-name="P4">„Kiedyś będę dorosły”</text:p>
          </table:table-cell>
          <table:table-cell table:style-name="Tabela1.B2" office:value-type="string">
            <text:p text:style-name="P4">Cały rok szkolny</text:p>
          </table:table-cell>
          <table:table-cell table:style-name="Tabela1.D2" office:value-type="string">
            <text:p text:style-name="P4">Zespół zadaniowy, nauczyciele </text:p>
          </table:table-cell>
        </table:table-row>
        <table:table-row>
          <table:table-cell table:style-name="Tabela1.A2" office:value-type="float" office:value="4">
            <text:p text:style-name="P4">4</text:p>
          </table:table-cell>
          <table:table-cell table:style-name="Tabela1.B2" office:value-type="string">
            <text:p text:style-name="P4">Monitorowanie i uaktualnianie regulaminów i procedur obowiązujących w Samorządowym Przedszkolu w Iłży.</text:p>
          </table:table-cell>
          <table:table-cell table:style-name="Tabela1.B2" office:value-type="string">
            <text:p text:style-name="P4">wg. potrzeb</text:p>
          </table:table-cell>
          <table:table-cell table:style-name="Tabela1.D2" office:value-type="string">
            <text:p text:style-name="P4">Zespół zadaniowy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czyk</meta:initial-creator>
    <meta:creation-date>2020-11-12T14:51:26.91</meta:creation-date>
    <dc:date>2021-08-30T07:34:42.26</dc:date>
    <dc:creator>kowalczyk</dc:creator>
    <meta:editing-duration>PT1H19M36S</meta:editing-duration>
    <meta:editing-cycles>3</meta:editing-cycles>
    <meta:generator>OpenOffice/4.1.6$Win32 OpenOffice.org_project/416m1$Build-9790</meta:generator>
    <meta:printed-by>kowalczyk</meta:printed-by>
    <meta:print-date>2021-08-30T06:51:37.52</meta:print-date>
    <meta:document-statistic meta:table-count="1" meta:image-count="0" meta:object-count="0" meta:page-count="1" meta:paragraph-count="28" meta:word-count="107" meta:character-count="856"/>
  </office:meta>
</office:document-meta>
</file>