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94cm" style:rel-column-width="4215*"/>
    </style:style>
    <style:style style:name="Tabela1.B" style:family="table-column">
      <style:table-column-properties style:column-width="5.098cm" style:rel-column-width="19650*"/>
    </style:style>
    <style:style style:name="Tabela1.C" style:family="table-column">
      <style:table-column-properties style:column-width="5.503cm" style:rel-column-width="21214*"/>
    </style:style>
    <style:style style:name="Tabela1.D" style:family="table-column">
      <style:table-column-properties style:column-width="5.306cm" style:rel-column-width="2045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/>
      <style:text-properties officeooo:rsid="000e70e9" officeooo:paragraph-rsid="000e70e9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e70e9" officeooo:paragraph-rsid="000e70e9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0e70e9" officeooo:paragraph-rsid="000f7d85"/>
    </style:style>
    <style:style style:name="P4" style:family="paragraph" style:parent-style-name="Standard">
      <style:paragraph-properties fo:line-height="150%" fo:text-align="center" style:justify-single-word="false"/>
      <style:text-properties fo:font-size="32pt" officeooo:rsid="000e70e9" officeooo:paragraph-rsid="000e70e9" style:font-size-asian="32pt" style:font-size-complex="32pt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rsid="000e70e9" officeooo:paragraph-rsid="000e70e9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officeooo:rsid="000f7d85" officeooo:paragraph-rsid="000f7d85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officeooo:rsid="0010975a" officeooo:paragraph-rsid="0010975a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officeooo:rsid="001a6fb0" officeooo:paragraph-rsid="001a6fb0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officeooo:rsid="001cc509" officeooo:paragraph-rsid="001cc509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officeooo:rsid="001d877f" officeooo:paragraph-rsid="001d877f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0f7d85" officeooo:paragraph-rsid="000f7d85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10975a" officeooo:paragraph-rsid="0010975a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10975a" officeooo:paragraph-rsid="00160c21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0f7d85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0975a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cc509"/>
    </style:style>
    <style:style style:name="P17" style:family="paragraph" style:parent-style-name="Standard">
      <style:paragraph-properties fo:line-height="150%" fo:text-align="center" style:justify-single-word="false"/>
      <style:text-properties fo:font-size="22pt" officeooo:rsid="000e70e9" officeooo:paragraph-rsid="000e70e9" style:font-size-asian="22pt" style:font-size-complex="22pt"/>
    </style:style>
    <style:style style:name="P18" style:family="paragraph" style:parent-style-name="Standard">
      <style:paragraph-properties fo:line-height="150%" fo:text-align="justify" style:justify-single-word="false"/>
      <style:text-properties fo:font-variant="normal" fo:text-transform="none" fo:color="#4a4a4a" style:font-name="Open Sans" fo:font-size="9pt" fo:letter-spacing="normal" fo:font-style="normal" fo:font-weight="normal" officeooo:rsid="000e70e9" officeooo:paragraph-rsid="000e70e9"/>
    </style:style>
    <style:style style:name="P19" style:family="paragraph" style:parent-style-name="Standard">
      <style:paragraph-properties fo:line-height="150%" fo:text-align="justify" style:justify-single-word="false"/>
      <style:text-properties officeooo:rsid="0012e29d" officeooo:paragraph-rsid="0012e29d"/>
    </style:style>
    <style:style style:name="P20" style:family="paragraph" style:parent-style-name="Standard">
      <style:paragraph-properties fo:line-height="150%" fo:text-align="justify" style:justify-single-word="false"/>
      <style:text-properties officeooo:rsid="00160c21" officeooo:paragraph-rsid="00160c21"/>
    </style:style>
    <style:style style:name="P21" style:family="paragraph" style:parent-style-name="Standard">
      <style:paragraph-properties fo:line-height="150%" fo:text-align="center" style:justify-single-word="false"/>
      <style:text-properties officeooo:rsid="00160c21" officeooo:paragraph-rsid="00160c21"/>
    </style:style>
    <style:style style:name="P22" style:family="paragraph" style:parent-style-name="Standard">
      <style:paragraph-properties fo:line-height="150%" fo:text-align="justify" style:justify-single-word="false"/>
      <style:text-properties officeooo:rsid="001a6fb0" officeooo:paragraph-rsid="001a6fb0"/>
    </style:style>
    <style:style style:name="P23" style:family="paragraph" style:parent-style-name="Standard">
      <style:paragraph-properties fo:line-height="150%" fo:text-align="justify" style:justify-single-word="false"/>
      <style:text-properties officeooo:rsid="001cc509" officeooo:paragraph-rsid="001cc509"/>
    </style:style>
    <style:style style:name="P24" style:family="paragraph" style:parent-style-name="Standard">
      <style:paragraph-properties fo:line-height="150%" fo:text-align="justify" style:justify-single-word="false"/>
      <style:text-properties officeooo:rsid="001d877f" officeooo:paragraph-rsid="001d877f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1ba539" officeooo:paragraph-rsid="001ba539"/>
    </style:style>
    <style:style style:name="P26" style:family="paragraph" style:parent-style-name="Standard">
      <style:paragraph-properties fo:line-height="150%" fo:text-align="justify" style:justify-single-word="false"/>
      <style:text-properties officeooo:rsid="0021d1db" officeooo:paragraph-rsid="0021d1db"/>
    </style:style>
    <style:style style:name="P27" style:family="paragraph" style:parent-style-name="Standard">
      <style:paragraph-properties fo:line-height="150%" fo:text-align="justify" style:justify-single-word="false"/>
      <style:text-properties officeooo:rsid="0021d1db" officeooo:paragraph-rsid="00243cfe"/>
    </style:style>
    <style:style style:name="P28" style:family="paragraph" style:parent-style-name="Standard">
      <style:paragraph-properties fo:line-height="150%" fo:text-align="justify" style:justify-single-word="false"/>
      <style:text-properties officeooo:rsid="0021d1db" officeooo:paragraph-rsid="0024b52f"/>
    </style:style>
    <style:style style:name="P29" style:family="paragraph" style:parent-style-name="Standard">
      <style:paragraph-properties fo:line-height="150%" fo:text-align="justify" style:justify-single-word="false"/>
      <style:text-properties officeooo:rsid="00239a34" officeooo:paragraph-rsid="00239a34"/>
    </style:style>
    <style:style style:name="P30" style:family="paragraph" style:parent-style-name="Standard">
      <style:paragraph-properties fo:line-height="150%" fo:text-align="justify" style:justify-single-word="false"/>
      <style:text-properties officeooo:rsid="00239a34" officeooo:paragraph-rsid="0024b52f"/>
    </style:style>
    <style:style style:name="P31" style:family="paragraph" style:parent-style-name="Standard">
      <style:paragraph-properties fo:line-height="150%" fo:text-align="justify" style:justify-single-word="false"/>
      <style:text-properties officeooo:rsid="00243cfe" officeooo:paragraph-rsid="00243cfe"/>
    </style:style>
    <style:style style:name="P32" style:family="paragraph" style:parent-style-name="Text_20_body">
      <style:paragraph-properties fo:line-height="150%"/>
    </style:style>
    <style:style style:name="P33" style:family="paragraph" style:parent-style-name="Text_20_body">
      <style:paragraph-properties fo:line-height="150%"/>
      <style:text-properties fo:language="en" fo:country="US" officeooo:rsid="000f7d85" officeooo:paragraph-rsid="000f7d85" style:language-asian="en" style:country-asian="US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0c21" officeooo:paragraph-rsid="00160c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0c21" officeooo:paragraph-rsid="00160c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1a92" officeooo:paragraph-rsid="00171a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1a92" officeooo:paragraph-rsid="00171a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0c21" officeooo:paragraph-rsid="00160c2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Standard" style:list-style-name="L1">
      <style:paragraph-properties fo:line-height="150%" fo:text-align="justify" style:justify-single-word="false"/>
      <style:text-properties officeooo:rsid="001a6fb0" officeooo:paragraph-rsid="001a6fb0"/>
    </style:style>
    <style:style style:name="P40" style:family="paragraph" style:parent-style-name="Standard" style:list-style-name="L2">
      <style:paragraph-properties fo:line-height="150%" fo:text-align="justify" style:justify-single-word="false"/>
      <style:text-properties officeooo:rsid="001a6fb0" officeooo:paragraph-rsid="001a6fb0"/>
    </style:style>
    <style:style style:name="P41" style:family="paragraph" style:parent-style-name="Standard" style:list-style-name="L3">
      <style:paragraph-properties fo:line-height="150%" fo:text-align="justify" style:justify-single-word="false"/>
      <style:text-properties officeooo:rsid="001a6fb0" officeooo:paragraph-rsid="001a6fb0"/>
    </style:style>
    <style:style style:name="P42" style:family="paragraph" style:parent-style-name="Standard" style:list-style-name="L4">
      <style:paragraph-properties fo:line-height="150%" fo:text-align="justify" style:justify-single-word="false"/>
      <style:text-properties officeooo:rsid="001a6fb0" officeooo:paragraph-rsid="001a6fb0"/>
    </style:style>
    <style:style style:name="P43" style:family="paragraph" style:parent-style-name="Standard" style:list-style-name="L5">
      <style:paragraph-properties fo:line-height="150%" fo:text-align="justify" style:justify-single-word="false"/>
      <style:text-properties officeooo:rsid="001a6fb0" officeooo:paragraph-rsid="001a6fb0"/>
    </style:style>
    <style:style style:name="P44" style:family="paragraph" style:parent-style-name="Standard" style:list-style-name="L5">
      <style:paragraph-properties fo:line-height="150%" fo:text-align="justify" style:justify-single-word="false"/>
      <style:text-properties officeooo:rsid="001ba539" officeooo:paragraph-rsid="001ba539"/>
    </style:style>
    <style:style style:name="P45" style:family="paragraph" style:parent-style-name="Standard" style:list-style-name="L6">
      <style:paragraph-properties fo:line-height="150%" fo:text-align="justify" style:justify-single-word="false"/>
      <style:text-properties officeooo:rsid="001ba539" officeooo:paragraph-rsid="001ba539"/>
    </style:style>
    <style:style style:name="P46" style:family="paragraph" style:parent-style-name="Standard" style:list-style-name="L7">
      <style:paragraph-properties fo:line-height="150%" fo:text-align="justify" style:justify-single-word="false"/>
      <style:text-properties officeooo:rsid="001ba539" officeooo:paragraph-rsid="001ba539"/>
    </style:style>
    <style:style style:name="P47" style:family="paragraph" style:parent-style-name="Standard" style:list-style-name="L8">
      <style:paragraph-properties fo:line-height="150%" fo:text-align="justify" style:justify-single-word="false"/>
      <style:text-properties officeooo:rsid="001cc509" officeooo:paragraph-rsid="001cc509"/>
    </style:style>
    <style:style style:name="P48" style:family="paragraph" style:parent-style-name="Standard" style:list-style-name="L9">
      <style:paragraph-properties fo:line-height="150%" fo:text-align="justify" style:justify-single-word="false"/>
      <style:text-properties officeooo:rsid="001cc509" officeooo:paragraph-rsid="001cc509"/>
    </style:style>
    <style:style style:name="P49" style:family="paragraph" style:parent-style-name="Standard" style:list-style-name="L10">
      <style:paragraph-properties fo:line-height="150%" fo:text-align="justify" style:justify-single-word="false"/>
      <style:text-properties officeooo:rsid="001cc509" officeooo:paragraph-rsid="001cc509"/>
    </style:style>
    <style:style style:name="P50" style:family="paragraph" style:parent-style-name="Standard" style:list-style-name="L11">
      <style:paragraph-properties fo:line-height="150%" fo:text-align="justify" style:justify-single-word="false"/>
      <style:text-properties officeooo:rsid="001cc509" officeooo:paragraph-rsid="001cc50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7d85"/>
    </style:style>
    <style:style style:name="T3" style:family="text">
      <style:text-properties fo:language="en" fo:country="US" style:language-asian="en" style:country-asian="US"/>
    </style:style>
    <style:style style:name="T4" style:family="text">
      <style:text-properties officeooo:rsid="0010975a"/>
    </style:style>
    <style:style style:name="T5" style:family="text">
      <style:text-properties officeooo:rsid="00160c21"/>
    </style:style>
    <style:style style:name="T6" style:family="text">
      <style:text-properties officeooo:rsid="001ba539"/>
    </style:style>
    <style:style style:name="T7" style:family="text">
      <style:text-properties officeooo:rsid="001cc509"/>
    </style:style>
    <style:style style:name="T8" style:family="text">
      <style:text-properties officeooo:rsid="00204729"/>
    </style:style>
    <style:style style:name="T9" style:family="text">
      <style:text-properties officeooo:rsid="0021d1db"/>
    </style:style>
    <style:style style:name="T10" style:family="text">
      <style:text-properties officeooo:rsid="00239a3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/>
      <text:p text:style-name="P17">Projekt ewaluacji wewnętrznej </text:p>
      <text:p text:style-name="P17">w Samorządowym Przedszkolu </text:p>
      <text:p text:style-name="P17">w Iłży</text:p>
      <text:p text:style-name="P1"/>
      <text:p text:style-name="P1"/>
      <text:p text:style-name="P1"/>
      <text:p text:style-name="P1"/>
      <text:p text:style-name="P5"><text:tab/>Obszar</text:p>
      <text:p text:style-name="P2"><text:tab/>Przedszkole współpracuje ze środowiskiem lokalnym na rzecz wzajemnego rozwoju</text:p>
      <text:p text:style-name="P2"/>
      <text:p text:style-name="P2"/>
      <text:p text:style-name="P2"/>
      <text:p text:style-name="P2"/>
      <text:p text:style-name="P5"><text:tab/>Przedmiot ewaluacji</text:p>
      <text:p text:style-name="P2"><text:span text:style-name="T1"><text:tab/></text:span>Przedszkole w sposób <text:span text:style-name="T2">systematyczny i </text:span>celowy współpracuje z instytucjami i organizacjami <text:tab/>działającymi w środowisku lokalnym. Współpraca przedszkola ze środowiskiem lokalnym <text:tab/>wpływa na ich wzajemny rozwój oraz na rozwój dzieci. </text:p>
      <text:p text:style-name="P2"/>
      <text:p text:style-name="P2"/>
      <text:p text:style-name="P2"/>
      <text:p text:style-name="P2"/>
      <text:p text:style-name="P2"/>
      <text:p text:style-name="P2"/>
      <text:p text:style-name="P2">Zespół ewaluacyjny</text:p>
      <text:p text:style-name="P2">mgr Barbara Krajewska</text:p>
      <text:p text:style-name="P2">mgr Sylwia Kosno</text:p>
      <text:p text:style-name="P19">mgr Karolina Durazińska</text:p>
      <text:p text:style-name="P2"/>
      <text:p text:style-name="P2"/>
      <text:p text:style-name="P2"/>
      <text:p text:style-name="P2"><text:soft-page-break/></text:p>
      <text:p text:style-name="P5">Cele ewaluacji:</text:p>
      <text:p text:style-name="P18"/>
      <text:p text:style-name="P18"/>
      <text:p text:style-name="P3">1. Zgromadzenie informacji o formach współpracy z instytucjami i organizacjami działającymi w środowisku lokalnym</text:p>
      <text:p text:style-name="P3">2. Pozyskiwanie informacji o efektach wzajemnej współpracy</text:p>
      <text:p text:style-name="P32"><text:span text:style-name="T2">3.</text:span> <text:span text:style-name="T3">Ocena skuteczności podejmowanych w przedszkolu działań w zakresie współpracy ze środowiskiem lokalnym na rzecz wzajemnego rozwoju</text:span></text:p>
      <text:p text:style-name="P33">4. Wykorzystanie wyników do polepszania współpracy przedszkola ze środowiskiem lokalnym.</text:p>
      <text:p text:style-name="P2"/>
      <text:p text:style-name="P2"/>
      <text:p text:style-name="P6">Badana populacja:</text:p>
      <text:p text:style-name="P12">Dyrektor przedszkola, nauczyciele, rodzice, dzieci</text:p>
      <text:p text:style-name="P11"/>
      <text:p text:style-name="P6">Pytania badawcze:</text:p>
      <text:p text:style-name="P19">1. Jakie przedsięwzięcia w ramach współpracy ze środowiskiem lokalnym są organizowane w przedszkolu?</text:p>
      <text:p text:style-name="P19">2. W jakich przedsięwzięciach organizowanych w środowisku lokalnym uczestniczy przedszkole?</text:p>
      <text:p text:style-name="P19">3. Z jakimi podmiotami działającymi w środowisku i w jakim zakresie współpracuje przedszkole?</text:p>
      <text:p text:style-name="P19">4. Jakie korzyści dla dzieci i przedszkola przynosi współpraca ze środowiskiem lokalnym?</text:p>
      <text:p text:style-name="P14"/>
      <text:p text:style-name="P14"/>
      <text:p text:style-name="P7">Kryteria ewaluacji:</text:p>
      <text:p text:style-name="P7"/>
      <text:p text:style-name="P15"><text:span text:style-name="T4">1. </text:span>Przedszkole <text:span text:style-name="T5">aktywnie </text:span>współpracuje z instytucjami i organizacjami działającymi w środowisku lokalnym, o charakterze kulturalno- oświatowym, profilaktycznym, społecznym.</text:p>
      <text:p text:style-name="P15"><text:span text:style-name="T4">2. </text:span>Działania przedszkola uwzględniają możliwości i potrzeby środowiska lokalnego. </text:p>
      <text:p text:style-name="P13">3. Współpraca przedszkola z podmiotami działającymi w środowisku lokalnym wpływa skutecznie i korzystnie na rozwój dzieci oraz na wizerunek placówki, integrującej społeczność lokalną.</text:p>
      <text:p text:style-name="P12">4. Instytucje i organizacje lokalne wspierają przedszkole w działaniach dydaktyczno-wychowawczych.</text:p>
      <text:p text:style-name="P15"/>
      <text:p text:style-name="P15"/>
      <text:p text:style-name="P15"/>
      <text:p text:style-name="P7"><text:soft-page-break/>Wskaźniki:</text:p>
      <text:p text:style-name="P12">1. Ilościowe- <text:span text:style-name="T8">liczba rodziców i nauczycieli uczestniczących w badaniu </text:span></text:p>
      <text:p text:style-name="P12">2. Jakościowe- <text:span text:style-name="T8">opinie rodziców i nauczycieli wyrażone w ankietach</text:span></text:p>
      <text:p text:style-name="P12"/>
      <text:p text:style-name="P7">Źródła informacji:</text:p>
      <text:p text:style-name="P12">Dyrektor, nauczyciele, rodzice</text:p>
      <text:p text:style-name="P12"/>
      <text:p text:style-name="P7">Metody i narzędzia badawcze:</text:p>
      <text:p text:style-name="P12">Ankiety, wywia<text:span text:style-name="T5">d,</text:span> analiza dokumentacji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1"><text:soft-page-break/>Harmonogram ewaluacji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8">Lp.</text:p>
          </table:table-cell>
          <table:table-cell table:style-name="Tabela1.A1" office:value-type="string">
            <text:p text:style-name="P38">Zadania</text:p>
          </table:table-cell>
          <table:table-cell table:style-name="Tabela1.A1" office:value-type="string">
            <text:p text:style-name="P38">Termin realizacji</text:p>
          </table:table-cell>
          <table:table-cell table:style-name="Tabela1.D1" office:value-type="string">
            <text:p text:style-name="P38">Odpowiedzialny</text:p>
          </table:table-cell>
        </table:table-row>
        <table:table-row>
          <table:table-cell table:style-name="Tabela1.A2" office:value-type="string">
            <text:p text:style-name="P35">1.</text:p>
          </table:table-cell>
          <table:table-cell table:style-name="Tabela1.A2" office:value-type="string">
            <text:p text:style-name="P34">Powołanie zespołu ewaluacyjnego, udzielenie zasad jego funkcjonowania, podział zadań między członkami zespołu, wstępna faza planowania, zaplanowanie szczegółowych działań zespołu, akceptacja planu działań przez dyrektora.</text:p>
          </table:table-cell>
          <table:table-cell table:style-name="Tabela1.A2" office:value-type="string">
            <text:p text:style-name="P35">IX 2020</text:p>
          </table:table-cell>
          <table:table-cell table:style-name="Tabela1.D2" office:value-type="string">
            <text:p text:style-name="P35">Dyrektor</text:p>
          </table:table-cell>
        </table:table-row>
        <table:table-row>
          <table:table-cell table:style-name="Tabela1.A2" office:value-type="string">
            <text:p text:style-name="P35">2.</text:p>
          </table:table-cell>
          <table:table-cell table:style-name="Tabela1.A2" office:value-type="string">
            <text:p text:style-name="P34">Analiza planu współpracy z instytucjami i organizacjami działającymi w środowisku lokalnym.</text:p>
          </table:table-cell>
          <table:table-cell table:style-name="Tabela1.A2" office:value-type="string">
            <text:p text:style-name="P35">X 2020</text:p>
          </table:table-cell>
          <table:table-cell table:style-name="Tabela1.D2" office:value-type="string">
            <text:p text:style-name="P35">Dyrektor, nauczyciele poszczególnych grup</text:p>
          </table:table-cell>
        </table:table-row>
        <table:table-row>
          <table:table-cell table:style-name="Tabela1.A2" office:value-type="string">
            <text:p text:style-name="P35">3.</text:p>
          </table:table-cell>
          <table:table-cell table:style-name="Tabela1.A2" office:value-type="string">
            <text:p text:style-name="P34">Tworzenie narzędzi badawczych.</text:p>
          </table:table-cell>
          <table:table-cell table:style-name="Tabela1.A2" office:value-type="string">
            <text:p text:style-name="P35">XI-XII 2020</text:p>
          </table:table-cell>
          <table:table-cell table:style-name="Tabela1.D2" office:value-type="string">
            <text:p text:style-name="P35">Zespół ewaluacyjny</text:p>
          </table:table-cell>
        </table:table-row>
        <table:table-row>
          <table:table-cell table:style-name="Tabela1.A2" office:value-type="string">
            <text:p text:style-name="P35">4.</text:p>
          </table:table-cell>
          <table:table-cell table:style-name="Tabela1.A2" office:value-type="string">
            <text:p text:style-name="P34">Powiadomienie społeczności przedszkola o planowanym badaniu i zachęcanie do powszechnego udziału.</text:p>
          </table:table-cell>
          <table:table-cell table:style-name="Tabela1.A2" office:value-type="string">
            <text:p text:style-name="P35">I 2021</text:p>
          </table:table-cell>
          <table:table-cell table:style-name="Tabela1.D2" office:value-type="string">
            <text:p text:style-name="P35">Nauczyciele</text:p>
          </table:table-cell>
        </table:table-row>
        <table:table-row>
          <table:table-cell table:style-name="Tabela1.A2" office:value-type="string">
            <text:p text:style-name="P35">5. </text:p>
          </table:table-cell>
          <table:table-cell table:style-name="Tabela1.A2" office:value-type="string">
            <text:p text:style-name="P34">Przeprowadzenie analizy dokumentacji (analiza dzienników zajęć, koncepcji przedszkola)</text:p>
          </table:table-cell>
          <table:table-cell table:style-name="Tabela1.A2" office:value-type="string">
            <text:p text:style-name="P35">II-III 2021</text:p>
          </table:table-cell>
          <table:table-cell table:style-name="Tabela1.D2" office:value-type="string">
            <text:p text:style-name="P35">Nauczyciele, zespół ewaluacyjny</text:p>
          </table:table-cell>
        </table:table-row>
        <table:table-row>
          <table:table-cell table:style-name="Tabela1.A2" office:value-type="string">
            <text:p text:style-name="P37">6.</text:p>
          </table:table-cell>
          <table:table-cell table:style-name="Tabela1.A2" office:value-type="string">
            <text:p text:style-name="P36">Przeprowadzenie badania ankietowego.</text:p>
          </table:table-cell>
          <table:table-cell table:style-name="Tabela1.A2" office:value-type="string">
            <text:p text:style-name="P37">III 2021</text:p>
          </table:table-cell>
          <table:table-cell table:style-name="Tabela1.D2" office:value-type="string">
            <text:p text:style-name="P37">Nauczyciele</text:p>
          </table:table-cell>
        </table:table-row>
        <table:table-row>
          <table:table-cell table:style-name="Tabela1.A2" office:value-type="string">
            <text:p text:style-name="P37">7.</text:p>
          </table:table-cell>
          <table:table-cell table:style-name="Tabela1.A2" office:value-type="string">
            <text:p text:style-name="P36">Opracowanie wyników ankiety.</text:p>
          </table:table-cell>
          <table:table-cell table:style-name="Tabela1.A2" office:value-type="string">
            <text:p text:style-name="P37">IV 2020</text:p>
          </table:table-cell>
          <table:table-cell table:style-name="Tabela1.D2" office:value-type="string">
            <text:p text:style-name="P37">Zespół ewaluacyjny</text:p>
          </table:table-cell>
        </table:table-row>
        <table:table-row>
          <table:table-cell table:style-name="Tabela1.A2" office:value-type="string">
            <text:p text:style-name="P37">8.</text:p>
          </table:table-cell>
          <table:table-cell table:style-name="Tabela1.A2" office:value-type="string">
            <text:p text:style-name="P36">Przygotowanie raportu.</text:p>
          </table:table-cell>
          <table:table-cell table:style-name="Tabela1.A2" office:value-type="string">
            <text:p text:style-name="P37">V 2021</text:p>
          </table:table-cell>
          <table:table-cell table:style-name="Tabela1.D2" office:value-type="string">
            <text:p text:style-name="P37">Zespół ewaluacyjny</text:p>
          </table:table-cell>
        </table:table-row>
        <table:table-row>
          <table:table-cell table:style-name="Tabela1.A2" office:value-type="string">
            <text:p text:style-name="P37">9.</text:p>
          </table:table-cell>
          <table:table-cell table:style-name="Tabela1.A2" office:value-type="string">
            <text:p text:style-name="P36">Przedstawienie raportu organom przedszkola, upublicznienie wyników ewaluacji.</text:p>
          </table:table-cell>
          <table:table-cell table:style-name="Tabela1.A2" office:value-type="string">
            <text:p text:style-name="P37">VI 2021</text:p>
          </table:table-cell>
          <table:table-cell table:style-name="Tabela1.D2" office:value-type="string">
            <text:p text:style-name="P37">Dyrektor</text:p>
          </table:table-cell>
        </table:table-row>
      </table:table>
      <text:p text:style-name="P20"/>
      <text:p text:style-name="P12"/>
      <text:p text:style-name="P12"/>
      <text:p text:style-name="P12"/>
      <text:p text:style-name="P12"/>
      <text:p text:style-name="P12"/>
      <text:p text:style-name="P12"/>
      <text:p text:style-name="P8"><text:soft-page-break/>Ankieta dla rodziców</text:p>
      <text:p text:style-name="P22"/>
      <text:p text:style-name="P26">Zwracam się z prośbą o wypełnienie poniższej ankiety. <text:span text:style-name="T10">Jej celem jest poznanie Państwa potrzeb w zakresie współpracy przedszkola ze środowiskiem lokalnym. Zebrane informacje pozwolą nam zaplanować formy współpracy ze środowiskiem lokalnym uwzględniające wzajemne potrzeby i możliwości z pożytkiem dla wszechstronnego rozwoju dzieci. </text:span></text:p>
      <text:p text:style-name="P29"/>
      <text:p text:style-name="P22">1. Jakie przedsięwzięcia w ramach współpracy ze środowiskiem lokalnym <text:span text:style-name="T10">powinny być</text:span> organizowane w przedszkolu?</text:p>
      <text:list xml:id="list3174969869" text:style-name="L1">
        <text:list-item>
          <text:p text:style-name="P39">Uroczystości </text:p>
        </text:list-item>
        <text:list-item>
          <text:p text:style-name="P39">Konkursy</text:p>
        </text:list-item>
        <text:list-item>
          <text:p text:style-name="P39">Wycieczki</text:p>
        </text:list-item>
        <text:list-item>
          <text:p text:style-name="P39">Spotkania z ciekawymi ludźmi</text:p>
        </text:list-item>
        <text:list-item>
          <text:p text:style-name="P39">Akcje charytatywne</text:p>
        </text:list-item>
        <text:list-item>
          <text:p text:style-name="P39">Projekty</text:p>
        </text:list-item>
        <text:list-item>
          <text:p text:style-name="P39">Kiermasze</text:p>
        </text:list-item>
        <text:list-item>
          <text:p text:style-name="P39">Prelekcje, prezentacje </text:p>
        </text:list-item>
        <text:list-item>
          <text:p text:style-name="P39">Imprezy sportowe</text:p>
        </text:list-item>
        <text:list-item>
          <text:p text:style-name="P39">inne jakie?………………………………………………….</text:p>
        </text:list-item>
      </text:list>
      <text:p text:style-name="P22">2. W jakich przedsięwzięciach organizowanych w środowisku lokalnym <text:span text:style-name="T10">powinno </text:span>uczestniczy<text:span text:style-name="T10">ć</text:span> przedszkole:</text:p>
      <text:list xml:id="list4015631090" text:style-name="L2">
        <text:list-item>
          <text:p text:style-name="P40">Uroczystości </text:p>
        </text:list-item>
        <text:list-item>
          <text:p text:style-name="P40">Wycieczki</text:p>
        </text:list-item>
        <text:list-item>
          <text:p text:style-name="P40">Spotkania z ciekawymi ludźmi </text:p>
        </text:list-item>
        <text:list-item>
          <text:p text:style-name="P40">Konkursy </text:p>
        </text:list-item>
        <text:list-item>
          <text:p text:style-name="P40">Akcje charytatywne </text:p>
        </text:list-item>
        <text:list-item>
          <text:p text:style-name="P40">Projekty </text:p>
        </text:list-item>
        <text:list-item>
          <text:p text:style-name="P40">Prelekcje, prezentacje </text:p>
        </text:list-item>
        <text:list-item>
          <text:p text:style-name="P40">Kiermasze</text:p>
        </text:list-item>
        <text:list-item>
          <text:p text:style-name="P40">Imprezy sportowe</text:p>
        </text:list-item>
        <text:list-item>
          <text:p text:style-name="P40">Inne jakie?……………………………………………………………………………….</text:p>
        </text:list-item>
      </text:list>
      <text:p text:style-name="P22">3. Z jakimi podmiotami działającymi w środowisku i w jakim zakresie <text:span text:style-name="T10">przedszkole powinno nawiązać współpracę?</text:span></text:p>
      <text:list xml:id="list3308673785" text:style-name="L3">
        <text:list-item>
          <text:p text:style-name="P41">Biblioteka </text:p>
        </text:list-item>
        <text:list-item>
          <text:p text:style-name="P41">Dom Kultury</text:p>
        </text:list-item>
        <text:list-item>
          <text:p text:style-name="P41"><text:soft-page-break/>Policja (spotkania z policjantami, wycieczki na policję)</text:p>
        </text:list-item>
        <text:list-item>
          <text:p text:style-name="P41">Nadleśnictwo Marcule (wycieczki, spotkania z leśnikiem, pogadanki) </text:p>
        </text:list-item>
        <text:list-item>
          <text:p text:style-name="P41">Straż pożarna (wycieczki, próbny alarm) </text:p>
        </text:list-item>
        <text:list-item>
          <text:p text:style-name="P41">Zakłady pracy rodziców</text:p>
        </text:list-item>
        <text:list-item>
          <text:p text:style-name="P41">Poradnia Psychologiczno-Pedagogiczna (spotkania, zajęcia)</text:p>
        </text:list-item>
        <text:list-item>
          <text:p text:style-name="P41">Służba zdrowia</text:p>
        </text:list-item>
        <text:list-item>
          <text:p text:style-name="P41">Szkoła Podstawowa</text:p>
        </text:list-item>
        <text:list-item>
          <text:p text:style-name="P41">Inne jakie?………………………………………………………………….</text:p>
        </text:list-item>
      </text:list>
      <text:p text:style-name="P22">4. Jakie korzyści dla dzieci i przedszkola <text:span text:style-name="T10">powinna przynieść</text:span> współpraca ze środowiskiem lokalnym:</text:p>
      <text:p text:style-name="P22">Dla dzieci </text:p>
      <text:list xml:id="list3092607788" text:style-name="L4">
        <text:list-item>
          <text:p text:style-name="P42">nabywanie nowych doświadczeń, wiedzy, umiejętności</text:p>
        </text:list-item>
        <text:list-item>
          <text:p text:style-name="P42">rozwijanie swoich zainteresowań </text:p>
        </text:list-item>
        <text:list-item>
          <text:p text:style-name="P42">uczenie kreatywnego, twórczego myślenia</text:p>
        </text:list-item>
        <text:list-item>
          <text:p text:style-name="P42">motywowanie do aktywnego czytelnictwa</text:p>
        </text:list-item>
        <text:list-item>
          <text:p text:style-name="P42">wspieranie uzdolnień </text:p>
        </text:list-item>
        <text:list-item>
          <text:p text:style-name="P42">nabywanie umiejętności radzenia sobie w sytuacjach trudnych, stresujących </text:p>
        </text:list-item>
        <text:list-item>
          <text:p text:style-name="P42">poznanie pięknego środowiska przyrodniczego jakim jest las i jego mie<text:span text:style-name="T6">s</text:span>zkańcy; uczenie dzieci odpowiedzialności za ochronę i korzystanie z jego uroków <text:s/></text:p>
        </text:list-item>
        <text:list-item>
          <text:p text:style-name="P42">rozbudzanie aktywności poznawczej i twórczej</text:p>
        </text:list-item>
        <text:list-item>
          <text:p text:style-name="P42">ciekawe spędzanie czasu</text:p>
        </text:list-item>
        <text:list-item>
          <text:p text:style-name="P42">inne, <text:span text:style-name="T6">jakie?…………………………………………………………………….</text:span></text:p>
        </text:list-item>
      </text:list>
      <text:p text:style-name="P22">Dla przedszkola </text:p>
      <text:list xml:id="list2676843876" text:style-name="L5">
        <text:list-item>
          <text:p text:style-name="P43">Promocja placówki w środowisku lokalnym</text:p>
        </text:list-item>
        <text:list-item>
          <text:p text:style-name="P43">Uczestnictwo w życiu społecznym, kulturalnym</text:p>
        </text:list-item>
        <text:list-item>
          <text:p text:style-name="P43">Nawiązanie stałej współpracy z podmiotami </text:p>
        </text:list-item>
        <text:list-item>
          <text:p text:style-name="P43">Poprawa stanu bezpieczeństwa placówki</text:p>
        </text:list-item>
        <text:list-item>
          <text:p text:style-name="P43">Możliwość pozyskania sponsora</text:p>
        </text:list-item>
        <text:list-item>
          <text:p text:style-name="P44">Podnoszenie jakości pracy przedszkola</text:p>
        </text:list-item>
        <text:list-item>
          <text:p text:style-name="P44">inne, jakie?……………………………………………………………………………….</text:p>
        </text:list-item>
      </text:list>
      <text:p text:style-name="P22"><text:span text:style-name="T6">5. </text:span>Czy są <text:span text:style-name="T10">Państwo</text:span> zadowoleni ze stosowanych w przedszkolu sposobów rozwijania kompetencji <text:span text:style-name="T6">dzieci?</text:span></text:p>
      <text:list xml:id="list2703685187" text:style-name="L6">
        <text:list-item>
          <text:p text:style-name="P45">Tak</text:p>
        </text:list-item>
        <text:list-item>
          <text:p text:style-name="P45">nie</text:p>
        </text:list-item>
      </text:list>
      <text:p text:style-name="P22"><text:span text:style-name="T6">6</text:span>. Czy dzieci częściej przejawiają postawy kreatywne, innowacyjne i przedsiębiorcze?</text:p>
      <text:list xml:id="list768978611" text:style-name="L7">
        <text:list-item>
          <text:p text:style-name="P46"><text:soft-page-break/>Tak</text:p>
        </text:list-item>
        <text:list-item>
          <text:p text:style-name="P46">nie</text:p>
        </text:list-item>
        <text:list-item>
          <text:p text:style-name="P46">nie zauważyłem/am</text:p>
        </text:list-item>
      </text:list>
      <text:p text:style-name="P25"/>
      <text:p text:style-name="P26">7. Co Pani/Pana zdaniem warto dodać do współpracy przedszkola ze środowiskiem lokalnym?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9"><text:soft-page-break/>Ankieta dla nauczycieli</text:p>
      <text:p text:style-name="P28">Zwracam się z prośbą o wypełnienie poniższej ankiety. <text:span text:style-name="T10">Jej celem jest poznanie Państwa potrzeb w zakresie współpracy przedszkola ze środowiskiem lokalnym. Zebrane informacje pozwolą nam zaplanować formy współpracy ze środowiskiem lokalnym uwzględniające wzajemne potrzeby i możliwości z pożytkiem dla wszechstronnego rozwoju dzieci. </text:span></text:p>
      <text:p text:style-name="P30"/>
      <text:p text:style-name="P23">1. Czy w czasie bieżącego roku szkolnego podejmowała Pani działania na rzecz <text:s/>współpracy ze środowiskiem lokalnym?</text:p>
      <text:list xml:id="list933058433" text:style-name="L8">
        <text:list-item>
          <text:p text:style-name="P47">Tak</text:p>
        </text:list-item>
        <text:list-item>
          <text:p text:style-name="P47">nie</text:p>
        </text:list-item>
      </text:list>
      <text:p text:style-name="P23">2. Z jakimi instytucjami działającymi na terenie miasta Pani współpracuje?</text:p>
      <text:p text:style-name="P23">………………………………………………………………………………………………………..</text:p>
      <text:p text:style-name="P16"><text:span text:style-name="T7">3. </text:span><text:s/>W jakich przedsięwzięciach organizowanych w środowisku brała <text:span text:style-name="T7">Pani </text:span>udział?</text:p>
      <text:p text:style-name="P16">………………………………………………………………………………………………………..</text:p>
      <text:p text:style-name="P23">4. Czy pani zdaniem podejmowana współpraca przyczyniła się do rozwoju dziecka?</text:p>
      <text:list xml:id="list3963759035" text:style-name="L9">
        <text:list-item>
          <text:p text:style-name="P48">Tak</text:p>
        </text:list-item>
        <text:list-item>
          <text:p text:style-name="P48">nie</text:p>
        </text:list-item>
        <text:list-item>
          <text:p text:style-name="P48">nie zauważyłam</text:p>
        </text:list-item>
      </text:list>
      <text:p text:style-name="P23"/>
      <text:p text:style-name="P23">5. Jakie pozytywne cechy związane z rozwojem dzieci zaobserwowano w aspekcie współpracy ze środowiskiem?</text:p>
      <text:p text:style-name="P23">…………………………………………………………………………………………………………</text:p>
      <text:p text:style-name="P23">6. Jakie korzyści dla przedszkola wynikają ze wzajemnej współpracy z podmiotami i osobami działającymi w środowisku?</text:p>
      <text:p text:style-name="P23"/>
      <text:list xml:id="list2195829678" text:style-name="L10">
        <text:list-item>
          <text:p text:style-name="P49">Promocja placówki</text:p>
        </text:list-item>
        <text:list-item>
          <text:p text:style-name="P49">pozyskiwanie sponsorów, </text:p>
        </text:list-item>
        <text:list-item>
          <text:p text:style-name="P49">poznanie środowiska </text:p>
        </text:list-item>
        <text:list-item>
          <text:p text:style-name="P49">tworzenie miłej atmosfery wokół przedszkola, </text:p>
        </text:list-item>
        <text:list-item>
          <text:p text:style-name="P49">integracja społeczności lokalnej, </text:p>
        </text:list-item>
        <text:list-item>
          <text:p text:style-name="P49">uatrakcyjnienie edukacji, lepsza jakość wychowania przedszkolnego, </text:p>
        </text:list-item>
        <text:list-item>
          <text:p text:style-name="P49">kształtowanie poczucia tożsamości i przynależności lokalnej dzieci, </text:p>
        </text:list-item>
        <text:list-item>
          <text:p text:style-name="P49">rozwijanie talentów i zainteresowań u dzieci, </text:p>
        </text:list-item>
        <text:list-item>
          <text:p text:style-name="P49">wymiana doświadczeń i możliwość konsultacji ze specjalistami, </text:p>
        </text:list-item>
        <text:list-item>
          <text:p text:style-name="P49">kształtowanie pożądanych postaw społecznych, </text:p>
        </text:list-item>
        <text:list-item>
          <text:p text:style-name="P49"><text:soft-page-break/>wszechstronny rozwój dzieci, </text:p>
        </text:list-item>
        <text:list-item>
          <text:p text:style-name="P49">inne, jakie?……………………………………………...</text:p>
        </text:list-item>
      </text:list>
      <text:p text:style-name="P23"/>
      <text:p text:style-name="P23">7. Jakie kompetencje kluczowe kształcone są u dzieci poprzez współpracę przedszkola z instytucjami ze środowiska lokalnego?</text:p>
      <text:p text:style-name="P23"/>
      <text:list xml:id="list3303772596" text:style-name="L11">
        <text:list-item>
          <text:p text:style-name="P50">Porozumiewanie się w języku ojczystym.</text:p>
        </text:list-item>
        <text:list-item>
          <text:p text:style-name="P50">Porozumiewanie się w języku obcym</text:p>
        </text:list-item>
        <text:list-item>
          <text:p text:style-name="P50">Matematyczna i podstawowa kompetencja naukowo techniczna.</text:p>
        </text:list-item>
        <text:list-item>
          <text:p text:style-name="P50">Umiejętność uczenia się.</text:p>
        </text:list-item>
        <text:list-item>
          <text:p text:style-name="P50">Kompetencja informatyczna</text:p>
        </text:list-item>
        <text:list-item>
          <text:p text:style-name="P50">Kompetencje społeczno obywatelskie</text:p>
        </text:list-item>
        <text:list-item>
          <text:p text:style-name="P50">Inicjatywność i przedsiębiorczość.</text:p>
        </text:list-item>
        <text:list-item>
          <text:p text:style-name="P50">Świadomość i ekspresja kulturalna</text:p>
        </text:list-item>
        <text:list-item>
          <text:p text:style-name="P50">inne, jakie?……………………………………………………………………………………..</text:p>
        </text:list-item>
      </text:list>
      <text:p text:style-name="P23"/>
      <text:p text:style-name="P31">8. <text:span text:style-name="T9">7. Co Pani zdaniem warto dodać do współpracy przedszkola ze środowiskiem lokalnym?</text:span>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0"><text:soft-page-break/>Kwestionariusz wywiadu z Dyrektorem</text:p>
      <text:p text:style-name="P24"/>
      <text:p text:style-name="P24">1. Proszę wymienić instytucje i organizacje stanowiące bazę lokalnego środowiska przedszkolnego?</text:p>
      <text:p text:style-name="P24">2. Proszę wymienić najważniejsze inicjatywy podjęte przez przedszkole na rzecz środowiska lokalnego?</text:p>
      <text:p text:style-name="P24">3. W jaki sposób pozyskuje Pani informacje na temat potrzeb i możliwości środowiska lokalnego?</text:p>
      <text:p text:style-name="P24">4. Czy współpraca przedszkola z podmiotami działającymi w środowisku lokalnym wpływa na rozwój dzieci?</text:p>
      <text:p text:style-name="P24">5. Jakie korzyści dla przedszkola wynikają ze wzajemnej współpracy z podmiotami <text:s/>i osobami działającymi w środowisku?</text:p>
      <text:p text:style-name="P24">6. Jakie kompetencje są <text:s/>kształcone u dzieci poprzez współpracę przedszkola z instytucjami ze środowiska lokalnego?</text:p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0T20:05:23.463000000</meta:creation-date>
    <meta:generator>LibreOffice/6.1.0.3$Windows_x86 LibreOffice_project/efb621ed25068d70781dc026f7e9c5187a4decd1</meta:generator>
    <dc:date>2020-09-23T21:16:08.810000000</dc:date>
    <meta:editing-duration>PT50M41S</meta:editing-duration>
    <meta:editing-cycles>16</meta:editing-cycles>
    <meta:print-date>2020-09-13T21:48:45.543000000</meta:print-date>
    <meta:document-statistic meta:table-count="1" meta:image-count="0" meta:object-count="0" meta:page-count="10" meta:paragraph-count="187" meta:word-count="1088" meta:character-count="8680" meta:non-whitespace-character-count="7810"/>
  </office:meta>
</office:document-meta>
</file>