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50%"/>
      <style:text-properties style:font-name="Times New Roman" style:font-name-asian="Times New Roman" style:font-name-complex="Times New Roman" fo:font-size="20pt" style:font-size-asian="20pt" style:font-size-complex="20pt" style:language-asian="pl" style:country-asian="PL"/>
    </style:style>
    <style:style style:name="P2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tyle="italic" style:font-style-asian="italic" style:font-style-complex="italic" fo:font-size="20pt" style:font-size-asian="20pt" style:font-size-complex="20pt" style:language-asian="pl" style:country-asian="PL"/>
    </style:style>
    <style:style style:name="P3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Akapitzlistą" style:list-style-name="WWNum1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1" style:family="paragraph">
      <style:paragraph-properties fo:margin-bottom="0in" fo:line-height="100%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list-style-name="LFO18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LFO18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P19" style:parent-style-name="Standard" style:list-style-name="LFO18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list-style-name="LFO18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list-style-name="LFO18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list-style-name="LFO18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list-style-name="LFO19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list-style-name="LFO19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list-style-name="LFO19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list-style-name="LFO20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list-style-name="LFO20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list-style-name="LFO21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list-style-name="LFO21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top="0.0694in" fo:margin-bottom="0.0694in" fo:line-height="150%" fo:margin-left="0.252in" fo:text-indent="-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list-style-name="LFO22" style:family="paragraph">
      <style:paragraph-properties fo:text-align="justify" fo:margin-top="0.0694in" fo:margin-bottom="0.0694in" fo:line-height="150%" fo:margin-left="0.240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list-style-name="LFO2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list-style-name="LFO2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list-style-name="LFO2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list-style-name="LFO2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list-style-name="LFO2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list-style-name="LFO2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list-style-name="LFO2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list-style-name="LFO2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list-style-name="LFO2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list-style-name="LFO2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list-style-name="LFO2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list-style-name="LFO27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Standard" style:list-style-name="WWNum9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list-style-name="WWNum9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list-style-name="LFO29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list-style-name="LFO30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top="0.0694in" fo:margin-bottom="0.0694in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list-style-name="LFO3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top="0.0694in" fo:margin-bottom="0.0694in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Standard" style:list-style-name="LFO3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list-style-name="LFO3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list-style-name="LFO3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list-style-name="LFO3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list-style-name="LFO3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list-style-name="LFO3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list-style-name="LFO3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list-style-name="WWNum12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list-style-name="LFO3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list-style-name="LFO3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list-style-name="LFO3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list-style-name="LFO3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top="0.0694in" fo:margin-bottom="0.0694in" fo:line-height="150%" fo:margin-left="0.7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top="0.0694in" fo:margin-bottom="0.0694in" fo:line-height="150%" fo:margin-left="0.7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top="0.0694in" fo:margin-bottom="0.0694in" fo:line-height="15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list-style-name="WWNum1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Standard" style:list-style-name="WWNum1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list-style-name="WWNum1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list-style-name="WWNum13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list-style-name="WWNum1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list-style-name="WWNum1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list-style-name="WWNum1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list-style-name="WWNum1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list-style-name="WWNum1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list-style-name="WWNum14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Standard" style:list-style-name="WWNum1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list-style-name="WWNum15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list-style-name="WWNum15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Akapitzlistą" style:list-style-name="WWNum15" style:family="paragraph">
      <style:paragraph-properties fo:text-align="justify" style:vertical-align="auto" fo:margin-bottom="0in" fo:line-height="150%"/>
      <style:text-properties style:font-name="Times New Roman" style:font-name-complex="Times New Roman" fo:hyphenate="true"/>
    </style:style>
    <style:style style:name="P121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list-style-name="WWNum1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list-style-name="WWNum1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list-style-name="WWNum1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Standard" style:list-style-name="WWNum16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margin-top="0.0694in" fo:margin-bottom="0.0694in" fo:line-height="150%" fo:margin-left="0.1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0.9229in" style:use-optimal-column-width="false"/>
    </style:style>
    <style:style style:name="TableColumn156" style:family="table-column">
      <style:table-column-properties style:column-width="0.9229in" style:use-optimal-column-width="false"/>
    </style:style>
    <style:style style:name="TableColumn157" style:family="table-column">
      <style:table-column-properties style:column-width="0.9229in" style:use-optimal-column-width="false"/>
    </style:style>
    <style:style style:name="TableColumn158" style:family="table-column">
      <style:table-column-properties style:column-width="0.9229in" style:use-optimal-column-width="false"/>
    </style:style>
    <style:style style:name="TableColumn159" style:family="table-column">
      <style:table-column-properties style:column-width="1.8458in" style:use-optimal-column-width="false"/>
    </style:style>
    <style:style style:name="Table154" style:family="table">
      <style:table-properties style:width="5.537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style:language-asian="pl" style:country-asian="PL"/>
    </style:style>
    <style:style style:name="P229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style:language-asian="pl" style:country-asian="PL"/>
    </style:style>
    <style:style style:name="P230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end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end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end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end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end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end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end" fo:margin-top="0.0694in" fo:margin-bottom="0.0694in" fo:line-height="15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EGULAMIN SPACERÓW I WYCIECZEK</text:p>
      <text:p text:style-name="P2">Samorządowego Przedszkola w Iłży</text:p>
      <text:p text:style-name="P3">Iłża 2022<text:s/>r.</text:p>
      <text:p text:style-name="P4">Podstawa prawna:</text:p>
      <text:list text:style-name="WWNum1">
        <text:list-item text:start-value="1">
          <text:p text:style-name="P5">Ustaw Prawo oświatowe z dnia 14 grudnia 2016r (Dz. U. z 2018 r. poz. 996 i 1000 z późniejszymi zmianami) <text:s/></text:p>
        </text:list-item>
        <text:list-item>
          <text:p text:style-name="P6"><text:span text:style-name="T7">Rozporządzenie Ministra Edukacji Narodowej z dnia 25 maja 2018 w sprawie warunków i sposobu organizowania przez publiczne przedszkola, szkoły i placówki krajoznawstwa i turystyki</text:span><text:span text:style-name="T8"><text:s/>(Dz. U. poz. 1055)</text:span></text:p>
        </text:list-item>
      </text:list>
      <text:p text:style-name="P9"/>
      <text:p text:style-name="P10"> </text:p>
      <text:p text:style-name="P11">REGULAMIN SPACERÓW I WYCIECZEK</text:p>
      <text:p text:style-name="P12"/>
      <text:p text:style-name="P13"/>
      <text:p text:style-name="P14">ZAŁOŻENIA OGÓLNE</text:p>
      <text:list text:style-name="LFO18" text:continue-numbering="true">
        <text:list-item>
          <text:p text:style-name="P15">Organizatorem spacerów i wycieczek jest Samorządowe Przedszkole <text:s text:c="18"/>w Iłży.</text:p>
        </text:list-item>
        <text:list-item>
          <text:p text:style-name="P16"><text:span text:style-name="T17">Dopuszcza się możliwość organizowania wycieczek i spacerów przy współpracy z rodzicami.</text:span><text:span text:style-name="T18"><text:s/></text:span></text:p>
        </text:list-item>
        <text:list-item>
          <text:p text:style-name="P19">W zorganizowaniu wycieczki przedszkole może współdziałać z innymi podmiotami, których przedmiotem jest krajoznawstwo i turystyka.</text:p>
        </text:list-item>
        <text:list-item>
          <text:p text:style-name="P20">Organizacja i program wycieczki powinny być dostosowane do wieku, zainteresowań i potrzeby dzieci, ich stanu zdrowia, sprawności fizycznej, stopnia przygotowania i umiejętności specjalistycznych. Obowiązkiem organizatora jest sprawdzenie stanu zdrowia i umiejętności dzieci, wymaganych podczas wycieczki (imprezy).</text:p>
        </text:list-item>
        <text:list-item>
          <text:p text:style-name="P21">Wycieczka powinna być należycie przygotowana zgodnie <text:s text:c="38"/>z harmonogramem, a także omówiona ze wszystkimi uczestnikami <text:s text:c="29"/>w zakresie: celu wycieczki, trasy i terminów postojów, zwiedzanych obiektów.</text:p>
        </text:list-item>
        <text:list-item>
          <text:p text:style-name="P22">Krajoznawstwo turystyka są organizowane w trakcie roku szkolnego, <text:s text:c="37"/>w szczególności w ramach odpowiednio zajęć dydaktyczno – wychowawczych lub opiekuńczych.</text:p>
        </text:list-item>
      </text:list>
      <text:p text:style-name="P23">Krajoznawstwo i turystyka są organizowane w formie:</text:p>
      <text:list text:style-name="LFO19" text:continue-numbering="true">
        <text:list-item>
          <text:p text:style-name="P24">wycieczek przedmiotowych – inicjowanych i realizowanych przez nauczycieli w celu uzupełnienia programu wychowania przedszkolnego;</text:p>
        </text:list-item>
        <text:list-item>
          <text:p text:style-name="P25">wycieczek krajoznawczo – turystycznych o charakterze interdyscyplinarnym, w których udział nie wymaga od dzieci przygotowania kondycyjnego i umiejętności posługiwania się specjalistycznym sprzętem, organizowanych w celu nabywania wiedzy <text:s text:c="17"/>o otaczającym środowisku i umiejętności zastosowania tej wiedzy <text:s text:c="24"/>w praktyce;</text:p>
        </text:list-item>
        <text:list-item>
          <text:p text:style-name="P26">spacerów poza teren przedszkola.</text:p>
        </text:list-item>
      </text:list>
      <text:list text:style-name="LFO20" text:continue-numbering="true">
        <text:list-item>
          <text:p text:style-name="P27">Rada<text:s/>Pedagogiczna ustala harmonogram wycieczek na dany rok.</text:p>
        </text:list-item>
        <text:list-item>
          <text:p text:style-name="P28">Uczestnikami wycieczki są (w zależności od charakteru wycieczki):</text:p>
        </text:list-item>
      </text:list>
      <text:list text:style-name="LFO21" text:continue-numbering="true">
        <text:list-item>
          <text:p text:style-name="P29">dzieci wszystkich grup wiekowych lub tylko dzieci z grupy starszej;</text:p>
        </text:list-item>
        <text:list-item>
          <text:p text:style-name="P30">opiekunowie w/g obowiązujących przepisów.</text:p>
        </text:list-item>
      </text:list>
      <text:p text:style-name="P31">7.1 Przy organizacji zajęć, imprez i wycieczek poza terenem przedszkola liczbę opiekunów oraz sposób zorganizowania opieki ustala się uwzględniając wiek, stopień rozwoju psychofizycznego, stan zdrowia i ewentualną niepełnosprawność osób powierzonych opiece przedszkola, a także specyfikę zajęć, imprez i wycieczek oraz warunki, w jakich będą się one odbywać. Kryteria te uwzględnia się również przy ustalaniu programu zajęć, imprez <text:s text:c="17"/>i wycieczek.</text:p>
      <text:list text:style-name="LFO22" text:continue-numbering="true">
        <text:list-item>
          <text:list>
            <text:list-item>
              <text:p text:style-name="P32">Optymalna ilość opiekunów grupy wycieczkowej: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33">grupa do 15 osób – 2 opiekunów;</text:p>
            </text:list-item>
            <text:list-item>
              <text:p text:style-name="P34">grupa powyżej 15 osób – 1 opiekun na 10 uczestników</text:p>
            </text:list-item>
          </text:list>
        </text:list-item>
      </text:list>
      <text:list text:style-name="LFO24" text:continue-numbering="true">
        <text:list-item>
          <text:p text:style-name="P35">Koszt wycieczki lub spaceru pokrywa organizator i rodzice.</text:p>
        </text:list-item>
        <text:list-item>
          <text:p text:style-name="P36">Wyżywienie w czasie wycieczki zapewnia organizator.</text:p>
        </text:list-item>
        <text:list-item>
          <text:p text:style-name="P37">Nie dopuszczalne jest realizowanie wycieczek podczas burzy, śnieżycy, gołoledzi.</text:p>
        </text:list-item>
        <text:list-item>
          <text:p text:style-name="P38">Organizując spacery i wycieczki:</text:p>
        </text:list-item>
      </text:list>
      <text:list text:style-name="LFO25" text:continue-numbering="true">
        <text:list-item>
          <text:p text:style-name="P39">Zapoznajemy dzieci z miejscem i celem spaceru, wycieczki, aby ich obserwacje i działania były świadome;</text:p>
        </text:list-item>
        <text:list-item>
          <text:p text:style-name="P40">Nie dopuszczamy do nadmiernego zmęczenia fizycznego;</text:p>
        </text:list-item>
        <text:list-item>
          <text:p text:style-name="P41">Przestrzegamy normy kulturalnego zachowania się w stosunku do współuczestników wycieczki;</text:p>
        </text:list-item>
        <text:list-item>
          <text:p text:style-name="P42">Przestrzegamy wspólnie wypracowanych reguł zapewniających bezpieczeństwo, współdziałanie i przyjemny nastrój, które wpływają na nasze doznania psychiczne i estetyczne;</text:p>
        </text:list-item>
        <text:list-item>
          <text:p text:style-name="P43">Dbamy o właściwy dobór ubioru dzieci do warunków atmosferycznych;</text:p>
        </text:list-item>
        <text:list-item>
          <text:p text:style-name="P44">Zapewniamy pełne bezpieczeństwo, a w określonych sytuacjach dajemy dzieciom „kontrolowane poczucie swobody";</text:p>
        </text:list-item>
        <text:list-item>
          <text:p text:style-name="P45">Zapewniamy właściwą organizację tak, aby osiągnąć zamierzone cele edukacyjne;</text:p>
        </text:list-item>
        <text:list-item>
          <text:p text:style-name="P46">Upowszechniamy różnorodne formy aktywnego wypoczynku;</text:p>
        </text:list-item>
      </text:list>
      <text:list text:style-name="LFO26" text:continue-numbering="true">
        <text:list-item>
          <text:p text:style-name="P47">Zgodę na zorganizowanie wycieczki wyraża dyrektor szkoły, zatwierdzając kartę wycieczki (załącznik nr 1).</text:p>
        </text:list-item>
        <text:list-item>
          <text:p text:style-name="P48">Do karty wycieczki dołącza się listę dzieci biorących udział w wycieczce, zawierającą imię i nazwisko dziecka, PESEL oraz telefon rodzica lub rodziców dziecka (załącznik nr 2). Listę dzieci podpisuje dyrektor przedszkola.</text:p>
        </text:list-item>
        <text:list-item>
          <text:p text:style-name="P49">Zgoda rodziców na udział w wycieczce dziecka niepełnoletniego jest wyrażana w formie pisemnej.</text:p>
        </text:list-item>
        <text:list-item>
          <text:p text:style-name="P50">Dyrektor szkoły wyznacza kierownika i opiekunów wycieczki spośród pracowników pedagogicznych przedszkola.</text:p>
        </text:list-item>
      </text:list>
      <text:list text:style-name="LFO27" text:continue-numbering="true">
        <text:list-item>
          <text:p text:style-name="P51">W zależności od celu i programu wycieczki opiekunem wycieczki może być także osoba niebędąca pracownikiem pedagogicznym przedszkola, wyznaczona przez dyrektora przedszkola.</text:p>
        </text:list-item>
      </text:list>
      <text:p text:style-name="P52"/>
      <text:p text:style-name="P53"/>
      <text:soft-page-break/>
      <text:h text:style-name="P54" text:outline-level="1">II. ZADANIA DYREKTORA</text:h>
      <text:list text:style-name="WWNum9">
        <text:list-item text:start-value="1">
          <text:p text:style-name="P55">Dyrektor zapewnia bezpieczne i higieniczne warunki uczestnictwa <text:s text:c="22"/>w spacerach, wycieczkach, imprezach, czuwa nad prawidłową ich organizacją.</text:p>
        </text:list-item>
        <text:list-item>
          <text:p text:style-name="P56">Dyrektor Przedszkola wyznacza kierownika i opiekunów wycieczki lub imprezy spośród pracowników pedagogicznych przedszkola.</text:p>
        </text:list-item>
      </text:list>
      <text:list text:style-name="LFO29" text:continue-numbering="true">
        <text:list-item>
          <text:list>
            <text:list-item>
              <text:p text:style-name="P57">W zależności od celu i programu wycieczki opiekunem wycieczki może być także osoba niebędąca pracownikiem pedagogicznym przedszkola, wyznaczona przez dyrektora przedszkola:</text:p>
            </text:list-item>
          </text:list>
        </text:list-item>
      </text:list>
      <text:list text:style-name="LFO30" text:continue-numbering="true">
        <text:list-item>
          <text:p text:style-name="P58">Dyrektor kontroluje organizację wycieczek, zatwierdza kartę wycieczki oraz obowiązującą dokumentację i współpracuje <text:s text:c="23"/>z rodzicami w zakresie finansowania wycieczek.</text:p>
        </text:list-item>
      </text:list>
      <text:p text:style-name="P59"/>
      <text:h text:style-name="P60" text:outline-level="1"><text:span text:style-name="T61">III. ZADANIA KIEROWNIKA WYCIECZK <text:s/></text:span><text:span text:style-name="T62">(załącznik nr 3)</text:span></text:h>
      <text:list text:style-name="LFO32" text:continue-numbering="true">
        <text:list-item>
          <text:p text:style-name="P63">Opracowuje program i regulamin wycieczki lub imprezy.</text:p>
        </text:list-item>
        <text:list-item>
          <text:p text:style-name="P64">Organizuje regulamin i zapoznaje uczestników wycieczki z programem wycieczki oraz informuje ich o celu i trasie wycieczki.</text:p>
        </text:list-item>
        <text:list-item>
          <text:p text:style-name="P65">Zapewnia warunki do pełnej realizacji programu wycieczki oraz sprawuje nadzór w tym zakresie.</text:p>
        </text:list-item>
        <text:list-item>
          <text:p text:style-name="P66">Zapoznaje dzieci i opiekunów wycieczki z zasadami bezpieczeństwa oraz zapewnia warunki do ich przestrzegania.</text:p>
        </text:list-item>
        <text:list-item>
          <text:p text:style-name="P67">Określa zadania opiekunów wycieczki w zakresie realizacji programu wycieczki oraz zapewnienia opieki i bezpieczeństwa dzieciom.</text:p>
        </text:list-item>
        <text:list-item>
          <text:p text:style-name="P68">Nadzoruje zaopatrzenie dzieci i opiekunów wycieczki w odpowiedni sprzęt, wyposażenie oraz apteczkę pierwszej pomocy.</text:p>
        </text:list-item>
        <text:list-item>
          <text:p text:style-name="P69">Organizuje i nadzoruje transport, wyżywienie<text:s/>dla<text:s/>dzieci <text:s text:c="26"/>opiekunów wycieczki.</text:p>
        </text:list-item>
        <text:list-item>
          <text:p text:style-name="P70">Dysponuje środkami finansowymi przeznaczonymi na organizację wycieczki.</text:p>
        </text:list-item>
        <text:list-item>
          <text:p text:style-name="P71">Dokonuje podsumowania, oceny i rozliczenia finansowego wycieczki po jej zakończeniu i informuje o tym dyrektora<text:s/>placówki<text:s/>oraz<text:s/>rodziców, w <text:s text:c="13"/>terminie<text:s/>14 dni.</text:p>
        </text:list-item>
      </text:list>
      <text:p text:style-name="P72"/>
      <text:h text:style-name="P73" text:outline-level="1"><text:span text:style-name="T74">IV. ZADANIA OPIEKUNA WYCIECZKI <text:s/></text:span><text:span text:style-name="T75">(załącznik nr 4)</text:span></text:h>
      <text:list text:style-name="LFO33" text:continue-numbering="true">
        <text:list-item>
          <text:p text:style-name="P76">Sprawuje opiekę nad powierzonymi mu dziećmi w celu zapewnienia im pełnego bezpieczeństwa.</text:p>
        </text:list-item>
        <text:list-item>
          <text:p text:style-name="P77">Współdziała z kierownikiem wycieczki w zakresie realizacji programu <text:s text:c="16"/>i harmonogramu wycieczki. <text:s text:c="9"/></text:p>
        </text:list-item>
        <text:list-item>
          <text:p text:style-name="P78">Sprawuje nadzór nad przestrzeganiem regulaminu i zasad bezpieczeństwa.</text:p>
        </text:list-item>
        <text:list-item>
          <text:p text:style-name="P79">Nadzoruje wykonywanie zadań przydzielonych uczestnikom.</text:p>
        </text:list-item>
        <text:list-item>
          <text:p text:style-name="P80">Wykonuje inne zadania zlecone przez kierownika wycieczki.</text:p>
        </text:list-item>
        <text:list-item>
          <text:p text:style-name="P81">Sprawdza stan liczbowy dzieci przed wyruszeniem z każdego miejsca pobytu, w czasie zwiedzania, przejazdu oraz po przybyciu do punktu docelowego.</text:p>
        </text:list-item>
        <text:list-item>
          <text:p text:style-name="P82">Dba o prawidłowe przygotowanie dzieci do wyjścia poza teren przedszkola, np. korzystanie z odblaskowych kamizelek.</text:p>
        </text:list-item>
      </text:list>
      <text:p text:style-name="P83"/>
      <text:p text:style-name="P84">V. ZADANIA DZIECI UCZESTNICZĄCYCH W WYCIECZCE ORAZ RODZICÓW</text:p>
      <text:list text:style-name="WWNum12">
        <text:list-item text:start-value="1">
          <text:p text:style-name="P85">Dzieci starsze biorą czynny udział w przygotowaniach do wycieczki.</text:p>
        </text:list-item>
        <text:list-item>
          <text:p text:style-name="P86">Przestrzegają zawartych wcześniej umów z opiekunami.</text:p>
        </text:list-item>
        <text:list-item>
          <text:p text:style-name="P87">Rodzice informują organizatora na piśmie o szczególnych potrzebach dziecka (związane np. z jazdą autokarem).</text:p>
        </text:list-item>
        <text:list-item>
          <text:p text:style-name="P88">Dzieci reagują na umówione sygnały, np. podczas zbiórek.</text:p>
        </text:list-item>
        <text:list-item>
          <text:p text:style-name="P89">Przestrzegają zasad prawidłowego zachowania się w miejscach publicznych, skansenach i rezerwatach przyrody (np. las).</text:p>
        </text:list-item>
        <text:list-item>
          <text:p text:style-name="P90">Życzliwie i ufnie odnoszą się do opiekunów.</text:p>
        </text:list-item>
        <text:list-item>
          <text:p text:style-name="P91">Dzieci starsze pomagają młodszym i słabszym.</text:p>
        </text:list-item>
        <text:list-item>
          <text:p text:style-name="P92">Pamiętają o zachowaniu porządku i ustalonym przez opiekunów miejscu na odpadki.</text:p>
        </text:list-item>
        <text:list-item>
          <text:p text:style-name="P93">Przestrzegają ustalonych zasad bezpieczeństwa i dyscypliny.</text:p>
        </text:list-item>
        <text:list-item>
          <text:p text:style-name="P94">Sygnalizują opiekunowi swoje potrzeby fizjologiczne.</text:p>
        </text:list-item>
        <text:list-item>
          <text:p text:style-name="P95">Uczestnikowi wycieczki - dziecku nie wolno:</text:p>
        </text:list-item>
      </text:list>
      <text:list text:style-name="LFO35" text:continue-numbering="true">
        <text:list-item>
          <text:p text:style-name="P96">zabierać własnego prowiantu, napojów i słodyczy,</text:p>
        </text:list-item>
        <text:list-item>
          <text:p text:style-name="P97">zabierać własnych zabawek bez zgody opiekuna wycieczki,</text:p>
        </text:list-item>
        <text:list-item>
          <text:p text:style-name="P98">niszczyć środowiska przyrodniczego, zrywać roślin, płoszyć i krzywdzić zwierząt,</text:p>
        </text:list-item>
        <text:list-item>
          <text:p text:style-name="P99">oddalać się od grupy bez zgody.</text:p>
        </text:list-item>
      </text:list>
      <text:p text:style-name="P100"/>
      <text:p text:style-name="P101"/>
      <text:p text:style-name="P102">VI. BEZPIECZEŃSTWO PODCZAS PRZEJAZDU AUTOKAREM</text:p>
      <text:p text:style-name="P103"><text:s text:c="6"/>Zasady bezpieczeństwa podczas wycieczki autokarowej:</text:p>
      <text:list text:style-name="WWNum13">
        <text:list-item text:start-value="1">
          <text:p text:style-name="P104">Liczebność grupy musi być dostosowana do możliwości technicznych – autokaru (liczba dzieci nie może być większa od liczby miejsc oznaczonej w dowodzie rejestracyjnym pojazdu).</text:p>
        </text:list-item>
        <text:list-item>
          <text:p text:style-name="P105">Każdy opiekun zajmuje się grupą maksymalnie 10 osób.</text:p>
        </text:list-item>
        <text:list-item>
          <text:p text:style-name="P106">Przejścia w autokarze muszą być wolne, nie mogą się znajdować tam dodatkowe miejsca do siedzenia.</text:p>
        </text:list-item>
        <text:list-item>
          <text:p text:style-name="P107">Autokar musi być oznakowany napisem „Przewóz dzieci”.</text:p>
        </text:list-item>
      </text:list>
      <text:p text:style-name="P108">Pojazd przewożący zorganizowaną grupę dzieci oznacza się z przodu i z tyłu kwadratowymi tablicami barwy żółtej z symbolem dzieci barwy czarnej. W warunkach niedostatecznej widoczności tablice powinny być oświetlone chyba, że są wykonane z materiału odblaskowego. Kierujący tym pojazdem jest obowiązany włączyć światła awaryjne podczas wsiadania lub wysiadania dzieci. Organizator odpowiedzialny jest za zapewnienie bezpiecznego przejazdu dzieci.</text:p>
      <text:list text:style-name="WWNum14">
        <text:list-item text:start-value="6">
          <text:p text:style-name="P109">Przestoje autokaru są dozwolone tylko w miejscach do tego wyznaczonych, tj. na oznakowanych parkingach.</text:p>
        </text:list-item>
        <text:list-item>
          <text:p text:style-name="P110">Po każdej przerwie w podróży należy sprawdzić stan liczebny dzieci.</text:p>
        </text:list-item>
        <text:list-item>
          <text:p text:style-name="P111">Opiekunowie zapewniają dzieciom bezpieczne przejście z pojazdu i do pojazdu przy wsiadaniu i wysiadaniu.</text:p>
        </text:list-item>
        <text:list-item>
          <text:p text:style-name="P112">Opiekunowie pilnują bezpieczeństwa dzieci w czasie jazdy (nie wolno chodzić po autokarze, siedzieć tyłem).</text:p>
        </text:list-item>
        <text:list-item>
          <text:p text:style-name="P113">Planując wycieczkę autokarową należy poznać stan zdrowia uczestników.</text:p>
        </text:list-item>
        <text:list-item>
          <text:p text:style-name="P114">Należy zabrać apteczkę pierwszej pomocy.</text:p>
        </text:list-item>
      </text:list>
      <text:p text:style-name="P115"/>
      <text:p text:style-name="P116">VII. POSTANOWIENIA KOŃCOWE</text:p>
      <text:list text:style-name="WWNum15">
        <text:list-item text:start-value="1">
          <text:p text:style-name="P117">Dzieci, które nie uczestniczą w wycieczce grupowej np. z powodu braku zgody rodziców, przeciwwskazań lekarskich mają zapewnioną opiekę innego nauczyciela w przedszkolu.</text:p>
        </text:list-item>
        <text:list-item>
          <text:p text:style-name="P118">Niniejszy regulamin stosuje się do wszystkich form spacerów i wycieczek.</text:p>
        </text:list-item>
        <text:list-item>
          <text:p text:style-name="P119">Uczestnicy wycieczek i imprez podlegają ubezpieczeniu od następstw<text:s/>nieszczęśliwych wypadków.</text:p>
        </text:list-item>
        <text:list-item>
          <text:p text:style-name="P120">W razie wypadku uczestników spaceru lub wycieczki stosuje się odpowiednio przepisy dotyczące postępowania w razie wypadków w szkołach i placówkach publicznych.<text:s/></text:p>
        </text:list-item>
      </text:list>
      <text:p text:style-name="P121"/>
      <text:p text:style-name="P122"/>
      <text:p text:style-name="P123">Załączniki:</text:p>
      <text:list text:style-name="WWNum16" text:continue-numbering="true">
        <text:list-item>
          <text:list>
            <text:list-item>
              <text:p text:style-name="P124">Karta wycieczki</text:p>
            </text:list-item>
            <text:list-item>
              <text:p text:style-name="P125">Lista dzieci biorących udział w wycieczce.</text:p>
            </text:list-item>
            <text:list-item>
              <text:p text:style-name="P126">Zadania kierownika wycieczki.</text:p>
            </text:list-item>
            <text:list-item>
              <text:p text:style-name="P127">Zadania opiekuna wycieczki.</text:p>
            </text:list-item>
          </text:list>
        </text:list-item>
      </text:list>
      <text:p text:style-name="P128"/>
      <text:p text:style-name="P129"/>
      <text:p text:style-name="P130"/>
      <text:p text:style-name="P131"/>
      <text:soft-page-break/>
      <text:p text:style-name="P132">KARTA WYCIECZKI</text:p>
      <text:p text:style-name="P133">Nazwa i adres przedszkola/szkoły/placówki: …………………………………………........................................................………</text:p>
      <text:p text:style-name="P134">………………….......................................................................…………………….…………..............................................……………………………………………..</text:p>
      <text:p text:style-name="P135">Cel wycieczki: …………………...............................................................................…………………………......................................…………………………………..</text:p>
      <text:p text:style-name="P136">…………………….......................................................................………………….……………………..............................................…………………………………..</text:p>
      <text:p text:style-name="P137">………………….......................................................................…………………….</text:p>
      <text:p text:style-name="P138">Nazwa kraju/miasto/trasa wycieczki:</text:p>
      <text:p text:style-name="P139">……………………………………….........................................................................…………………………………………...................................................................……………................................................................................................................</text:p>
      <text:p text:style-name="P140">Termin: ……………………………..........................................................................</text:p>
      <text:p text:style-name="P141">Numer telefonu kierownika wycieczki: ………………………................................................………………………………</text:p>
      <text:p text:style-name="P142">Liczba uczniów: …...........……, w tym uczniów niepełnosprawnych: …......……..</text:p>
      <text:p text:style-name="P143">Liczba opiekunów wycieczki: ……………</text:p>
      <text:p text:style-name="P144">Środek transportu: …………………………………………………………………………….</text:p>
      <text:p text:style-name="P145"> 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PROGRAM WYCIECZKI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ługość trasy</text:p>
            <text:p text:style-name="P163">(w kilometrach</text:p>
          </table:table-cell>
          <table:table-cell table:style-name="TableCell164">
            <text:p text:style-name="P165">Długość trasy</text:p>
            <text:p text:style-name="P166">(w kilometrach</text:p>
          </table:table-cell>
          <table:table-cell table:style-name="TableCell167">
            <text:p text:style-name="P168">Miejscowość</text:p>
            <text:p text:style-name="P169">docelowa</text:p>
            <text:p text:style-name="P170">i trasa</text:p>
            <text:p text:style-name="P171">powrotna</text:p>
          </table:table-cell>
          <table:table-cell table:style-name="TableCell172">
            <text:p text:style-name="P173">Adres miejsca</text:p>
            <text:p text:style-name="P174">noclegowego</text:p>
            <text:p text:style-name="P175">i żywieniowego</text:p>
            <text:p text:style-name="P176">oraz przystanki</text:p>
            <text:p text:style-name="P177">i miejsca</text:p>
            <text:p text:style-name="P178">żywienia</text:p>
          </table:table-cell>
          <table:table-cell table:style-name="TableCell179">
            <text:p text:style-name="P180">Szczegółowy</text:p>
            <text:p text:style-name="P181">program</text:p>
            <text:p text:style-name="P182">wycieczki od</text:p>
            <text:p text:style-name="P183">wyjazdu do</text:p>
            <text:p text:style-name="P184">powrotu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 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OŚWIADCZENIE</text:p>
      <text:p text:style-name="P228">Zobowiązuję się do przestrzegania przepisów dotyczących bezpieczeństwa w czasie</text:p>
      <text:p text:style-name="P229">wycieczki.</text:p>
      <text:p text:style-name="P230"> </text:p>
      <text:p text:style-name="P231"> </text:p>
      <text:p text:style-name="P232">Kierownik wycieczki Opiekunowie wycieczki</text:p>
      <text:p text:style-name="P233">……………………………………</text:p>
      <text:p text:style-name="P234">(imię i nazwisko oraz podpis)</text:p>
      <text:p text:style-name="P235">1. …………………………………………….</text:p>
      <text:p text:style-name="P236">2. …………………………………………….</text:p>
      <text:p text:style-name="P237">3. …………………………………………….</text:p>
      <text:p text:style-name="P238">4. …………………………………………….</text:p>
      <text:p text:style-name="P239">5. …………………………………………….</text:p>
      <text:p text:style-name="P240">6. …………………………………………….</text:p>
      <text:p text:style-name="P241">(imiona i nazwiska oraz podpisy)</text:p>
      <text:p text:style-name="P242"> </text:p>
      <text:p text:style-name="P243"> </text:p>
      <text:p text:style-name="P244">ZATWIERDZAM</text:p>
      <text:p text:style-name="P245">….……………………………………………..…</text:p>
      <text:p text:style-name="P246">(data i podpis dyrektora przedszkola/szkoły/placówki)</text:p>
      <text:p text:style-name="P247"> </text:p>
      <text:p text:style-name="P2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fo:font-size="12pt" style:font-size-asian="12pt" style:font-size-complex="12pt"/>
    </style:style>
    <style:style style:name="WW_CharLFO18LVL2" style:family="text">
      <style:text-properties style:font-name="Times New Roman" fo:font-size="12pt" style:font-size-asian="12pt" style:font-size-complex="12pt"/>
    </style:style>
    <style:style style:name="WW_CharLFO18LVL3" style:family="text">
      <style:text-properties style:font-name="Times New Roman" fo:font-size="12pt" style:font-size-asian="12pt" style:font-size-complex="12pt"/>
    </style:style>
    <style:style style:name="WW_CharLFO18LVL4" style:family="text">
      <style:text-properties style:font-name="Times New Roman" fo:font-size="12pt" style:font-size-asian="12pt" style:font-size-complex="12pt"/>
    </style:style>
    <style:style style:name="WW_CharLFO18LVL5" style:family="text">
      <style:text-properties style:font-name="Times New Roman" fo:font-size="12pt" style:font-size-asian="12pt" style:font-size-complex="12pt"/>
    </style:style>
    <style:style style:name="WW_CharLFO18LVL6" style:family="text">
      <style:text-properties style:font-name="Times New Roman" fo:font-size="12pt" style:font-size-asian="12pt" style:font-size-complex="12pt"/>
    </style:style>
    <style:style style:name="WW_CharLFO18LVL7" style:family="text">
      <style:text-properties style:font-name="Times New Roman" fo:font-size="12pt" style:font-size-asian="12pt" style:font-size-complex="12pt"/>
    </style:style>
    <style:style style:name="WW_CharLFO18LVL8" style:family="text">
      <style:text-properties style:font-name="Times New Roman" fo:font-size="12pt" style:font-size-asian="12pt" style:font-size-complex="12pt"/>
    </style:style>
    <style:style style:name="WW_CharLFO18LVL9" style:family="text">
      <style:text-properties style:font-name="Times New Roman" fo:font-size="12pt" style:font-size-asian="12pt" style:font-size-complex="12pt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Times New Roman" fo:font-size="12pt" style:font-size-asian="12pt" style:font-size-complex="12pt"/>
    </style:style>
    <style:style style:name="WW_CharLFO22LVL2" style:family="text">
      <style:text-properties style:font-name="Times New Roman" fo:font-size="12pt" style:font-size-asian="12pt" style:font-size-complex="12pt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size="12pt" style:font-size-asian="12pt" style:font-size-complex="12pt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Times New Roman" fo:font-size="12pt" style:font-size-asian="12pt" style:font-size-complex="12pt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9LVL1" style:family="text">
      <style:text-properties style:font-name="Times New Roman" fo:font-size="12pt" style:font-size-asian="12pt" style:font-size-complex="12pt"/>
    </style:style>
    <style:style style:name="WW_CharLFO29LVL2" style:family="text">
      <style:text-properties style:font-name="Times New Roman" fo:font-size="12pt" style:font-size-asian="12pt" style:font-size-complex="12pt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Times New Roman" fo:font-size="12pt" style:font-size-asian="12pt" style:font-size-complex="12pt"/>
    </style:style>
    <style:style style:name="WW_CharLFO33LVL1" style:family="text">
      <style:text-properties style:font-name="Times New Roman" fo:font-size="12pt" style:font-size-asian="12pt" style:font-size-complex="12pt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746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Kasia</dc:creator>
    <meta:creation-date>2022-10-25T16:21:00Z</meta:creation-date>
    <dc:date>2022-10-25T16:21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4" meta:word-count="1742" meta:character-count="12170" meta:row-count="87" meta:non-whitespace-character-count="10452"/>
  </office:meta>
</office:document-meta>
</file>