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905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List_20_Paragraph">
      <style:paragraph-properties fo:margin-left="1.90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.847cm" fo:margin-right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84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9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5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8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9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0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1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1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1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14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List_20_Paragraph" style:list-style-name="WWNum3">
      <style:paragraph-properties fo:line-height="100%" fo:text-align="justify" style:justify-single-word="false"/>
    </style:style>
    <style:style style:name="P34" style:family="paragraph" style:parent-style-name="List_20_Paragraph" style:list-style-name="WWNum10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3"/>
      <text:p text:style-name="P3"/>
      <text:p text:style-name="P3">PROCEDURA</text:p>
      <text:p text:style-name="P3">POSTĘPOWANIA W PRZYPADKU STWIERDZENIA</text:p>
      <text:p text:style-name="P3">CHORÓB POCHODZENIA PASOŻYTNICZEG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SAMORZĄDOWE PRZEDSZKOLE W IŁŻY</text:p>
      <text:p text:style-name="P5">PODSTAWA PRAWNA:</text:p>
      <text:list xml:id="list3610646536455248789" text:style-name="WWNum1">
        <text:list-item>
          <text:p text:style-name="P20">Ustawa z dnia 5 grudnia 2008r. o zapobieganiu oraz zwalczaniu zakażeń i chorób zakaźnych u ludzi(Dz. U. z 2013 r. poz. 947 ze zm.)</text:p>
        </text:list-item>
        <text:list-item>
          <text:p text:style-name="P20">Ustawa z dnia 14 marca 1985 r. o Państwowej Inspekcji Sanitarnej(Dz. U. z 2011 <text:s/>Nr 212 poz. 1263 ze zm.</text:p>
        </text:list-item>
        <text:list-item>
          <text:p text:style-name="P20">Ustawa z dnia 7 września 1991 r. o systemie oświaty ( Dz .U. z 2017 r. poz.60 i 1292)</text:p>
        </text:list-item>
        <text:list-item>
          <text:p text:style-name="P20">Rozporządzenie Ministra Edukacji Narodowej i Sportu z dnia 22 lipca 2011 r. <text:s text:c="12"/>w sprawie bezpieczeństwa i higieny w publicznych i niepublicznych szkołach <text:s text:c="18"/>i placówkach ( Dz. U .z 2011r. nr 161 poz. 968)</text:p>
        </text:list-item>
        <text:list-item>
          <text:p text:style-name="P20">Konwencja o prawach dziecka przyjęta przez Zgromadzenie Ogólne Narodów Zjednoczonych dnia 20 listopada 1989 r. ( Dz. U. z 1991 r. Nr 120 poz. 526)</text:p>
        </text:list-item>
      </text:list>
      <text:p text:style-name="P10"/>
      <text:p text:style-name="P10"/>
      <text:list xml:id="list437828014056049235" text:style-name="WWNum3">
        <text:list-item>
          <text:p text:style-name="P31">CEL PROCEDURY</text:p>
        </text:list-item>
      </text:list>
      <text:p text:style-name="P11"/>
      <text:list xml:id="list1076970993497482697" text:style-name="WWNum4">
        <text:list-item>
          <text:p text:style-name="P21">Celem niniejszej procedury jest ustalenie zasad postępowania w przypadku: </text:p>
        </text:list-item>
      </text:list>
      <text:p text:style-name="P13"><text:span text:style-name="T1">a/ eliminowania ryzyka zarażenia się chorobami typu </text:span><text:span text:style-name="T2">glista i owsica,</text:span></text:p>
      <text:p text:style-name="P14">b/ kontroli higieny skóry</text:p>
      <text:p text:style-name="P14">c/ stwierdzenia u dzieci objawów choroby pasożytniczej typu glista i owsica.</text:p>
      <text:p text:style-name="P14"/>
      <text:list xml:id="list35504013" text:continue-numbering="true" text:style-name="WWNum4">
        <text:list-item>
          <text:p text:style-name="P21">Procedura jest wytyczną do postępowania i podejmowania działań profilaktycznych.</text:p>
        </text:list-item>
      </text:list>
      <text:p text:style-name="P14"/>
      <text:list xml:id="list35536145" text:continue-list="list437828014056049235" text:style-name="WWNum3">
        <text:list-item>
          <text:p text:style-name="P31">PRZEDMIOT PROCEDURY</text:p>
          <text:p text:style-name="P31"/>
        </text:list-item>
      </text:list>
      <text:p text:style-name="P4">Przedmiotem niniejszej procedury jest określenie:</text:p>
      <text:list xml:id="list2936038534651725362" text:style-name="WWNum5">
        <text:list-item>
          <text:p text:style-name="P22">Zasad postępowania z dzieckiem chorym,</text:p>
        </text:list-item>
        <text:list-item>
          <text:p text:style-name="P22">Objawów choroby</text:p>
        </text:list-item>
      </text:list>
      <text:p text:style-name="P10"/>
      <text:list xml:id="list35523487" text:continue-list="list35536145" text:style-name="WWNum3">
        <text:list-item>
          <text:p text:style-name="P31">ZAKRES <text:s/>PROCEDURY</text:p>
        </text:list-item>
      </text:list>
      <text:p text:style-name="P4">Zakres stosowania dotyczy:</text:p>
      <text:list xml:id="list5654169819146808730" text:style-name="WWNum6">
        <text:list-item>
          <text:p text:style-name="P23"><text:soft-page-break/>Rodziców/prawnych opiekunów</text:p>
        </text:list-item>
        <text:list-item>
          <text:p text:style-name="P23">Nauczycieli</text:p>
        </text:list-item>
        <text:list-item>
          <text:p text:style-name="P23">Personelu pomocniczego</text:p>
        </text:list-item>
        <text:list-item>
          <text:p text:style-name="P23">Dyrektora</text:p>
        </text:list-item>
        <text:list-item>
          <text:p text:style-name="P23">Wychowanków przedszkola</text:p>
        </text:list-item>
      </text:list>
      <text:p text:style-name="P10"/>
      <text:list xml:id="list35516066" text:continue-list="list35523487" text:style-name="WWNum3">
        <text:list-item>
          <text:p text:style-name="P31">OPIS PROCEDURY</text:p>
        </text:list-item>
      </text:list>
      <text:p text:style-name="P12"/>
      <text:list xml:id="list2368474822612437064" text:style-name="WWNum7">
        <text:list-item>
          <text:p text:style-name="P32">Rodzice:</text:p>
        </text:list-item>
      </text:list>
      <text:list xml:id="list7158521402290894400" text:style-name="WWNum8">
        <text:list-item>
          <text:p text:style-name="P24">Systematycznie dbają o higienę swojego dziecka.</text:p>
        </text:list-item>
        <text:list-item>
          <text:p text:style-name="P24">Wyrażają pisemną zgodę na sprawdzanie czystości higieny osobistej dzieci przez wychowawców grup.</text:p>
        </text:list-item>
        <text:list-item>
          <text:p text:style-name="P24">Systematycznie zaopatrują dzieci w ręczniki i chusteczki jednorazowe.</text:p>
        </text:list-item>
      </text:list>
      <text:list xml:id="list35532243" text:continue-list="list2368474822612437064" text:style-name="WWNum7">
        <text:list-item>
          <text:p text:style-name="P32">Nauczyciele:</text:p>
        </text:list-item>
      </text:list>
      <text:list xml:id="list8273901192308675776" text:style-name="WWNum9">
        <text:list-item>
          <text:p text:style-name="P25">Podejmują działania profilaktyczne i edukacyjne wobec dzieci i rodziców na spotkaniach grupowych/ pogadanki, broszury, aranżowanie spotkań ze specjalistami.</text:p>
        </text:list-item>
        <text:list-item>
          <text:p text:style-name="P25">Zapewniają stały dostęp do chusteczek higienicznych jednorazowych.</text:p>
        </text:list-item>
        <text:list-item>
          <text:p text:style-name="P25">Systematycznie kontrolują miejsca zabawy dzieci na placu zabaw.</text:p>
        </text:list-item>
        <text:list-item>
          <text:p text:style-name="P25">O wynikach kontroli informują dyrektora i rodziców dziecka.</text:p>
        </text:list-item>
      </text:list>
      <text:list xml:id="list35519235" text:continue-list="list35532243" text:style-name="WWNum7">
        <text:list-item>
          <text:p text:style-name="P32">Personel pomocniczy:</text:p>
        </text:list-item>
      </text:list>
      <text:list xml:id="list6820058874167496595" text:style-name="WWNum10">
        <text:list-item>
          <text:p text:style-name="P26">Zobowiązany jest do codziennego utrzymania czystości pomieszczeń/sanitariaty.</text:p>
        </text:list-item>
        <text:list-item>
          <text:p text:style-name="P26">Przeprowadza wietrzenie pomieszczeń, w którym przebywają dzieci i personel.</text:p>
        </text:list-item>
        <text:list-item>
          <text:p text:style-name="P26">Przestrzega prawidłowej zasady mycia rąk zgodnie z instrukcją.</text:p>
        </text:list-item>
        <text:list-item>
          <text:p text:style-name="P26">Dokonuje codziennej dezynfekcji stołów i sanitariatów.</text:p>
        </text:list-item>
        <text:list-item>
          <text:p text:style-name="P26">Systematycznie uzupełnia mydła i ręczniki jednorazowe.</text:p>
        </text:list-item>
        <text:list-item>
          <text:p text:style-name="P26">Przestrzega zasady zdrowego i higienicznego podawania posiłków</text:p>
          <text:p text:style-name="P34"><text:span text:style-name="T1"><text:s text:c="7"/></text:span><text:span text:style-name="T3">4.</text:span><text:span text:style-name="T1"> <text:s/></text:span><text:span text:style-name="T3">Dyrektor:</text:span></text:p>
        </text:list-item>
        <text:list-item>
          <text:p text:style-name="P26">Zapewnia bezpieczne i higieniczne warunki pracy i zabawy.</text:p>
        </text:list-item>
        <text:list-item>
          <text:p text:style-name="P26">Współpracuje z nauczycielami w ramach podejmowanych działań profilaktycznych dla rodziców i wychowanków.</text:p>
        </text:list-item>
        <text:list-item>
          <text:p text:style-name="P26"><text:soft-page-break/>Dokonuje kontroli prowadzonych dezynfekcji w prowadzonych rejestrach zabiegów.</text:p>
        </text:list-item>
      </text:list>
      <text:list xml:id="list35514591" text:continue-list="list35516066" text:style-name="WWNum3">
        <text:list-item>
          <text:p text:style-name="P31">POSTĘPOWANIE W PRZYPADKU WYSTĄPIENIA CHOROBY</text:p>
        </text:list-item>
      </text:list>
      <text:p text:style-name="P12"/>
      <text:list xml:id="list4582051545062596834" text:style-name="WWNum11">
        <text:list-item>
          <text:p text:style-name="P27">Poinformowanie rodziców dziecka/ dyrektor lub wychowawca.</text:p>
        </text:list-item>
        <text:list-item>
          <text:p text:style-name="P27">Niezwłoczne odebranie dziecka z placówki przez rodziców lub prawnych opiekunów.</text:p>
        </text:list-item>
        <text:list-item>
          <text:p text:style-name="P27">Przez okres kuracji dziecko pozostaje w domu do całkowitego wyleczenia/owsiki/.</text:p>
        </text:list-item>
        <text:list-item>
          <text:p text:style-name="P27">W przypadku glisty rodzic zobowiązany jest do dostarczenia zaświadczenia <text:s/>lekarskiego, że dziecko może uczęszczać w trakcie leczenia do przedszkola.</text:p>
        </text:list-item>
        <text:list-item>
          <text:p text:style-name="P27">W przypadku wystąpienia trudności, np. w rodzinach o niskim statusie ekonomicznym dyrekcja placówki podejmuje współpracę z opieką społeczną <text:s text:c="7"/>w celu udzielenia wsparcia tym rodzinom.</text:p>
        </text:list-item>
        <text:list-item>
          <text:p text:style-name="P27">Rodzice/prawni opiekunowie dziecka, po przebytej chorobie pasożytniczej, zobowiązani są poinformować nauczyciela lub dyrektora, że dziecko jest zdrowe.</text:p>
        </text:list-item>
        <text:list-item>
          <text:p text:style-name="P27">Poinformowanie całej społeczności przedszkolnej o wystąpieniu choroby pasożytniczej w przedszkolu/ np. rozmowy indywidualne, zebrania grupowe, tablica ogłoszeń , strona WWW. przedszkola.</text:p>
        </text:list-item>
      </text:list>
      <text:p text:style-name="P12"/>
      <text:list xml:id="list35519997" text:continue-list="list35514591" text:style-name="WWNum3">
        <text:list-item>
          <text:p text:style-name="P31">EDUKACJA DZIECI W ZAKRESIE :</text:p>
        </text:list-item>
      </text:list>
      <text:p text:style-name="P12"/>
      <text:list xml:id="list8999148196476187261" text:style-name="WWNum12">
        <text:list-item>
          <text:p text:style-name="P28">Prawidłowego korzystania z sanitariatów (podnoszenie, opuszczanie deski klozetowej, spuszczanie wody).</text:p>
        </text:list-item>
        <text:list-item>
          <text:p text:style-name="P28">Mycie rąk po skorzystaniu z toalety.</text:p>
        </text:list-item>
        <text:list-item>
          <text:p text:style-name="P28">Mycie rąk przed posiłkami i po posiłkach.</text:p>
        </text:list-item>
        <text:list-item>
          <text:p text:style-name="P28">Zakaz wkładania zabawek do buzi, przestrzegania przed całowaniem się dzieci i zabawek, ochrony przed wkładaniem rąk do buzi, obgryzania paznokci.</text:p>
        </text:list-item>
        <text:list-item>
          <text:p text:style-name="P28">Prawidłowego zachowania się podczas kichania i kaszlu, wycierania nosa <text:s text:c="9"/>w jednorazową chusteczkę.</text:p>
        </text:list-item>
      </text:list>
      <text:p text:style-name="P15"/>
      <text:list xml:id="list35505607" text:continue-list="list35519997" text:style-name="WWNum3">
        <text:list-item>
          <text:p text:style-name="P33"><text:span text:style-name="T2">EDUKACJA PRACOWNIKÓW I RODZICÓW/OPIEKUNÓW PRAWNYC</text:span><text:span text:style-name="T1">H</text:span></text:p>
        </text:list-item>
      </text:list>
      <text:p text:style-name="P12"/>
      <text:list xml:id="list1045095845718145502" text:style-name="WWNum13">
        <text:list-item>
          <text:p text:style-name="P29">Spotkania z przedstawicielami służby zdrowia, sanepidu.</text:p>
        </text:list-item>
        <text:list-item>
          <text:p text:style-name="P29"><text:soft-page-break/>Ulotki, artykuły.</text:p>
          <text:p text:style-name="P29"/>
        </text:list-item>
      </text:list>
      <text:list xml:id="list35532663" text:continue-list="list35505607" text:style-name="WWNum3">
        <text:list-item>
          <text:p text:style-name="P31">POSTANOWIENIA KOŃCOWE</text:p>
        </text:list-item>
      </text:list>
      <text:p text:style-name="P12"/>
      <text:list xml:id="list3368917804427985356" text:style-name="WWNum14">
        <text:list-item>
          <text:p text:style-name="P30">Za wdrożenie i nadzór nad stosowaniem procedury odpowiada dyrektor przedszkola.</text:p>
        </text:list-item>
        <text:list-item>
          <text:p text:style-name="P30">Do przestrzegania postanowień niniejszej procedury zobowiązani są wszyscy pracownicy przedszkola i rodzice.</text:p>
        </text:list-item>
        <text:list-item>
          <text:p text:style-name="P30">Za zapoznanie pracowników i rodziców/prawnych opiekunów wychowanków <text:s text:c="9"/>z niniejszą procedurą odpowiada dyrektor przedszkola.</text:p>
        </text:list-item>
      </text:list>
      <text:p text:style-name="P9"/>
      <text:p text:style-name="P15"/>
      <text:p text:style-name="P12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cedura postępowania w przypadku stwierdzenia chorób pochodzenia pasożytniczego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asiak</meta:initial-creator>
    <meta:editing-cycles>5</meta:editing-cycles>
    <meta:creation-date>2019-11-14T14:10:00</meta:creation-date>
    <dc:date>2019-12-05T15:31:27.39</dc:date>
    <meta:editing-duration>PT4M31S</meta:editing-duration>
    <meta:generator>OpenOffice/4.1.7$Win32 OpenOffice.org_project/417m1$Build-9800</meta:generator>
    <meta:print-date>2019-12-05T15:31:11.03</meta:print-date>
    <meta:document-statistic meta:table-count="0" meta:image-count="0" meta:object-count="0" meta:page-count="5" meta:paragraph-count="71" meta:word-count="643" meta:character-count="4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