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fo:line-height="150%"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margin-top="0.423cm" fo:margin-bottom="0.423cm" fo:line-height="150%" fo:text-align="center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top="0.423cm" fo:margin-bottom="0.423cm"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top="0.423cm" fo:margin-bottom="0.423cm" fo:line-height="150%"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top="0.423cm" fo:margin-bottom="0.423cm" fo:text-align="justify" style:justify-single-word="false"/>
      <style:text-properties fo:font-weight="bold" style:font-weight-asian="bold"/>
    </style:style>
    <style:style style:name="P6" style:family="paragraph" style:parent-style-name="Header">
      <style:text-properties fo:language="pl" fo:country="PL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6.964cm"/>
        </style:tab-stops>
      </style:paragraph-properties>
    </style:style>
    <style:style style:name="P10" style:family="paragraph" style:parent-style-name="Standard" style:list-style-name="WW8Num1">
      <style:paragraph-properties fo:margin-top="0.423cm" fo:margin-bottom="0.423cm" fo:text-align="justify" style:justify-single-word="false"/>
    </style:style>
    <style:style style:name="P11" style:family="paragraph" style:parent-style-name="Standard">
      <style:paragraph-properties fo:margin-top="0.423cm" fo:margin-bottom="0.423cm" fo:line-height="150%"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2" style:family="paragraph" style:parent-style-name="Standard" style:list-style-name="WW8Num2">
      <style:paragraph-properties fo:margin-left="1.259cm" fo:margin-right="0cm" fo:margin-top="0.423cm" fo:margin-bottom="0.423cm" fo:text-align="justify" style:justify-single-word="false" fo:text-indent="-0.63cm" style:auto-text-indent="false"/>
    </style:style>
    <style:style style:name="P13" style:family="paragraph" style:parent-style-name="Standard" style:master-page-name="Standard">
      <style:paragraph-properties fo:line-height="150%" style:page-number="auto"/>
      <style:text-properties fo:font-size="22pt" fo:font-weight="bold" style:font-size-asian="22pt" style:font-weight-asian="bold" style:font-size-complex="22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>PROCEDURA PRZYPROWADZANIA <text:s text:c="20"/>I ODBIERANIA DZIECI Z PRZEDSZKOLA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><text:soft-page-break/>SAMORZĄDOWE PRZEDSZKOLE W IŁŻY</text:p>
      <text:p text:style-name="P5">Przyprowadzanie dziecka do przedszkola:</text:p>
      <text:list xml:id="list1039599292152644108" text:style-name="WW8Num1">
        <text:list-item>
          <text:p text:style-name="P10">Dzieci są przyprowadzane do placówki i odbierane z placówki przez rodziców (opiekunów prawnych). Są oni odpowiedzialni za ich bezpieczeństwo w drodze <text:s text:c="18"/>do placówki i z placówki do domu.</text:p>
        </text:list-item>
        <text:list-item>
          <text:p text:style-name="P10">Rodzice osobiście powierzają dziecko nauczycielowi – opiekunowi grupy. </text:p>
        </text:list-item>
        <text:list-item>
          <text:p text:style-name="P10">W godzinach od 6.30 do 8.30 rodzice (opiekunowie prawni) przyprowadzają dziecko <text:s text:c="17"/>do przedszkola.</text:p>
        </text:list-item>
        <text:list-item>
          <text:p text:style-name="P10">Rodzice (opiekunowie prawni) zobowiązani są przyprowadzić do placówki dzieci zdrowe i czyste. Dziecka chorego lub podejrzanego o chorobę, nie należy przyprowadzać do placówki.<text:span text:style-name="T1"> </text:span></text:p>
        </text:list-item>
      </text:list>
      <text:p text:style-name="P5"><text:s text:c="5"/>Odbieranie dziecka z przedszkola:</text:p>
      <text:list xml:id="list877489545614960050" text:style-name="WW8Num2">
        <text:list-item>
          <text:p text:style-name="P12">Dzieci mogą być przyprowadzane i odbierane przez inne osoby upoważnione na piśmie przez rodziców (opiekunów prawnych). Upoważnienie pozostaje <text:s text:c="29"/>w dokumentacji placówki. </text:p>
        </text:list-item>
        <text:list-item>
          <text:p text:style-name="P12">Rodzice (opiekunowie prawni) ponoszą odpowiedzialność prawną za bezpieczeństwo dziecka odebranego z placówki przez upoważnioną przez nich osobę.</text:p>
        </text:list-item>
        <text:list-item>
          <text:p text:style-name="P12">Wydanie dziecka osobie upoważnionej przez rodziców nastąpi po wcześniejszym okazaniu przez taką osobę dowodu osobistego – nauczyciel zobowiązany jest <text:s text:c="25"/>do wylegitymowania tej osoby.</text:p>
        </text:list-item>
        <text:list-item>
          <text:p text:style-name="P12">W przypadku telefonicznej prośby rodzica – upoważnienia słownego, nauczyciel zobowiązany jest wykonać telefon sprawdzający do rodzica i potwierdzić wcześniejszą informację. Zaistniałą sytuację należy odnotować w rejestrze upoważnień telefonicznych.</text:p>
        </text:list-item>
        <text:list-item>
          <text:p text:style-name="P12">Z terenu placówki można pozwolić dziecku odejść dopiero wtedy, gdy rodzic (osoba upoważniona) dotarł na miejsce pobytu grupy.</text:p>
        </text:list-item>
        <text:list-item>
          <text:p text:style-name="P12">Nauczyciel odmówi wydania dziecka, w przypadku gdy stan osoby odbierającej dziecko wskazuje na spożycie alkoholu czy zachowanie agresywne. W takim przypadku personel placówki ma obowiązek zatrzymać dziecko do czasu wyjaśnienia sprawy. W tych okolicznościach nauczyciel zobowiązany jest skontaktować się <text:s text:c="23"/>z drugim rodzicem lub osobą upoważniona do odbioru przez rodziców. O zaistniałym fakcie powinien zostać poinformowany dyrektor lub jego zastępca.</text:p>
        </text:list-item>
        <text:list-item>
          <text:p text:style-name="P12">Życzenie rodziców dotyczące nieodbierania dziecka przez jednego z rodziców musi być poświadczone przez orzeczenie sądowe.</text:p>
        </text:list-item>
      </text:list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fo:line-height="150%"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cedura przyprowadzania i odbierania dzieci z przedszkola</text:p>
        <text:p text:style-name="MP2"/>
        <text:p text:style-name="Header"/>
      </style:header>
      <style:footer>
        <text:p text:style-name="MP3"><text:page-number text:select-page="current">2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aszczuk</meta:initial-creator>
    <meta:creation-date>2019-11-14T15:08:00</meta:creation-date>
    <dc:date>2019-12-05T15:30:10.51</dc:date>
    <meta:print-date>2019-12-05T15:30:02.12</meta:print-date>
    <meta:editing-cycles>4</meta:editing-cycles>
    <meta:editing-duration>P2171DT9H34M42S</meta:editing-duration>
    <meta:generator>OpenOffice/4.1.7$Win32 OpenOffice.org_project/417m1$Build-9800</meta:generator>
    <meta:document-statistic meta:table-count="0" meta:image-count="0" meta:object-count="0" meta:page-count="2" meta:paragraph-count="18" meta:word-count="291" meta:character-count="2338"/>
  </office:meta>
</office:document-meta>
</file>