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20pt" style:font-size-asian="20pt" style:font-name-complex="Times New Roman1" style:font-size-complex="20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text-properties fo:font-size="18pt" fo:font-style="italic" style:font-size-asian="18pt" style:font-style-asian="italic" style:font-size-complex="18pt"/>
    </style:style>
    <style:style style:name="P10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2pt" fo:background-color="transparent" style:font-size-asian="12pt" style:font-name-complex="Times New Roman1" style:font-size-complex="12pt"/>
    </style:style>
    <style:style style:name="P15" style:family="paragraph" style:parent-style-name="Standard" style:list-style-name="L2">
      <style:paragraph-properties fo:line-height="100%" fo:text-align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background-color="transparent" style:font-size-asian="12pt" style:font-name-complex="Times New Roman1" style:font-size-complex="12pt"/>
    </style:style>
    <style:style style:name="T4" style:family="text">
      <style:text-properties style:font-name="Times New Roman" fo:font-size="12pt" fo:background-color="#ffffff" style:font-size-asian="12pt" style:font-name-complex="Times New Roman1" style:font-size-complex="12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1" style:font-size-complex="16pt" style:font-style-complex="italic"/>
    </style:style>
    <style:style style:name="T7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Bookmark"/></text:p>
      <text:p text:style-name="P2"/>
      <text:p text:style-name="P2"/>
      <text:p text:style-name="P2"/>
      <text:p text:style-name="P2"/>
      <text:p text:style-name="P2"/>
      <text:p text:style-name="P3">PROCEDURA POSTĘPOWANIA W RAZIE NIESZCZĘŚLIWEGO <text:s/>WYPADKU NA TERENIE PRZEDSZKOLA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<text:span text:style-name="T5">SAMORZĄDOWE PRZEDSZKOLE W</text:span><text:span text:style-name="T6"> IŁŻY</text:span></text:p>
      <text:p text:style-name="P4"/>
      <text:p text:style-name="P5">Wychowawca powinien podjąć następujące kroki: </text:p>
      <text:p text:style-name="P6">Podczas lekkich obrażeń (otarcia, skaleczenia): </text:p>
      <text:p text:style-name="P6">NAUCZYCIEL</text:p>
      <text:list xml:id="list7604565160392629392" text:style-name="L1">
        <text:list-item>
          <text:p text:style-name="P12">Udziela dziecku doraźnej pomocy przedmedycznej, zabezpiecza grupę.</text:p>
        </text:list-item>
        <text:list-item>
          <text:p text:style-name="P12">Powiadamia rodziców, opiekunów dziecka o okolicznościach powstania obrażeń. </text:p>
        </text:list-item>
        <text:list-item>
          <text:p text:style-name="P12">Powiadamia o zdarzeniu nauczycielkę zmienniczkę.</text:p>
        </text:list-item>
      </text:list>
      <text:p text:style-name="P6">Podczas poważnego wypadku: </text:p>
      <text:p text:style-name="P6">NAUCZYCIEL </text:p>
      <text:list xml:id="list649401581352366475" text:style-name="L2">
        <text:list-item>
          <text:p text:style-name="P15"><text:span text:style-name="T3">Udziela dziecku doraźnej pomocy przedmedycznej, zabezpiecza grupę, podejmuje środki zapobiegawcze w stosunku do dzieci, nauczycieli czy pozostałych pracowników przedszkola</text:span><text:span text:style-name="T4">.</text:span></text:p>
        </text:list-item>
        <text:list-item>
          <text:p text:style-name="P14">Powiadamia dyrektora placówki. </text:p>
        </text:list-item>
        <text:list-item>
          <text:p text:style-name="P14">Niezwłocznie powiadamia rodziców lub prawnych opiekunów o nieszczęśliwym wypadku. </text:p>
        </text:list-item>
        <text:list-item>
          <text:p text:style-name="P14">Gdy zdarzenie nie zagraża życiu dziecka i nie wymaga natychmiastowej interwencji lekarskiej wspólnie z rodzicami ustala dalsze kroki postępowania (postępuje zgodnie z sugestią rodziców). Jeżeli zdarzenie zagraża życiu dziecka i wymaga natychmiastowej interwencji lekarskiej wzywa Pogotowie Ratunkowe i powiadamia Dyrektora Przedszkola. </text:p>
        </text:list-item>
        <text:list-item>
          <text:p text:style-name="P14">Powiadamia o zdarzeniu nauczycielkę zmienniczkę. Sporządza notatkę służbową, <text:s text:c="36"/>w której opisuje przebieg zdarzenia. </text:p>
        </text:list-item>
      </text:list>
      <text:p text:style-name="P7"><text:span text:style-name="T2">DYREKTOR zawiadamia</text:span><text:span text:style-name="T1">:</text:span></text:p>
      <text:list xml:id="list1214356902777574600" text:style-name="L3">
        <text:list-item>
          <text:p text:style-name="P13">Rodziców (opiekunów) poszkodowanego.</text:p>
        </text:list-item>
        <text:list-item>
          <text:p text:style-name="P13">Pracownika służby bezpieczeństwa i higieny pracy. </text:p>
        </text:list-item>
        <text:list-item>
          <text:p text:style-name="P13">Społecznego inspektora pracy.</text:p>
        </text:list-item>
        <text:list-item>
          <text:p text:style-name="P13">Organ prowadzący przedszkole.</text:p>
        </text:list-item>
        <text:list-item>
          <text:p text:style-name="P13">Radę Rodziców. </text:p>
        </text:list-item>
        <text:list-item>
          <text:p text:style-name="P13">O wypadku śmiertelnym, ciężkim i zbiorowym dyrektor zawiadamia niezwłocznie prokuratora i kuratora oświaty, a w przypadku zatrucia państwowego inspektora sanitarnego. </text:p>
        </text:list-item>
      </text:list>
      <text:p text:style-name="P16"><text:span text:style-name="T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Procedura postępowania w razie nieszczęśliwego <text:s/>wypadku na terenie przedszkola</text:p>
        <text:p text:style-name="Header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a Wasiak</meta:initial-creator>
    <meta:editing-cycles>4</meta:editing-cycles>
    <meta:creation-date>2019-11-14T14:10:00</meta:creation-date>
    <dc:date>2019-11-22T15:43:56.95</dc:date>
    <meta:editing-duration>PT2M31S</meta:editing-duration>
    <meta:generator>OpenOffice/4.1.7$Win32 OpenOffice.org_project/417m1$Build-9800</meta:generator>
    <meta:document-statistic meta:table-count="0" meta:image-count="0" meta:object-count="0" meta:page-count="2" meta:paragraph-count="25" meta:word-count="196" meta:character-count="16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