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Num10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text-properties fo:font-size="22pt" fo:font-weight="bold" style:font-size-asian="22pt" style:font-weight-asian="bold" style:font-size-complex="22pt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8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<text:s text:c="7"/></text:p>
      <text:p text:style-name="P2"/>
      <text:p text:style-name="P2"/>
      <text:p text:style-name="P2"/>
      <text:p text:style-name="P2"/>
      <text:p text:style-name="P3">PROCEDURA KONTAKTÓW Z RODZICAMI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SAMORZĄDOWE PRZEDSZKOLE W</text:span><text:span text:style-name="T2"> IŁŻY</text:span></text:p>
      <text:list xml:id="list9197007829421550874" text:style-name="WWNum10">
        <text:list-item>
          <text:p text:style-name="P9">Cel procedury</text:p>
        </text:list-item>
      </text:list>
      <text:p text:style-name="P20">Ułatwienie wzajemnych kontaktów pracowników przedszkola z rodzicami oraz współuczestniczenie rodziców w życiu przedszkola. Prawidłowy wpływ informacji <text:s text:c="12"/>o bieżącej działalności przedszkola. Kontakt w sytuacjach trudnych i kryzysowych.</text:p>
      <text:list xml:id="list35494230" text:continue-numbering="true" text:style-name="WWNum10">
        <text:list-item>
          <text:p text:style-name="P9">Zasady procedury</text:p>
        </text:list-item>
      </text:list>
      <text:p text:style-name="P20">Procedura dotyczy kontaktu z rodzicami pracowników przedszkola. Za prawidłową organizację przepływu informacji odpowiada dyrektor przedszkola.</text:p>
      <text:list xml:id="list35482467" text:continue-numbering="true" text:style-name="WWNum10">
        <text:list-item>
          <text:p text:style-name="P9">Osoby podlegające procedurze – zakres odpowiedzialności</text:p>
        </text:list-item>
      </text:list>
      <text:p text:style-name="P20">Do przestrzegania niniejszej procedury zobowiązani są dyrektor, nauczyciele oraz rodzice.</text:p>
      <text:list xml:id="list2453613357888270290" text:style-name="WWNum2">
        <text:list-item>
          <text:p text:style-name="P11">Dyrektor – organizacja pracy przedszkola/ zasady, specyfika, prawne uregulowania;</text:p>
        </text:list-item>
        <text:list-item>
          <text:p text:style-name="P11">Nauczyciele – organizacja pracy w grupie, bieżąca informacja o dziecku/ postępy edukacyjne, trudności dydaktyczno-wychowawcze, zamierzenia dydaktyczno – wychowawcze;</text:p>
        </text:list-item>
        <text:list-item>
          <text:p text:style-name="P11">Intendent /pomoc nauczyciela/ - żywienie/jadłospis/, czynności higieniczne, inne ustalone przez dyrektora;</text:p>
        </text:list-item>
        <text:list-item>
          <text:p text:style-name="P11">Rodzice/prawni opiekunowie/ - znajomość zadań i zamierzeń opiekuńczo – wychowawczo - dydaktycznych w grupie i w przedszkolu, uzyskiwanie informacji i porad, informacja na temat zdrowia dziecka.</text:p>
        </text:list-item>
      </text:list>
      <text:list xml:id="list35482398" text:continue-list="list35482467" text:style-name="WWNum10">
        <text:list-item>
          <text:p text:style-name="P9">Sposoby przekazywania informacji</text:p>
        </text:list-item>
      </text:list>
      <text:list xml:id="list103609649703016809" text:style-name="WWNum3">
        <text:list-item>
          <text:p text:style-name="P12">Ustnie – zebrania ogólne, grupowe, kontakty indywidualne, kontakty telefoniczne;</text:p>
        </text:list-item>
        <text:list-item>
          <text:p text:style-name="P12">Pisemne – ogłoszenia, komunikaty, zaproszenia, strona internetowa.</text:p>
        </text:list-item>
      </text:list>
      <text:list xml:id="list35480376" text:continue-list="list35482398" text:style-name="WWNum10">
        <text:list-item>
          <text:p text:style-name="P9">Opis procedury </text:p>
        </text:list-item>
      </text:list>
      <text:p text:style-name="P10">1. Kontakty rodziców/opiekunów z nauczycielami przebiegają według ustalonego <text:s text:c="9"/>i podanego na początku roku szkolnego harmonogramu, uwzględniającego:</text:p>
      <text:list xml:id="list7596603422189898430" text:style-name="WWNum5">
        <text:list-item>
          <text:p text:style-name="P13">Zebrania z rodzicami</text:p>
        </text:list-item>
        <text:list-item>
          <text:p text:style-name="P13">Dni otwarte w przedszkolu</text:p>
        </text:list-item>
      </text:list>
      <text:p text:style-name="P21">2. Rodzice/prawni opiekunowie dziecka mają możliwość kontaktów dodatkowych, poza ustalonym harmonogramem, w miarę potrzeb wynikających z aktualnych sytuacji, ale powinny one odbywać się po uprzednim ustaleniu z nauczycielem terminu i miejsca takiego spotkania.</text:p>
      <text:p text:style-name="P21">3. Miejscem kontaktów nauczycieli z rodzicami może być jedynie przedszkole.</text:p>
      <text:p text:style-name="P21"><text:soft-page-break/>4. W sytuacjach uzasadnionych wychowawczo nauczyciel organizuje spotkanie indywidualne z rodzicami/prawnymi opiekunami dziecka w uzgodnionym miejscu <text:s text:c="6"/>i terminie, poza ustalonym harmonogramem.</text:p>
      <text:p text:style-name="P21">5. Obecność rodziców/prawnych opiekunów na zebraniach ogólnych potwierdzona jest ich podpisem na zbiorczej liście obecności dla danej grupy.</text:p>
      <text:p text:style-name="P21">6. Nie dopuszcza się rozmów nauczycieli z rodzicami/prawnymi opiekunami dziecka udzielania informacji o dziecku w czasie trwania zajęć dydaktyczno – wychowawczych.</text:p>
      <text:p text:style-name="P21">7. Wszelkie uwagi i wnioski dotyczące pracy przedszkola kierowane są przez rodziców/prawnych opiekunów dziecka kolejno do:</text:p>
      <text:list xml:id="list4573577986879068090" text:style-name="WWNum7">
        <text:list-item>
          <text:p text:style-name="P14">Nauczyciela</text:p>
        </text:list-item>
        <text:list-item>
          <text:p text:style-name="P14">Dyrektora przedszkola</text:p>
        </text:list-item>
        <text:list-item>
          <text:p text:style-name="P14">Rady pedagogicznej</text:p>
        </text:list-item>
      </text:list>
      <text:p text:style-name="P21">8. Rodzice/prawni opiekunowie wspólnie z nauczycielami przestrzegają powyższe zasady w trosce o poprawność kontaktów, ich rzetelność i zadowalający poziom współpracy przedszkola z rodzicami/prawnymi opiekunami dziecka.</text:p>
      <text:p text:style-name="P8"/>
      <text:p text:style-name="P7"/>
      <text:p text:style-name="P6"/>
      <text:p text:style-name="P5"/>
      <text:p text:style-name="P15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fo:font-weight="normal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cedura kontaktów z rodzicami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asiak</meta:initial-creator>
    <meta:editing-cycles>3</meta:editing-cycles>
    <meta:creation-date>2019-11-14T14:09:00</meta:creation-date>
    <dc:date>2019-12-05T15:28:27.03</dc:date>
    <meta:editing-duration>PT42S</meta:editing-duration>
    <meta:generator>OpenOffice/4.1.7$Win32 OpenOffice.org_project/417m1$Build-9800</meta:generator>
    <meta:print-date>2019-12-05T15:28:21.17</meta:print-date>
    <meta:document-statistic meta:table-count="0" meta:image-count="0" meta:object-count="0" meta:page-count="3" meta:paragraph-count="33" meta:word-count="347" meta:character-count="2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