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left="2.54cm" fo:margin-right="0cm" fo:line-height="10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9" style:family="paragraph" style:parent-style-name="List_20_Paragraph" style:list-style-name="WWNum2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" style:family="paragraph" style:parent-style-name="List_20_Paragraph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List_20_Paragraph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5" style:family="paragraph" style:parent-style-name="Standard">
      <style:paragraph-properties fo:margin-top="0.423cm" fo:margin-bottom="0.423cm" fo:line-height="15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2pt"/>
    </style:style>
    <style:style style:name="P26" style:family="paragraph" style:parent-style-name="Standard" style:master-page-name="">
      <style:paragraph-properties fo:margin-left="-0.056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"><text:bookmark text:name="Bookmark"/></text:p>
      <text:p text:style-name="P1"/>
      <text:p text:style-name="P1">PROCEDURA</text:p>
      <text:p text:style-name="P1">POSTĘPOWANIA NAUCZYCIELA (INNYCH PRACOWNIKÓW PRZEDSZKOLA) <text:s text:c="22"/>W PRZYPADKU STWIERDZENIA AKTU PRZEMOCY <text:s/>I AGRESJI WOBEC DZIECKA I ZE STRONY DZIECKA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<text:soft-page-break/>SAMORZĄDOWE PRZEDSZKOLE W IŁŻY</text:p>
      <text:p text:style-name="P5"/>
      <text:p text:style-name="P3">PROCEDURA</text:p>
      <text:p text:style-name="P3">Postępowanie nauczyciela (innych pracowników przedszkola) w przypadku stwierdzenia aktu przemocy <text:s/>i agresji wobec dziecka i ze strony dziecka</text:p>
      <text:p text:style-name="P16"><text:s/></text:p>
      <text:p text:style-name="P16">Przemoc to zamierzone i wykorzystujące przewagę sił działanie przeciw innej osobie, naruszające jej prawa i dobra osobiste (do nietykalności fizycznej, godności, szacunku powodujące cierpienie i szkody); ma na celu kontrolowanie i podporządkowanie ofiary. </text:p>
      <text:list xml:id="list4791415807244185377" text:style-name="L1">
        <text:list-item>
          <text:p text:style-name="P17">Nie musi wiązać się z fizycznymi obrażeniami. </text:p>
        </text:list-item>
        <text:list-item>
          <text:p text:style-name="P17">Przemoc fizyczna – bicie, kopanie, popychanie, niszczenie rzeczy, plucie itp.</text:p>
        </text:list-item>
        <text:list-item>
          <text:p text:style-name="P17">Przemoc słowna – przezywanie, wyśmiewanie, poniżanie, grożenie, obmawianie, szantażowanie itp. </text:p>
        </text:list-item>
        <text:list-item>
          <text:p text:style-name="P17">Przemoc bez słów i kontaktu fizycznego – miny, wrogie gesty, izolowanie, manipulowanie związkami. Agresja w psychologii oznacza skłonności do zachowań agresywnych, ataku, trudności kontrolowania negatywnych popędów i impulsów skierowanych przeciwko innym ludziom, sytuacjom, poglądom. Często występuje <text:s text:c="15"/>w sytuacji grupowej, jako działanie imitacyjne (naśladowcze), będące wyrazem dostosowania się do wymagań i zasad, obowiązujących np. w grupie rówieśniczej lub subkulturze. Agresja może przybierać różne formy: od aktów fizycznych, jak przemoc czy gwałt w rozmaitych (indywidualnych lub grupowych) postaciach, do bardziej subtelnych zachowań, m.in. krzyku, agresji słownej, złośliwości zachowania, mimiki czy gestykulacji. </text:p>
          <text:p text:style-name="P17">Ogólne zasady</text:p>
          <text:p text:style-name="P17">W każdym przypadku, gdy dziecko jest świadkiem wypadku, pobicia, agresywnego zachowania bądź innego zdarzenia sprzecznego z normami i zasadami obowiązującymi na terenie przedszkola natychmiast zgłasza zaistnienie danego faktu najbliżej znajdującej się osobie dorosłej:</text:p>
        </text:list-item>
      </text:list>
      <text:list xml:id="list5353137154123615207" text:style-name="L2">
        <text:list-item>
          <text:p text:style-name="P18">pracownikowi przedszkola;</text:p>
        </text:list-item>
        <text:list-item>
          <text:p text:style-name="P18">nauczycielowi;</text:p>
        </text:list-item>
        <text:list-item>
          <text:p text:style-name="P18">wychowawcy;</text:p>
        </text:list-item>
        <text:list-item>
          <text:p text:style-name="P18">dyrektorowi przedszkola.</text:p>
        </text:list-item>
      </text:list>
      <text:p text:style-name="P16">W sytuacjach objętych procedurami dziecko ma obowiązek podporządkować się do poleceń wszystkich pracowników przedszkola. </text:p>
      <text:p text:style-name="P8"/>
      <text:list xml:id="list3267743010607487455" text:style-name="WWNum2">
        <text:list-item>
          <text:p text:style-name="P9"><text:soft-page-break/>Procedura zachowania się w przypadku czynu o stosunkowo niskiej szkodliwości (np. celowe popchnięcie, kopnięcie, wyzywanie): </text:p>
        </text:list-item>
      </text:list>
      <text:p text:style-name="P8"/>
      <text:p text:style-name="P10">Pracownik przedszkola:</text:p>
      <text:list xml:id="list2998391139592932534" text:style-name="L3">
        <text:list-item>
          <text:p text:style-name="P19">Zdecydowanie i stanowczo, nie wdając się w dyskusje, całkowite przerwanie negatywnych zachowań sprawcy wobec ofiary. </text:p>
        </text:list-item>
        <text:list-item>
          <text:p text:style-name="P19">Rozdzielenie stron.</text:p>
        </text:list-item>
        <text:list-item>
          <text:p text:style-name="P19">Ustalenie granic: niedopuszczenie do przejawów agresji wobec siebie jako osoby interweniującej.</text:p>
        </text:list-item>
        <text:list-item>
          <text:p text:style-name="P19">Ocena zagrożenia i podjęcie decyzji o rodzaju interwencji.</text:p>
        </text:list-item>
        <text:list-item>
          <text:p text:style-name="P19">Rozmowa z dzieckiem – zwrócenie uwagi na jego niewłaściwe zachowanie.</text:p>
        </text:list-item>
        <text:list-item>
          <text:p text:style-name="P19">Zgłoszenie zaistniałego zdarzenia wychowawcy. </text:p>
        </text:list-item>
      </text:list>
      <text:p text:style-name="P11">Wychowawca:</text:p>
      <text:list xml:id="list3116104233039646030" text:style-name="L4">
        <text:list-item>
          <text:p text:style-name="P23">Rozmowa z dzieckiem – zwrócenie uwagi na jego niewłaściwe zachowanie.</text:p>
        </text:list-item>
        <text:list-item>
          <text:p text:style-name="P23">Gdy dane zdarzenie powtórzy się kilkakrotnie – poinformowanie rodziców <text:s text:c="19"/>i odpowiedni zapis w kartach obserwacji. </text:p>
        </text:list-item>
        <text:list-item>
          <text:p text:style-name="P23">Gdy dziecko nadal nie reaguje na upomnienie – poinformowanie rodziców <text:s text:c="20"/>o zaistniałym fakcie; upomnienie dyrektora przedszkola. </text:p>
        </text:list-item>
      </text:list>
      <text:p text:style-name="P7"/>
      <text:list xml:id="list35585041" text:continue-list="list3267743010607487455" text:style-name="WWNum2">
        <text:list-item>
          <text:p text:style-name="P9">Procedura zachowania się w przypadku czynu o dużej szkodliwości (np. stworzenie zagrożenia dla życia i zdrowia siebie lub innych, uszkodzenie ciała itp.):</text:p>
        </text:list-item>
      </text:list>
      <text:p text:style-name="P8"/>
      <text:p text:style-name="P26"><text:s/>Pracownik przedszkola:</text:p>
      <text:list xml:id="list7801317243488633868" text:style-name="L5">
        <text:list-item>
          <text:p text:style-name="P20">Zdecydowanie, stanowczo słownie, nie wdając się w dyskusje, całkowite przerwanie negatywnych zachowań sprawcy wobec ofiary.</text:p>
        </text:list-item>
        <text:list-item>
          <text:p text:style-name="P20">Rozdzielenie stron. </text:p>
        </text:list-item>
        <text:list-item>
          <text:p text:style-name="P20">Ustalenie granic: nie dopuszczenie do przejawów agresji wobec siebie jako osoby interweniującej.</text:p>
        </text:list-item>
        <text:list-item>
          <text:p text:style-name="P20">Ocena zagrożenia i podjęcie decyzji o rodzaju dalszej interwencji. </text:p>
        </text:list-item>
        <text:list-item>
          <text:p text:style-name="P20">Udzielenie pierwszej pomocy ofierze zdarzenia i zabezpieczenie miejsca zdarzenia. </text:p>
        </text:list-item>
        <text:list-item>
          <text:p text:style-name="P20">Wezwanie pomocy medycznej w razie konieczności. </text:p>
        </text:list-item>
        <text:list-item>
          <text:p text:style-name="P20"><text:soft-page-break/>Wezwanie wychowawcy (w przypadku jego nieobecności dyrektora przedszkola) rozpoczęcie procedury wobec sprawcy zdarzenia. </text:p>
        </text:list-item>
      </text:list>
      <text:p text:style-name="P4"/>
      <text:p text:style-name="P4">Wychowawca:</text:p>
      <text:list xml:id="list5720296849930617777" text:style-name="L6">
        <text:list-item>
          <text:p text:style-name="P21">Powiadomienie dyrekcji o zaistniałym zdarzeniu.</text:p>
        </text:list-item>
        <text:list-item>
          <text:p text:style-name="P21">Powiadomienie rodziców sprawcy i ofiary zaistniałego zdarzenia.</text:p>
        </text:list-item>
        <text:list-item>
          <text:p text:style-name="P21">Rozmowa indywidualna ze sprawcą zdarzenia – poinformowanie go o poważnym naruszeniu obowiązujących zasad, poinformowanie o dalszym toku postępowania.</text:p>
        </text:list-item>
      </text:list>
      <text:p text:style-name="P4"/>
      <text:p text:style-name="P4">Zadania Dyrektora przedszkola:</text:p>
      <text:list xml:id="list30121493571814651" text:style-name="L7">
        <text:list-item>
          <text:p text:style-name="P22">Wezwanie rodziców – powiadomienie ich o zaistniałym fakcie. </text:p>
        </text:list-item>
        <text:list-item>
          <text:p text:style-name="P22">Ustalenie okoliczności zdarzenia – wysłuchanie stron. </text:p>
        </text:list-item>
        <text:list-item>
          <text:p text:style-name="P22">W przypadku poważnego wykroczenia – wezwanie rodziców, ewentualnie policji. </text:p>
        </text:list-item>
        <text:list-item>
          <text:p text:style-name="P22">Upomnienie rodziców dziecka o zachowaniu i działaniach negatywnych dziecka mających charakter zagrażający życiu i zdrowiu innych – odpowiedni zapis poprzez notatkę służbową. </text:p>
        </text:list-item>
        <text:list-item>
          <text:p text:style-name="P22">W przypadku okaleczeń lub innego uszczerbku na zdrowiu u ofiary agresji udzielenie pomocy przedmedycznej. </text:p>
        </text:list-item>
        <text:list-item>
          <text:p text:style-name="P22">Wychowawca przeprowadza rozmowę interwencyjną z uczestnikami zdarzenia oraz sporządza notatkę, dotyczącą okoliczności zdarzenia.</text:p>
        </text:list-item>
        <text:list-item>
          <text:p text:style-name="P22">W sytuacjach zagrażających życiu i zdrowiu dzieci dyrektor lub upoważniony pracownik powiadamia policję oraz wzywa pogotowie ratunkowe. </text:p>
        </text:list-item>
      </text:list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2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cedura postępowanie nauczyciela (innych pracowników przedszkola) w przypadku stwierdzenia aktu przemocy <text:s/>i agresji wobec dziecka i ze strony dziecka</text:p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asiak</meta:initial-creator>
    <meta:editing-cycles>3</meta:editing-cycles>
    <meta:creation-date>2019-11-14T14:11:00</meta:creation-date>
    <dc:date>2019-11-22T15:38:35.47</dc:date>
    <meta:editing-duration>PT7M23S</meta:editing-duration>
    <meta:generator>OpenOffice/4.1.7$Win32 OpenOffice.org_project/417m1$Build-9800</meta:generator>
    <meta:document-statistic meta:table-count="0" meta:image-count="0" meta:object-count="0" meta:page-count="4" meta:paragraph-count="54" meta:word-count="626" meta:character-count="4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