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805cm" style:rel-column-width="10803*"/>
    </style:style>
    <style:style style:name="Tabela2.B" style:family="table-column">
      <style:table-column-properties style:column-width="2.619cm" style:rel-column-width="10090*"/>
    </style:style>
    <style:style style:name="Tabela2.C" style:family="table-column">
      <style:table-column-properties style:column-width="3.016cm" style:rel-column-width="11618*"/>
    </style:style>
    <style:style style:name="Tabela2.D" style:family="table-column">
      <style:table-column-properties style:column-width="5.159cm" style:rel-column-width="1987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8.599cm" fo:margin-right="0cm" fo:line-height="15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99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rządowe Przedszkole w Iłży</text:p>
      <text:p text:style-name="P2">oś. Stanisława Staszica 14, 27-100 Iłża</text:p>
      <text:p text:style-name="P2"/>
      <text:p text:style-name="P3">tel. / fax 48 616 26 86 <text:s text:c="20"/>e-mail: <text:a xlink:type="simple" xlink:href="mailto:przedszkoleilza@wp.pl" text:style-name="Internet_20_link" text:visited-style-name="Visited_20_Internet_20_Link">przedszkoleilza@wp.pl</text:a> </text:p>
      <text:p text:style-name="P3"/>
      <text:p text:style-name="P3"/>
      <text:p text:style-name="P4">Załącznik 1 do Regulaminu spacerów i wycieczek</text:p>
      <text:p text:style-name="P4"/>
      <text:p text:style-name="P4"/>
      <text:p text:style-name="P4"/>
      <text:p text:style-name="P10">KARTA WYCIECZKI </text:p>
      <text:p text:style-name="P8"/>
      <text:p text:style-name="P8"/>
      <text:p text:style-name="P4">Nazwa i adres przedszkola/szkoły/placówki: …………………………………………………............................................................. ……………………………………….………................................................................</text:p>
      <text:p text:style-name="P4">Cel wycieczki: ………………………………………………………………………………................. ………………………………………................................................................................................................................……………………………………………………….. </text:p>
      <text:p text:style-name="P4">Nazwa kraju1)/miasto/trasa wycieczki: </text:p>
      <text:p text:style-name="P4">……………………………………...............................................................................................................................….……………………………………………………….. </text:p>
      <text:p text:style-name="P4">Termin: </text:p>
      <text:p text:style-name="P4">…………………………….............................................................................................</text:p>
      <text:p text:style-name="P4">Numer telefonu kierownika wycieczki: </text:p>
      <text:p text:style-name="P4">…….....................................................………………………………………………… </text:p>
      <text:p text:style-name="P6">Liczba dzieci: ………………, w tym uczniów niepełnosprawnych: ………..…….. <text:s/></text:p>
      <text:p text:style-name="P6">Liczba opiekunów wycieczki:……………............................………………..………... </text:p>
      <text:p text:style-name="P6">Środek transportu: ….....………………………………………………………………. </text:p>
      <text:p text:style-name="P2"><text:soft-page-break/>Samorządowe Przedszkole w Iłży</text:p>
      <text:p text:style-name="P2">oś. Stanisława Staszica 14, 27-100 Iłża</text:p>
      <text:p text:style-name="P2"/>
      <text:p text:style-name="P3">tel. / fax 48 616 26 86 <text:s text:c="20"/>e-mail: <text:a xlink:type="simple" xlink:href="mailto:przedszkoleilza@wp.pl" text:style-name="Internet_20_link" text:visited-style-name="Visited_20_Internet_20_Link">przedszkoleilza@wp.pl</text:a> </text:p>
      <text:p text:style-name="P3"/>
      <text:p text:style-name="P7"/>
      <text:p text:style-name="P4"/>
      <text:p text:style-name="P8">PROGRAM WYCIECZKI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Data, godzina wyjazdu oraz powrotu</text:p>
          </table:table-cell>
          <table:table-cell table:style-name="Tabela2.A1" office:value-type="string">
            <text:p text:style-name="P5">Długość trasy (w km)</text:p>
          </table:table-cell>
          <table:table-cell table:style-name="Tabela2.A1" office:value-type="string">
            <text:p text:style-name="P5">Miejscowość docelowa <text:s text:c="16"/>i trasa powrotna</text:p>
          </table:table-cell>
          <table:table-cell table:style-name="Tabela2.A1" office:value-type="string">
            <text:p text:style-name="P5">Szczegółowy program wycieczki od wyjazdu do powrotu</text:p>
          </table:table-cell>
          <table:table-cell table:style-name="Tabela2.E1" office:value-type="string">
            <text:p text:style-name="P5">Adres miejsca noclegowego </text:p>
            <text:p text:style-name="P5">i żywieniowego oraz przystanki i miejsca żywienia</text:p>
          </table:table-cell>
        </table:table-row>
        <table:table-row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5"><text:s/>ZATWIERDZAM </text:p>
      <text:p text:style-name="P5"/>
      <text:p text:style-name="P5">….……………………………………………..…</text:p>
      <text:p text:style-name="P1"><text:s/>(data i podpis dyrektora przedszkola) </text:p>
      <text:p text:style-name="P5"><text:soft-page-break/><text:s text:c="2"/><text:span text:style-name="T1">Samorządowe Przedszkole w Iłży</text:span></text:p>
      <text:p text:style-name="P2">oś. Stanisława Staszica 14, 27-100 Iłża</text:p>
      <text:p text:style-name="P2"/>
      <text:p text:style-name="P5"><text:span text:style-name="T2">tel. / fax 48 616 26 86 <text:s text:c="20"/>e-mail: </text:span><text:a xlink:type="simple" xlink:href="mailto:przedszkoleilza@wp.pl" text:style-name="Internet_20_link" text:visited-style-name="Visited_20_Internet_20_Link"><text:span text:style-name="T2">przedszkoleilza@wp.pl</text:span></text:a><text:span text:style-name="T2"> </text:span></text:p>
      <text:p text:style-name="P9"/>
      <text:p text:style-name="P5"><text:span text:style-name="T4">OŚWIADCZENIE</text:span> </text:p>
      <text:p text:style-name="P4">Zobowiązuję się do przestrzegania przepisów dotyczących bezpieczeństwa w czasie wycieczki. </text:p>
      <text:p text:style-name="P4"/>
      <text:p text:style-name="P4"><text:s text:c="4"/>Kierownik wycieczki <text:s text:c="43"/>Opiekunowie wycieczki</text:p>
      <text:p text:style-name="P4">……………………………………. <text:s text:c="12"/>1. ………………………………..…… <text:s text:c="6"/></text:p>
      <text:p text:style-name="P4"><text:span text:style-name="T3"><text:s text:c="8"/>(imię i nazwisko oraz podpis) <text:s text:c="2"/></text:span><text:s text:c="24"/>2. ……………………………..…….... </text:p>
      <text:p text:style-name="P4"><text:s text:c="70"/>3. ……………………………..……....</text:p>
      <text:p text:style-name="P4"><text:s text:c="70"/>4. …………………………………......</text:p>
      <text:p text:style-name="P11"><text:s text:c="70"/>5. ………………………….…………. <text:s text:c="78"/></text:p>
      <text:p text:style-name="P12">6. ………………………………..……. </text:p>
      <text:p text:style-name="P13">7. ….......................................................</text:p>
      <text:p text:style-name="P13">8. ….......................................................</text:p>
      <text:p text:style-name="P13">9. ….......................................................</text:p>
      <text:p text:style-name="P13">10. ….....................................................</text:p>
      <text:p text:style-name="P13">11. ….....................................................</text:p>
      <text:p text:style-name="P13">12. ….....................................................</text:p>
      <text:p text:style-name="P13">13. ….....................................................</text:p>
      <text:p text:style-name="P13">14. ….....................................................</text:p>
      <text:p text:style-name="P4"><text:s text:c="74"/><text:span text:style-name="T3"><text:s text:c="9"/>(imiona i nazwiska oraz podpisy)</text:span></text:p>
      <text:p text:style-name="P4"/>
      <text:p text:style-name="P5"><text:s/>ZATWIERDZAM </text:p>
      <text:p text:style-name="P5"/>
      <text:p text:style-name="P5">….……………………………………………..…</text:p>
      <text:p text:style-name="P1"><text:s/>(data i podpis dyrektora przedszkol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15:57:08.89</meta:creation-date>
    <dc:date>2019-12-05T15:46:25.24</dc:date>
    <meta:editing-duration>PT3M56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3" meta:paragraph-count="54" meta:word-count="209" meta:character-count="3240"/>
  </office:meta>
</office:document-meta>
</file>