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rebuchet MS" svg:font-family="'Trebuchet MS', Verdana, Arial, Helvetica, sans-serif"/>
    <style:font-face style:name="times new roman" svg:font-family="'times new roman', times"/>
    <style:font-face style:name="Arial3" svg:font-family="Arial" style:font-family-generic="swiss"/>
    <style:font-face style:name="Segoe UI1" svg:font-family="'Segoe UI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left="0.714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501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font-name-asian="Times New Roman1" style:language-asian="pl" style:country-asian="PL" style:font-name-complex="Arial2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17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8000"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weight="bold" style:font-weight-asian="bold"/>
    </style:style>
    <style:style style:name="P2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27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33" style:family="paragraph" style:parent-style-name="List_20_Paragraph">
      <style:paragraph-properties fo:margin-top="0cm" fo:margin-bottom="0cm" fo:line-height="100%">
        <style:tab-stops>
          <style:tab-stop style:position="1.752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34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0.116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36" style:family="paragraph" style:parent-style-name="Normal_20__28_Web_29_">
      <style:paragraph-properties fo:margin-left="0.116cm" fo:margin-right="0cm" fo:text-align="center" style:justify-single-word="false" fo:text-indent="0cm" style:auto-text-indent="false"/>
      <style:text-properties style:text-position="sub 58%"/>
    </style:style>
    <style:style style:name="P37" style:family="paragraph" style:parent-style-name="Normal_20__28_Web_29_">
      <style:paragraph-properties fo:margin-left="0.116cm" fo:margin-right="0cm" fo:text-indent="0cm" style:auto-text-indent="false"/>
      <style:text-properties style:text-position="sub 58%" fo:font-size="13pt" style:font-size-asian="13pt" style:font-size-complex="13pt"/>
    </style:style>
    <style:style style:name="P38" style:family="paragraph" style:parent-style-name="Normal_20__28_Web_29_">
      <style:paragraph-properties fo:margin-left="0.116cm" fo:margin-right="0cm" fo:text-align="center" style:justify-single-word="false" fo:text-indent="0cm" style:auto-text-indent="false"/>
    </style:style>
    <style:style style:name="P39" style:family="paragraph" style:parent-style-name="Normal_20__28_Web_29_">
      <style:paragraph-properties fo:margin-left="0.116cm" fo:margin-right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4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42" style:family="paragraph" style:parent-style-name="Normal_20__28_Web_29_">
      <style:paragraph-properties fo:margin-left="1.27cm" fo:margin-right="0cm" fo:margin-top="0cm" fo:margin-bottom="0cm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43" style:family="paragraph" style:parent-style-name="Normal_20__28_Web_29_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4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left="0cm" fo:margin-right="0cm" fo:text-align="start" style:justify-single-word="false" fo:text-indent="0cm" style:auto-text-indent="false"/>
    </style:style>
    <style:style style:name="P48" style:family="paragraph" style:parent-style-name="Normal_20__28_Web_29_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0cm" fo:margin-top="0cm" fo:margin-bottom="0cm" fo:line-height="100%" fo:text-indent="-0.019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50" style:family="paragraph" style:parent-style-name="Standard">
      <style:paragraph-properties fo:margin-top="0.212cm" fo:margin-bottom="0.212cm" style:line-height-at-least="0.649cm" fo:text-align="justify" style:justify-single-word="false" fo:background-color="#ffffff">
        <style:background-image/>
      </style:paragraph-properties>
      <style:text-properties fo:color="#454c43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51" style:family="paragraph" style:parent-style-name="List_20_Paragraph">
      <style:paragraph-properties fo:margin-left="1.984cm" fo:margin-right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52" style:family="paragraph" style:parent-style-name="List_20_Paragraph">
      <style:paragraph-properties fo:margin-left="0cm" fo:margin-right="0cm" fo:margin-top="0cm" fo:margin-bottom="0cm" fo:text-indent="-0.501cm" style:auto-text-indent="false"/>
      <style:text-properties style:font-name="Times New Roman" fo:font-size="13pt" style:font-size-asian="13pt" style:font-name-complex="Times New Roman1" style:font-size-complex="13pt"/>
    </style:style>
    <style:style style:name="P53" style:family="paragraph" style:parent-style-name="List_20_Paragraph">
      <style:paragraph-properties fo:margin-left="0cm" fo:margin-right="0cm" fo:margin-top="0cm" fo:margin-bottom="0cm" fo:text-align="center" style:justify-single-word="false" fo:text-indent="-0.501cm" style:auto-text-indent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Normal_20__28_Web_29_">
      <style:paragraph-properties fo:margin-left="2.646cm" fo:margin-right="0cm" fo:margin-top="0cm" fo:margin-bottom="0cm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55" style:family="paragraph" style:parent-style-name="Normal_20__28_Web_29_">
      <style:paragraph-properties fo:margin-left="1.381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56" style:family="paragraph" style:parent-style-name="Normal_20__28_Web_29_">
      <style:paragraph-properties fo:margin-left="0.635cm" fo:margin-right="0cm" fo:margin-top="0cm" fo:margin-bottom="0cm" fo:text-indent="0cm" style:auto-text-indent="false" fo:background-color="#ffffff">
        <style:background-image/>
      </style:paragraph-properties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8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59" style:family="paragraph" style:parent-style-name="Standard" style:list-style-name="WWNum35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6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6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4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6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margin-top="0cm" fo:margin-bottom="0cm" fo:text-align="center" style:justify-single-word="false"/>
    </style:style>
    <style:style style:name="P69" style:family="paragraph" style:parent-style-name="Standard">
      <style:paragraph-properties fo:margin-top="0cm" fo:margin-bottom="0cm" fo:line-height="100%"/>
    </style:style>
    <style:style style:name="P70" style:family="paragraph" style:parent-style-name="Standard" style:list-style-name="WWNum19">
      <style:paragraph-properties fo:margin-top="0cm" fo:margin-bottom="0cm" fo:line-height="100%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71" style:family="paragraph" style:parent-style-name="Standard" style:list-style-name="WWNum21">
      <style:paragraph-properties fo:margin-top="0cm" fo:margin-bottom="0cm" fo:line-height="100%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72" style:family="paragraph" style:parent-style-name="Standard" style:list-style-name="WWNum17">
      <style:paragraph-properties fo:margin-left="1.251cm" fo:margin-right="0cm" fo:margin-top="0cm" fo:margin-bottom="0cm" fo:line-height="100%" fo:text-indent="0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73" style:family="paragraph" style:parent-style-name="Standard" style:list-style-name="WWNum18">
      <style:paragraph-properties fo:margin-left="0cm" fo:margin-right="0cm" fo:margin-top="0cm" fo:margin-bottom="0cm" fo:line-height="100%" fo:text-indent="-0.019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74" style:family="paragraph" style:parent-style-name="Standard" style:list-style-name="WWNum19">
      <style:paragraph-properties fo:margin-left="0cm" fo:margin-right="0cm" fo:margin-top="0cm" fo:margin-bottom="0cm" fo:line-height="100%" fo:text-indent="-0.019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75" style:family="paragraph" style:parent-style-name="Standard" style:list-style-name="WWNum21">
      <style:paragraph-properties fo:margin-left="0cm" fo:margin-right="0cm" fo:margin-top="0cm" fo:margin-bottom="0cm" fo:line-height="100%" fo:text-indent="-0.019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76" style:family="paragraph" style:parent-style-name="Standard" style:list-style-name="WWNum20">
      <style:paragraph-properties fo:margin-left="1.752cm" fo:margin-right="0cm" fo:margin-top="0cm" fo:margin-bottom="0cm" fo:line-height="100%" fo:text-indent="-0.50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77" style:family="paragraph" style:parent-style-name="Standard">
      <style:paragraph-properties fo:margin-left="0.714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8" style:family="paragraph" style:parent-style-name="Text_20_body" style:list-style-name="WWNum42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79" style:family="paragraph" style:parent-style-name="Text_20_body" style:list-style-name="WWNum42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80" style:family="paragraph" style:parent-style-name="Text_20_body">
      <style:paragraph-properties fo:margin-top="0cm" fo:margin-bottom="0cm" fo:text-align="start" style:justify-single-word="false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8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85" style:family="paragraph" style:parent-style-name="Normal_20__28_Web_29_" style:list-style-name="WWNum9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86" style:family="paragraph" style:parent-style-name="Normal_20__28_Web_29_" style:list-style-name="WWNum10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87" style:family="paragraph" style:parent-style-name="Normal_20__28_Web_29_" style:list-style-name="WWNum26">
      <style:paragraph-properties fo:margin-top="0cm" fo:margin-bottom="0cm" fo:line-height="100%" fo:background-color="#ffffff">
        <style:background-image/>
      </style:paragraph-properties>
      <style:text-properties fo:font-size="13pt" style:font-size-asian="13pt" style:font-size-complex="13pt"/>
    </style:style>
    <style:style style:name="P88" style:family="paragraph" style:parent-style-name="Normal_20__28_Web_29_" style:list-style-name="WWNum27">
      <style:paragraph-properties fo:margin-top="0cm" fo:margin-bottom="0cm" fo:line-height="100%" fo:background-color="#ffffff">
        <style:background-image/>
      </style:paragraph-properties>
      <style:text-properties fo:font-size="13pt" style:font-size-asian="13pt" style:font-size-complex="13pt"/>
    </style:style>
    <style:style style:name="P89" style:family="paragraph" style:parent-style-name="Normal_20__28_Web_29_" style:list-style-name="WWNum31">
      <style:paragraph-properties fo:margin-top="0cm" fo:margin-bottom="0cm" fo:line-height="100%" fo:background-color="#ffffff">
        <style:background-image/>
      </style:paragraph-properties>
      <style:text-properties fo:font-size="13pt" style:font-size-asian="13pt" style:font-size-complex="13pt"/>
    </style:style>
    <style:style style:name="P90" style:family="paragraph" style:parent-style-name="Normal_20__28_Web_29_" style:list-style-name="WWNum28">
      <style:paragraph-properties fo:margin-top="0cm" fo:margin-bottom="0cm" fo:line-height="100%" fo:background-color="#ffffff">
        <style:background-image/>
      </style:paragraph-properties>
      <style:text-properties fo:font-size="13pt" style:font-size-asian="13pt" style:font-size-complex="13pt"/>
    </style:style>
    <style:style style:name="P91" style:family="paragraph" style:parent-style-name="Normal_20__28_Web_29_" style:list-style-name="WWNum34">
      <style:paragraph-properties fo:margin-top="0cm" fo:margin-bottom="0cm" fo:line-height="100%" fo:background-color="#ffffff">
        <style:background-image/>
      </style:paragraph-properties>
      <style:text-properties fo:font-size="13pt" style:font-size-asian="13pt" style:font-size-complex="13pt"/>
    </style:style>
    <style:style style:name="P92" style:family="paragraph" style:parent-style-name="Normal_20__28_Web_29_" style:list-style-name="WWNum34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93" style:family="paragraph" style:parent-style-name="Normal_20__28_Web_29_" style:list-style-name="WWNum27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94" style:family="paragraph" style:parent-style-name="Normal_20__28_Web_29_" style:list-style-name="WWNum35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95" style:family="paragraph" style:parent-style-name="Normal_20__28_Web_29_" style:list-style-name="WWNum28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96" style:family="paragraph" style:parent-style-name="Normal_20__28_Web_29_" style:list-style-name="WWNum37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97" style:family="paragraph" style:parent-style-name="Normal_20__28_Web_29_" style:list-style-name="WWNum40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98" style:family="paragraph" style:parent-style-name="Normal_20__28_Web_29_" style:list-style-name="WWNum43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99" style:family="paragraph" style:parent-style-name="Normal_20__28_Web_29_" style:list-style-name="WWNum44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100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0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02" style:family="paragraph" style:parent-style-name="Normal_20__28_Web_29_" style:list-style-name="WWNum38">
      <style:paragraph-properties fo:margin-top="0cm" fo:margin-bottom="0cm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0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04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8000" fo:font-size="14pt" fo:font-weight="normal" style:font-size-asian="14pt" style:font-weight-asian="normal" style:font-size-complex="14pt" style:font-weight-complex="normal"/>
    </style:style>
    <style:style style:name="P105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106" style:family="paragraph" style:parent-style-name="Normal_20__28_Web_29_" style:list-style-name="WWNum43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07" style:family="paragraph" style:parent-style-name="Normal_20__28_Web_29_" style:list-style-name="WWNum23">
      <style:paragraph-properties fo:margin-left="0.75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8" style:family="paragraph" style:parent-style-name="Normal_20__28_Web_29_" style:list-style-name="WWNum23">
      <style:paragraph-properties fo:margin-left="0.751cm" fo:margin-right="0cm" fo:text-indent="0cm" style:auto-text-indent="false"/>
      <style:text-properties fo:font-size="13pt" style:font-size-asian="13pt" style:font-size-complex="13pt"/>
    </style:style>
    <style:style style:name="P109" style:family="paragraph" style:parent-style-name="Normal_20__28_Web_29_">
      <style:paragraph-properties fo:margin-left="0.116cm" fo:margin-right="0cm" fo:text-align="start" style:justify-single-word="false" fo:text-indent="0cm" style:auto-text-indent="false"/>
    </style:style>
    <style:style style:name="P110" style:family="paragraph" style:parent-style-name="List_20_Paragraph" style:list-style-name="WWNum2">
      <style:text-properties style:font-name="Times New Roman" fo:font-size="13pt" style:font-size-asian="13pt" style:font-name-complex="Times New Roman1" style:font-size-complex="13pt"/>
    </style:style>
    <style:style style:name="P111" style:family="paragraph" style:parent-style-name="List_20_Paragraph" style:list-style-name="WWNum3">
      <style:text-properties style:font-name="Times New Roman" fo:font-size="13pt" style:font-size-asian="13pt" style:font-name-complex="Times New Roman1" style:font-size-complex="13pt"/>
    </style:style>
    <style:style style:name="P112" style:family="paragraph" style:parent-style-name="List_20_Paragraph" style:list-style-name="WWNum26">
      <style:paragraph-properties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13" style:family="paragraph" style:parent-style-name="List_20_Paragraph" style:list-style-name="WWNum39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14" style:family="paragraph" style:parent-style-name="List_20_Paragraph" style:list-style-name="WWNum42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15" style:family="paragraph" style:parent-style-name="List_20_Paragraph" style:list-style-name="WWNum16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16" style:family="paragraph" style:parent-style-name="List_20_Paragraph" style:list-style-name="WWNum42">
      <style:paragraph-properties fo:margin-top="0cm" fo:margin-bottom="0cm" fo:line-height="100%"/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117" style:family="paragraph" style:parent-style-name="List_20_Paragraph" style:list-style-name="WWNum12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8" style:family="paragraph" style:parent-style-name="List_20_Paragraph" style:list-style-name="WWNum12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19" style:family="paragraph" style:parent-style-name="List_20_Paragraph" style:list-style-name="WWNum12">
      <style:paragraph-properties fo:margin-left="1.501cm" fo:margin-right="0cm" fo:margin-top="0cm" fo:margin-bottom="0cm" fo:line-height="100%" fo:text-indent="-0.2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20" style:family="paragraph" style:parent-style-name="List_20_Paragraph" style:list-style-name="WWNum13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3pt" style:font-size-asian="13pt" style:font-name-complex="Times New Roman1" style:font-size-complex="13pt"/>
    </style:style>
    <style:style style:name="P121" style:family="paragraph" style:parent-style-name="List_20_Paragraph" style:list-style-name="WWNum14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3pt" style:font-size-asian="13pt" style:font-name-complex="Times New Roman1" style:font-size-complex="13pt"/>
    </style:style>
    <style:style style:name="P122" style:family="paragraph" style:parent-style-name="List_20_Paragraph" style:list-style-name="WWNum15">
      <style:paragraph-properties fo:margin-left="0.751cm" fo:margin-right="0cm" fo:margin-top="0cm" fo:margin-bottom="0cm" fo:line-height="100%" fo:text-indent="-0.751cm" style:auto-text-indent="false"/>
      <style:text-properties style:font-name="Times New Roman" fo:font-size="13pt" style:font-size-asian="13pt" style:font-name-complex="Times New Roman1" style:font-size-complex="13pt"/>
    </style:style>
    <style:style style:name="P123" style:family="paragraph" style:parent-style-name="List_20_Paragraph" style:list-style-name="WWNum15">
      <style:paragraph-properties fo:margin-left="0.751cm" fo:margin-right="0cm" fo:margin-top="0cm" fo:margin-bottom="0cm" fo:line-height="100%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List_20_Paragraph" style:list-style-name="WWNum16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25" style:family="paragraph" style:parent-style-name="List_20_Paragraph">
      <style:paragraph-properties fo:margin-left="0.7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6" style:family="paragraph" style:parent-style-name="List_20_Paragraph" style:list-style-name="WWNum16">
      <style:paragraph-properties fo:margin-left="0.751cm" fo:margin-right="0cm" fo:margin-top="0cm" fo:margin-bottom="0cm" fo:line-height="100%" fo:text-indent="0cm" style:auto-text-indent="false"/>
    </style:style>
    <style:style style:name="P127" style:family="paragraph" style:parent-style-name="List_20_Paragraph" style:list-style-name="WWNum22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128" style:family="paragraph" style:parent-style-name="List_20_Paragraph" style:list-style-name="WWNum22">
      <style:paragraph-properties fo:margin-left="0.751cm" fo:margin-right="0cm" fo:margin-top="0.212cm" fo:margin-bottom="0.212cm" style:line-height-at-least="0.649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129" style:family="paragraph" style:parent-style-name="List_20_Paragraph">
      <style:paragraph-properties fo:margin-left="0cm" fo:margin-right="0cm" fo:margin-top="0cm" fo:margin-bottom="0cm" fo:text-align="center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1" style:family="text">
      <style:text-properties fo:color="#0000ff" style:font-name="Arial1" style:font-name-complex="Arial2"/>
    </style:style>
    <style:style style:name="T12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-complex="Arial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complex="Times New Roman1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name-complex="Times New Roman1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"/>
      <text:p text:style-name="P2"/>
      <text:p text:style-name="P2"/>
      <text:p text:style-name="P2"/>
      <text:p text:style-name="P2">KONCEPCJA PRACY SAMORZĄDOWEGO PRZEDSZKOLA W IŁŻY</text:p>
      <text:p text:style-name="P2">NA LATA 2020/2024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4"><text:soft-page-break/>Koncepcja pracy przedszkola oparta jest na celach i zadaniach zawartych w aktach prawnych, ustawie o systemie oświaty oraz aktach wykonawczych do ustawy, w tym szczególności w podstawie programowej wychowania przedszkolnego, Statucie Przedszkola w Iłży.</text:p>
      <text:p text:style-name="P4"/>
      <text:p text:style-name="P5">Podstaw prawna:</text:p>
      <text:list xml:id="list6244356801542591165" text:style-name="WWNum2">
        <text:list-item>
          <text:p text:style-name="P110">Ustawa z dnia 14 grudnia 2016 r. Prawo oświatowe <text:s text:c="36"/>(Dz.U. z 2017 r. poz. 59 ze zm.),</text:p>
        </text:list-item>
        <text:list-item>
          <text:p text:style-name="P110">Rozporządzenie Ministra Edukacji Narodowej z dnia 14 lutego 2017 r. <text:s text:c="11"/>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),</text:p>
        </text:list-item>
        <text:list-item>
          <text:p text:style-name="P110"><text:s/>Rozporządzenie Ministra Edukacji Narodowej z dnia 25 sierpnia 2017 r. <text:s text:c="8"/>w sprawie nadzoru pedagogicznego (Dz.U. z 2017 r. poz. 1658), • Rozporządzenie Ministra Edukacji Narodowej z dnia 11 sierpnia 2017 r. <text:s text:c="10"/>w sprawie wymagań wobec szkół i placówek (Dz.U. z 2017 r. poz. 1611).</text:p>
        </text:list-item>
        <text:list-item>
          <text:p text:style-name="P110">Prawo oświatowe ( Dz. U. z 2020.poz. 910) <text:s/>art.60. ust.3 pkt 1 ustawa z dnia 14 grudnia 2016</text:p>
        </text:list-item>
        <text:list-item>
          <text:p text:style-name="P110">Status Przedszkola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7">1.</text:p>
      <text:p text:style-name="P6"><text:soft-page-break/>Wizja Przedszkola:</text:p>
      <text:list xml:id="list3302148409492511392" text:style-name="WWNum3">
        <text:list-item>
          <text:p text:style-name="P111">Przedszkole jest placówką bezpieczną, przyjazną dzieciom, rodzicom, pracownikom, otwarte na ich potrzeby</text:p>
        </text:list-item>
        <text:list-item>
          <text:p text:style-name="P111">Przedszkole jest placówką nastawioną na szeroko rozumiany rozwój dziecka, tak aby poznało radość płynącą z zabawy, nauczyło się nawiązywać relacje z innymi dziećmi</text:p>
        </text:list-item>
        <text:list-item>
          <text:p text:style-name="P111">Przedszkole tworzy procesy indywidualnego wspomagania rozwoju <text:s text:c="17"/>i edukacji odpowiednio do potrzeb i możliwości dziecka.</text:p>
        </text:list-item>
        <text:list-item>
          <text:p text:style-name="P111">Doskonalenie, jakości pracy przedszkola poprzez ścisłą współpracę <text:s text:c="16"/>z rodzicami, specjalistami i środowiskiem lokalnym, poszukiwanie nowatorskich metod pracy z dziećmi, rozwój zawodowy nauczycieli wzbogacanie bazy oraz promowanie placówki.</text:p>
        </text:list-item>
        <text:list-item>
          <text:p text:style-name="P111">Oferta edukacyjna stwarza warunki do twórczości, rozwijania umiejętności i kształtowanie samodzielności oraz wartości moralnych</text:p>
        </text:list-item>
        <text:list-item>
          <text:p text:style-name="P111">Przedszkole zapewnia wysoką jakość kształcenia oraz wsparcie psychologiczno- pedagogiczne dzieciom </text:p>
        </text:list-item>
        <text:list-item>
          <text:p text:style-name="P111">Wykorzystywanie w procesach edukacyjnych narzędzi i zasobów cyfrowych </text:p>
        </text:list-item>
      </text:list>
      <text:p text:style-name="P51">oraz metod kształcenia na odległość.</text:p>
      <text:p text:style-name="P5"><text:s text:c="6"/></text:p>
      <text:p text:style-name="P5"><text:s text:c="5"/>Misja przedszkola:</text:p>
      <text:p text:style-name="P10">Jesteśmy przedszkolem publicznym zapewniającym profesjonalna opiekę, edukację <text:s text:c="9"/>i wychowanie.</text:p>
      <text:p text:style-name="P17"><text:span text:style-name="T13">Ideą działania naszego przedszkola jest skoncentrowanie się na twórczym rozwoju dziecka, z uwzględnieniem jego aktywności w sferze fizycznej, poznawczej, emocjonalnej i społecznej, bez nacisków i przymusu, poprzez rozbudzanie jego ciekawości.<text:line-break/>Promuje zdrowy i aktywny tryb życia, w zgodzie z sobą i środowiskiem, buduje poczucie </text:span><office:annotation office:name="__Annotation__43_1140472877"><dc:creator>Marzena Grudniewska</dc:creator><dc:date>2020-08-26T10:04:00.42</dc:date><textooo:sender-initials>MG</textooo:sender-initials><text:p/></office:annotation><text:span text:style-name="T13">tożsamości</text:span><office:annotation-end office:name="__Annotation__43_1140472877"/><text:span text:style-name="T13"> regionalnej i narodowej. Rozwija kompetencje społeczne, kluczowe, a także uczy odróżniania dobra od zła. Przedszkole uwzględnia w swojej pracy kierunki oświatowe, zakres ewaluacji oraz zakres monitoringu zgodnie <text:s text:c="18"/>z wytycznym Ministra Edukacji Narodowej. </text:span><text:s/><text:span text:style-name="T13">Wspiera działania wychowawcze <text:s text:c="15"/>i edukacyjne rodziców. Zapewnia dzieciom opiekę oraz bezpieczeństwo. Przestrzega zasad wynikających z Konwencji Praw Dziecka. Jest sprawnie zarządzane.</text:span></text:p>
      <text:p text:style-name="P19"/>
      <text:p text:style-name="P18"/>
      <text:p text:style-name="P18"/>
      <text:p text:style-name="P104">2.</text:p>
      <text:p text:style-name="P18"><text:soft-page-break/></text:p>
      <text:p text:style-name="P19"><text:s text:c="2"/>I. Cele i zadania</text:p>
      <text:p text:style-name="P17"><text:span text:style-name="T11"><text:line-break/></text:span><text:span text:style-name="T13">1. Efekty działalności dydaktycznej, wychowawczej i opiekuńczej oraz innej działalności statutowej przedszkola</text:span></text:p>
      <text:p text:style-name="P26">• Przedszkole osiąga cele zgodne z polityką oświatową państwa<text:line-break/>• Działania przedszkola nastawione są na twórczy rozwój dzieci, nabywanie przez nie <text:s/></text:p>
      <text:p text:style-name="P26"><text:s text:c="3"/>wiadomości i umiejętności poprzez działanie i doświadczanie<text:line-break/>• Procesy wspomagania rozwoju i edukacji dzieci zorganizowane są w sposób sprzyjający uczeniu się,</text:p>
      <text:p text:style-name="P26">- Przedszkole prezentuje i upowszechnia informacje o ofercie prowadzonych</text:p>
      <text:p text:style-name="P26"><text:s text:c="3"/>zajęć,podejmowanych działaniach. Informuje środowisko o celowości i efektach tych <text:s text:c="2"/>działań za pośrednictwem strony internetowej. <text:s/></text:p>
      <text:p text:style-name="P26">- Program realizowany w przedszkolu jest zgodny z podstawą programową,</text:p>
      <text:p text:style-name="P26">- Przedszkole pracuje zgodnie z przyjętą przez Radę Pedagogiczną koncepcją pracy, która jest analizowana i modyfikowana w razie potrzeb</text:p>
      <text:p text:style-name="P26"><text:s text:c="3"/></text:p>
      <text:p text:style-name="P26">2.Procesy zachodzące w przedszkolu<text:line-break/>• W przedszkolu opracowana i wdrożona jest oferta zajęć zawierająca nowatorskie</text:p>
      <text:p text:style-name="P26">rozwiązania i formy pracy z dzieckiem<text:line-break/>• Przedszkole zapewnia każdemu dziecku możliwości realizacji własnych pasji, zainteresowań<text:line-break/>• W przedszkolu opracowano system diagnozowania wiadomości, umiejętności <text:s text:c="14"/>i możliwości dzieci. Dzieciom udzielana jest pomoc w wyrównaniu szans edukacyjnych i rozwoju w ich własnym tempie.</text:p>
      <text:p text:style-name="P26">- dzieci są aktywne </text:p>
      <text:p text:style-name="P26">- respektowane są normy społeczne</text:p>
      <text:p text:style-name="P26">- przedszkole w planowaniu pracy uwzględnia wnioski z analizy badań zewnętrznych <text:s text:c="3"/>i wewnętrznych.</text:p>
      <text:p text:style-name="P26"/>
      <text:p text:style-name="P26">3.Funkcjonwanie przedszkola w środowisku lokalnym<text:line-break/>• Przedszkole współpracuje z instytucjami i organizacjami działającymi w środowisku lokalnym<text:line-break/>• W przedszkolu wypracowane zostały zasady działania w zakresie współpracy <text:s text:c="11"/>z rodzicami i wzmacniania ich ról<text:line-break/>• Absolwenci przedszkola są dobrze przygotowani do dalszej edukacji<text:line-break/>• Działalność przedszkola promowana jest w środowisku.<text:line-break/>4. Zarządzanie przedszkolem<text:line-break/>• Praca nauczycieli oparta jest na realizacji wspólnych działań i celów zawartych <text:s text:c="7"/>w koncepcji pracy przedszkola. Nauczyciele planują działania, rozwiązują problemy <text:s text:c="7"/>i <text:s/>doskonalą metody i formy pracy.<text:line-break/>• Dyrektor jest kreatywny i konsekwentny w działaniu, preferuje nowatorskie metody pracy z dziećmi. Jest otwarty wobec inicjatywy pracowników. <text:line-break/>• Warunki lokalowe i wyposażenie umożliwiają realizowanie przyjętych pro-gramów <text:s/>i projektów, sprzyjają zabawie, doświadczaniu i wypoczynkowi.</text:p>
      <text:p text:style-name="P100">3.</text:p>
      <text:p text:style-name="P19"><text:soft-page-break/>Sylwetka absolwenta Przedszkola</text:p>
      <text:p text:style-name="P17"><text:s/><text:span text:style-name="T13">Dziecko kończące przedszkole:</text:span></text:p>
      <text:p text:style-name="P26"><text:s/>1) jest dobrze przygotowane do roli ucznia, </text:p>
      <text:p text:style-name="P26"><text:s/>2) potrafi funkcjonować w nowym środowisku, </text:p>
      <text:p text:style-name="P26"><text:s/>3) potrafi radzić sobie w różnych trudnych sytuacjach</text:p>
      <text:p text:style-name="P17"/>
      <text:p text:style-name="P26">Dziecko: </text:p>
      <text:p text:style-name="P26"><text:s/>1) współdziała w grupie, </text:p>
      <text:p text:style-name="P26"><text:s/>2) jest samodzielne,</text:p>
      <text:p text:style-name="P26"><text:s/>3) jest kulturalne – zna dobre maniery,</text:p>
      <text:p text:style-name="P26"><text:s/>4) posiada podstawową wiedzę o otaczającym go świecie,</text:p>
      <text:p text:style-name="P26"><text:s/>5) potrafi wyrażać swoje uczucia, panuje nad emocjami,</text:p>
      <text:p text:style-name="P26"><text:s/>6) porozumiewa się z dorosłymi i rówieśnikami,</text:p>
      <text:p text:style-name="P26"><text:s/>7) przestrzega praw i wywiązuje się z obowiązków,</text:p>
      <text:p text:style-name="P26"><text:s/>8) przestrzega norm i zasad społecznych, </text:p>
      <text:p text:style-name="P26"><text:s/>9) posiada bogatą wiedzę o środowisku, jego zasobach i ich ochronie, </text:p>
      <text:p text:style-name="P26"><text:s/>10) odróżnia dobro od zła,</text:p>
      <text:p text:style-name="P26"><text:s/>11) jest tolerancyjne i otwarte na potrzeby drugiego człowieka,</text:p>
      <text:p text:style-name="P26"><text:s/>12) ma poczucie bycia Polakiem i Europejczykiem.</text:p>
      <text:p text:style-name="P17"/>
      <text:p text:style-name="P17"><text:s/><text:span text:style-name="T13">Absolwent naszego Przedszkola to dziecko otwarte, twórcze, komunikatywne, przygotowane do podjęcia obowiązków na kolejnym szczeblu edukacji. Znające siebie i swoje możliwości, akceptujące odrębność innych, potrafiące odnaleźć się w nowej sytuacji, rozwiązujące problemy, dążące do osiągnięcia sukcesu i radzące sobie <text:s text:c="10"/>z niepowodzeniami. Dziecko kończące nasze Przedszkole dostrzega i szanuje potrzeby innych ludzi, odmienne postawy, przekonania, upodobania, symbole narodowe. <text:s text:c="6"/>Nie obawia się występować publicznie, dzielić się swoimi pomysłami, osiągnięciami, sukcesami. Wykazuje się wysokim stopniem opanowania wiedzy, umiejętności <text:s text:c="11"/>i postaw warunkujących osiągnięcie sukcesu szkolnego.</text:span></text:p>
      <text:p text:style-name="P26"/>
      <text:p text:style-name="P17"/>
      <text:p text:style-name="P19">II. Działania podnoszące jakość pracy przedszkola</text:p>
      <text:p text:style-name="P17"/>
      <text:p text:style-name="P26">Systemy motywacji dzieci. W przedszkolu określono, co jest dozwolone, a czego nie wolno „ Kodeks Przedszkolaka”. Jednym ze stosowanych środków wychowania są nagrody <text:s/>i pochwały.</text:p>
      <text:p text:style-name="P17"/>
      <text:p text:style-name="P17"><text:s/><text:span text:style-name="T13">Stosowane nagrody i pochwały:</text:span></text:p>
      <text:p text:style-name="P26"><text:s/>1) pochwała indywidualna,</text:p>
      <text:p text:style-name="P26"><text:s/>2) pochwała na forum oddziału, </text:p>
      <text:p text:style-name="P26">3) pochwała przed rodzicami, </text:p>
      <text:p text:style-name="P26">4) oklaski, </text:p>
      <text:p text:style-name="P26">5) emblematy, </text:p>
      <text:p text:style-name="P26">6) przydział funkcji.</text:p>
      <text:p text:style-name="P17"/>
      <text:p text:style-name="P17"/>
      <text:p text:style-name="P103">4.</text:p>
      <text:p text:style-name="P29"><text:soft-page-break/>System diagnozowania osiągnięć dzieci </text:p>
      <text:p text:style-name="P29">1) przeprowadzenie diagnozy wstępnej,</text:p>
      <text:p text:style-name="P29"><text:s/>2) szczegółowe rozpoznanie sytuacji dziecka,</text:p>
      <text:p text:style-name="P29"><text:s/>3) bieżące monitorowanie, dokumentowanie wyników, wspomaganie rozwoju,</text:p>
      <text:p text:style-name="P29"><text:s/>4) informowanie rodziców o stanie rozwoju dziecka po diagnozie wstępnej <text:s text:c="18"/>i końcowej </text:p>
      <text:p text:style-name="P29"><text:s/>5) półroczna ocena realizacji założonych celów i zadań, analiza, wnioski do dalszej pracy, </text:p>
      <text:p text:style-name="P29">6) bieżące wspieranie rozwoju dzieci, praca według indywidualnego programu edukacyjno-terapeutycznego ( IPET),</text:p>
      <text:p text:style-name="P29">7) dokumentowanie wyników obserwacji, </text:p>
      <text:p text:style-name="P29">8) przeprowadzenie diagnozy końcowej, wnioski do dalszej pracy.</text:p>
      <text:p text:style-name="P29"/>
      <text:p text:style-name="P29"/>
      <text:p text:style-name="P29">Badanie osiągnięć dzieci w Przedszkolu</text:p>
      <text:p text:style-name="P29"><text:s/>1) prezentacja osiągnięć dzieci (występy, wystawy prac plastycznych), </text:p>
      <text:p text:style-name="P29">2) teczki prac i innych dokumentów, </text:p>
      <text:p text:style-name="P29">3) arkusze obserwacji rozwoju dziecka, </text:p>
      <text:p text:style-name="P29">4) kronika, </text:p>
      <text:p text:style-name="P29">5) zdjęcia, filmy, </text:p>
      <text:p text:style-name="P29">6) rozmowy<text:span text:style-name="T14"><text:line-break/></text:span></text:p>
      <text:p text:style-name="P19">Sposoby monitorowania osiągnięć nauczycieli: </text:p>
      <text:p text:style-name="P17"/>
      <text:p text:style-name="P26">Nauczyciela stosują ewaluację własnej pracy (samoocenę), jak również zostają poddani ocenie dyrektora i rodziców. Badania osiągnięć nauczycieli dokonują się na podstawie:</text:p>
      <text:list xml:id="list1334924212408712596" text:style-name="WWNum9">
        <text:list-item>
          <text:p text:style-name="P85">Rozmów z nauczycielami, rodzicami</text:p>
        </text:list-item>
        <text:list-item>
          <text:p text:style-name="P85">Hospitacji,</text:p>
        </text:list-item>
        <text:list-item>
          <text:p text:style-name="P85">Obserwacji prezentowanych przez dzieci umiejętności, wiedzy i postaw</text:p>
        </text:list-item>
        <text:list-item>
          <text:p text:style-name="P85">Arkuszy oceny pracy nauczyciela i samooceny nauczyciela</text:p>
        </text:list-item>
        <text:list-item>
          <text:p text:style-name="P85">Innych dokumentów obrazujących pracę nauczyciela.</text:p>
        </text:list-item>
      </text:list>
      <text:p text:style-name="P26"/>
      <text:p text:style-name="P26">Wyniki badania osiągnięć dzieci, nauczycieli, jak również ocena jakości pracy przedszkola omawiane są na Radach Pedagogicznych analityczno-oceniających odbywających się co pół roku.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5.</text:p>
      <text:p text:style-name="P19"><text:soft-page-break/>Sposoby informowania rodziców o postępach edukacyjnych dzieci:</text:p>
      <text:p text:style-name="P17"/>
      <text:list xml:id="list5515061234180425722" text:style-name="WWNum10">
        <text:list-item>
          <text:p text:style-name="P86">Nauczyciele na początku roku szkolnego informują rodziców o wymaganiach edukacyjnych wynikających z realizowanego przez siebie programu nauczania <text:s/>i wychowania,</text:p>
        </text:list-item>
        <text:list-item>
          <text:p text:style-name="P86">Nauczyciele zobowiązani są do gromadzenia informacji o dziecku <text:s text:c="22"/>i dokumentowania jego rozwoju w sposób przyjęty w przedszkolu,</text:p>
        </text:list-item>
        <text:list-item>
          <text:p text:style-name="P86">Informacje o dziecku zawarte są w arkuszach obserwacyjnych,</text:p>
        </text:list-item>
        <text:list-item>
          <text:p text:style-name="P86">Rodzice o postępach edukacyjnych swoich dzieci dowiadują się na zebraniach grupowych, w trakcie indywidualnych rozmów podejmowanych z inicjatywy nauczyciela lub rodzica,</text:p>
        </text:list-item>
        <text:list-item>
          <text:p text:style-name="P86">Na życzenie rodzica nauczyciel może napisać opinię o aktualnym stanie rozwoju dziecka,</text:p>
        </text:list-item>
        <text:list-item>
          <text:p text:style-name="P86">Informację o stanie rozwoju dziecka rodzice otrzymują dwa razy w roku – po przeprowadzeniu diagnozy wstępnej i końcowej.</text:p>
        </text:list-item>
      </text:list>
      <text:p text:style-name="P26"/>
      <text:p text:style-name="P26"/>
      <text:p text:style-name="P17"/>
      <text:p text:style-name="P17"/>
      <text:p text:style-name="P17"/>
      <text:p text:style-name="P1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6.</text:p>
      <text:p text:style-name="P20"><text:soft-page-break/>III. KIERUNKI <text:s/>PRACY PRZEDSZKOLA NA LATA 2020-2024 </text:p>
      <text:p text:style-name="P20">ROK 2020/2021</text:p>
      <text:p text:style-name="P17"><text:s/></text:p>
      <text:p text:style-name="P19"><text:bookmark-start text:name="_Hlk49414733"/>„Kiedyś będę dorosły” </text:p>
      <text:p text:style-name="P28"/>
      <text:p text:style-name="P28">Zadanie:</text:p>
      <text:p text:style-name="P26">Budowanie dziecięcej wiedzy o świecie społecznym i komunikacyjnym oraz rozwijanie umiejętności prezentowania swoich przemyśleń w sposób zrozumiały dla innych;</text:p>
      <text:p text:style-name="P27">Cele:</text:p>
      <text:list xml:id="list893417859450024418" text:style-name="WWNum26">
        <text:list-item>
          <text:p text:style-name="P87">Zapoznanie z zawodami najbliższymi w otoczeniu, uświadomienie znaczenia pracy w życiu człowieka, wyrabianie w dzieciach etosu pracy, integracja <text:s text:c="12"/>z rodzicami i opiekunami.</text:p>
        </text:list-item>
        <text:list-item>
          <text:p text:style-name="P87">Tworzenie sytuacji sprzyjających bezpośredniemu poznawaniu osób reprezentujących ciekawe zawody</text:p>
        </text:list-item>
        <text:list-item>
          <text:p text:style-name="P112">Przygotowanie prawidłowej drogi edukacyjno-zawodowej poprzez lepsze zrozumienie samego siebie w przyszłości</text:p>
        </text:list-item>
        <text:list-item>
          <text:p text:style-name="P112">Pobudzanie i rozwijanie zainteresowań dzieci.</text:p>
        </text:list-item>
      </text:list>
      <text:p text:style-name="P105"><text:span text:style-name="T13">Działania:</text:span></text:p>
      <text:list xml:id="list221735961257258332" text:style-name="WWNum27">
        <text:list-item>
          <text:p text:style-name="P88">Wykorzystanie szerokiej gamy metod, form i środków do zdobywania wiedzy na temat poszczególnych zawodów</text:p>
        </text:list-item>
        <text:list-item>
          <text:p text:style-name="P88">Organizowanie działań sprzyjających zdobywaniu wiedzy na temat zawodów:</text:p>
        </text:list-item>
      </text:list>
      <text:p text:style-name="P27"/>
      <text:list xml:id="list2361904599270646" text:style-name="WWNum31">
        <text:list-item>
          <text:p text:style-name="P89">prowadzenie działań twórczych rozwijających zainteresowanie różnymi zawodami,</text:p>
        </text:list-item>
        <text:list-item>
          <text:p text:style-name="P89">organizowanie wyjść do różnych zakładów pracy,</text:p>
        </text:list-item>
        <text:list-item>
          <text:p text:style-name="P89">cykle zajęć z udziałem gości zaproszonych.</text:p>
        </text:list-item>
      </text:list>
      <text:p text:style-name="P17"/>
      <text:list xml:id="list41597844" text:continue-list="list221735961257258332" text:style-name="WWNum27">
        <text:list-item>
          <text:p text:style-name="P88">Tworzenie warunków sprzyjających zdobywaniu wiedzy na temat zawodów:</text:p>
        </text:list-item>
      </text:list>
      <text:p text:style-name="P43"/>
      <text:list xml:id="list2288280869482385044" text:style-name="WWNum28">
        <text:list-item>
          <text:p text:style-name="P90">kącik atrybutów dotyczących danego zawodu,</text:p>
        </text:list-item>
        <text:list-item>
          <text:p text:style-name="P90">ilustracje przedstawiające określony zawód, </text:p>
        </text:list-item>
        <text:list-item>
          <text:p text:style-name="P90">różnorodność i innowacyjność stosowanych metod i form pracy <text:s text:c="13"/>z dziećmi.</text:p>
          <text:p text:style-name="P90"/>
        </text:list-item>
      </text:list>
      <text:list xml:id="list41572486" text:continue-list="list41597844" text:style-name="WWNum27">
        <text:list-item>
          <text:p text:style-name="P88">Wykorzystywanie i wzbogacanie bazy materialnej poprzez :</text:p>
        </text:list-item>
      </text:list>
      <text:list xml:id="list7576762778750496693" text:style-name="WWNum34">
        <text:list-item>
          <text:p text:style-name="P91">wzbogacanie zbiorów biblioteki przedszkolnej o nowe propozycje.</text:p>
        </text:list-item>
      </text:list>
      <text:list xml:id="list41589987" text:continue-list="list41572486" text:style-name="WWNum27">
        <text:list-item>
          <text:p text:style-name="P88">Tworzenie sytuacji sprzyjających bezpośredniemu poznawaniu osób reprezentujących ciekawe zawody:</text:p>
          <text:p text:style-name="P88"/>
        </text:list-item>
      </text:list>
      <text:list xml:id="list41581748" text:continue-list="list7576762778750496693" text:style-name="WWNum34">
        <text:list-item>
          <text:p text:style-name="P91">organizowanie spotkań z przedstawicielami różnych zawodów,</text:p>
        </text:list-item>
        <text:list-item>
          <text:p text:style-name="P91">organizowanie konkursów wiedzy o zawodach,</text:p>
        </text:list-item>
        <text:list-item>
          <text:p text:style-name="P92">prowadzenie różnego rodzaju działań związanych z danym zawodem.</text:p>
        </text:list-item>
      </text:list>
      <text:p text:style-name="P100">7.</text:p>
      <text:list xml:id="list41589557" text:continue-list="list41589987" text:style-name="WWNum27">
        <text:list-item>
          <text:p text:style-name="P93"><text:soft-page-break/>Tworzenie projektów i programów związanych z preorientacją zawodową.</text:p>
        </text:list-item>
      </text:list>
      <text:p text:style-name="P25"/>
      <text:p text:style-name="P19">Monitorowanie:</text:p>
      <text:p text:style-name="P27">Dotyczyć będzie sposobów rozwijania spontanicznej wypowiedzi dotyczącej swojego wymarzonego zawodu i zorganizowanie przebiegu spotkań z <text:s/>przedstawicielami danego zawodu.</text:p>
      <text:p text:style-name="P27"/>
      <text:p text:style-name="P27"><text:span text:style-name="T15">Zastosujemy narzędzia</text:span>: kontrola dokumentacji nauczyciela, analizę dokumentów <text:s text:c="9"/>i danych zawarty w programach własnych nauczycieli, hospitacja diagnozująca <text:s text:c="15"/>i doradczo- doskonalającą.</text:p>
      <text:p text:style-name="P17"/>
      <text:p text:style-name="P26"><text:span text:style-name="T15">Ewaluacja programu </text:span>będzie prowadzona na bieżąco w roku szkolnym 2020/2021, <text:s text:c="6"/>a wyniki zostaną przedstawione na Radzie Pedagogicznej podsumowującej pracę <text:s text:c="6"/>w danym roku.</text:p>
      <text:p text:style-name="P17"/>
      <text:p text:style-name="P26">Ocena dokonana po jednym roku umożliwi korektę lub prognozowanie kierunku zmian.</text:p>
      <text:p text:style-name="P17"/>
      <text:p text:style-name="P21">Oczekiwane efekty:</text:p>
      <text:p text:style-name="P17"/>
      <text:p text:style-name="P29"> Wzbogacenie czynnego słownictwa o nazwy związane z atrybutami dotyczącymi różnych zawodów.</text:p>
      <text:p text:style-name="P29"> Bierze udział w konkursach plastycznych dotyczących zawodów. </text:p>
      <text:p text:style-name="P29"> Poznaje regionalne instytucje odpowiedzialne za właściwe funkcjonowanie regionu: <text:s/></text:p>
      <text:p text:style-name="P29"><text:s text:c="2"/>straż pożarna, policja, pogotowie ratunkowe itp.</text:p>
      <text:p text:style-name="P29"> Poznaje ludzi wykonujących różne ciekawe zawody. </text:p>
      <text:p text:style-name="P29"> Uczestniczy w konkursach, qizach dotyczących wiedzy na temat zawodów. </text:p>
      <text:p text:style-name="P29"> Umie współdziałać z kolegami w grupie podczas realizacji programu. </text:p>
      <text:p text:style-name="P29"> Zna znaczenie nowych wyrażeń związanych z określonym zawodem. </text:p>
      <text:p text:style-name="P29"> Pokonuje nieśmiałość w określonych sytuacjach; formułuje pytania na określony temat.</text:p>
      <text:p text:style-name="P29"><text:s/> Podejmuje próby dyskusji w zespole.</text:p>
      <text:p text:style-name="P30"><text:bookmark-end text:name="_Hlk49414733"/></text:p>
      <text:p text:style-name="P25"><text:s text:c="3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>8.</text:p>
      <text:p text:style-name="P23"><text:soft-page-break/>ROK <text:s/>SZKOLNY <text:s/>2021/2022</text:p>
      <text:p text:style-name="P25"/>
      <text:p text:style-name="P20">„Aktywny przyrodnik”</text:p>
      <text:p text:style-name="P25"/>
      <text:p text:style-name="P28">Zadanie:</text:p>
      <text:p text:style-name="P26"><text:s/>Przybliżenie dziecku świata przyrody poprzez obserwację i badanie środowiska, kształtowanie postawy szacunku do świata przyrody, uświadomienie konieczności dbania o zwierzęta i rośliny.</text:p>
      <text:p text:style-name="P17"/>
      <text:p text:style-name="P27">Cele:</text:p>
      <text:list xml:id="list514066540101424600" text:style-name="WWNum35">
        <text:list-item>
          <text:p text:style-name="P59">zdobywaniu nowych doświadczeń i umiejętności,</text:p>
        </text:list-item>
        <text:list-item>
          <text:p text:style-name="P59">rozwijaniu zainteresowań przyrodniczych,</text:p>
        </text:list-item>
        <text:list-item>
          <text:p text:style-name="P59">przekazywaniu dzieciom podstawowych wiadomości o ekosystemach, obiektach i zjawiskach przyrodniczych znajdujących się w najbliższym środowisku,</text:p>
        </text:list-item>
        <text:list-item>
          <text:p text:style-name="P59">stworzeniu sytuacji do bezpośredniego obcowania z przyrodą i dokonywaniu obserwacji zjawisk przyrodniczych występujących w różnych porach roku,</text:p>
        </text:list-item>
        <text:list-item>
          <text:p text:style-name="P59">kształtowaniu pożądanego stosunku do roślin i zwierząt żyjących w naturalnym środowisku,</text:p>
        </text:list-item>
        <text:list-item>
          <text:p text:style-name="P59">uwrażliwianiu na piękno przyrody i potrzebę jej poszanowania,</text:p>
        </text:list-item>
        <text:list-item>
          <text:p text:style-name="P59">wyzwalaniu różnorodnych form aktywności podczas poznawania przyrody,</text:p>
        </text:list-item>
        <text:list-item>
          <text:p text:style-name="P59">rozumieniu znaczenia czystego powietrza dla zdrowia ludzi roślin i zwierząt,</text:p>
        </text:list-item>
      </text:list>
      <text:p text:style-name="P27"/>
      <text:p text:style-name="P26">Działania:</text:p>
      <text:list xml:id="list41580492" text:continue-numbering="true" text:style-name="WWNum35">
        <text:list-item>
          <text:list>
            <text:list-item>
              <text:p text:style-name="P94">Stosowanie różnych <text:s/>metod, form i środków do zdobywania wiedzy na temat przyrody.</text:p>
            </text:list-item>
            <text:list-item>
              <text:p text:style-name="P94">Tworzenie warunków sprzyjających zdobywaniu wiedzy na temat przyrody:</text:p>
            </text:list-item>
          </text:list>
        </text:list-item>
      </text:list>
      <text:p text:style-name="P42"/>
      <text:list xml:id="list41591812" text:continue-list="list2288280869482385044" text:style-name="WWNum28">
        <text:list-item>
          <text:p text:style-name="P95">kącik przyrodniczy</text:p>
        </text:list-item>
        <text:list-item>
          <text:p text:style-name="P95">centrum badawcze</text:p>
        </text:list-item>
        <text:list-item>
          <text:p text:style-name="P95">skrzynia skarbów </text:p>
        </text:list-item>
        <text:list-item>
          <text:p text:style-name="P95">ekspozycja prac z wykorzystaniem materiałów wtórnych i naturalnych</text:p>
        </text:list-item>
      </text:list>
      <text:p text:style-name="P54"/>
      <text:list xml:id="list41573111" text:continue-list="list41580492" text:style-name="WWNum35">
        <text:list-item>
          <text:list>
            <text:list-item>
              <text:p text:style-name="P94">Obserwacja przyrody podczas wyjść i wycieczek.</text:p>
            </text:list-item>
            <text:list-item>
              <text:p text:style-name="P94">Udział wybranych konkursach. </text:p>
            </text:list-item>
            <text:list-item>
              <text:p text:style-name="P94">Bezpośrednie obcowanie z przyrodą:</text:p>
            </text:list-item>
          </text:list>
        </text:list-item>
      </text:list>
      <text:list xml:id="list5384703347245714369" text:style-name="WWNum37">
        <text:list-item>
          <text:p text:style-name="P96">wyjścia i wycieczki przyrodnicze,</text:p>
        </text:list-item>
        <text:list-item>
          <text:p text:style-name="P96">wystawy i pokazy dzieł z materiałów naturalnych i wtórnych.</text:p>
        </text:list-item>
      </text:list>
      <text:list xml:id="list41598716" text:continue-list="list41573111" text:style-name="WWNum35">
        <text:list-item>
          <text:list>
            <text:list-item>
              <text:p text:style-name="P94">Udział w akcjach i projektach przyrodniczych</text:p>
            </text:list-item>
          </text:list>
        </text:list-item>
      </text:list>
      <text:p text:style-name="P26"/>
      <text:p text:style-name="P25"/>
      <text:p text:style-name="P23">9.</text:p>
      <text:p text:style-name="P19"><text:soft-page-break/>Monitorowanie:</text:p>
      <text:p text:style-name="P34"><text:span text:style-name="T2">Diagnozowanie dotyczyć będzie wiedzy dzieci na temat przyrody, ochrony <text:s text:c="18"/>i poszanowania środowiska. Tworzenie sytuacji umożliwiających </text:span><text:span text:style-name="T12">bezpośrednie obcowanie z przyrodą i dokonywaniu obserwacji zjawisk przyrodniczych występujących w różnych porach roku.</text:span></text:p>
      <text:p text:style-name="P26"><text:span text:style-name="T15">Zastosujemy narzędzia</text:span>: kontrola dokumentacji nauczyciela, analizę dokumentów <text:s text:c="8"/>i danych zawarty w programach własnych nauczycieli, analiza kart wyjść i wycieczek, katy obserwacji dzieci</text:p>
      <text:p text:style-name="P26"/>
      <text:p text:style-name="P26"><text:span text:style-name="T15">Ewaluacja programu </text:span>będzie prowadzona na bieżąco w roku szkolnym 2020/2021, <text:s text:c="6"/>a wyniki zostaną przedstawione na Radzie Pedagogicznej podsumowującej pracę <text:s text:c="6"/>w danym roku.</text:p>
      <text:p text:style-name="P26"/>
      <text:p text:style-name="P26">Ocena dokonana po jednym roku umożliwi korektę lub prognozowanie kierunku zmian</text:p>
      <text:p text:style-name="P17"/>
      <text:p text:style-name="P29">Oczekiwane efekty: </text:p>
      <text:list xml:id="list2668777704966363838" text:style-name="WWNum38">
        <text:list-item>
          <text:p text:style-name="P102">Tworzenie warunków do obserwowania i badania świata roślin i zwierząt <text:s text:c="18"/>a także nabywania praktycznych umiejętności w zakresie poznawania jej różnorodności i ochrony. </text:p>
        </text:list-item>
        <text:list-item>
          <text:p text:style-name="P102"><text:s/>Empiryczne poznawanie świata, jako elementu kształtowania świadomego <text:s text:c="6"/>i przyjaznego odnoszenia się dzieci do natury oraz rozumienie jego wpływu na nasze zdrowie.</text:p>
        </text:list-item>
        <text:list-item>
          <text:p text:style-name="P102"><text:s/>Kształtowanie u dzieci w wieku przedszkolnym świadomej i czynnej postawy w dążeniu do odkrywania i przeżywania nowo poznanych treści. Wskaźniki <text:s text:c="4"/>i umiejętności dzieci: </text:p>
        </text:list-item>
        <text:list-item>
          <text:p text:style-name="P102"><text:s/>Uczestniczenie w wycieczkach w celu poznania i odkrywania otaczającej przyrody.</text:p>
        </text:list-item>
        <text:list-item>
          <text:p text:style-name="P102">Rozbudzanie ciekawości poznawczej w obserwowaniu roślin i zwierząt. </text:p>
        </text:list-item>
        <text:list-item>
          <text:p text:style-name="P102">Poznawanie <text:s/>zwierząt zamieszkujących środowisko wiejskie. </text:p>
        </text:list-item>
      </text:list>
      <text:p text:style-name="P55">Aktywne uczestniczenie w : Dniu Ziemi, Pszczoły, Światowym Dniu Zwierząt. </text:p>
      <text:p text:style-name="P29"><text:s text:c="7"/> <text:s text:c="2"/>Opiekowanie <text:s/>się zwierzętami i obserwowanie ich zachowania.</text:p>
      <text:p text:style-name="P29"><text:s text:c="7"/> <text:s text:c="2"/>Posługiwanie się różnorodnymi materiałami i technikami w realizacji swoich <text:s text:c="3"/></text:p>
      <text:p text:style-name="P29"><text:s text:c="12"/>własnych zamierzeń artystycznych. </text:p>
      <text:p text:style-name="P29"><text:s text:c="7"/> Wykazywanie potrzeby kontaktu z przyrodą, czerpanie z niej radości. </text:p>
      <text:p text:style-name="P29"><text:s text:c="7"/> Chętne podejmowanie działań i prac w kącikach przyrodniczych, ogrodzie <text:s/></text:p>
      <text:p text:style-name="P29"><text:s text:c="10"/>przedszkolnym. </text:p>
      <text:p text:style-name="P29"><text:s text:c="6"/> Wyrażanie swoich uczuć i emocji w kontakcie z przyrodą w formie werbalnej <text:s text:c="5"/></text:p>
      <text:p text:style-name="P29"><text:s text:c="9"/>i niewerbalnej (np. plastycznej, ruchowej, muzycznej).</text:p>
      <text:p text:style-name="P29"/>
      <text:p text:style-name="P29"/>
      <text:p text:style-name="P60"><text:s text:c="8"/></text:p>
      <text:p text:style-name="P60"/>
      <text:p text:style-name="P60"/>
      <text:p text:style-name="P63"><text:s/>10.</text:p>
      <text:p text:style-name="P63"><text:soft-page-break/>ROK <text:s/>SZKOLNY <text:s/>2022/2023</text:p>
      <text:p text:style-name="P62"/>
      <text:p text:style-name="P62"/>
      <text:p text:style-name="P46"><text:span text:style-name="T2">„</text:span><text:span text:style-name="T8">JA I MOJA OJCZYZNA”</text:span></text:p>
      <text:p text:style-name="P61">Zadanie:</text:p>
      <text:p text:style-name="P35">Przedszkolak <text:s/>jako członek zbiorowości przedszkolnej, narodowej.</text:p>
      <text:p text:style-name="P35"/>
      <text:p text:style-name="P35">Cele:</text:p>
      <text:list xml:id="list3770512399694793974" text:style-name="WWNum39">
        <text:list-item>
          <text:p text:style-name="P113">Tworzenie więzi uczuciowych z rodziną i środowiskiem dziecka.</text:p>
        </text:list-item>
        <text:list-item>
          <text:p text:style-name="P113">Kształtowanie poczucia przynależności do grupy.</text:p>
        </text:list-item>
        <text:list-item>
          <text:p text:style-name="P113">Kształtowanie pozytywnego obrazu samego siebie.</text:p>
        </text:list-item>
        <text:list-item>
          <text:p text:style-name="P113">Rozbudzenie u dzieci poczucia przynależności narodowej oraz znajomości kultury i historii własnego kraju oraz szacunku wobec „małej i dużej Ojczyzny<text:line-break/>Tworzenie <text:s/>więzi z lokalnym środowiskiem społecznym, regionem , krajem.</text:p>
        </text:list-item>
        <text:list-item>
          <text:p text:style-name="P113">Wprowadzanie dzieci w <text:s/>globalną rzeczywistość społeczno- kulturalną, przyrodniczą i ekologiczną. </text:p>
        </text:list-item>
        <text:list-item>
          <text:p text:style-name="P113">Kształtowanie <text:s/>tolerancji w stosunku do innych narodów.</text:p>
        </text:list-item>
      </text:list>
      <text:p text:style-name="P11"/>
      <text:p text:style-name="P26">Działania:</text:p>
      <text:list xml:id="list7475472815828160343" text:style-name="WWNum40">
        <text:list-item>
          <text:p text:style-name="P97">Wykorzystanie szerokiej gamy metod, form i środków do zdobywania wiedzy na temat ojczyzny i najbliższego środowiska.</text:p>
        </text:list-item>
        <text:list-item>
          <text:p text:style-name="P97">Tworzenie warunków sprzyjających zdobywaniu wiedzy na temat mojej ojczyzny:</text:p>
        </text:list-item>
      </text:list>
      <text:p text:style-name="P42"/>
      <text:list xml:id="list41583942" text:continue-list="list41591812" text:style-name="WWNum28">
        <text:list-item>
          <text:p text:style-name="P95">kącik patriotyczny,</text:p>
        </text:list-item>
        <text:list-item>
          <text:p text:style-name="P95">wspólne śpiewanie hymnu narodowego,</text:p>
        </text:list-item>
        <text:list-item>
          <text:p text:style-name="P95">wykonywanie prac plastycznych związanych z tematyką patriotyczną,</text:p>
        </text:list-item>
        <text:list-item>
          <text:p text:style-name="P95">różnorodność i innowacyjność stosowanych metod i form pracy <text:s text:c="12"/>z dziećmi,</text:p>
        </text:list-item>
        <text:list-item>
          <text:p text:style-name="P95">przegląd piosenki patriotycznej.</text:p>
        </text:list-item>
      </text:list>
      <text:p text:style-name="P54"/>
      <text:list xml:id="list41579685" text:continue-list="list7475472815828160343" text:style-name="WWNum40">
        <text:list-item>
          <text:p text:style-name="P97">Wykorzystywanie i wzbogacanie bazy materialnej poprzez :</text:p>
        </text:list-item>
      </text:list>
      <text:list xml:id="list41604197" text:continue-list="list41581748" text:style-name="WWNum34">
        <text:list-item>
          <text:p text:style-name="P92">wzbogacanie zbiorów biblioteki przedszkolnej o nowe propozycje </text:p>
        </text:list-item>
      </text:list>
      <text:list xml:id="list41586252" text:continue-list="list41579685" text:style-name="WWNum40">
        <text:list-item>
          <text:p text:style-name="P97">Spotkania z przedstawicielami reprezentującymi zawody związane <text:s text:c="19"/>z funkcjonowaniem państwa:</text:p>
        </text:list-item>
      </text:list>
      <text:list xml:id="list41577749" text:continue-list="list41604197" text:style-name="WWNum34">
        <text:list-item>
          <text:p text:style-name="P92">organizowanie konkursów wiedzy o ojczyźnie,</text:p>
        </text:list-item>
        <text:list-item>
          <text:p text:style-name="P92">prowadzenie różnego rodzaju działań związanych z wychowaniem patriotycznym.</text:p>
        </text:list-item>
      </text:list>
      <text:list xml:id="list41591657" text:continue-list="list41586252" text:style-name="WWNum40">
        <text:list-item>
          <text:p text:style-name="P97">Tworzenie projektów i programów związanych zwiedzą na temat ojczyzny oraz najbliższego środowiska.</text:p>
        </text:list-item>
      </text:list>
      <text:p text:style-name="P17"/>
      <text:p text:style-name="P25"/>
      <text:p text:style-name="P25"/>
      <text:p text:style-name="P25"/>
      <text:p text:style-name="P25"/>
      <text:p text:style-name="P23">11.</text:p>
      <text:p text:style-name="P19"><text:soft-page-break/>Monitorowanie:</text:p>
      <text:p text:style-name="P34"><text:span text:style-name="T2">Diagnozowanie dotyczyć będzie wiedzy dzieci na temat ojczyzny, środowiska lokalnego. Tworzenie sytuacji umożliwiających </text:span><text:span text:style-name="T12">bezpośrednie obcowanie z osobami reprezentującymi dane funkcję w państwie i środowisku lokalnym. Udział </text:span></text:p>
      <text:p text:style-name="P58">w inscenizacjach patriotycznych.</text:p>
      <text:p text:style-name="P26"><text:span text:style-name="T15">Zastosujemy narzędzia</text:span>: kontrola dokumentacji i scenariuszy nauczyciela, analizę dokumentów i danych zawarty w programach własnych nauczycieli, katy obserwacji dzieci, hospitacja doradczo- doskonalące.</text:p>
      <text:p text:style-name="P26"/>
      <text:p text:style-name="P26"><text:span text:style-name="T15">Ewaluacja programu</text:span> będzie prowadzona na bieżąco w roku szkolnym 2020/2021, </text:p>
      <text:p text:style-name="P26">a wyniki zostaną przedstawione na Radzie Pedagogicznej podsumowującej pracę </text:p>
      <text:p text:style-name="P26">w danym roku.</text:p>
      <text:p text:style-name="P26"/>
      <text:p text:style-name="P26">Ocena dokonana po jednym roku umożliwi korektę lub prognozowanie kierunku zmian.</text:p>
      <text:p text:style-name="P26"/>
      <text:p text:style-name="P17"/>
      <text:p text:style-name="P9">Oczekiwane efekty:</text:p>
      <text:p text:style-name="P9"><text:s text:c="7"/>Dzieci:</text:p>
      <text:list xml:id="list9190950024656700831" text:style-name="WWNum12">
        <text:list-item>
          <text:p text:style-name="P117">znają symbole narodowe,</text:p>
        </text:list-item>
        <text:list-item>
          <text:p text:style-name="P117">znają Hymn Polski,</text:p>
        </text:list-item>
        <text:list-item>
          <text:p text:style-name="P117">znają legendy i podania związane z regionem i z ojczyzną,</text:p>
        </text:list-item>
        <text:list-item>
          <text:p text:style-name="P117"><text:s/>wiedzą, jak wyglądali ludzie oraz ich domostwa sprzed wielu lat,</text:p>
        </text:list-item>
        <text:list-item>
          <text:p text:style-name="P117"><text:s/>rozpoznają tradycje i zwyczaje ludowe związane ze świętami,</text:p>
        </text:list-item>
        <text:list-item>
          <text:p text:style-name="P117"><text:s/>biorą udział w konkursach i przeglądach ludowych,</text:p>
        </text:list-item>
        <text:list-item>
          <text:p text:style-name="P117"><text:s/>poznają regionalne instytucje promujące działalność kulturalną,</text:p>
        </text:list-item>
        <text:list-item>
          <text:p text:style-name="P118"><text:s/>poznają mapę Polski; wskazują na mapie stolicę Polski – Warszawę oraz inne miasta <text:s text:c="6"/></text:p>
          <text:p text:style-name="P118"><text:s/>Kraków, Radom, Iłżę</text:p>
        </text:list-item>
        <text:list-item>
          <text:p text:style-name="P119"><text:s/>poznają wiersze i piosenki o naszym kraju.</text:p>
        </text:list-item>
        <text:list-item>
          <text:p text:style-name="P119"><text:s/>uczą się podstawowych kroków tańców: narodowych i regionalnych.</text:p>
        </text:list-item>
        <text:list-item>
          <text:p text:style-name="P119"><text:s/>poznają twórczość wielkich Polaków - F. Chopina oraz polskich autorów książek <text:s/>dla dzieci - J. Brzechwy i J. Tuwima.</text:p>
        </text:list-item>
      </text:list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6">12.</text:p>
      <text:p text:style-name="P14"><text:soft-page-break/></text:p>
      <text:p text:style-name="P14">ROK <text:s/>SZKOLNY <text:s/>2023/2024</text:p>
      <text:p text:style-name="P8"/>
      <text:p text:style-name="P8"/>
      <text:p text:style-name="P68"><text:span text:style-name="T3"><text:s text:c="4"/></text:span><text:span text:style-name="T5"><text:s/></text:span><text:span text:style-name="T7">„Przedszkolak w świecie książek”</text:span></text:p>
      <text:p text:style-name="P80"><text:span text:style-name="Strong_20_Emphasis"><text:span text:style-name="T17">Zadanie:</text:span></text:span></text:p>
      <text:p text:style-name="P81">Tworzenie warunków sprzyjających rozwojowi ekspresji językowej dziecka poprzez stosowanie aktywnych metod pracy i bezpośredni kontakt z literaturą, sztuką i teatrem.</text:p>
      <text:p text:style-name="P69"><text:span text:style-name="T9">Cele:</text:span></text:p>
      <text:list xml:id="list6321517763661272339" text:style-name="WWNum42">
        <text:list-item>
          <text:p text:style-name="P114">Rozwijanie zainteresowań czytelniczych.</text:p>
        </text:list-item>
        <text:list-item>
          <text:p text:style-name="P114">Rozwijanie wrażliwości etycznej- wychowanie ku wartościom.</text:p>
        </text:list-item>
        <text:list-item>
          <text:p text:style-name="P114">Wdrażanie do zachowań akceptowanych społecznie</text:p>
        </text:list-item>
        <text:list-item>
          <text:p text:style-name="P116">Kształtowanie emocjonalnego stosunku do książki jako źródła wiedzy i przeżyć oraz poznawania tradycji i obyczajów. </text:p>
        </text:list-item>
        <text:list-item>
          <text:p text:style-name="P116">Kształtowanie umiejętności <text:s/>rozpoznawania i nazywania <text:s/>pozytywnych <text:s text:c="14"/>i negatywnych postaw i zachowań. </text:p>
        </text:list-item>
        <text:list-item>
          <text:p text:style-name="P78">Budowanie systemu wartości, aby dzieci wiedziały co jest dobre, a co złe.</text:p>
        </text:list-item>
        <text:list-item>
          <text:p text:style-name="P79">Tworzenie warunków i dostarczanie okazji do kształtowania postaw czytelniczych. <text:s/></text:p>
        </text:list-item>
        <text:list-item>
          <text:p text:style-name="P79">Wyrabianie u dzieci pozytywnego nastawienia do podjęcia trudu nauki czytania.</text:p>
        </text:list-item>
      </text:list>
      <text:p text:style-name="P32"/>
      <text:p text:style-name="P26">Działania:</text:p>
      <text:list xml:id="list4866176231059654149" text:style-name="WWNum43">
        <text:list-item>
          <text:p text:style-name="P98">Wykorzystanie szerokiej gamy metod, form i środków do zdobywania wiedzy czytelniczej.</text:p>
        </text:list-item>
        <text:list-item>
          <text:p text:style-name="P98">Tworzenie sytuacji sprzyjających bezpośredniemu obcowaniu z literaturą, dramą i teatrem:</text:p>
        </text:list-item>
      </text:list>
      <text:list xml:id="list7816923171365155758" text:style-name="WWNum44">
        <text:list-item>
          <text:p text:style-name="P99">układanie krótkich opowiadań,</text:p>
        </text:list-item>
        <text:list-item>
          <text:p text:style-name="P99">zabawy słownikowe,</text:p>
        </text:list-item>
        <text:list-item>
          <text:p text:style-name="P99">inscenizacje,</text:p>
        </text:list-item>
        <text:list-item>
          <text:p text:style-name="P99">nauka wierszyków i wyliczanek,</text:p>
        </text:list-item>
        <text:list-item>
          <text:p text:style-name="P99">tworzenie własnych opowiadań i baśni.</text:p>
        </text:list-item>
      </text:list>
      <text:list xml:id="list41574359" text:continue-list="list4866176231059654149" text:style-name="WWNum43">
        <text:list-item>
          <text:p text:style-name="P98">Tworzenie warunków sprzyjających zdobywaniu wiedzy na temat literatury dziecięcej:</text:p>
        </text:list-item>
      </text:list>
      <text:p text:style-name="P42"/>
      <text:list xml:id="list41600548" text:continue-list="list41583942" text:style-name="WWNum28">
        <text:list-item>
          <text:p text:style-name="P95">kącik czytelniczy,</text:p>
        </text:list-item>
        <text:list-item>
          <text:p text:style-name="P95">biblioteka przedszkolna,</text:p>
        </text:list-item>
        <text:list-item>
          <text:p text:style-name="P95">wykonywanie okładki do ulubionej książki,</text:p>
        </text:list-item>
        <text:list-item>
          <text:p text:style-name="P95">różnorodność i innowacyjność stosowanych metod i form pracy <text:s text:c="12"/>z dziećmi,</text:p>
        </text:list-item>
        <text:list-item>
          <text:p text:style-name="P95">prezentacja ulubionej książki.</text:p>
        </text:list-item>
      </text:list>
      <text:p text:style-name="P54"/>
      <text:list xml:id="list41603988" text:continue-list="list41574359" text:style-name="WWNum43">
        <text:list-item>
          <text:p text:style-name="P98">Wykorzystywanie i wzbogacanie bazy materialnej poprzez :</text:p>
          <text:p text:style-name="P106">13.</text:p>
          <text:p text:style-name="P98"><text:soft-page-break/></text:p>
        </text:list-item>
      </text:list>
      <text:list xml:id="list41578859" text:continue-list="list41577749" text:style-name="WWNum34">
        <text:list-item>
          <text:p text:style-name="P92">wzbogacanie zbiorów biblioteki przedszkolnej o nowe propozycje literatury dziecięcej.</text:p>
        </text:list-item>
      </text:list>
      <text:p text:style-name="P26"/>
      <text:p text:style-name="P26"/>
      <text:list xml:id="list41578463" text:continue-list="list41603988" text:style-name="WWNum43">
        <text:list-item>
          <text:p text:style-name="P98">Bezpośrednie obcowanie z literaturą dziecięcą:</text:p>
        </text:list-item>
      </text:list>
      <text:list xml:id="list41594187" text:continue-list="list41578859" text:style-name="WWNum34">
        <text:list-item>
          <text:p text:style-name="P92">spotkanie z : pisarzem, pracownikiem biblioteki, aktorem, </text:p>
        </text:list-item>
        <text:list-item>
          <text:p text:style-name="P92">udział w przedstawieniach teatralnych,</text:p>
        </text:list-item>
        <text:list-item>
          <text:p text:style-name="P92">udział w akcji „ Cała Polska czyta dzieciom”, „ Mały miś w świecie Wielkiej Literatury”</text:p>
        </text:list-item>
      </text:list>
      <text:list xml:id="list41601187" text:continue-list="list41578463" text:style-name="WWNum43">
        <text:list-item>
          <text:p text:style-name="P98">Tworzenie projektów i programów związanych z zwiedzą na temat literatury dziecięcej.</text:p>
        </text:list-item>
      </text:list>
      <text:p text:style-name="P56"/>
      <text:p text:style-name="P19">Monitorowanie:</text:p>
      <text:p text:style-name="P34"><text:span text:style-name="T2">Dotyczyć będzie wiedzy dzieci na temat literatury dziecięcej. </text:span><text:span text:style-name="T12">Bezpośrednie obcowanie z osobami z dziedziny sztuki i literatury dziecięcej.</text:span></text:p>
      <text:p text:style-name="P26"><text:span text:style-name="T15">Zastosujemy narzędzia</text:span>: analizę dokumentów i danych zawarty w programach własnych nauczycieli, katy obserwacji dzieci, </text:p>
      <text:p text:style-name="P26"/>
      <text:p text:style-name="P26"><text:span text:style-name="T15">Ewaluacja programu </text:span>będzie prowadzona na bieżąco w roku szkolnym 2020/2021, <text:s text:c="6"/>a wyniki zostaną przedstawione na Radzie Pedagogicznej pracę w danym roku.</text:p>
      <text:p text:style-name="P17"/>
      <text:p text:style-name="P26">Ocena dokonana po jednym roku umożliwi korektę lub prognozowanie kierunku zmian</text:p>
      <text:p text:style-name="P26"/>
      <text:p text:style-name="P26">Oczekiwane efekty:</text:p>
      <text:p text:style-name="P40">Dzieci:</text:p>
      <text:p text:style-name="P41"><text:s/>- interesują się książką, zawartymi w niej: tekstem, literami oraz ilustracjami,</text:p>
      <text:p text:style-name="P41"><text:s/>- znają <text:s/>różne utwory literackie dla dzieci i potrafią recytować niektóre z nich,</text:p>
      <text:p text:style-name="P41"><text:s/>- potrafią wymienić kilku autorów książek dla dzieci,</text:p>
      <text:p text:style-name="P41"><text:s/>- systematycznie korzystają z kącików książki,</text:p>
      <text:p text:style-name="P41"><text:s/>- wiedzą, że należy szanować książki i stosują tę wiedzę w praktyce,</text:p>
      <text:p text:style-name="P41"><text:s/>- potrafią konstruować dłuższe wypowiedzi na temat czytanej literatury,</text:p>
      <text:p text:style-name="P41"><text:s/>- potrafią uważnie słuchać tekst czytany,</text:p>
      <text:p text:style-name="P41"><text:s/>-potrafią wcielić się w bohaterów bajek współdziałając w zespołach <text:s/>dobierając</text:p>
      <text:list xml:id="list2366852461423956256" text:style-name="L1">
        <text:list-header>
          <text:p text:style-name="P64"><text:s text:c="2"/>role podczas zabaw <text:s/>teatralnych.</text:p>
        </text:list-header>
      </text:list>
      <text:p text:style-name="P26"/>
      <text:p text:style-name="P13"/>
      <text:p text:style-name="P13"><text:s/></text:p>
      <text:p text:style-name="P65"/>
      <text:p text:style-name="P65"/>
      <text:p text:style-name="P65"/>
      <text:p text:style-name="P65"/>
      <text:p text:style-name="P65"/>
      <text:p text:style-name="P67">14.</text:p>
      <text:p text:style-name="P65"><text:soft-page-break/></text:p>
      <text:p text:style-name="P65"/>
      <text:p text:style-name="P7"><text:span text:style-name="T6"><text:s/>IV. EWALUACJA I KRYTERIA SUKCESU</text:span><text:span text:style-name="T4"><text:line-break/></text:span><text:span text:style-name="T3"><text:line-break/></text:span><text:span text:style-name="T9">Ewaluacja skuteczności i efektywności wdrożonych działań nastąpi poprzez porównywanie osiąganych efektów pracy z założonymi celami na poszczególne lata szkolne. Zdiagnozujemy poziom realizacji programów i podjętych działań związanych z rozwijaniem postaw twórczych . <text:s/></text:span></text:p>
      <text:p text:style-name="P7"><text:span text:style-name="T5">KRYTERIA SUKCESU:</text:span><text:span text:style-name="T3"><text:line-break/><text:line-break/></text:span><text:span text:style-name="T10">1. W naszym przedszkolu dziecko:</text:span></text:p>
      <text:list xml:id="list4298080503207591570" text:style-name="WWNum13">
        <text:list-item>
          <text:p text:style-name="P120">Poznaje swoje prawa i obowiązki.</text:p>
        </text:list-item>
      </text:list>
      <text:list xml:id="list2223919925674932302" text:style-name="WWNum14">
        <text:list-item>
          <text:p text:style-name="P121">Czuje się bezpiecznie.</text:p>
        </text:list-item>
        <text:list-item>
          <text:p text:style-name="P121">Rozwija się twórczo.</text:p>
        </text:list-item>
        <text:list-item>
          <text:p text:style-name="P121"><text:s/>Ma możliwość indywidualnego rozwoju i osiąga sukces.</text:p>
        </text:list-item>
        <text:list-item>
          <text:p text:style-name="P121"><text:s/>Uczy się dostrzegać swoje mocne strony.</text:p>
        </text:list-item>
        <text:list-item>
          <text:p text:style-name="P121">Buduje pozytywny obraz samego siebie.</text:p>
        </text:list-item>
        <text:list-item>
          <text:p text:style-name="P121">Uczy się dostrzegać potrzeby innych ludzi.</text:p>
        </text:list-item>
        <text:list-item>
          <text:p text:style-name="P121">Wcześnie zaczyna czytać.<text:line-break/></text:p>
        </text:list-item>
      </text:list>
      <text:p text:style-name="P13">2. W naszym przedszkolu rodzice:</text:p>
      <text:list xml:id="list2094704238527656232" text:style-name="WWNum15">
        <text:list-item>
          <text:p text:style-name="P122">Uzyskują pomoc specjalistów.</text:p>
        </text:list-item>
        <text:list-item>
          <text:p text:style-name="P122"><text:s/>Otrzymują obiektywną ocenę postępów i niepowodzeń dziecka.</text:p>
        </text:list-item>
        <text:list-item>
          <text:p text:style-name="P122">Mogą być z dzieckiem w trudnych chwilach.</text:p>
        </text:list-item>
        <text:list-item>
          <text:p text:style-name="P122"><text:s/>Mówić otwarcie o swoich spostrzeżeniach o pracy przedszkola.</text:p>
        </text:list-item>
        <text:list-item>
          <text:p text:style-name="P122">Bezpośrednio rozmawiać z nauczycielem o trudnych sprawach wychowawczych.</text:p>
        </text:list-item>
        <text:list-item>
          <text:p text:style-name="P122">Mogą czynnie uczestniczyć w życiu przedszkola.</text:p>
        </text:list-item>
        <text:list-item>
          <text:p text:style-name="P122">Rodzice w sposób pozytywny wypowiadają się nt. pracy przedszkola.</text:p>
        </text:list-item>
        <text:list-item>
          <text:p text:style-name="P123"><text:span text:style-name="T13">Rodzice czynnie wspierają przedszkole w jego działaniach: finansowa pomoc <text:s text:c="3"/>dla przejawianych inicjatyw, chętnie współpracują z nauczycielami, oferują wszechstronną pomoc.</text:span><text:line-break/></text:p>
        </text:list-item>
      </text:list>
      <text:p text:style-name="P13">3.W naszym przedszkolu nauczyciele:</text:p>
      <text:list xml:id="list3481547158919026358" text:style-name="WWNum16">
        <text:list-item>
          <text:p text:style-name="P124">Aktywnie realizują zadania przedszkola określone w dokumentach wewnętrznych przedszkola.</text:p>
        </text:list-item>
        <text:list-item>
          <text:p text:style-name="P124">Podejmują działania innowacyjne. Są aktywni i twórczy.</text:p>
        </text:list-item>
        <text:list-item>
          <text:p text:style-name="P126"><text:span text:style-name="T9">Piszą i realizują programy własne, dostosowane do potrzeb grupy</text:span><text:span text:style-name="T9"><text:line-break/>i placówki.</text:span></text:p>
        </text:list-item>
        <text:list-item>
          <text:p text:style-name="P124">Współpracują z rodzicami i środowiskiem lokalnym.</text:p>
        </text:list-item>
        <text:list-item>
          <text:p text:style-name="P124">Doskonalą swoją wiedzę i zbierają nowe doświadczenia poprzez uczestnictwo w licznych kursach i szkoleniach.</text:p>
        </text:list-item>
        <text:list-item>
          <text:p text:style-name="P124">Wszyscy nauczyciele wykorzystują metody aktywne w pracy.</text:p>
        </text:list-item>
        <text:list-item>
          <text:p text:style-name="P115">Nauczyciele uzyskują status nauczyciela mianowanego, dyplomowanego.</text:p>
        </text:list-item>
      </text:list>
      <text:p text:style-name="P125">15.</text:p>
      <text:list xml:id="list41599483" text:continue-numbering="true" text:style-name="WWNum16">
        <text:list-item>
          <text:p text:style-name="P124"><text:soft-page-break/>Pozyskują rodziców do efektywnych działań na rzecz przedszkola oraz poszukują sympatyków i partnerów przedszkola.</text:p>
        </text:list-item>
        <text:list-item>
          <text:p text:style-name="P124">Monitorują efektywność własnej pracy – samokontrola,</text:p>
        </text:list-item>
      </text:list>
      <text:p text:style-name="P12"><text:span text:style-name="T16"><text:s text:c="11"/>dzielą się wiedzą i doświadczeniem z innymi nauczycielami.</text:span><text:span text:style-name="T14"><text:line-break/></text:span></text:p>
      <text:p text:style-name="P24"/>
      <text:p text:style-name="P21"><text:span text:style-name="T1"><text:s/>V. ZAMIERZENIA DO DALSZEJ PRACY</text:span>:</text:p>
      <text:p text:style-name="P22"/>
      <text:p text:style-name="P44">W zakresie bazy:</text:p>
      <text:list xml:id="list7189871363582482201" text:style-name="WWNum17">
        <text:list-item>
          <text:p text:style-name="P72">doposażenie przedszkola w pomoce dydaktyczne,</text:p>
        </text:list-item>
        <text:list-item>
          <text:p text:style-name="P72">wzbogacenie biblioteczki przedszkolnej, </text:p>
        </text:list-item>
        <text:list-item>
          <text:p text:style-name="P72">doposażenie poszczególnych stałych i ruchomych kącików zabaw, </text:p>
        </text:list-item>
        <text:list-item>
          <text:p text:style-name="P72">systematyczne modernizowanie, malowanie pomieszczeń przedszkola,</text:p>
        </text:list-item>
      </text:list>
      <text:list xml:id="list8098244956461858454" text:style-name="WWNum18">
        <text:list-header>
          <text:p text:style-name="P73"><text:s text:c="12"/>- <text:s/>doposażenie w zabawki edukacyjne, gry dydaktyczne.</text:p>
        </text:list-header>
      </text:list>
      <text:p text:style-name="P16"><text:s text:c="5"/>W zakresie dostrzegania potrzeb dzieci i rodziców:</text:p>
      <text:list xml:id="list9169456068395856748" text:style-name="WWNum19">
        <text:list-header>
          <text:p text:style-name="P74"><text:s text:c="11"/>- <text:s text:c="2"/>analiza potrzeb dzieci i rodziców pod kątem skutecznego organizowania <text:s/></text:p>
          <text:p text:style-name="P70"><text:s text:c="6"/>pomocy psychologiczno - <text:s/>pedagogicznej,</text:p>
          <text:p text:style-name="P74"><text:s text:c="10"/>- <text:s text:c="3"/>spotkania ze specjalistami: psychologiem, logopedą.</text:p>
        </text:list-header>
      </text:list>
      <text:p text:style-name="P45"><text:s text:c="5"/>W zakresie doskonalenia zawodowego nauczycieli:</text:p>
      <text:list xml:id="list7103787047641597003" text:style-name="WWNum20">
        <text:list-item>
          <text:p text:style-name="P76">wspomaganie i inspirowanie nauczycieli do podnoszenia kwalifikacji <text:s text:c="12"/>i zdobywania dodatkowych umiejętności,</text:p>
        </text:list-item>
        <text:list-item>
          <text:p text:style-name="P76">doskonalenie umiejętności nauczycieli związanych z wykorzystaniem w swej pracy technologii informacyjnej i komunikacyjnej,</text:p>
        </text:list-item>
      </text:list>
      <text:p text:style-name="P16"><text:s text:c="5"/>w zakresie współpracy ze środowiskiem i promocji przedszkola:</text:p>
      <text:list xml:id="list5618044249899520690" text:style-name="WWNum21">
        <text:list-header>
          <text:p text:style-name="P75"><text:s text:c="12"/>- <text:s text:c="2"/>kontynuowanie i rozszerzanie współpracy z innymi placówkami w celu </text:p>
          <text:p text:style-name="P75"><text:s text:c="17"/>promowania pracy z dziećmi metodami aktywnymi,</text:p>
          <text:p text:style-name="P75"><text:s text:c="12"/>- <text:s text:c="2"/>kontynuowanie i rozszerzanie udziału w konkursach i przeglądach, </text:p>
          <text:p text:style-name="P75"><text:s text:c="16"/>udział w akcjach charytatywnych,</text:p>
          <text:p text:style-name="P75"><text:s text:c="12"/>- <text:s text:c="2"/>zapraszanie ważnych osób do przedszkola: muzyk, sportowiec, żołnierz, <text:s text:c="4"/></text:p>
          <text:p text:style-name="P71"><text:s text:c="6"/>policjant, strażak…</text:p>
          <text:p text:style-name="P75"><text:s text:c="17"/></text:p>
        </text:list-header>
      </text:list>
      <text:p text:style-name="P49"/>
      <text:p text:style-name="P33"/>
      <text:p text:style-name="P52"><text:s text:c="24"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29">16.</text:p>
      <text:p text:style-name="P53"><text:soft-page-break/>DALSZA PRACA NAD NASZĄ KONCEPCJĄ:</text:p>
      <text:p text:style-name="P50"/>
      <text:list xml:id="list331138784824225990" text:style-name="WWNum22">
        <text:list-item>
          <text:list>
            <text:list-item>
              <text:p text:style-name="P128">Koncepcja pracy przedszkola jest otwarta i może ulegać modyfikacji.</text:p>
            </text:list-item>
            <text:list-item>
              <text:p text:style-name="P127">Koncepcja jest uzupełnieniem zadań określonych w Statucie.</text:p>
            </text:list-item>
          </text:list>
        </text:list-item>
      </text:list>
      <text:list xml:id="list745053989970909671" text:style-name="WWNum23">
        <text:list-item>
          <text:p text:style-name="P107">Każdy pracownik pedagogiczny otrzymuje egzemplarz Koncepcji, żeby z nią pracować. </text:p>
        </text:list-item>
        <text:list-item>
          <text:p text:style-name="P107">Zmiany w tekście będą nanoszone na zebraniach Rady Pedagogicznej. </text:p>
        </text:list-item>
        <text:list-item>
          <text:p text:style-name="P108">Rodzice zostaną zapoznani z Koncepcją na zebraniach grupowych. </text:p>
        </text:list-item>
      </text:list>
      <text:p text:style-name="P37"/>
      <text:p text:style-name="P38">Obowiązuje od dnia zatwierdzenia</text:p>
      <text:p text:style-name="P36"><text:s text:c="37"/>….........…................................................................ <text:s text:c="37"/></text:p>
      <text:p text:style-name="P38">data</text:p>
      <text:p text:style-name="P38"/>
      <text:p text:style-name="P48">Dyrektor</text:p>
      <text:p text:style-name="P48">Samorządowego Przedszkola w Iłży</text:p>
      <text:p text:style-name="P48"/>
      <text:p text:style-name="P48"/>
      <text:p text:style-name="P48"/>
      <text:p text:style-name="P48"/>
      <text:p text:style-name="P38">Rada Pedagogiczna</text:p>
      <text:p text:style-name="P39">…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</text:p>
      <text:p text:style-name="P47"/>
      <text:p text:style-name="P47"/>
      <text:p text:style-name="P48">Rada Rodziców</text:p>
      <text:p text:style-name="P39">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</text:p>
      <text:p text:style-name="P39"><text:s text:c="71"/>17.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rebuchet MS" svg:font-family="'Trebuchet MS', Verdana, Arial, Helvetica, sans-serif"/>
    <style:font-face style:name="times new roman" svg:font-family="'times new roman', times"/>
    <style:font-face style:name="Arial3" svg:font-family="Arial" style:font-family-generic="swiss"/>
    <style:font-face style:name="Segoe UI1" svg:font-family="'Segoe UI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orphans="0" fo:widows="0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apple-converted-space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fo:font-size="10pt" style:font-size-asian="10pt" style:font-name-complex="Arial2"/>
    </style:style>
    <style:style style:name="ListLabel_20_4" style:display-name="ListLabel 4" style:family="text">
      <style:text-properties fo:font-size="10pt" style:font-size-asian="10pt" style:font-name-complex="Times New Roman1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color="#454c43" fo:font-size="10.5pt" style:font-size-asian="10.5pt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Grudniewska</meta:initial-creator>
    <dc:creator>kowalczyk</dc:creator>
    <meta:editing-cycles>6</meta:editing-cycles>
    <meta:creation-date>2020-08-27T09:16:00</meta:creation-date>
    <dc:date>2020-09-02T21:37:13.79</dc:date>
    <meta:editing-duration>PT2H50M42S</meta:editing-duration>
    <meta:generator>OpenOffice/4.1.6$Win32 OpenOffice.org_project/416m1$Build-9790</meta:generator>
    <meta:printed-by>kowalczyk</meta:printed-by>
    <meta:print-date>2020-09-02T21:36:19.17</meta:print-date>
    <meta:document-statistic meta:table-count="0" meta:image-count="0" meta:object-count="0" meta:page-count="19" meta:paragraph-count="382" meta:word-count="3418" meta:character-count="28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