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Liberation Serif" fo:font-size="12pt" officeooo:rsid="0012a250" officeooo:paragraph-rsid="0012a250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12a250" officeooo:paragraph-rsid="0012a25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2a250" officeooo:paragraph-rsid="0014795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2a250" officeooo:paragraph-rsid="001ef5a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5062c" officeooo:paragraph-rsid="0016485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5062c" officeooo:paragraph-rsid="0016485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15062c" officeooo:paragraph-rsid="0015062c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16485f" officeooo:paragraph-rsid="0016485f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16485f" officeooo:paragraph-rsid="002b7cac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2b7ca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6485f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6485f" officeooo:paragraph-rsid="0016485f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rsid="0016485f" officeooo:paragraph-rsid="0016485f" style:font-size-asian="12pt" style:font-size-complex="12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rsid="0026f6fb" officeooo:paragraph-rsid="0016485f" style:font-size-asian="12pt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rsid="0016485f" officeooo:paragraph-rsid="001af1c7" style:font-size-asian="12pt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Liberation Serif" fo:font-size="12pt" officeooo:rsid="0016ebac" officeooo:paragraph-rsid="001af1c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normal" officeooo:rsid="0016ebac" officeooo:paragraph-rsid="0016eba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79840" officeooo:paragraph-rsid="00179840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officeooo:rsid="00179840" officeooo:paragraph-rsid="00179840" style:font-size-asian="12pt" style:font-size-complex="12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officeooo:rsid="0026f6fb" officeooo:paragraph-rsid="0026f6fb" style:font-size-asian="12pt" style:font-size-complex="12pt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officeooo:paragraph-rsid="002c74e9" style:font-size-asian="12pt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Liberation Serif" fo:font-size="12pt" fo:font-weight="normal" officeooo:paragraph-rsid="002c74e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a41f5" officeooo:paragraph-rsid="001af1c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9186d" officeooo:paragraph-rsid="0019186d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Liberation Serif" fo:font-size="12pt" officeooo:rsid="001a41f5" officeooo:paragraph-rsid="001a41f5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Liberation Serif" fo:font-size="12pt" officeooo:rsid="002c74e9" officeooo:paragraph-rsid="002c74e9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2a250" officeooo:paragraph-rsid="0022959d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d09e7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d09e7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2d09e7" officeooo:paragraph-rsid="002d09e7" style:font-size-asian="12pt" style:font-size-complex="12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Liberation Serif" officeooo:rsid="0012a250" style:font-size-asian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43a2e" officeooo:paragraph-rsid="00143a2e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43a2e" officeooo:paragraph-rsid="002347ad" style:font-size-asian="12pt" style:font-size-complex="12pt"/>
    </style:style>
    <style:style style:name="P34" style:family="paragraph" style:parent-style-name="Standard">
      <style:paragraph-properties fo:line-height="150%" fo:text-align="end" style:justify-single-word="false"/>
      <style:text-properties style:font-name="Liberation Serif" fo:font-size="12pt" officeooo:rsid="002f0e18" officeooo:paragraph-rsid="002f0e18" style:font-size-asian="12pt" style:font-size-complex="12pt"/>
    </style:style>
    <style:style style:name="T1" style:family="text">
      <style:text-properties officeooo:rsid="001ef5ab"/>
    </style:style>
    <style:style style:name="T2" style:family="text">
      <style:text-properties officeooo:rsid="00143a2e"/>
    </style:style>
    <style:style style:name="T3" style:family="text">
      <style:text-properties officeooo:rsid="0028e3a5"/>
    </style:style>
    <style:style style:name="T4" style:family="text">
      <style:text-properties officeooo:rsid="002347ad"/>
    </style:style>
    <style:style style:name="T5" style:family="text">
      <style:text-properties officeooo:rsid="0020ce5e"/>
    </style:style>
    <style:style style:name="T6" style:family="text">
      <style:text-properties officeooo:rsid="0015062c"/>
    </style:style>
    <style:style style:name="T7" style:family="text">
      <style:text-properties officeooo:rsid="0016485f"/>
    </style:style>
    <style:style style:name="T8" style:family="text">
      <style:text-properties style:font-name="Liberation Serif" fo:font-size="12pt" officeooo:rsid="002b7cac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2b7cac" style:font-size-asian="12pt" style:font-weight-asian="normal" style:font-size-complex="12pt" style:font-weight-complex="normal"/>
    </style:style>
    <style:style style:name="T12" style:family="text">
      <style:text-properties officeooo:rsid="0019186d"/>
    </style:style>
    <style:style style:name="T13" style:family="text">
      <style:text-properties officeooo:rsid="001af1c7"/>
    </style:style>
    <style:style style:name="T14" style:family="text">
      <style:text-properties officeooo:rsid="002b7cac"/>
    </style:style>
    <style:style style:name="T15" style:family="text">
      <style:text-properties officeooo:rsid="001e2dc0"/>
    </style:style>
    <style:style style:name="T16" style:family="text">
      <style:text-properties officeooo:rsid="001a41f5"/>
    </style:style>
    <style:style style:name="T17" style:family="text">
      <style:text-properties officeooo:rsid="00179840"/>
    </style:style>
    <style:style style:name="T18" style:family="text">
      <style:text-properties fo:font-variant="normal" fo:text-transform="none" fo:color="#282828" loext:opacity="100%" fo:letter-spacing="normal" fo:font-style="normal" officeooo:rsid="002ed483"/>
    </style:style>
    <style:style style:name="T19" style:family="text">
      <style:text-properties fo:font-variant="normal" fo:text-transform="none" fo:color="#282828" loext:opacity="100%" fo:letter-spacing="normal" fo:font-style="normal"/>
    </style:style>
    <style:style style:name="T20" style:family="text">
      <style:text-properties officeooo:rsid="001acb10"/>
    </style:style>
    <style:style style:name="T21" style:family="text">
      <style:text-properties officeooo:rsid="0022959d"/>
    </style:style>
    <style:style style:name="T22" style:family="text">
      <style:text-properties style:font-name="Liberation Serif" fo:font-size="12pt" officeooo:rsid="0022959d" style:font-size-asian="12pt" style:font-size-complex="12pt"/>
    </style:style>
    <style:style style:name="T23" style:family="text">
      <style:text-properties style:font-name="Liberation Serif" fo:font-size="12pt" officeooo:rsid="002347ad" style:font-size-asian="12pt" style:font-size-complex="12pt"/>
    </style:style>
    <style:style style:name="T24" style:family="text">
      <style:text-properties style:font-name="Liberation Serif" fo:font-size="12pt" officeooo:rsid="001ef5ab" style:font-size-asian="12pt" style:font-size-complex="12pt"/>
    </style:style>
    <style:style style:name="T25" style:family="text">
      <style:text-properties style:font-name="Liberation Serif" fo:font-size="12pt" officeooo:rsid="0020ce5e" style:font-size-asian="12pt" style:font-size-complex="12pt"/>
    </style:style>
    <style:style style:name="T26" style:family="text">
      <style:text-properties style:font-name="Liberation Serif" fo:font-size="12pt" officeooo:rsid="002d09e7" style:font-size-asian="12pt" style:font-size-complex="12pt"/>
    </style:style>
    <style:style style:name="T27" style:family="text">
      <style:text-properties style:font-name="Liberation Serif" fo:font-size="12pt" fo:font-weight="normal" officeooo:rsid="00299a49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officeooo:rsid="00299a49" style:font-size-asian="12pt" style:font-size-complex="12pt"/>
    </style:style>
    <style:style style:name="T29" style:family="text">
      <style:text-properties style:font-name="Liberation Serif" fo:font-size="12pt" officeooo:rsid="0012a250" style:font-size-asian="12pt" style:font-size-complex="12pt"/>
    </style:style>
    <style:style style:name="T30" style:family="text">
      <style:text-properties fo:font-weight="normal" officeooo:rsid="002d09e7" style:font-weight-asian="normal" style:font-weight-complex="normal"/>
    </style:style>
    <style:style style:name="T31" style:family="text">
      <style:text-properties fo:font-weight="normal" officeooo:rsid="0012a250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a3326"/>
    </style:style>
    <style:style style:name="T34" style:family="text">
      <style:text-properties fo:font-size="12pt" style:font-size-complex="12pt"/>
    </style:style>
    <style:style style:name="T35" style:family="text">
      <style:text-properties officeooo:rsid="002d09e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ozwój mowy dziecka </text:p>
      <text:p text:style-name="P2"/>
      <text:p text:style-name="P2"/>
      <text:p text:style-name="P3"><text:tab/>Rozwój mowy dziecka to jeden z najważniejszych procesów w jego rozwoju ogólnym. Mowa jest podstawowym narzędziem komunikacji, a także jednym z najistotniejszych elementów rozwoju intelektualnego, społecznego i emocjonalnego. Proces nauki mówienia jest skomplikowany i przebiega w kilku etapach, z których każdy ma swoje charakterystyczne cechy. W tym referacie przedstawię kluczowe fazy rozwoju mowy u dziecka, a także czynniki wpływające na ten proces. </text:p>
      <text:p text:style-name="P4"><text:tab/><text:span text:style-name="T1">Przygotowanie do rozwoju mowy rozpoczyna się już w okresie płodowym dziecka. N</text:span><text:span text:style-name="T2">atura </text:span><text:span text:style-name="T1">zajęła się przygotowaniem narządów artykulacyjnych</text:span><text:span text:style-name="T2">, <text:s/>podczas czynności prymarnych, głównie <text:line-break/>w trakcie jedzenia, picia i oddychania. </text:span><text:span text:style-name="T3">J</text:span><text:span text:style-name="T4">eśli dziecko przejawia nieprawidłowości w zakresie ssania, oddychania, rozwoju motorycznego, zauważone w ciągu kilku pierwszych miesięcy życia powinny uwrażliwić rodziców i terapeutów na konieczność dokonywania diagnozy mowy, gdyż te dzieci stanowią grupę zagrożoną: powstaniem wad wymowy, opóźnionym rozwojem mowy lub <text:line-break/>w późniejszym etapie dysleksją.</text:span><text:span text:style-name="T5"> Najtrafniejszą klasyfikacją </text:span><text:span text:style-name="T3">rozwoju mowy</text:span><text:span text:style-name="T5"> jest </text:span><text:span text:style-name="T3">klasyfikacja</text:span><text:span text:style-name="T5"> wg. L. Kaczmarka.</text:span><text:span text:style-name="T6"> Wymienia on 4 etapy rozwoju mowy dziecka zależne od wieku:</text:span></text:p>
      <text:p text:style-name="P5"/>
      <text:p text:style-name="P6"><text:span text:style-name="T7">1. </text:span>Okres melodii - przypada na 1 rok życia dziecka,</text:p>
      <text:list text:style-name="L1">
        <text:list-item>
          <text:p text:style-name="P7">dziecko od urodzenia reaguje na dźwięki, rozpoznaje głos matki i reaguje płaczem na dyskomfort,</text:p>
        </text:list-item>
        <text:list-item>
          <text:p text:style-name="P8">około 2-3 miesiąca życia pojawia się głużenie – wydawanie przypadkowych dźwięków,</text:p>
        </text:list-item>
        <text:list-item>
          <text:p text:style-name="P9">około 6 miesiąca dziecko zaczyna gaworzyć – łączy spółgłoski z samogłoskami, np. „ma-ma”, „ba-ba” </text:p>
        </text:list-item>
        <text:list-item>
          <text:p text:style-name="P10"><text:span text:style-name="T8">Pojawiają się s</text:span><text:span text:style-name="T9">amogłoski: </text:span><text:span text:style-name="Strong_20_Emphasis"><text:span text:style-name="T10">a, e, i, o, u, y </text:span></text:span><text:span text:style-name="T11">s</text:span><text:span text:style-name="T10">półgłoski: </text:span><text:span text:style-name="Strong_20_Emphasis"><text:span text:style-name="T10">m, b, p, t, d, n.</text:span></text:span></text:p>
        </text:list-item>
      </text:list>
      <text:p text:style-name="P11"/>
      <text:p text:style-name="P12">2. Okres wyrazu -przypada na drugi rok życia dziecka <text:span text:style-name="T5">(</text:span>1-2 <text:span text:style-name="T5">r.ż</text:span> <text:span text:style-name="T5">)</text:span>,</text:p>
      <text:list text:style-name="L2">
        <text:list-item>
          <text:p text:style-name="P13">dziecko zaczyna wypowiadać pierwsze słowa mające konkretne znaczenie, np. „mama”, „tata”, „am”,</text:p>
        </text:list-item>
        <text:list-item>
          <text:p text:style-name="P13">zasób słownictwa wzbogaca się również o wyrażenia <text:span text:style-name="T12">dźwiękonaśladowcze „</text:span><text:span text:style-name="T13">hau”, „miau” „ko, ko”,</text:span></text:p>
        </text:list-item>
        <text:list-item>
          <text:p text:style-name="P14">pojawiają się zaimki „tam”, „tu”,</text:p>
        </text:list-item>
        <text:list-item>
          <text:p text:style-name="P15">dziecko zaczyna rozumieć polecenia, </text:p>
        </text:list-item>
        <text:list-item>
          <text:p text:style-name="P16"><text:span text:style-name="T13">na tym etapie </text:span>rozumienie mowy wyprzedza umiejętność mówienia – dziecko rozumie więcej, niż jest w stanie powiedzieć,</text:p>
        </text:list-item>
        <text:list-item>
          <text:p text:style-name="P13"><text:soft-page-break/><text:span text:style-name="T13">dziecko </text:span>zaczyna rozumieć również, że mowa jest narzędziem komunikacyjnym.</text:p>
        </text:list-item>
        <text:list-item>
          <text:p text:style-name="P13"><text:span text:style-name="T14">Pojawiają się kolejne głoski : </text:span>m, b, p, t, d, n, l, j.</text:p>
        </text:list-item>
      </text:list>
      <text:p text:style-name="P17">Pod koniec tego okresu dziecko <text:span text:style-name="T15">powinno używać minimum 50 słów. </text:span><text:span text:style-name="T3">Norma w tym okresie jest szeroko pojęta od 50 do kilkuset wyrazów, więc zarówno dziecko, które wymawia 50 słów jak<text:line-break/>i dziecko wymawiające kilkaset słów mieszczą się w normie o ile używają tych słów do komunikacji.</text:span></text:p>
      <text:p text:style-name="P17"/>
      <text:p text:style-name="P18">3. Okres zdania – przypada na 2 - 3 rok życia dziecka,</text:p>
      <text:list text:style-name="L3">
        <text:list-item>
          <text:p text:style-name="P19">dziecko <text:span text:style-name="T16">początkowo </text:span>zaczyna łączyć słowa w proste dwuwyrazowe zdania np. „mama daj” „pies biega”,</text:p>
        </text:list-item>
        <text:list-item>
          <text:p text:style-name="P20">pojawia się dużo dziecięcych neologizmów,</text:p>
        </text:list-item>
        <text:list-item>
          <text:p text:style-name="P20">pojawiają się w mowie dziecka poszczególne kategorie językowe (deklinacja rzeczownika, przyimki),</text:p>
        </text:list-item>
        <text:list-item>
          <text:p text:style-name="P21"><text:span text:style-name="T17">w tym okresie zwiększa się znacznie zasób słownictwa, mowa staje się coraz bardziej zrozumiała </text:span><text:span text:style-name="T12">dla otoczenia </text:span><text:span text:style-name="T16">(nawet do </text:span><text:span text:style-name="T15">10</text:span><text:span text:style-name="T16">00 słów),</text:span></text:p>
        </text:list-item>
        <text:list-item>
          <text:p text:style-name="P22"><text:span text:style-name="T18">pojawiają się głoski : </text:span><text:span text:style-name="T19">k, g, ch, f, w, l, ł, j, n, ń, ś, ź, ć, dź.</text:span></text:p>
          <text:p text:style-name="P22"/>
        </text:list-item>
      </text:list>
      <text:p text:style-name="P23">DZIECKO, KTÓRE NA TYM ETAPIE WYMAWIA 2-3 SŁOWA LUB WCALE WYMAGA KONSULTACJI LOGOPEDYCZNEJ.</text:p>
      <text:p text:style-name="P23"/>
      <text:p text:style-name="P24">4. Okres swoistej mowy dziecięcej – od 3 do 7 roku życia,</text:p>
      <text:list text:style-name="L4">
        <text:list-item>
          <text:p text:style-name="P25">mowa staje się coraz bardziej poprawna pod względem gramatycznym , fonetycznym <text:line-break/>i leksykalnym, dziecko posługuje się w pełni rozwiniętą mową ,</text:p>
        </text:list-item>
        <text:list-item>
          <text:p text:style-name="P26">w 3-4 r.ż pojawiają się głoski s,z,c,dz,</text:p>
        </text:list-item>
        <text:list-item>
          <text:p text:style-name="P26">w 4-5 r.ż pojawiają się głoski sz, rz/ż, cz, dż,</text:p>
        </text:list-item>
        <text:list-item>
          <text:p text:style-name="P26">w 5-6 r.ż pojawia się głoska r,</text:p>
        </text:list-item>
        <text:list-item>
          <text:p text:style-name="P25">dziecko nabywa umiejętności do tworzenia bardziej złożonych zdań i dłuższych wypowiedzi,</text:p>
        </text:list-item>
        <text:list-item>
          <text:p text:style-name="P25">pod koniec tego etapu rozwija się mowa narracyjna,</text:p>
        </text:list-item>
        <text:list-item>
          <text:p text:style-name="P25">potrafi zadawać <text:span text:style-name="T20">pytania.</text:span></text:p>
        </text:list-item>
      </text:list>
      <text:p text:style-name="P27"><text:s/><text:tab/>Mózg dziecka jest najbardziej plastyczny w pierwszych trzech latach życia, oznacza to, że jeśli dziecko przejawia jakieś trudności <text:span text:style-name="T1">w rozwoju mowy</text:span> jest to najlepszy czas żeby <text:span text:style-name="T1">rozpocząć działania</text:span> <text:span text:style-name="T1">wspierające rozwój</text:span>, a nawet jeśli jest <text:span text:style-name="T1">taka </text:span><text:s/>potrzeba – terapię. <text:span text:style-name="T1">Im wcześniej rozpocznie się działania tym lepiej. Opóźnienia w rozwoju nie powinny przekraczać 6 miesięcy. </text:span><text:span text:style-name="T21">Brak szczególnej </text:span><text:soft-page-break/><text:span text:style-name="T21">ostrożności w ocenie zjawisk związanych z językiem, bagatelizowanie niepokojących zjawisk, często powoduje utrwalanie się wad wymowy oraz prawidłowe kształtowani</text:span><text:span text:style-name="T4">e</text:span><text:span text:style-name="T21"> się systemu języka.</text:span></text:p>
      <text:p text:style-name="P28"><text:span text:style-name="T22">Umiejętności i sprawności ludzkie w tym język są uwarunkowane biologicznie (genetycznie), jak i środowiskowo. Dziecko posiada określone predyspozycje wrodzone, które pod wpływem czynników środowiskowych </text:span><text:span text:style-name="T23">może </text:span><text:span text:style-name="T22">nabywać kolejne struktury systemowe. Bardzo ważną rolę odgrywa stymulacja językowa nawet w przypadku dziecka prawidłowo rozwijającego się. </text:span><text:span text:style-name="T24"><text:s/></text:span><text:span text:style-name="T25">Na rozwój mowy dziecka ma wpływ wiele czynników. </text:span><text:span text:style-name="T22">Można wymienić </text:span><text:span text:style-name="T23">właśnie</text:span><text:span text:style-name="T22"> czynniki biologiczne, środowiskowe, społeczno – emocjonalne, a także kulturowe. <text:s/></text:span><text:span text:style-name="T26">Wśród czynników biologicznych b</text:span><text:span text:style-name="Strong_20_Emphasis"><text:span text:style-name="T27">ardzo ważną rolę odgrywa </text:span></text:span><text:span text:style-name="T28">dojrzałość układu nerwowego - s</text:span><text:span text:style-name="T29">prawne funkcjonowanie mózgu <text:line-break/>i układu nerwowego jest podstawą rozwoju mowy. Szczególnie istotne są ośrodki mowy w lewej półkuli mózgu – ośrodek Broki (odpowiedzialny za produkcję mowy) i ośrodek Wernickego (odpowiedzialny za rozumienie mowy). </text:span><text:span text:style-name="T28">Kolejnym bardzo ważnym aspektem jest p</text:span><text:span text:style-name="T29">rawidłowy słuch - </text:span><text:span text:style-name="T28">z</text:span><text:span text:style-name="T29">dolność do odbierania bodźców dźwiękowych jest kluczowa – dziecko musi słyszeć, aby móc naśladować mowę. Niedosłuch, nawet częściowy, może znacząco opóźniać rozwój mowy. </text:span><text:span text:style-name="T28">Również znacząca jest s</text:span><text:span text:style-name="T29">prawność narządów mowy - </text:span><text:span text:style-name="T28">wargi</text:span><text:span text:style-name="T29">, język, podniebienie, gardło – wszystkie te elementy muszą funkcjonować prawidłowo, aby dziecko mogło wymawiać dźwięki mowy. Wady zgryzu, rozszczepy </text:span><text:span text:style-name="T28">warg, </text:span><text:span text:style-name="T29"><text:s/>podniebienia czy nieprawidłowa budowa języka mogą utrudniać artykulację.</text:span></text:p>
      <text:p text:style-name="P28"><text:span text:style-name="T26"><text:tab/>W </text:span><text:span text:style-name="T28">aspekcie psychicznego i emocjonalnego rozwoju </text:span><text:span text:style-name="T26">ważne </text:span><text:span text:style-name="T28">jest r</text:span><text:span text:style-name="T29">ozumienie pojęć, umiejętność kojarzenia i pamięć. </text:span><text:span text:style-name="T28">Funkcje te w</text:span><text:span text:style-name="T29">pływają na tempo przyswajania słownictwa i struktur gramatycznych. Dzieci, które są ciekawe świata, chętne do kontaktów i otwarte na relacje społeczne, zwykle szybciej uczą się mówić. </text:span></text:p>
      <text:p text:style-name="P29"><text:span text:style-name="T30"><text:tab/>Środowisko dziecka również odgrywa ogromną rolę i</text:span><text:span text:style-name="T31">m więcej dziecko słyszy poprawnej mowy w codziennym otoczeniu, tym większe ma szanse na szybki i prawidłowy rozwój językowy. Rozmowy z dzieckiem, czytanie książek, śpiewanie – to wszystko ma ogromne znaczenie. Dziecko uczy się przez naśladownictwo. Jeśli dorośli w jego otoczeniu mówią wyraźnie, poprawnie i bogato językowo, dziecko przejmie te wzorce.</text:span></text:p>
      <text:p text:style-name="P30"><text:span text:style-name="T32"><text:tab/>Z kolei c</text:span><text:span text:style-name="T33">zynniki kulturowe takie <text:s/>jak ekspozycja na ekrany ma bardzo niekorzystny wpływ na rozwój mowy dziecka, szczególnie dzieci do 3 r.ż nie powinny korzystać z takich urządzeń.</text:span></text:p>
      <text:p text:style-name="P31"><text:span text:style-name="T34"><text:tab/>Rozwój mowy zależy od wielu wzajemnie powiązanych czynników. Wczesna diagnoza <text:line-break/>i odpowiednia stymulacja – zarówno ze strony rodziny, jak i specjalistów – mogą znacząco poprawić szanse dziecka na prawidłowy rozwój językowy. Warto pamiętać, że każde dziecko rozwija się we własnym tempie, jednak wszelkie niepokojące objawy powinny być skonsultowane ze specjalistą – logopedą lub neurologopedą. </text:span></text:p>
      <text:p text:style-name="P27"/>
      <text:p text:style-name="P27"><text:soft-page-break/></text:p>
      <text:p text:style-name="P27"/>
      <text:p text:style-name="P30">Bibliografia:</text:p>
      <text:p text:style-name="P32"/>
      <text:p text:style-name="P33"><text:span text:style-name="T35">1. </text:span>Demel, G. (2003). <text:span text:style-name="Emphasis">Minimum logopedyczne nauczyciela przedszkola</text:span>. WSiP. </text:p>
      <text:p text:style-name="P33"><text:span text:style-name="T35">2. </text:span>Cieszyńska, J., Korendo, M. (2007). <text:span text:style-name="Emphasis">Wczesna interwencja terapeutyczna</text:span>. Kraków: Wydawnictwo Edukacyjne. </text:p>
      <text:p text:style-name="P33"><text:span text:style-name="T35">3. </text:span>Styczek, I. (1980). <text:span text:style-name="Emphasis">Logopedia: pytania i odpowiedzi</text:span>. PZWL. </text:p>
      <text:p text:style-name="P33"><text:span text:style-name="T35">4. </text:span>Kaczmarek, L. (1995). <text:span text:style-name="Emphasis">Nasze dziecko uczy się mowy</text:span>. WSiP.</text:p>
      <text:p text:style-name="P33"/>
      <text:p text:style-name="P33"/>
      <text:p text:style-name="P33"/>
      <text:p text:style-name="P34">Opracowała Katarzyna Wiąc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6T19:09:46.674205900</meta:creation-date>
    <dc:date>2025-04-22T10:10:10.358125800</dc:date>
    <meta:editing-duration>PT1H3M38S</meta:editing-duration>
    <meta:editing-cycles>10</meta:editing-cycles>
    <meta:generator>LibreOffice/25.2.2.2$Windows_X86_64 LibreOffice_project/7370d4be9e3cf6031a51beef54ff3bda878e3fac</meta:generator>
    <meta:print-date>2025-04-16T22:27:14.404753600</meta:print-date>
    <meta:document-statistic meta:table-count="0" meta:image-count="0" meta:object-count="0" meta:page-count="4" meta:paragraph-count="45" meta:word-count="1007" meta:character-count="7024" meta:non-whitespace-character-count="6043"/>
  </office:meta>
</office:document-meta>
</file>