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loext:graphic-properties draw:fill-hatch-name="hatch"/>
      <style:paragraph-properties fo:line-height="140%" fo:text-align="justify" style:justify-single-word="false"/>
      <style:text-properties style:font-name="Times New Roman" fo:font-size="13pt" officeooo:rsid="000fdf2f" officeooo:paragraph-rsid="000fdf2f" style:font-size-asian="13pt" style:font-size-complex="13pt"/>
    </style:style>
    <style:style style:name="P2" style:family="paragraph" style:parent-style-name="Standard">
      <loext:graphic-properties draw:fill-hatch-name="hatch"/>
      <style:paragraph-properties fo:margin-top="0cm" fo:margin-bottom="0cm" style:contextual-spacing="true" fo:line-height="130%" fo:text-align="justify" style:justify-single-word="false"/>
      <style:text-properties style:font-name="Times New Roman" fo:font-size="13pt" officeooo:rsid="000fdf2f" officeooo:paragraph-rsid="001b07e3" style:font-size-asian="13pt" style:font-size-complex="13pt"/>
    </style:style>
    <style:style style:name="P3" style:family="paragraph" style:parent-style-name="Standard">
      <loext:graphic-properties draw:fill-hatch-name="hatch"/>
      <style:paragraph-properties fo:margin-top="0cm" fo:margin-bottom="0cm" style:contextual-spacing="true" fo:line-height="130%" fo:text-align="justify" style:justify-single-word="false"/>
      <style:text-properties style:font-name="Times New Roman" fo:font-size="13pt" officeooo:rsid="000fdf2f" officeooo:paragraph-rsid="000fdf2f" style:font-size-asian="13pt" style:font-size-complex="13pt"/>
    </style:style>
    <style:style style:name="P4" style:family="paragraph" style:parent-style-name="Standard">
      <loext:graphic-properties draw:fill-hatch-name="hatch"/>
      <style:paragraph-properties fo:margin-top="0cm" fo:margin-bottom="0cm" style:contextual-spacing="true" fo:line-height="130%" fo:text-align="justify" style:justify-single-word="false"/>
      <style:text-properties style:font-name="Times New Roman" fo:font-size="13pt" officeooo:rsid="00201412" officeooo:paragraph-rsid="00201412" style:font-size-asian="13pt" style:font-size-complex="13pt"/>
    </style:style>
    <style:style style:name="P5" style:family="paragraph" style:parent-style-name="Standard">
      <loext:graphic-properties draw:fill-hatch-name="hatch"/>
      <style:paragraph-properties fo:margin-top="0cm" fo:margin-bottom="0cm" style:contextual-spacing="true" fo:line-height="130%" fo:text-align="justify" style:justify-single-word="false"/>
      <style:text-properties style:font-name="Times New Roman" fo:font-size="13pt" officeooo:paragraph-rsid="00106557" style:font-size-asian="13pt" style:font-size-complex="13pt"/>
    </style:style>
    <style:style style:name="P6" style:family="paragraph" style:parent-style-name="Text_20_body">
      <loext:graphic-properties draw:fill-hatch-name="hatch"/>
      <style:paragraph-properties fo:margin-top="0cm" fo:margin-bottom="0cm" style:contextual-spacing="true" fo:line-height="130%" fo:text-align="justify" style:justify-single-word="false"/>
      <style:text-properties style:font-name="Times New Roman" fo:font-size="13pt" officeooo:paragraph-rsid="00201412" style:font-size-asian="13pt" style:font-size-complex="13pt"/>
    </style:style>
    <style:style style:name="P7" style:family="paragraph" style:parent-style-name="Standard">
      <loext:graphic-properties draw:fill-hatch-name="hatch"/>
      <style:paragraph-properties fo:margin-top="0cm" fo:margin-bottom="0cm" style:contextual-spacing="true" fo:line-height="130%" fo:text-align="justify" style:justify-single-word="false"/>
      <style:text-properties style:font-name="Times New Roman" fo:font-size="13pt" fo:language="pl" fo:country="PL" officeooo:rsid="00201412" officeooo:paragraph-rsid="00201412" style:font-size-asian="13pt" style:font-size-complex="13pt"/>
    </style:style>
    <style:style style:name="P8" style:family="paragraph" style:parent-style-name="Standard">
      <loext:graphic-properties draw:fill-hatch-name="hatch"/>
      <style:paragraph-properties fo:margin-top="0cm" fo:margin-bottom="0cm" style:contextual-spacing="true" fo:line-height="130%" fo:text-align="justify" style:justify-single-word="false"/>
      <style:text-properties style:font-name="Times New Roman" fo:font-size="13pt" fo:language="pl" fo:country="PL" officeooo:rsid="000fdf2f" officeooo:paragraph-rsid="00106557" style:font-size-asian="13pt" style:font-size-complex="13pt"/>
    </style:style>
    <style:style style:name="P9" style:family="paragraph" style:parent-style-name="Text_20_body">
      <loext:graphic-properties draw:fill-hatch-name="hatch"/>
      <style:paragraph-properties fo:margin-top="0cm" fo:margin-bottom="0cm" style:contextual-spacing="true" fo:line-height="130%" fo:text-align="justify" style:justify-single-word="false"/>
      <style:text-properties style:font-name="Times New Roman" fo:font-size="13pt" fo:language="pl" fo:country="PL" officeooo:rsid="000fdf2f" officeooo:paragraph-rsid="0016ae8d" style:font-size-asian="13pt" style:font-size-complex="13pt"/>
    </style:style>
    <style:style style:name="P10" style:family="paragraph" style:parent-style-name="Text_20_body">
      <loext:graphic-properties draw:fill-hatch-name="hatch"/>
      <style:paragraph-properties fo:margin-top="0cm" fo:margin-bottom="0cm" style:contextual-spacing="true" fo:line-height="130%" fo:text-align="justify" style:justify-single-word="false"/>
      <style:text-properties style:font-name="Times New Roman" fo:font-size="13pt" fo:language="pl" fo:country="PL" officeooo:rsid="00106557" officeooo:paragraph-rsid="0011bd32" style:font-size-asian="13pt" style:font-size-complex="13pt"/>
    </style:style>
    <style:style style:name="P11" style:family="paragraph" style:parent-style-name="Standard">
      <loext:graphic-properties draw:fill-hatch-name="hatch"/>
      <style:paragraph-properties fo:margin-top="0cm" fo:margin-bottom="0cm" style:contextual-spacing="true" fo:line-height="130%" fo:text-align="justify" style:justify-single-word="false"/>
      <style:text-properties style:font-name="Times New Roman" fo:font-size="13pt" fo:language="pl" fo:country="PL" fo:font-weight="bold" officeooo:rsid="00201412" officeooo:paragraph-rsid="00201412" style:font-size-asian="13pt" style:font-weight-asian="bold" style:font-size-complex="13pt" style:font-weight-complex="bold"/>
    </style:style>
    <style:style style:name="P12" style:family="paragraph" style:parent-style-name="Standard">
      <loext:graphic-properties draw:fill-hatch-name="hatch"/>
      <style:paragraph-properties fo:margin-top="0cm" fo:margin-bottom="0cm" style:contextual-spacing="true" fo:line-height="130%" fo:text-align="justify" style:justify-single-word="false"/>
      <style:text-properties style:font-name="Times New Roman" fo:font-size="13pt" fo:font-weight="bold" officeooo:rsid="00201412" officeooo:paragraph-rsid="00201412" style:font-size-asian="13pt" style:font-weight-asian="bold" style:font-size-complex="13pt" style:font-weight-complex="bold"/>
    </style:style>
    <style:style style:name="P13" style:family="paragraph" style:parent-style-name="Standard">
      <loext:graphic-properties draw:fill-hatch-name="hatch"/>
      <style:paragraph-properties fo:line-height="140%" fo:text-align="justify" style:justify-single-word="false"/>
      <style:text-properties style:font-name="Times New Roman" fo:font-size="13pt" fo:font-weight="bold" officeooo:rsid="00222377" officeooo:paragraph-rsid="002599f8" style:font-size-asian="13pt" style:font-weight-asian="bold" style:font-size-complex="13pt" style:font-weight-complex="bold"/>
    </style:style>
    <style:style style:name="P14" style:family="paragraph" style:parent-style-name="Text_20_body">
      <loext:graphic-properties draw:fill-hatch-name="hatch"/>
      <style:paragraph-properties fo:margin-top="0cm" fo:margin-bottom="0cm" style:contextual-spacing="true" fo:line-height="130%" fo:text-align="justify" style:justify-single-word="false"/>
      <style:text-properties style:font-name="Times New Roman" fo:font-size="13pt" fo:font-weight="normal" officeooo:rsid="0016ae8d" officeooo:paragraph-rsid="00201412" style:font-size-asian="13pt" style:font-weight-asian="normal" style:font-size-complex="13pt" style:font-weight-complex="normal"/>
    </style:style>
    <style:style style:name="P15" style:family="paragraph" style:parent-style-name="Text_20_body">
      <loext:graphic-properties draw:fill-hatch-name="hatch"/>
      <style:paragraph-properties fo:margin-top="0cm" fo:margin-bottom="0cm" style:contextual-spacing="true" fo:line-height="130%" fo:text-align="justify" style:justify-single-word="false"/>
      <style:text-properties style:font-name="Times New Roman" fo:font-size="13pt" fo:font-weight="normal" officeooo:rsid="0016ae8d" officeooo:paragraph-rsid="0016ae8d" style:font-size-asian="13pt" style:font-weight-asian="normal" style:font-size-complex="13pt" style:font-weight-complex="normal"/>
    </style:style>
    <style:style style:name="P16" style:family="paragraph" style:parent-style-name="Endnote">
      <loext:graphic-properties draw:fill-hatch-name="hatch"/>
      <style:paragraph-properties fo:line-height="140%" fo:text-align="justify" style:justify-single-word="false"/>
      <style:text-properties officeooo:rsid="00133d56" officeooo:paragraph-rsid="002599f8"/>
    </style:style>
    <style:style style:name="P17" style:family="paragraph" style:parent-style-name="Endnote">
      <loext:graphic-properties draw:fill-hatch-name="hatch"/>
      <style:paragraph-properties fo:line-height="140%" fo:text-align="justify" style:justify-single-word="false"/>
      <style:text-properties fo:font-size="12pt" officeooo:rsid="00133d56" officeooo:paragraph-rsid="002599f8" style:font-size-asian="12pt" style:font-size-complex="12pt"/>
    </style:style>
    <style:style style:name="P18" style:family="paragraph" style:parent-style-name="Endnote">
      <loext:graphic-properties draw:fill-hatch-name="hatch"/>
      <style:paragraph-properties fo:line-height="140%" fo:text-align="justify" style:justify-single-word="false"/>
      <style:text-properties fo:font-size="12pt" officeooo:rsid="00222377" officeooo:paragraph-rsid="002599f8" style:font-size-asian="12pt" style:font-size-complex="12pt"/>
    </style:style>
    <style:style style:name="P19" style:family="paragraph" style:parent-style-name="Endnote">
      <loext:graphic-properties draw:fill-hatch-name="hatch"/>
      <style:paragraph-properties fo:line-height="140%" fo:text-align="justify" style:justify-single-word="false"/>
      <style:text-properties fo:font-size="12pt" officeooo:rsid="002599f8" officeooo:paragraph-rsid="002599f8" style:font-size-asian="12pt" style:font-size-complex="12pt"/>
    </style:style>
    <style:style style:name="P20" style:family="paragraph" style:parent-style-name="Heading_20_4">
      <loext:graphic-properties draw:fill-hatch-name="hatch"/>
      <style:paragraph-properties fo:margin-top="0cm" fo:margin-bottom="0cm" style:contextual-spacing="true" fo:line-height="130%" fo:text-align="justify" style:justify-single-word="false"/>
      <style:text-properties fo:font-size="12pt" officeooo:rsid="002599f8" officeooo:paragraph-rsid="00201412" style:font-size-asian="12pt" style:font-size-complex="12pt"/>
    </style:style>
    <style:style style:name="P21" style:family="paragraph" style:parent-style-name="Standard">
      <loext:graphic-properties draw:fill-hatch-name="hatch"/>
      <style:paragraph-properties fo:line-height="140%" fo:text-align="justify" style:justify-single-word="false"/>
      <style:text-properties style:font-name="Times New Roman" fo:font-size="44pt" officeooo:rsid="000fdf2f" officeooo:paragraph-rsid="000fdf2f" style:font-size-asian="44pt" style:font-size-complex="44pt"/>
    </style:style>
    <style:style style:name="P22" style:family="paragraph" style:parent-style-name="Standard">
      <loext:graphic-properties draw:fill-hatch-name="hatch"/>
      <style:paragraph-properties fo:line-height="140%" fo:text-align="justify" style:justify-single-word="false"/>
      <style:text-properties style:font-name="Times New Roman" fo:font-size="13pt" officeooo:rsid="000fdf2f" officeooo:paragraph-rsid="000fdf2f" style:font-size-asian="13pt" style:font-size-complex="13pt"/>
    </style:style>
    <style:style style:name="P23" style:family="paragraph" style:parent-style-name="Text_20_body" style:list-style-name="L1">
      <loext:graphic-properties draw:fill-hatch-name="hatch"/>
      <style:paragraph-properties fo:margin-top="0cm" fo:margin-bottom="0cm" style:contextual-spacing="true" fo:line-height="130%" fo:text-align="justify" style:justify-single-word="false"/>
      <style:text-properties style:font-name="Times New Roman" fo:font-size="13pt" fo:font-weight="normal" style:font-size-asian="13pt" style:font-size-complex="13pt"/>
    </style:style>
    <style:style style:name="P24" style:family="paragraph" style:parent-style-name="Text_20_body">
      <loext:graphic-properties draw:fill-hatch-name="hatch"/>
      <style:paragraph-properties fo:margin-top="0cm" fo:margin-bottom="0cm" style:contextual-spacing="true" fo:line-height="130%" fo:text-align="justify" style:justify-single-word="false"/>
      <style:text-properties style:font-name="Times New Roman" fo:font-size="13pt" fo:font-weight="normal" style:font-size-asian="13pt" style:font-size-complex="13pt"/>
    </style:style>
    <style:style style:name="P25" style:family="paragraph" style:parent-style-name="Text_20_body" style:list-style-name="L1">
      <loext:graphic-properties draw:fill-hatch-name="hatch"/>
      <style:paragraph-properties fo:margin-top="0cm" fo:margin-bottom="0cm" style:contextual-spacing="true" fo:line-height="130%" fo:text-align="justify" style:justify-single-word="false"/>
      <style:text-properties style:font-name="Times New Roman" fo:font-size="13pt" officeooo:paragraph-rsid="00201412" style:font-size-asian="13pt" style:font-size-complex="13pt"/>
    </style:style>
    <style:style style:name="P26" style:family="paragraph" style:parent-style-name="Text_20_body">
      <loext:graphic-properties draw:fill-hatch-name="hatch"/>
      <style:paragraph-properties fo:margin-top="0cm" fo:margin-bottom="0cm" style:contextual-spacing="true" fo:line-height="130%" fo:text-align="justify" style:justify-single-word="false"/>
      <style:text-properties style:font-name="Times New Roman" fo:font-size="13pt" style:font-size-asian="13pt" style:font-size-complex="13pt"/>
    </style:style>
    <style:style style:name="P27" style:family="paragraph" style:parent-style-name="Text_20_body">
      <loext:graphic-properties draw:fill-hatch-name="hatch"/>
      <style:paragraph-properties fo:margin-top="0cm" fo:margin-bottom="0cm" style:contextual-spacing="true" fo:line-height="130%" fo:text-align="justify" style:justify-single-word="false"/>
      <style:text-properties style:font-name="Times New Roman" fo:font-size="13pt" officeooo:paragraph-rsid="00201412" style:font-size-asian="13pt" style:font-size-complex="13pt"/>
    </style:style>
    <style:style style:name="P28" style:family="paragraph" style:parent-style-name="Text_20_body">
      <loext:graphic-properties draw:fill-hatch-name="hatch"/>
      <style:paragraph-properties fo:margin-left="0.794cm" fo:margin-right="0cm" fo:margin-top="0cm" fo:margin-bottom="0cm" style:contextual-spacing="true" fo:line-height="130%" fo:text-align="justify" style:justify-single-word="false" fo:text-indent="0cm" style:auto-text-indent="false"/>
      <style:text-properties style:font-name="Times New Roman" fo:font-size="13pt" style:font-size-asian="13pt" style:font-size-complex="13pt"/>
    </style:style>
    <style:style style:name="P29" style:family="paragraph" style:parent-style-name="Text_20_body">
      <loext:graphic-properties draw:fill-hatch-name="hatch"/>
      <style:paragraph-properties fo:margin-top="0cm" fo:margin-bottom="0cm" style:contextual-spacing="true" fo:line-height="130%" fo:text-align="justify" style:justify-single-word="false"/>
      <style:text-properties style:font-name="Times New Roman" fo:font-size="13pt" fo:language="pl" fo:country="PL" officeooo:rsid="000fdf2f" style:font-size-asian="13pt" style:font-size-complex="13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6ae8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weight="normal" officeooo:rsid="00106557" style:font-weight-asian="normal" style:font-weight-complex="normal"/>
    </style:style>
    <style:style style:name="T7" style:family="text">
      <style:text-properties fo:font-weight="normal" officeooo:rsid="000fdf2f"/>
    </style:style>
    <style:style style:name="T8" style:family="text">
      <style:text-properties fo:font-weight="normal" officeooo:rsid="00201412"/>
    </style:style>
    <style:style style:name="T9" style:family="text">
      <style:text-properties officeooo:rsid="00106557"/>
    </style:style>
    <style:style style:name="T10" style:family="text">
      <style:text-properties fo:language="pl" fo:country="PL"/>
    </style:style>
    <style:style style:name="T11" style:family="text">
      <style:text-properties fo:language="pl" fo:country="PL" fo:font-weight="normal" officeooo:rsid="000fdf2f" style:font-weight-asian="normal" style:font-weight-complex="normal"/>
    </style:style>
    <style:style style:name="T12" style:family="text">
      <style:text-properties fo:language="pl" fo:country="PL" fo:font-weight="normal" officeooo:rsid="00106557" style:font-weight-asian="normal" style:font-weight-complex="normal"/>
    </style:style>
    <style:style style:name="T13" style:family="text">
      <style:text-properties fo:language="pl" fo:country="PL" fo:font-weight="bold" officeooo:rsid="000fdf2f" style:font-weight-asian="bold" style:font-weight-complex="bold"/>
    </style:style>
    <style:style style:name="T14" style:family="text">
      <style:text-properties fo:language="pl" fo:country="PL" officeooo:rsid="00106557"/>
    </style:style>
    <style:style style:name="T15" style:family="text">
      <style:text-properties fo:language="pl" fo:country="PL" officeooo:rsid="0011bd32"/>
    </style:style>
    <style:style style:name="T16" style:family="text">
      <style:text-properties fo:language="pl" fo:country="PL" officeooo:rsid="0022fed8"/>
    </style:style>
    <style:style style:name="T17" style:family="text">
      <style:text-properties officeooo:rsid="0011bd32"/>
    </style:style>
    <style:style style:name="T18" style:family="text">
      <style:text-properties style:text-position="super 58%" officeooo:rsid="0011bd32"/>
    </style:style>
    <style:style style:name="T19" style:family="text">
      <style:text-properties officeooo:rsid="00133d56"/>
    </style:style>
    <style:style style:name="T20" style:family="text">
      <style:text-properties officeooo:rsid="00155de7"/>
    </style:style>
    <style:style style:name="T21" style:family="text">
      <style:text-properties officeooo:rsid="0016ae8d"/>
    </style:style>
    <style:style style:name="T22" style:family="text">
      <style:text-properties officeooo:rsid="001b07e3"/>
    </style:style>
    <style:style style:name="T23" style:family="text">
      <style:text-properties fo:font-style="italic" fo:font-weight="normal"/>
    </style:style>
    <style:style style:name="T24" style:family="text">
      <style:text-properties fo:font-style="italic" fo:font-weight="normal" officeooo:rsid="00222377"/>
    </style:style>
    <style:style style:name="T25" style:family="text">
      <style:text-properties fo:font-style="italic" style:font-style-asian="italic" style:font-style-complex="italic"/>
    </style:style>
    <style:style style:name="T26" style:family="text">
      <style:text-properties fo:font-style="italic" officeooo:rsid="00133d56" style:font-style-asian="italic" style:font-style-complex="italic"/>
    </style:style>
    <style:style style:name="T27" style:family="text">
      <style:text-properties officeooo:rsid="000fdf2f"/>
    </style:style>
    <style:style style:name="T28" style:family="text">
      <style:text-properties officeooo:rsid="00201412"/>
    </style:style>
    <style:style style:name="T29" style:family="text">
      <style:text-properties officeooo:rsid="0022fed8"/>
    </style:style>
    <style:style style:name="T30" style:family="text">
      <style:text-properties officeooo:rsid="002498be"/>
    </style:style>
    <style:style style:name="T31" style:family="text">
      <style:text-properties fo:font-style="normal" style:font-style-asian="normal" style:font-style-complex="normal"/>
    </style:style>
    <style:style style:name="T32" style:family="text">
      <style:text-properties fo:font-style="normal" officeooo:rsid="00249bae" style:font-style-asian="normal" style:font-style-complex="normal"/>
    </style:style>
    <style:style style:name="T33" style:family="text">
      <style:text-properties fo:font-style="normal" officeooo:rsid="002599f8" style:font-style-asian="normal" style:font-style-complex="normal"/>
    </style:style>
    <style:style style:name="T34" style:family="text">
      <style:text-properties officeooo:rsid="002599f8"/>
    </style:style>
    <style:style style:name="T35" style:family="text">
      <style:text-properties officeooo:rsid="00275c0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rofilaktyka logopedyczna w przedszkolu”</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pracowała:</text:p>
      <text:p text:style-name="P1">Katarzyna Wiącek</text:p>
      <text:p text:style-name="P2"><text:soft-page-break/><text:tab/><text:span text:style-name="T17">Logopedia zajmuje się kształtowaniem mowy w okresie jej rozwoju i doskonaleniem w późniejszym etapie, a także usuwaniem różnych wad i zaburzeń mowy. Do działań logopedy zaliczamy diagnozowanie, stymulację rozwoju mowy, profilaktykę oraz terapię zaburzeń mowy. </text:span>Profilaktyka logopedyczna to inaczej przeciwdziałanie, wczesne wykrywanie zaburzeń rozwoju języka i komunikacji oraz podjęcie działań interwencyjnych w przypadku wykrycia nieprawidłowości oraz zapobieganie ich skutkom. </text:p>
      <text:p text:style-name="P24"><text:tab/>Wyróżnia się III poziomy profilaktyki logopedycznej:</text:p>
      <text:list text:style-name="L1">
        <text:list-item>
          <text:p text:style-name="P23"><text:span text:style-name="T1">I poziom</text:span> (profilaktyka pierwszorzędowa) obejmuje działania, których celem jest promowanie prawidłowego rozwoju mowy wraz z komunikacją. Działania <text:line-break/>te kierowane są do wszystkich, zarówno najmłodszych dzieci w wieku żłobkowym <text:line-break/>i przedszkolnym, jak i dzieci w wieku szkolnym, młodzieży i osób dorosłych. Chcąc dotrzeć do jak największej grupy odbiorców, organizowane są warsztaty, porady czy wykłady dla rodziców i opiekunów, na których dorośli mają okazję poznać kalendarz rozwoju mowy dziecka, zaburzenia mowy i jej wady, a także przyczyny zaburzeń mowy i komunikacji.</text:p>
        </text:list-item>
        <text:list-item>
          <text:p text:style-name="P23"><text:span text:style-name="T1">II poziom </text:span>(profilaktyka wtórna) obejmuje szereg badań przesiewowych, które wykażą zaburzenia lub zakłócenia w rozwoju mowy u dzieci w wieku żłobkowym<text:line-break/>i przedszkolnym. Jeśli w badaniu przesiewowym wyjdą nieprawidłowości, wówczas dziecko jest kierowane na pełne badanie logopedyczne.</text:p>
        </text:list-item>
        <text:list-item>
          <text:p text:style-name="P25"><text:span text:style-name="T1">III poziom </text:span><text:span text:style-name="T4">(profilaktyka trzeciorzędowa), czyli rozpoczęcie terapii logopedycznej, <text:line-break/>w każdym przypadku, w którym rozpoznano nieprawidłowości, czyli podjęcie kroków mających na celu zminimalizowanie skutków wad wymowy, które są już <text:line-break/>u dziecka obecne.</text:span></text:p>
        </text:list-item>
      </text:list>
      <text:p text:style-name="P6"><text:span text:style-name="T7"><text:tab/></text:span><text:span text:style-name="T8">Przed rozpoczęciem działań profilaktycznych</text:span><text:span text:style-name="T27">, </text:span><text:span text:style-name="T28">konieczna jest oczywiście</text:span><text:span text:style-name="T27"> znajomość norm rozwojowych </text:span><text:span text:style-name="T28">oraz etapów prawidłowego rozwoju mowy. </text:span><text:span text:style-name="T27"><text:s/></text:span><text:span text:style-name="T22">Ich z</text:span><text:span text:style-name="T27">najomość może działać uspokajająco lub alarmująco. </text:span><text:span text:style-name="T17">Rozwój języka rozpoczyna się już w okresie prenatalnym, dziecko z chwilą narodzin rozpoczyna długą i skomplikowaną drogę prowadzącą do zdobycia narzędzia pozwalającego poznawać otaczającą je rzeczywistość, wchodzić w relację z innymi ludźmi. Wagę tego narzędzia jakim jest język, uświadamiają nam historie ludzi u których ten rozwój nie przebiegał prawidłowo w wyniku na przykład uszkodzenia funkcji słuchowych. Znajomość etapów prawidłowego rozwoju mowy pozwoli na wcześniejszą stymulację, podjęcie odpowiednich działań, a także pozwoli wyeliminować niepokojące zjawisko, jakim jest uznawanie za normę braku rozwoju mowy w drugim roku życia oraz wskazywanie na nieprawidłowości dopiero po ukończeniu przez dziecko trzech lat. Takie działania utrwalają dysfunkcje rozwojowe nie tylko w sferze językowej, ale również poznawczej, społecznej i emocjonalnej.</text:span><text:span text:style-name="T18"> </text:span><text:span text:style-name="T17">Profilaktyka logopedyczna ma za zadanie zapobiegać tym zjawiskom.</text:span></text:p>
      <text:p text:style-name="P3"><text:soft-page-break/><text:tab/>Nawiązując do prawidłowego rozwoju mowy, przytoczę <text:span text:style-name="T17">najbardziej popularną </text:span>klasyfikację <text:span text:style-name="T10">według Leona Kaczmarka, który wyodrębnia cztery okresy: </text:span></text:p>
      <text:p text:style-name="P8"><text:span text:style-name="T5">-</text:span><text:span text:style-name="T2">okres melodii (od 0 do 1 roku życia)</text:span><text:span text:style-name="T5">, </text:span><text:span text:style-name="T6">w</text:span><text:span text:style-name="T5"> okresie melodii niemowlę wymawia samogłoski (głównie a, e) oraz dźwięki niecharakterystyczne dla języka polskiego. W drugim półroczu mogą pojawić się inne samogłoski oraz takie spółgłoski jak m, b, t, d.</text:span></text:p>
      <text:p text:style-name="P8"><text:span text:style-name="T5">-</text:span><text:span text:style-name="T2">okres wyrazu ( od 1 roku życia do 2 roku życia)</text:span><text:span text:style-name="T5">, </text:span><text:span text:style-name="T6">d</text:span><text:span text:style-name="T5">ziecko roczne i dwuletnie wymawia wszystkie samogłoski ustne, chociaż może niektóre zastępować. Prawidłowo wymawia p, b, t, d, n, ń, m, k, g.</text:span></text:p>
      <text:p text:style-name="P8"><text:span text:style-name="T5">-</text:span><text:span text:style-name="T2">okres zdania ( od 2 roku życia do 3 roku życia)</text:span><text:span text:style-name="T5">, </text:span><text:span text:style-name="T6">d</text:span><text:span text:style-name="T5">ziecko trzyletnie wymawia wszystkie samogłoski ustne, ale może zdarzyć się zastępowanie e lub o przez a. Oprócz wymienionych powyżej spółgłosek wymawia poprawnie: l, ł, ś, ź, ć, dź, f, w, h.</text:span></text:p>
      <text:p text:style-name="P5"><text:span text:style-name="T11">-</text:span><text:span text:style-name="T13">okres swoistej mowy dziecięcej ( od 3 do 7 roku życia), </text:span><text:span text:style-name="T12">c</text:span><text:span text:style-name="T11">zterolatek wymawia wszystkie samogłoski ustne, może mieć trudności z realizacją nosowych ą i ę. Poprawnie wymawia głoski z szeregu syczącego: s, z, c, dz. </text:span><text:span text:style-name="T5">Pięciolatek </text:span>prawidłowo realizuje szereg szumiący; sz, ż, cz, dż. <text:span text:style-name="T5">Sześciolatek</text:span> powinien wymawiać poprawnie wszystkie głoski. Dotyczy <text:line-break/>to również głoski r, choć w literaturze nie ma co do tego zgodności. <text:span text:style-name="T9">N</text:span>a początku r może być zamieniane na j (jyba zamiast ryba), ale w późniejszym okresie lepiej, by pojawiło się <text:line-break/>l, ponieważ ma to samo miejsce artykulacji co r<text:span text:style-name="T11"> – </text:span><text:span text:style-name="T12">wymaga pionizacji języka.</text:span></text:p>
      <text:p text:style-name="P10">Opóźnienia w pojawianiu się poszczególnych stadiów rozwoju nie powinny przekraczać<text:line-break/>6 miesięcy, jeśli po tym czasie nadal pewne etapy w rozwoju się nie pojawiają należy dziecko skierować do specjalisty, by ocenił jego rozwój. </text:p>
      <text:p text:style-name="P6"><text:span text:style-name="T14"><text:tab/>Wśród dzieci przedszkolnych, problemy z artykulacją to </text:span><text:span text:style-name="T16">w większości</text:span><text:span text:style-name="T14"> tylko wierzchołek góry lodowej. Bardzo często przyczynami tychże trudności są zaburzone funkcje prymarne, czyli aktywności w obszarze ustno-twarzowym, które poprzedzają rozwój mowy i artykulacji. Według profesor </text:span><text:span text:style-name="T16">D. </text:span><text:span text:style-name="T14">Pluty-Wojciechowskiej terapia logopedyczna powinna zmierzać nie tylko </text:span><text:span text:style-name="T15">do </text:span><text:span text:style-name="T14">nauki normatywnej fonemów, ale przede wszystkim do odbudowy biologicznych fundamentów, które są bazą do artykulacji. <text:s/>Czynności prymarne to między innymi oddychanie oraz przyjmowanie pokarmów i picie. </text:span></text:p>
      <text:p text:style-name="P6"><text:span text:style-name="T14"><text:tab/></text:span><text:span text:style-name="T17">Podstawowym </text:span><text:span text:style-name="T19">celem oddychania jest dostarczenie do organizmu niezbędnego do życia powietrza. Charakteryzując oddychanie jako jedną z czynności prymarnych związanych z zespołem ustno-twarzowym należy brać pod uwagę co najmniej trzy aspekty: drogę oddechową (droga wdechu i wydechu), pozycję warg i żuchwy oraz pozycję języka. Do tej triady cech należy dołączyć analizę typu oddychania oraz ułożenie głowy względem kręgosłupa (głowa w linii kręgosłupa), wzniesieniem żuchwy do szczęki, domknięciem warg, wzniesieniem języka do pewnego wariantu pozycji wertykalno – horyzontalnej <text:line-break/>na podniebieniu i uzyskaniem podciśnienia oraz zaangażowaniem mięśni oddechowych.</text:span><text:span text:style-name="T28"> </text:span><text:span text:style-name="T19">Oddech ma ogromne znaczenie w kształtowaniu się pozostałych funkcji, a także między </text:span><text:soft-page-break/><text:span text:style-name="T19">innymi na prawidłowy rozwój twarzoczaszki. Prawidłowy tor oddychania odbywa się torem nosowy</text:span><text:span text:style-name="T35">m</text:span><text:span text:style-name="T19">. Jeśli tak nie jest to należy poznać przyczynę<text:line-break/> i najlepiej się jej pozbyć. Często powodem takiego stanu rzeczy może być np. obrzęk śluzówki przy katarze, przerost migdałka gardłowego, znaczne skrzywienie przegrody nosa, wady anatomiczne w obrębie nozdrzy, polipy. <text:s/>W praktyce, często okazuję się, że samo usunięcie przeszkody nie naprawi złego nawyku jakim jest pobieranie powietrza buzią. Taka sytuacja pojawia się jeśli nieprawidłowość była utrwalana przez dłuższy czas i przeszła <text:line-break/>w nawyk. </text:span><text:span text:style-name="T20">Według prof. </text:span><text:span text:style-name="T29">D. </text:span><text:span text:style-name="T20">Pluty – Wojciechowskiej p</text:span><text:span text:style-name="T19">o każd</text:span><text:span text:style-name="T20">ym usunięciu przeszkody</text:span><text:span text:style-name="T19"> <text:line-break/>u dziecka utrudniającej oddychanie nosem </text:span><text:span text:style-name="T21">(po przebytych infekcjach)</text:span><text:span text:style-name="T19"> powinno się zwracać uwagę, </text:span><text:span text:style-name="T20">czy został przywrócony</text:span><text:span text:style-name="T19"> prawidłow</text:span><text:span text:style-name="T20">y</text:span><text:span text:style-name="T19"> </text:span><text:span text:style-name="T20">model</text:span><text:span text:style-name="T19"> oddychania. </text:span><text:span text:style-name="T20">W przypadku wystąpienia <text:s/>trudności powinno się podjąć odpowiednie ćwiczenia oddechowe oraz kontrolować domykanie żuchwy i warg. </text:span><text:span text:style-name="T3"><text:s/></text:span></text:p>
      <text:p text:style-name="P14"><text:tab/>P<text:span text:style-name="T22">rawidłowe p</text:span>ołykanie <text:span text:style-name="T22">z kolei </text:span>przechodzi przez pewne etapy. Na początku rozwoju dziecka występuj<text:span text:style-name="T28">e</text:span> infantylne tzw. niemowlęce połykanie. Podczas tego połykania język znajduje się na dnie jamy ustnej i ma kontakt z dolną wargą. Około trzeciego roku życia połykanie niemowlęce powinno ustąpić miejsca dojrzałemu połykaniu. Zmiana następuje wraz z rozwojem dziecka, a co za tym idzie głównie zmianą konsystencji i rodzaju pokarmów, nauką odgryzania, żucia czyli jednym słowem intensywną pracą narządów artykulacyjnych. Taka praca narządów konieczna jest do transformacji typu połykania, ponieważ jak mówi prof. <text:span text:style-name="T29">D. </text:span>Pluta – Wojciechowska t<text:span text:style-name="T35">o</text:span> polega na zmianie pozycji języka z pozycji poziomej do pionowej. Inaczej mówiąc język zmienia pozycję od ułożenia między dziąsłami do ułożenia go w jamie ustnej właściwej i styczności wzniesionego szerokiego języka z okolicą za szyjkami górnych zębów, w okolicy górnych dziąseł. <text:line-break/>W literaturze można znaleźć informację podające, że czynność połykania występuje u ludzi średnio 1000 razy na dobę, jednak w przeliczeniu zajmuje to zaledwie kilka minut w ciągu doby. Zatem samo nieprawidłowe połykanie nie wpływa bezpośrednio w znaczącym stopniu na artykulację, ale nieprawidłowe połykanie związane jest z nieprawidłową pozycją spoczynkową języka, a to już ma ogromne znaczenie dla rozwoju mowy i artykulacji. Nieprawidłowa pozycja spoczynkowa języka podczas oddychania zajmuje około kilkunastu godzin na dobę lub nawet więcej. <text:span text:style-name="T29">Według literatury</text:span> zgodnie z dostępną wiedzą, szczególnie niekorzystne skutki dla artykulacji ma oddychanie drogą ustną, a co za tym idzie właśnie – nieprawidłowa pozycja spoczynkowa języka.<text:span text:style-name="T28"> </text:span><text:span text:style-name="T35">Prawidłowa pozycja spoczynkowa języka jest </text:span>wtedy, gdy język jest wzniesiony i ułożony na podniebieniu górnym, <text:span text:style-name="T35">wówczas</text:span> zamykamy usta i oddychamy prawidłowo - nosem. Spionizowany i szeroki język to narząd przygotowany do artykulacji większości polskich głosek, szczególnie tych najtrudniejszych, dziąsłowych. Właściwie ułożony na podniebieniu język zapewnia m.in. prawidłowy rozwój szczęki. Język naciskając i masując podniebienie, prowokuje je do poszerzania się. Język <text:soft-page-break/>właściwie ułożony na podniebieniu górnym nie obciąża żuchwy, jak wtedy, gdy spoczywa na dnie jamy ustnej. Obciążona zalegającym językiem żuchwa automatycznie się otwiera, co prowokuje do oddychania ustami, czyli nieprawidłowego toru oddechowego. Stąd już tylko krok do wsuwania leżącego płasko języka między zęby i seplenienia międzyzębowego. Oddychanie torem ustnym osłabia napięcie mięśni warg i twarzy, a stałe napieranie na przednie zęby zalegającego na dnie jamy ustnej języka może doprowadzić do ich wychylenia. Język ułożony na żuchwie może sprzyjać wysunięciu głowy i szyi w przód, co powoduje cofnięcie żuchwy i wzrost kompresji w stawie skroniowo – żuchwowym. Napinające się mięśnie karku i całego kręgosłupa szyjnego mogą prowadzić do niekorzystnych zmian w całej postawie ciała. </text:p>
      <text:p text:style-name="P14"><text:tab/><text:span text:style-name="T29">Podsumowując, bardzo ważne jest podejmowanie profilaktycznych</text:span><text:span text:style-name="T28"> </text:span><text:span text:style-name="T29">działań </text:span><text:span text:style-name="T28">polegające na usprawnianiu i pionizacji szerokiego języka, a także wzmacniania mięśni okrężnych warg </text:span><text:span text:style-name="T29">oraz kształtowanie prawidłowego toru oddechowego. Ćwiczenia oddechowe i artykulacyjne w formie zabawy mogą pozytywnie wpłynąć na kształtowanie prawidłowych postaw u dzieci, </text:span><text:span text:style-name="T30">czyli na naukę prawidłowego oddychania, zamkniętą buzię w momencie kiedy nic nie mówią, a język wówczas </text:span><text:span text:style-name="T35">spoczywa</text:span><text:span text:style-name="T30"> na podniebieniu. </text:span><text:span text:style-name="T29">Jeśli chodzi o ćwiczenia języka n</text:span><text:span text:style-name="T28">ależy pamiętać jednak o tym, że samo uniesienie języka do góry nie wystarczy musi on być na tyle sprawny i szeroki, by unieść go na podniebienie i utrzymać go w takiej pozyc</text:span><text:span text:style-name="T29">ji.</text:span><text:span text:style-name="T28"> Prawidłowa pozycja spoczynkowa języka to tzw. pozycja kobry według prof. D. Pluty- Wojciechowskiej, musi ona być swobodna, bez napięć i dyskomfortu w jamie ustnej </text:span><text:span text:style-name="T29">tzn., że język powinien być ułożony tak, że jego środkowa i przednia część jest lekko „przyklejona” do wałka dziąsłowego i podniebienia twardego. </text:span></text:p>
      <text:p text:style-name="P1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3"><text:soft-page-break/>Bibliografia :</text:p>
      <text:p text:style-name="P16"/>
      <text:p text:style-name="P17"/>
      <text:p text:style-name="P17"><text:span text:style-name="T24">1. </text:span><text:span text:style-name="T23">Profilaktyka logopedyczna w praktyce edukacyjnej</text:span><text:span text:style-name="T4">, pod red. K. Węsierskiej, N. Moćko, Wydawnictwo Uniwersytetu Śląskiego, Katowice 2013.</text:span></text:p>
      <text:p text:style-name="P18">2. <text:span text:style-name="T26">Zaburzennia czynności prymarnych i artykulacji. Podstawy postępowania logopedycznego, </text:span><text:span text:style-name="T32">Danuta Pluta- </text:span><text:span text:style-name="T33">Wojciechowska,</text:span><text:span text:style-name="T32"> </text:span><text:span text:style-name="T19"><text:s/>Wyd</text:span><text:span text:style-name="T34">awnictwo</text:span><text:span text:style-name="T19"> Ergo – Sum 2022, </text:span><text:span text:style-name="T34">Bytom 2022.</text:span></text:p>
      <text:p text:style-name="P19">3. <text:span text:style-name="T25">Wczesna interwencja terapeutyczna. </text:span><text:span text:style-name="T31">Jagoda Cieszyńska, Marta Korendo, Wydawnictwo Edukacyjne, Kraków 2014.</text:span></text:p>
      <text:p text:style-name="P19"><text:span text:style-name="T31">4. </text:span><text:span text:style-name="T25">Dyslalia obwodowa. Diagnoza i terapia logopedyczna wybranych form zaburzeń. </text:span><text:span text:style-name="T31">Danuta Pluta – Wojciechowska, Wydawnictwo Ergo -Sum 2019, Bytom 2019.</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h text:style-name="P20" text:outline-level="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0T19:34:39.224000000</meta:creation-date>
    <dc:date>2024-04-14T20:15:04.272000000</dc:date>
    <meta:editing-duration>PT12H46M53S</meta:editing-duration>
    <meta:editing-cycles>16</meta:editing-cycles>
    <meta:generator>LibreOffice/7.5.2.2$Windows_X86_64 LibreOffice_project/53bb9681a964705cf672590721dbc85eb4d0c3a2</meta:generator>
    <meta:document-statistic meta:table-count="0" meta:image-count="0" meta:object-count="0" meta:page-count="7" meta:paragraph-count="24" meta:word-count="1529" meta:character-count="11171" meta:non-whitespace-character-count="9629"/>
  </office:meta>
</office:document-meta>
</file>