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3" style:parent-style-name="Akapitzlistą" style:list-style-name="LFO3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50%" fo:text-indent="0.25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6" style:parent-style-name="Akapitzlistą" style:list-style-name="LFO4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Akapitzlistą" style:list-style-name="LFO4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Czy bajka może leczyć? Bajkoterapia w pracy przedszkola.</text:p>
      <text:p text:style-name="P2"/>
      <text:p text:style-name="P3">Na gruncie polskim, twórcą terminu bajkoterapia jest dr Maria Molicka.</text:p>
      <text:p text:style-name="P4"><text:span text:style-name="T5">Według Marii Molickiej, bajkoterapia jest: „metodą oddziaływań<text:s/></text:span><text:span text:style-name="T6">psychopedagogicznych<text:s/></text:span><text:span text:style-name="T7"><text:line-break/></text:span><text:span text:style-name="T8">w procesie stymulacji procesów poznawczych i emocjonalnych, oddziaływaniem na tworzącą się strukturę „Ja”, gdzie wspomaganie rozwoju, wspieranie, wychowywanie i psychoterapia współwystępują” . Można zatem postrzegać ją jako element po</text:span><text:span text:style-name="T9">mocy psychologiczno-pedagogicznej, gdyż w swym założeniu ma spełniać funkcje profilaktyczne, wspierające<text:s/></text:span><text:span text:style-name="T10"><text:line-break/></text:span><text:span text:style-name="T11">i oddziaływać terapeutycznie.</text:span></text:p>
      <text:p text:style-name="P12"><text:s/>„Bajka jest magicznym lustrem pozwalającym dziecku inaczej spojrzeć na to, co wydaje się trudne i nie do pokonania”.</text:p>
      <text:p text:style-name="P13">Bajko-terapia służy:</text:p>
      <text:list text:style-name="LFO1" text:continue-numbering="true">
        <text:list-item>
          <text:p text:style-name="P14">Powtarzaniu i łączeniu bodźców lękowych z takimi, które wywołują pozytywną reakcję emocjonalną.</text:p>
        </text:list-item>
        <text:list-item>
          <text:p text:style-name="P15">Ukazaniu dziecku co wywołuję lęk oraz pokazanie jak sobie z nim radzić.</text:p>
        </text:list-item>
        <text:list-item>
          <text:p text:style-name="P16">Poszerzeniu wiedzy dziecka na temat radzenia sobie w trudnej sytuacji.</text:p>
        </text:list-item>
        <text:list-item>
          <text:p text:style-name="P17">Kojarzeniu przyjemnych sytuacji, które mogą zmniejszać poczucie lęku.</text:p>
        </text:list-item>
      </text:list>
      <text:p text:style-name="P18"/>
      <text:p text:style-name="P19">Rodzaje bajek terapeutycznych:</text:p>
      <text:list text:style-name="LFO2" text:continue-numbering="true">
        <text:list-item>
          <text:p text:style-name="P20"><text:span text:style-name="T21">Bajki psychoedukacyjne</text:span><text:span text:style-name="T22"><text:s/>mają na celu zmianę pewnych zachowań dziecka, co jest bardzo szeroko rozumiane. Może to być przekonanie dziecka do sprzątania w s</text:span><text:span text:style-name="T23">woim pokoju, jak i radzenie sobie z agresją rówieśników. Takie bajki dają pewne wzory zachowań, które powinny być realizowane. Nie może to być jednak moralizowanie ani nakłanianie.</text:span></text:p>
        </text:list-item>
        <text:list-item>
          <text:p text:style-name="P24"><text:span text:style-name="T25">Bajki psychoterapeutyczne</text:span><text:span text:style-name="T26"><text:s/>mają bardziej rozbudowaną fabułę i są<text:s/></text:span><text:span text:style-name="T27">dłuższe niż psychoedukacyjne. Mają one na celu kompensację niezaspokojonych potrzeb – podniesienie samooceny. Bajka psychoterapeutyczna musi być mocno zakorzeniona<text:s/></text:span><text:span text:style-name="T28"><text:line-break/></text:span><text:span text:style-name="T29">w sytuacji dziecka, której dotyczy. Wybranie takiej bajki wymaga dobrej analizy emocji: lęk</text:span><text:span text:style-name="T30">u, strachu, smutku, których ma ona dotyczyć.</text:span></text:p>
        </text:list-item>
      </text:list>
      <text:p text:style-name="P31">Bajka psychoterapeutyczna znajduje także zastosowanie w sytuacjach trudnych emocjonalnie, po przeżyciach: np. początki dziecka w przedszkolu, separacja rodziców, pojawienie się<text:s/><text:soft-page-break/>nowego dziecka w rodzinie, śmierć<text:s/>ulubionego zwierzątka, choroba w rodzinie czy nawet śmierć członka rodziny.</text:p>
      <text:p text:style-name="P32">Zarówno bajki psychoedukacyjne, jaki i psychoterapeutyczne można wykorzystywać jako profilaktykę: gdy wiemy, że nastąpi jakaś trudna dla dziecka sytuacja, gdy już mamy do czynienia<text:s/>z konkretnym problem.</text:p>
      <text:list text:style-name="LFO3" text:continue-numbering="true">
        <text:list-item>
          <text:p text:style-name="P33"><text:span text:style-name="T34">Bajki relaksacyjne</text:span><text:span text:style-name="T35"><text:s/>nie służą do terapii. Mają za zadanie odprężyć, zrelaksować lub ukierunkować do znalezienia odpowiedniego miejsca wyciszenia, zredukować napięcie mięśniowe oraz usunąć zmęczenie. Są bardzo korzystne po wyczerpujący</text:span><text:span text:style-name="T36">m dniu<text:s/></text:span><text:span text:style-name="T37"><text:line-break/></text:span><text:span text:style-name="T38">w przedszkolu, do wyciszenia po stresującej wizycie u dentysty itp.</text:span></text:p>
        </text:list-item>
      </text:list>
      <text:p text:style-name="P39"/>
      <text:p text:style-name="P40"><text:span text:style-name="T41">Kiedy stosować bajki terapeutyczne?</text:span></text:p>
      <text:p text:style-name="P42">Bajkoterapia stanowi propozycję działań terapeutycznych skierowanych do dzieci<text:s/><text:line-break/>w każdym wieku – zarówno przedszkolnym, jak i młodszym wieku szkolnym. Szczególny wpływ ma jednak na maluchy uczęszczające do przedszkola. Na tym etapie rozwojowym dzieci głęboko wierzą w magiczny świat, który obecny jest nie tylko w zwykłych bajkach, ale i w tych terapeutycznych. Ten wiek to doskonały czas do rozbudzania w dzieciach ciekawości świata, nauki wartości i właściwego postępowania. Dzięki jasnemu przekazowi, co jest dobre, a co złe dzieci same potrafią wypracować własny sposób na rozwiązanie swojego problemu. Mając niejako podpowiedź płynącą z historii bohatera tak bardzo podobnej do tej, z którą one same się zmagają, potrafią obrać swój indywidualny kierunek postępowania. Dzieci identyfikując się mocno z głównym bohaterem, z którym mają tak wiele wspólnego – przede wszystkim problem do przepracowania – potrafią zrozumieć, że problemy, z którymi się borykają są znane innym dzieciom w ich wieku. Postać głównego bajkowego bohatera pomaga uporać się z własnymi emocjami, obawami i lękami. Pomaga wreszcie poznać nowe wzory myślenia czy postępowania, zaś pozytywne<text:s/>zakończenie historii daje dziecku nadzieję na korzystne rozwiązanie jego problemu. Bajkoterapia w pracy z dzieckiem w wieku przedszkolnym jest istotna nie tylko ze względu na jej ogromną rolę w rozwoju jego wyobraźni, zasobu słownictwa czy myślenia. Przede<text:s/>wszystkim pozwala ona dzieciom zapoznać się z wachlarzem ludzkich emocji, odczuć oraz pomaga w uporaniu się z różnymi lękami towarzyszącymi dzieciom na tym etapie rozwoju. Warto bowiem tutaj podkreślić, że wiek przedszkolny to czas wielu zmian zarówno w rozwoju psychosomatycznym, jak i społecznym dziecka. Wraz z pójściem do przedszkola dzieci muszą nauczyć się bycia samodzielnymi (bez opieki i pomocy rodzica) oraz współistnieć w grupie. Maluchy bardzo mocno przeżywają rozstanie z rodzicem i to właśnie<text:s/><text:soft-page-break/>lęk<text:s/>przed opuszczeniem jest najbardziej dokuczliwym. W tym wieku bardzo mocno pracuje wyobraźnia, a świat realny miesza się z tym zaczarowanym i wyimaginowanym obecnym<text:s/><text:line-break/>w bajkach czy grach komputerowych, dlatego dzieci boją się różnych stworów, potworów, duchów czy niektórych fikcyjnych postaci. Lęk może powodować również konieczność wystąpienia na forum, przełamania swojej nieśmiałości, nawiązania kontaktu z nowymi dziećmi, zintegrowania się z grupą przedszkolną. Ponadto dzieci boją się zjawisk atmosferycznych<text:s/>(wiatr, burza, wzburzone morze), zwierząt (zwłaszcza tych dużych, ale<text:s/><text:line-break/>i owadów, pająków), obcych osób, nieznanych hałasów czy nowych miejsc. Bajka terapeutyczna ma zatem ogromne pole manewru poprzez swój wspierający i profilaktyczny wpływ na dziecko. Może być wykorzystywana w pracy indywidualnej jak i grupowej, zarówno z dziećmi, u których zdiagnozowano lub zaobserwowano konkretne sytuacje lękowe (lub trudne emocjonalnie), jak i z tymi, które takowych lęków nie wykazują.<text:s/></text:p>
      <text:p text:style-name="P43">Ważne, by pamiętać o kilku podstawowych zasadach, które uatrakcyjnią dzieciom obcowanie z tekstem literackim:</text:p>
      <text:p text:style-name="P44">– stwarzanie dobrej atmosfery, czyli takiej, w której dziecko czuje się bezpieczne i spokojne,</text:p>
      <text:p text:style-name="P45"><text:s/>– odpowiedni dobór tekstu do potrzeb dzieci, co daje ogromną szansę na ich otwartość<text:s/><text:line-break/>w mówieniu o swoich lękach,<text:s/></text:p>
      <text:p text:style-name="P46">– korzystanie ze sprawdzonych, gotowych lub własnych tekstów bajkoterapeutycznych bogatych w materiał ilustracyjny,<text:s/></text:p>
      <text:p text:style-name="P47">– ilustrowanie swoich odczuć po przeczytanej bajce za pomocą rysunku bądź dramy, co doskonale ćwiczy umiejętność wyrażania emocji oraz zachęca do wymyślenia innej, niż podana w bajce, strategii radzenia sobie z opisaną sytuacją trudną emocjonalnie dla przedszkolaka,<text:s/></text:p>
      <text:p text:style-name="P48">– wzbogacenie zajęć poprzez zastosowanie metod aktywizujących (zabawy muzyczno-ruchowe czy integrujące grupę),<text:s/></text:p>
      <text:p text:style-name="P49">– obowiązywanie zasady dobrowolności – tylko wówczas dzieci chętnie uczestniczą<text:s/><text:line-break/>w wymianie poglądów i niejednokrotnie potrafią wspólnie wypracować różnorodne działania zaradcze niwelujące strach czy lęk.<text:s/></text:p>
      <text:p text:style-name="P50">Warto zatem jeszcze raz podkreślić, że bajki terapeutyczne są narzędziem rozwijającym<text:s/><text:line-break/>w dzieciach wrażliwość, empatię, umiejętność wnioskowania, porównywania, rozumienia metafor, wyrażania swoich emocji i rozwiązywania problemów. Słuchanie i omawianie bajki wzbogaca zasób słownictwa malucha i pomaga w nauce prawidłowego formułowania myśli,<text:s/><text:soft-page-break/>zdań i swoich opinii. Jednoznacznego wskazywania tego, co jest właściwe, godne naśladowania, a co należy negować, co z kolei daje podstawy do budowania dziecięcego świata wartości. <text:s/>Bajki pomagają dzieciom oswoić lęk. Zaprośmy więc dzieci do krainy bajek terapeutycznych, bo to nie tylko pomoc w redukowaniu lęków czy sposób na zainteresowanie najmłodszych literaturą, ale i doskonała oraz stymulująca rozwój przedszkolaka zabawa.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Literatura:</text:p>
      <text:list text:style-name="LFO4" text:continue-numbering="true">
        <text:list-item>
          <text:p text:style-name="P65">Molicka M., Bajkoterapia. O lękach dzieci i nowej metodzie terapii, Media Rodzina, Poznań 2002</text:p>
        </text:list-item>
        <text:list-item>
          <text:p text:style-name="P66">Molicka M., Biblioterapia i bajkoterapia. Rola literatury w procesie zmiany rozumienia świata społecznego i siebie, Media Rodzina, Poznań 2011</text:p>
        </text:list-item>
        <text:list-item>
          <text:p text:style-name="P67"><text:span text:style-name="T68">Lubowi</text:span><text:span text:style-name="T69">ecka J., Bajki pomagają dzieciom oswoić lęk, „Wychowanie w Przedszkolu” 2011, nr 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7</meta:initial-creator>
    <dc:creator>W7</dc:creator>
    <meta:creation-date>2024-05-22T18:53:00Z</meta:creation-date>
    <dc:date>2024-05-22T18:53:00Z</dc:date>
    <meta:print-date>2024-01-09T08:24:00Z</meta:print-date>
    <meta:template xlink:href="Normal" xlink:type="simple"/>
    <meta:editing-cycles>2</meta:editing-cycles>
    <meta:editing-duration>PT180S</meta:editing-duration>
    <meta:document-statistic meta:page-count="4" meta:paragraph-count="15" meta:word-count="1096" meta:character-count="7659" meta:row-count="54" meta:non-whitespace-character-count="6578"/>
  </office:meta>
</office:document-meta>
</file>