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6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8" table:number-rows-spanned="1" table:style-name="ce17">
            <text:p>Gmina Abramów, ul. Szkolna 2, 21-143 Abramów</text:p>
            <text:p>NIP: 7141996761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8" table:number-rows-spanned="1" table:style-name="ce17">
            <text:p>FELU.10.03-IZ.00-0217/23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8" table:number-rows-spanned="1" table:style-name="ce17">
            <text:p>Nowoczesna edukacja w gminie Abramów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8" table:number-rows-spanned="1" table:style-name="ce18">
            <text:p>Zadanie 1. Upowszechnienie modelu dostępnej</text:p>
            <text:p>szkoły poprzez dostosowanie szkół i</text:p>
            <text:p>realizowanego nauczania do specjalnych potrzeb</text:p>
            <text:p>edukacyjnych uczniów oraz do potrzeb</text:p>
            <text:p>nauczycieli z niepełnosprawnościami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6">
          <table:table-cell table:number-columns-repeated="15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office:value-type="string" table:number-columns-spanned="1" table:number-rows-spanned="2" table:style-name="ce20">
            <text:p>Liczba uczestników</text:p>
          </table:table-cell>
          <table:table-cell table:number-columns-repeated="5" table:style-name="ce5"/>
          <table:table-cell table:number-columns-repeated="16369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6" table:style-name="ce2"/>
        </table:table-row>
        <table:table-row table:number-rows-repeated="6"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6" table:style-name="ce2"/>
        </table:table-row>
        <table:table-row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6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9" table:style-name="ce14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table:number-columns-repeated="1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number-rows-repeated="1048553" table:style-name="ro10">
          <table:table-cell table:number-columns-repeated="16384"/>
        </table:table-row>
      </table:table>
      <table:table table:name="Zadani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7" table:number-rows-spanned="1" table:style-name="ce17">
            <text:p>Gmina Abramów, ul. Szkolna 2, 21-143 Abramów</text:p>
            <text:p>NIP: 7141996761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7" table:number-rows-spanned="1" table:style-name="ce17">
            <text:p>FELU.10.03-IZ.00-0217/23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7" table:number-rows-spanned="1" table:style-name="ce17">
            <text:p>Nowoczesna edukacja w gminie Abram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7" table:number-rows-spanned="1" table:style-name="ce18">
            <text:p>Zadanie 2. Organizacja i realizacja dodatkowej</text:p>
            <text:p>oferty dydaktycznej, przyczyniającej się do</text:p>
            <text:p>rozwoju kompetencji społeczno - emocjonalnych, umiejętności podstawowych, przekrojowych i zawodowych niezbędnych na rynku pracy, w tym kompetencji cyfrowych, zielonych oraz rozwijajacej talenty i zainteresowania uczniów.</text:p>
            <text:p>umiejętności podstawowych, przekrojowych i</text:p>
            <text:p>zawodowych niezbędnych na rynku pracy, w tym</text:p>
            <text:p>kompetencji cyfrowych, zielonych oraz</text:p>
            <text:p>rozwijającej talenty i zainteresowania uczni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table:number-columns-repeated="5" table:style-name="ce5"/>
          <table:table-cell table:number-columns-repeated="16370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11">
          <table:table-cell office:value-type="string" table:style-name="ce8">
            <text:p>01.10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ZP</text:p>
          </table:table-cell>
          <table:table-cell office:value-type="string" table:style-name="ce9">
            <text:p>Paulina Marciniak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GRP-I</text:p>
          </table:table-cell>
          <table:table-cell office:value-type="string" table:style-name="ce9">
            <text:p>Grzesiak Jakub</text:p>
          </table:table-cell>
          <table:table-cell table:number-columns-repeated="16375" table:style-name="ce2"/>
        </table:table-row>
        <table:table-row table:style-name="ro11">
          <table:table-cell table:style-name="ce1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GRP-II</text:p>
          </table:table-cell>
          <table:table-cell office:value-type="string" table:style-name="ce9">
            <text:p>Grzesiak Jakub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02.10.2025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4.2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4 zp</text:p>
          </table:table-cell>
          <table:table-cell office:value-type="string" table:style-name="ce22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2 ZPR</text:p>
          </table:table-cell>
          <table:table-cell office:value-type="string" table:style-name="ce22">
            <text:p>Guz Ew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F</text:p>
          </table:table-cell>
          <table:table-cell office:value-type="string" table:style-name="ce9">
            <text:p>Barbara Dyzma – Sato</text:p>
          </table:table-cell>
          <table:table-cell table:number-columns-repeated="16375" table:style-name="ce2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03.10.2025r.</text:p>
          </table:table-cell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 table:style-name="ce2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 – Sato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06.10.2025r.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/AF</text:p>
          </table:table-cell>
          <table:table-cell office:value-type="string" table:style-name="ce26">
            <text:p>Agnieszka Furtak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4/AF</text:p>
          </table:table-cell>
          <table:table-cell office:value-type="string" table:style-name="ce26">
            <text:p>Agnieszka Furtak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22">
            <text:p>Paluch Barbara</text:p>
          </table:table-cell>
          <table:table-cell table:number-columns-repeated="16375" table:style-name="ce2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07.10.2025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6">
            <text:p>Joanna Masłosz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10">
            <text:p>g.14.2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5 zp</text:p>
          </table:table-cell>
          <table:table-cell office:value-type="string" table:style-name="ce9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RP</text:p>
          </table:table-cell>
          <table:table-cell office:value-type="string" table:style-name="ce9">
            <text:p>Ewa Guz</text:p>
          </table:table-cell>
          <table:table-cell table:number-columns-repeated="16375" table:style-name="ce2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C</text:p>
          </table:table-cell>
          <table:table-cell office:value-type="string" table:style-name="ce9">
            <text:p>Barbara Dyzma – Sato</text:p>
          </table:table-cell>
          <table:table-cell table:number-columns-repeated="16375" table:style-name="ce2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A</text:p>
          </table:table-cell>
          <table:table-cell office:value-type="string" table:style-name="ce9">
            <text:p>Barbara Dyzma – Sato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22">
            <text:p>Paluch Barbara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2">
            <text:p>08.10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– I</text:p>
          </table:table-cell>
          <table:table-cell office:value-type="string" table:style-name="ce9">
            <text:p>Grzesiak Jakub</text:p>
          </table:table-cell>
          <table:table-cell table:number-columns-repeated="8" table:style-name="ce2"/>
          <table:table-cell table:number-columns-repeated="16367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GRP - II</text:p>
          </table:table-cell>
          <table:table-cell office:value-type="string" table:style-name="ce9">
            <text:p>Grzesiak Jakub</text:p>
          </table:table-cell>
          <table:table-cell table:number-columns-repeated="8" table:style-name="ce2"/>
          <table:table-cell table:number-columns-repeated="16367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 ZP</text:p>
          </table:table-cell>
          <table:table-cell office:value-type="string" table:style-name="ce22">
            <text:p>Marciniak Paulina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8" table:style-name="ce2"/>
          <table:table-cell table:number-columns-repeated="16367"/>
        </table:table-row>
        <table:table-row table:style-name="ro11">
          <table:table-cell office:value-type="string" table:style-name="ce8">
            <text:p>09.10.2025r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4.2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3 zp</text:p>
          </table:table-cell>
          <table:table-cell office:value-type="string" table:style-name="ce9">
            <text:p>Janek Aneta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ZRP</text:p>
          </table:table-cell>
          <table:table-cell office:value-type="string" table:style-name="ce9">
            <text:p>Ewa Guz</text:p>
          </table:table-cell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22">
            <text:p>372 F</text:p>
          </table:table-cell>
          <table:table-cell office:value-type="string" table:style-name="ce9">
            <text:p>Barbara Dyzma – Sato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2">
            <text:p>10.10.2025 r.</text:p>
          </table:table-cell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 – Sato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22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15.10.2025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1ZP</text:p>
          </table:table-cell>
          <table:table-cell office:value-type="string" table:style-name="ce9">
            <text:p>Paulina Marciniak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-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-I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16.10.2025r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4 zp</text:p>
          </table:table-cell>
          <table:table-cell office:value-type="string" table:style-name="ce9">
            <text:p>Janek Anet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ZRP</text:p>
          </table:table-cell>
          <table:table-cell office:value-type="string" table:style-name="ce9">
            <text:p>Ewa Guz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16375"/>
        </table:table-row>
        <table:table-row table:style-name="ro12">
          <table:table-cell table:style-name="ce22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F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17.10.2025 r.</text:p>
          </table:table-cell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1">
          <table:table-cell table:style-name="ce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22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0.10.2025r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F</text:p>
          </table:table-cell>
          <table:table-cell office:value-type="string" table:style-name="ce26">
            <text:p>Agnieszka Furtak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/AF</text:p>
          </table:table-cell>
          <table:table-cell office:value-type="string" table:style-name="ce26">
            <text:p>Agnieszka Furtak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22">
            <text:p>Paluch Barbara</text:p>
          </table:table-cell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27">
            <text:p>Monika Kozak-Kołodziej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1.10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6">
            <text:p>Joanna Masłosz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22">
            <text:p>g.14.3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1 zp</text:p>
          </table:table-cell>
          <table:table-cell office:value-type="string" table:style-name="ce22">
            <text:p>Janek Aneta</text:p>
          </table:table-cell>
          <table:table-cell table:number-columns-repeated="16375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RP</text:p>
          </table:table-cell>
          <table:table-cell office:value-type="string" table:style-name="ce22">
            <text:p>Guz Ewa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C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A</text:p>
          </table:table-cell>
          <table:table-cell office:value-type="string" table:style-name="ce9">
            <text:p>Barbara Dyzma-Sato</text:p>
          </table:table-cell>
          <table:table-cell table:number-columns-repeated="16375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9">
            <text:p>Barbara Paluch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22.10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- 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- II</text:p>
          </table:table-cell>
          <table:table-cell office:value-type="string" table:style-name="ce9">
            <text:p>Grzesiak Jakub</text:p>
          </table:table-cell>
          <table:table-cell table:number-columns-repeated="16375"/>
        </table:table-row>
        <table:table-row table:style-name="ro13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 ZP</text:p>
          </table:table-cell>
          <table:table-cell office:value-type="string" table:style-name="ce22">
            <text:p>Marciniak Paulina</text:p>
          </table:table-cell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23.10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4.2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3 zp</text:p>
          </table:table-cell>
          <table:table-cell office:value-type="string" table:style-name="ce9">
            <text:p>Janek Aneta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ZPR</text:p>
          </table:table-cell>
          <table:table-cell office:value-type="string" table:style-name="ce9">
            <text:p>Ewa Guz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F</text:p>
          </table:table-cell>
          <table:table-cell office:value-type="string" table:style-name="ce9">
            <text:p>Barbara Dyzma-Sato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24.10.2025 r.</text:p>
          </table:table-cell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-Sato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16375" table:style-name="ce1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22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27.10.2025r</text:p>
          </table:table-cell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/AF</text:p>
          </table:table-cell>
          <table:table-cell office:value-type="string" table:style-name="ce26">
            <text:p>Agnieszka Furtak</text:p>
          </table:table-cell>
          <table:table-cell table:number-columns-repeated="16375" table:style-name="ce1"/>
        </table:table-row>
        <table:table-row table:style-name="ro11">
          <table:table-cell table:style-name="ce23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4/AF</text:p>
          </table:table-cell>
          <table:table-cell office:value-type="string" table:style-name="ce26">
            <text:p>Agnieszka Furtak</text:p>
          </table:table-cell>
          <table:table-cell table:number-columns-repeated="8" table:style-name="ce1"/>
          <table:table-cell table:number-columns-repeated="16367" table:style-name="ce2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A/25</text:p>
          </table:table-cell>
          <table:table-cell office:value-type="string" table:style-name="ce9">
            <text:p>Agnieszka Zaworska</text:p>
          </table:table-cell>
          <table:table-cell table:number-columns-repeated="8" table:style-name="ce1"/>
          <table:table-cell table:number-columns-repeated="16367" table:style-name="ce2"/>
        </table:table-row>
        <table:table-row table:style-name="ro11">
          <table:table-cell table:style-name="ce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BP</text:p>
          </table:table-cell>
          <table:table-cell office:value-type="string" table:style-name="ce22">
            <text:p>Paluch Barbara</text:p>
          </table:table-cell>
          <table:table-cell table:number-columns-repeated="8" table:style-name="ce1"/>
          <table:table-cell table:number-columns-repeated="16367" table:style-name="ce2"/>
        </table:table-row>
        <table:table-row table:style-name="ro12">
          <table:table-cell table:style-name="ce8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 b</text:p>
          </table:table-cell>
          <table:table-cell office:value-type="string" table:style-name="ce27">
            <text:p>Monika Kozak-Kołodziej</text:p>
          </table:table-cell>
          <table:table-cell table:number-columns-repeated="8" table:style-name="ce1"/>
          <table:table-cell table:number-columns-repeated="16367" table:style-name="ce2"/>
        </table:table-row>
        <table:table-row table:style-name="ro11">
          <table:table-cell office:value-type="string" table:style-name="ce8">
            <text:p>28.10.2025 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2.55</text:p>
          </table:table-cell>
          <table:table-cell office:value-type="string" table:style-name="ce22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a</text:p>
          </table:table-cell>
          <table:table-cell office:value-type="string" table:style-name="ce26">
            <text:p>Joanna Masłosz</text:p>
          </table:table-cell>
          <table:table-cell table:number-columns-repeated="8" table:style-name="ce1"/>
          <table:table-cell table:number-columns-repeated="16367" table:style-name="ce2"/>
        </table:table-row>
        <table:table-row table:style-name="ro11">
          <table:table-cell table:style-name="ce8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4.2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5 zp</text:p>
          </table:table-cell>
          <table:table-cell office:value-type="string" table:style-name="ce22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2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57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ZPR</text:p>
          </table:table-cell>
          <table:table-cell office:value-type="string" table:style-name="ce22">
            <text:p>Guz Ewa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C</text:p>
          </table:table-cell>
          <table:table-cell office:value-type="string" table:style-name="ce9">
            <text:p>Barbara Dyzma-Sato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A</text:p>
          </table:table-cell>
          <table:table-cell office:value-type="string" table:style-name="ce9">
            <text:p>Barbara Dyzma-Sato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BP</text:p>
          </table:table-cell>
          <table:table-cell office:value-type="string" table:style-name="ce9">
            <text:p>Barbara Paluch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3">
            <text:p>29.10.2025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1ZP</text:p>
          </table:table-cell>
          <table:table-cell office:value-type="string" table:style-name="ce9">
            <text:p>Paulina Marciniak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III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2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45</text:p>
          </table:table-cell>
          <table:table-cell office:value-type="string" table:style-name="ce10">
            <text:p>g.15.30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IV b</text:p>
          </table:table-cell>
          <table:table-cell office:value-type="string" table:style-name="ce9">
            <text:p>Monika Kozak -Kołodziej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T 175</text:p>
          </table:table-cell>
          <table:table-cell office:value-type="string" table:style-name="ce22">
            <text:p>Krupa Małgorza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– I</text:p>
          </table:table-cell>
          <table:table-cell office:value-type="string" table:style-name="ce9">
            <text:p>Grzesiak Jakub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RP -II</text:p>
          </table:table-cell>
          <table:table-cell office:value-type="string" table:style-name="ce9">
            <text:p>Grzesiak Jakub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3">
            <text:p>30.10.2025r.</text:p>
          </table:table-cell>
          <table:table-cell office:value-type="string" table:style-name="ce9">
            <text:p>zajęcia rozwijające kompetencje społeczno - emocjon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4.25</text:p>
          </table:table-cell>
          <table:table-cell office:value-type="float" office:value="2" table:style-name="ce22">
            <text:p>2</text:p>
          </table:table-cell>
          <table:table-cell office:value-type="string" table:style-name="ce24">
            <text:p>4 zp</text:p>
          </table:table-cell>
          <table:table-cell office:value-type="string" table:style-name="ce9">
            <text:p>Janek Aneta</text:p>
          </table:table-cell>
          <table:table-cell table:number-columns-repeated="16375" table:style-name="ce2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2">
            <text:p>g.13.50</text:p>
          </table:table-cell>
          <table:table-cell office:value-type="string" table:style-name="ce10">
            <text:p>g.14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2 ZRP</text:p>
          </table:table-cell>
          <table:table-cell office:value-type="string" table:style-name="ce22">
            <text:p>Guz Ewa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table:style-name="ce23"/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II a</text:p>
          </table:table-cell>
          <table:table-cell office:value-type="string" table:style-name="ce9">
            <text:p>Monika Kozak -Kołodziej</text:p>
          </table:table-cell>
          <table:table-cell table:number-columns-repeated="8" table:style-name="ce2"/>
          <table:table-cell table:number-columns-repeated="16367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9">
            <text:p>2 AK</text:p>
          </table:table-cell>
          <table:table-cell office:value-type="string" table:style-name="ce9">
            <text:p>Anna Korzeniowska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style-name="ce23">
            <text:p>31.10.2025r.</text:p>
          </table:table-cell>
          <table:table-cell office:value-type="string" table:style-name="ce9">
            <text:p>zajęcia rozwijające zainteresowania językow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55</text:p>
          </table:table-cell>
          <table:table-cell office:value-type="string" table:style-name="ce10">
            <text:p>g.13.4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372 E</text:p>
          </table:table-cell>
          <table:table-cell office:value-type="string" table:style-name="ce9">
            <text:p>Barbara Dyzma - Sato</text:p>
          </table:table-cell>
          <table:table-cell table:number-columns-repeated="8" table:style-name="ce2"/>
          <table:table-cell table:number-columns-repeated="16367"/>
        </table:table-row>
        <table:table-row table:style-name="ro11">
          <table:table-cell table:style-name="ce23"/>
          <table:table-cell office:value-type="string" table:style-name="ce9">
            <text:p>zajęcia rozwijające zainteresowania matematyczno - przyrodnicz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/B/25</text:p>
          </table:table-cell>
          <table:table-cell office:value-type="string" table:style-name="ce9">
            <text:p>Agnieszka Zaworska</text:p>
          </table:table-cell>
          <table:table-cell table:number-columns-repeated="8" table:style-name="ce2"/>
          <table:table-cell table:number-columns-repeated="16367"/>
        </table:table-row>
        <table:table-row table:style-name="ro11">
          <table:table-cell table:style-name="ce28"/>
          <table:table-cell office:value-type="string" table:style-name="ce9">
            <text:p>zajęcia wyrównawcze z przedmiotów matematyczno - przyrodniczych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5">
            <text:p>g.11.50</text:p>
          </table:table-cell>
          <table:table-cell office:value-type="string" table:style-name="ce10">
            <text:p>g.12.3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 AK</text:p>
          </table:table-cell>
          <table:table-cell office:value-type="string" table:style-name="ce9">
            <text:p>Anna Korzeniowsk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0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float" office:value="99" table:formula="of:=SUM([.G12:.G103])" table:style-name="ce1">
            <text:p>99</text:p>
          </table:table-cell>
          <table:table-cell table:number-columns-repeated="16377" table:style-name="ce1"/>
        </table:table-row>
        <table:table-row table:number-rows-repeated="1048454" table:style-name="ro10">
          <table:table-cell table:number-columns-repeated="16384"/>
        </table:table-row>
      </table:table>
      <table:table table:name="Zadani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7" table:number-rows-spanned="1" table:style-name="ce17">
            <text:p>Gmina Abramów, ul. Szkolna 2, 21-143 Abramów</text:p>
            <text:p>NIP: 7141996761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7" table:number-rows-spanned="1" table:style-name="ce17">
            <text:p>FELU.10.03-IZ.00-0217/23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7" table:number-rows-spanned="1" table:style-name="ce17">
            <text:p>Nowoczesna edukacja w gminie Abram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7" table:number-rows-spanned="1" table:style-name="ce18">
            <text:p>Zadanie 4.</text:p>
            <text:p>Organizacja pomocy psychologiczno-pedagogicznej dla uczniów oraz wsparcie</text:p>
            <text:p>rodziców/opiekunów prawnych dzieci w zakresie stymulowania rozwoju ucznia.</text:p>
            <text:p>stymulowania rozwoju ucznia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table:number-columns-repeated="5" table:style-name="ce5"/>
          <table:table-cell table:number-columns-repeated="16370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8">
          <table:table-cell office:value-type="string" table:style-name="ce1">
            <text:p>21.10.2025r.</text:p>
          </table:table-cell>
          <table:table-cell office:value-type="string" table:style-name="ce29">
            <text:p>zajęcia specjalistyczne -psychologi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4">
            <text:p>g.12.00</text:p>
          </table:table-cell>
          <table:table-cell office:value-type="string" table:style-name="ce4">
            <text:p>g.13.0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S 1</text:p>
          </table:table-cell>
          <table:table-cell office:value-type="string" table:style-name="ce9">
            <text:p>Małgorzata Zarychta</text:p>
          </table:table-cell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8">
          <table:table-cell table:style-name="ce1"/>
          <table:table-cell office:value-type="string" table:style-name="ce29">
            <text:p>zajęcia specjalistyczne -psychologi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4">
            <text:p>g.13.00</text:p>
          </table:table-cell>
          <table:table-cell office:value-type="string" table:style-name="ce4">
            <text:p>g.14.0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S 2</text:p>
          </table:table-cell>
          <table:table-cell office:value-type="string" table:style-name="ce9">
            <text:p>Małgorzata Zarychta</text:p>
          </table:table-cell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8">
          <table:table-cell office:value-type="string" table:style-name="ce1">
            <text:p>28.10.2025r.</text:p>
          </table:table-cell>
          <table:table-cell office:value-type="string" table:style-name="ce29">
            <text:p>zajęcia specjalistyczne -psychologi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4">
            <text:p>g.12.00</text:p>
          </table:table-cell>
          <table:table-cell office:value-type="string" table:style-name="ce4">
            <text:p>g.13.0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S 1</text:p>
          </table:table-cell>
          <table:table-cell office:value-type="string" table:style-name="ce9">
            <text:p>Małgorzata Zarychta</text:p>
          </table:table-cell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8">
          <table:table-cell table:style-name="ce1"/>
          <table:table-cell office:value-type="string" table:style-name="ce29">
            <text:p>zajęcia specjalistyczne -psychologi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4">
            <text:p>g.13.00</text:p>
          </table:table-cell>
          <table:table-cell office:value-type="string" table:style-name="ce4">
            <text:p>g.14.0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S 2</text:p>
          </table:table-cell>
          <table:table-cell office:value-type="string" table:style-name="ce9">
            <text:p>Małgorzata Zarychta</text:p>
          </table:table-cell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14">
          <table:table-cell office:value-type="string" table:style-name="ce2">
            <text:p>23.10.2025r.</text:p>
          </table:table-cell>
          <table:table-cell office:value-type="string" table:style-name="ce9">
            <text:p>porady indywidualne psychologa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2">
            <text:p><text:s text:c="2"/>g.8.00 <text:s text:c="7"/>g.8:40</text:p>
          </table:table-cell>
          <table:table-cell office:value-type="string" table:style-name="ce2">
            <text:p>g.9.0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PS_R1</text:p>
          </table:table-cell>
          <table:table-cell office:value-type="string" table:style-name="ce9">
            <text:p>Małgorzata Zarycht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06.10.2025r</text:p>
          </table:table-cell>
          <table:table-cell office:value-type="string" table:style-name="ce9">
            <text:p>zajęcia specjalistyczne - logoped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45</text:p>
          </table:table-cell>
          <table:table-cell office:value-type="string" table:style-name="ce10">
            <text:p>g.13.4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c</text:p>
          </table:table-cell>
          <table:table-cell office:value-type="string" table:style-name="ce9">
            <text:p>Olga Stróż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0.10.2025r</text:p>
          </table:table-cell>
          <table:table-cell office:value-type="string" table:style-name="ce9">
            <text:p>zajęcia specjalistyczne - logoped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45</text:p>
          </table:table-cell>
          <table:table-cell office:value-type="string" table:style-name="ce10">
            <text:p>g.13.4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d</text:p>
          </table:table-cell>
          <table:table-cell office:value-type="string" table:style-name="ce9">
            <text:p>Olga Stróż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7.10.2025r</text:p>
          </table:table-cell>
          <table:table-cell office:value-type="string" table:style-name="ce9">
            <text:p>zajęcia specjalistyczne -logoped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2.45</text:p>
          </table:table-cell>
          <table:table-cell office:value-type="string" table:style-name="ce10">
            <text:p>g.13.4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c</text:p>
          </table:table-cell>
          <table:table-cell office:value-type="string" table:style-name="ce9">
            <text:p>Olga Stróż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06.10.2025r</text:p>
          </table:table-cell>
          <table:table-cell office:value-type="string" table:style-name="ce9">
            <text:p>zajęcia specjalistyczne - terapeut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0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float" office:value="18016" table:style-name="ce9">
            <text:p>18016</text:p>
          </table:table-cell>
          <table:table-cell office:value-type="string" table:style-name="ce9">
            <text:p>Aleksandra Lis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0.10.2025r</text:p>
          </table:table-cell>
          <table:table-cell office:value-type="string" table:style-name="ce9">
            <text:p>zajęcia specjalistyczne - terapeut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0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float" office:value="18016" table:style-name="ce9">
            <text:p>18016</text:p>
          </table:table-cell>
          <table:table-cell office:value-type="string" table:style-name="ce9">
            <text:p>Aleksandra Lis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7.10.2025r</text:p>
          </table:table-cell>
          <table:table-cell office:value-type="string" table:style-name="ce9">
            <text:p>zajęcia specjalistyczne - terapeutycz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0</text:p>
          </table:table-cell>
          <table:table-cell office:value-type="string" table:style-name="ce10">
            <text:p>g.15.30</text:p>
          </table:table-cell>
          <table:table-cell office:value-type="float" office:value="1" table:style-name="ce11">
            <text:p>1</text:p>
          </table:table-cell>
          <table:table-cell office:value-type="float" office:value="18016" table:style-name="ce9">
            <text:p>18016</text:p>
          </table:table-cell>
          <table:table-cell office:value-type="string" table:style-name="ce9">
            <text:p>Aleksandra Lisek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24">
            <text:p>23.10.2025r.</text:p>
          </table:table-cell>
          <table:table-cell office:value-type="string" table:style-name="ce9">
            <text:p>porady logopedy 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10">
            <text:p>g.14.35</text:p>
          </table:table-cell>
          <table:table-cell office:value-type="string" table:style-name="ce10">
            <text:p>g.15.3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rodzice</text:p>
          </table:table-cell>
          <table:table-cell office:value-type="string" table:style-name="ce9">
            <text:p>Olga Stróżek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number-rows-repeated="3"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16375" table:style-name="ce2"/>
        </table:table-row>
        <table:table-row table:number-rows-repeated="3"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8" table:style-name="ce14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number-rows-repeated="1048543" table:style-name="ro10">
          <table:table-cell table:number-columns-repeated="16384"/>
        </table:table-row>
      </table:table>
      <table:table table:name="Zadani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7" table:number-rows-spanned="1" table:style-name="ce17">
            <text:p>Gmina Abramów, ul. Szkolna 2, 21-143 Abramów</text:p>
            <text:p>NIP: 7141996761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7" table:number-rows-spanned="1" table:style-name="ce17">
            <text:p>FELU.10.03-IZ.00-0217/23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7" table:number-rows-spanned="1" table:style-name="ce17">
            <text:p>Nowoczesna edukacja w gminie Abramów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7" table:number-rows-spanned="1" table:style-name="ce18">
            <text:p>Zadanie 5. Organizacja doradztwa edukacyjnozawodowego - utworzenie Szkolnych Ośrodków</text:p>
            <text:p>Kariery</text:p>
          </table:table-cell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5" table:style-name="ce3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table:number-columns-repeated="5" table:style-name="ce5"/>
          <table:table-cell table:number-columns-repeated="16370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style-name="ro15">
          <table:table-cell office:value-type="string" table:style-name="ce8">
            <text:p>01.10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07.10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table:style-name="ce8"/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15.30</text:p>
          </table:table-cell>
          <table:table-cell office:value-type="string" table:style-name="ce30">
            <text:p>16.1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08.10.2025r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15.10.2025 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office:value-type="string" table:style-name="ce8">
            <text:p>21.10.2025 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7" table:style-name="ce2"/>
        </table:table-row>
        <table:table-row table:style-name="ro15">
          <table:table-cell table:style-name="ce8"/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15.30</text:p>
          </table:table-cell>
          <table:table-cell office:value-type="string" table:style-name="ce30">
            <text:p>16.1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5">
          <table:table-cell office:value-type="string" table:style-name="ce8">
            <text:p>22.10.2025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5">
          <table:table-cell office:value-type="string" table:style-name="ce8">
            <text:p>28.10.2025 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5">
          <table:table-cell table:style-name="ce8"/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15.30</text:p>
          </table:table-cell>
          <table:table-cell office:value-type="string" table:style-name="ce30">
            <text:p>16.1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15">
          <table:table-cell office:value-type="string" table:style-name="ce8">
            <text:p>29.10.2025r.</text:p>
          </table:table-cell>
          <table:table-cell office:value-type="string" table:style-name="ce9">
            <text:p>doradztwo zawodowe -indywidualne</text:p>
          </table:table-cell>
          <table:table-cell office:value-type="string" table:style-name="ce9">
            <text:p>Abramów</text:p>
          </table:table-cell>
          <table:table-cell office:value-type="string" table:style-name="ce9">
            <text:p>Szkolna 31</text:p>
          </table:table-cell>
          <table:table-cell office:value-type="string" table:style-name="ce30">
            <text:p>7.10</text:p>
          </table:table-cell>
          <table:table-cell office:value-type="string" table:style-name="ce30">
            <text:p>7.55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string" table:style-name="ce9">
            <text:p>Agnieszka Jakubowska</text:p>
          </table:table-cell>
          <table:table-cell table:number-columns-repeated="2" table:style-name="ce2"/>
          <table:table-cell table:style-name="ce12"/>
          <table:table-cell table:number-columns-repeated="16372" table:style-name="ce2"/>
        </table:table-row>
        <table:table-row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16375" table:style-name="ce2"/>
        </table:table-row>
        <table:table-row table:number-rows-repeated="2" table:style-name="ro6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8" table:style-name="ce14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number-rows-repeated="1048547" table:style-name="ro10">
          <table:table-cell table:number-columns-repeated="16384"/>
        </table:table-row>
      </table:table>
      <table:table table:name="Zadani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6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15">
            <text:p>HARMONOGRAM REALIZACJI WSPARCIA</text:p>
          </table:table-cell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6">
            <text:p>Nazwa Beneficjenta</text:p>
          </table:table-cell>
          <table:covered-table-cell/>
          <table:table-cell office:value-type="string" table:number-columns-spanned="8" table:number-rows-spanned="1" table:style-name="ce17">
            <text:p>Gmina Abramów, ul. Szkolna 2, 21-143 Abramów</text:p>
            <text:p>NIP: 7141996761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6">
            <text:p>Numer projektu</text:p>
          </table:table-cell>
          <table:covered-table-cell/>
          <table:table-cell office:value-type="string" table:number-columns-spanned="8" table:number-rows-spanned="1" table:style-name="ce17">
            <text:p>FELU.10.03-IZ.00-0217/23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Tytuł projektu</text:p>
          </table:table-cell>
          <table:covered-table-cell/>
          <table:table-cell office:value-type="string" table:number-columns-spanned="8" table:number-rows-spanned="1" table:style-name="ce17">
            <text:p>Nowoczesna edukacja w gminie Abramów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18">
            <text:p>Numer i nazwa Zadania*</text:p>
          </table:table-cell>
          <table:covered-table-cell/>
          <table:table-cell office:value-type="string" table:number-columns-spanned="8" table:number-rows-spanned="1" table:style-name="ce18">
            <text:p>Zadanie 6. Doskonalenie zawodowe nauczycieli</text:p>
            <text:p>zatrudnionych w szkołach objętych wsparciem, w</text:p>
            <text:p>tym w zakresie pracy z uczniami o specjalnych</text:p>
            <text:p>potrzebach edukacyjnych, kompetencji</text:p>
            <text:p>cyfrowych i zielonej transformacji</text:p>
          </table:table-cell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8">
            <text:p>Rodzaj wsparcia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8">
            <text:p>Nazwa wsparcia***</text:p>
          </table:table-cell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5" table:style-name="ce3"/>
          <table:table-cell table:number-columns-repeated="16369" table:style-name="ce2"/>
        </table:table-row>
        <table:table-row table:style-name="ro6">
          <table:table-cell table:number-columns-repeated="15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2" table:style-name="ce20">
            <text:p>Data</text:p>
            <text:p>(dd.mm.rrrr)</text:p>
          </table:table-cell>
          <table:table-cell office:value-type="string" table:number-columns-spanned="1" table:number-rows-spanned="2" table:style-name="ce20">
            <text:p>Rodzaj usługi****</text:p>
          </table:table-cell>
          <table:table-cell office:value-type="string" table:number-columns-spanned="2" table:number-rows-spanned="1" table:style-name="ce20">
            <text:p>Miejsce realizacji usługi</text:p>
          </table:table-cell>
          <table:covered-table-cell/>
          <table:table-cell office:value-type="string" table:number-columns-spanned="2" table:number-rows-spanned="1" table:style-name="ce20">
            <text:p>Godziny prowadzenia usługi</text:p>
          </table:table-cell>
          <table:covered-table-cell/>
          <table:table-cell office:value-type="string" table:number-columns-spanned="1" table:number-rows-spanned="2" table:style-name="ce20">
            <text:p>Liczba godzin</text:p>
          </table:table-cell>
          <table:table-cell office:value-type="string" table:number-columns-spanned="1" table:number-rows-spanned="2" table:style-name="ce20">
            <text:p>Numer grupy/ identyfikator szkolenia</text:p>
          </table:table-cell>
          <table:table-cell office:value-type="string" table:number-columns-spanned="1" table:number-rows-spanned="2" table:style-name="ce20">
            <text:p>Imię i nazwisko osoby prowadzącej/ trenera</text:p>
          </table:table-cell>
          <table:table-cell office:value-type="string" table:number-columns-spanned="1" table:number-rows-spanned="2" table:style-name="ce20">
            <text:p>Liczba uczestników</text:p>
          </table:table-cell>
          <table:table-cell table:number-columns-repeated="5" table:style-name="ce5"/>
          <table:table-cell table:number-columns-repeated="16369" table:style-name="ce2"/>
        </table:table-row>
        <table:table-row table:style-name="ro8">
          <table:covered-table-cell/>
          <table:covered-table-cell/>
          <table:table-cell office:value-type="string" table:style-name="ce4">
            <text:p>Miejscowość</text:p>
          </table:table-cell>
          <table:table-cell office:value-type="string" table:style-name="ce4">
            <text:p>Ulica i nr</text:p>
          </table:table-cell>
          <table:table-cell office:value-type="string" table:style-name="ce4">
            <text:p>Od godz.</text:p>
          </table:table-cell>
          <table:table-cell office:value-type="string" table:style-name="ce4">
            <text:p>Do godz.</text:p>
          </table:table-cell>
          <table:covered-table-cell/>
          <table:covered-table-cell/>
          <table:covered-table-cell/>
          <table:covered-table-cell/>
          <table:table-cell table:number-columns-repeated="5" table:style-name="ce6"/>
          <table:table-cell table:number-columns-repeated="2" table:style-name="ce2"/>
          <table:table-cell table:style-name="ce7"/>
          <table:table-cell table:number-columns-repeated="16366" table:style-name="ce2"/>
        </table:table-row>
        <table:table-row table:number-rows-repeated="6"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6" table:style-name="ce2"/>
        </table:table-row>
        <table:table-row table:style-name="ro9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2"/>
          <table:table-cell table:style-name="ce12"/>
          <table:table-cell table:number-columns-repeated="16366"/>
        </table:table-row>
        <table:table-row table:style-name="ro6">
          <table:table-cell office:value-type="string" table:style-name="ce14">
            <text:p>*należy wskazać nazwę zadania zgodnie z zapisami wniosku o dofinansowanie projektu</text:p>
          </table:table-cell>
          <table:table-cell table:number-columns-repeated="9" table:style-name="ce14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21">
            <text:p>**należy wskazać rodzaj wsparcia określony we wniosku o dofinansowanie projektu, np. szkolenie, doradztwo, konferencja, seminarium, zajęcia dydaktyczne/wychowawcz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21">
            <text:p>***należy wskazać nazwę wsparcia określoną we wniosku o dofinansowanie projektu, np. tytuł szkolenia, zakres doradztwa, nazwę seminarium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21">
            <text:p>****należy wskazać rodzaj usługi wynikający z wniosku o dofinansowanie projektu, np. szkolenie teoretyczne/szkolenie praktyczne, doradztwo indywidualne/doradztwo grupowe itp.</text:p>
          </table:table-cell>
          <table:covered-table-cell table:number-columns-repeated="9"/>
          <table:table-cell table:number-columns-repeated="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style-name="ro6">
          <table:table-cell table:number-columns-repeated="12" table:style-name="ce2"/>
          <table:table-cell table:style-name="ce12"/>
          <table:table-cell table:number-columns-repeated="5" table:style-name="ce2"/>
          <table:table-cell table:number-columns-repeated="16366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" svg:font-family="&quot;Liberation Sans&quot;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-</number:text>
      <number:month number:textual="true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zytelnik</dc:creator>
    <meta:creation-date>2016-07-20T09:53:57Z</meta:creation-date>
    <dc:date>2025-10-20T08:31:29Z</dc:date>
    <meta:editing-cycles>14</meta:editing-cycles>
    <meta:editing-duration>PT3994S</meta:editing-duration>
    <meta:user-defined meta:name="AppVersion">16.0300</meta:user-defined>
  </office:meta>
</office:document-meta>
</file>