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9cm" fo:margin-left="0.183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2.381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4.313cm"/>
    </style:style>
    <style:style style:name="Tabela1.E" style:family="table-column">
      <style:table-column-properties style:column-width="2.09cm"/>
    </style:style>
    <style:style style:name="Tabela1.F" style:family="table-column">
      <style:table-column-properties style:column-width="1.588cm"/>
    </style:style>
    <style:style style:name="Tabela1.G" style:family="table-column">
      <style:table-column-properties style:column-width="1.8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E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F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G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E3" style:family="table-cell">
      <style:table-cell-properties fo:padding-left="0.191cm" fo:padding-right="0.191cm" fo:padding-top="0cm" fo:padding-bottom="0cm" fo:border="0.5pt solid #000000"/>
    </style:style>
    <style:style style:name="Tabela1.F3" style:family="table-cell">
      <style:table-cell-properties fo:padding-left="0.191cm" fo:padding-right="0.191cm" fo:padding-top="0cm" fo:padding-bottom="0cm" fo:border="0.5pt solid #000000"/>
    </style:style>
    <style:style style:name="Tabela1.G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E4" style:family="table-cell">
      <style:table-cell-properties fo:padding-left="0.191cm" fo:padding-right="0.191cm" fo:padding-top="0cm" fo:padding-bottom="0cm" fo:border="0.5pt solid #000000"/>
    </style:style>
    <style:style style:name="Tabela1.F4" style:family="table-cell">
      <style:table-cell-properties fo:padding-left="0.191cm" fo:padding-right="0.191cm" fo:padding-top="0cm" fo:padding-bottom="0cm" fo:border="0.5pt solid #000000"/>
    </style:style>
    <style:style style:name="Tabela1.G4" style:family="table-cell">
      <style:table-cell-properties fo:padding-left="0.191cm" fo:padding-right="0.191cm" fo:padding-top="0cm" fo:padding-bottom="0cm" fo:border="0.5pt solid #000000"/>
    </style:style>
    <style:style style:name="Tabela1.5" style:family="table-row">
      <style:table-row-properties style:min-row-height="3.11cm" fo:keep-together="auto"/>
    </style:style>
    <style:style style:name="Tabe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10" style:family="table-row">
      <style:table-row-properties style:min-row-height="5.265cm" fo:keep-together="auto"/>
    </style:style>
    <style:style style:name="Tabela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3" style:family="table-cell">
      <style:table-cell-properties fo:padding-left="0.191cm" fo:padding-right="0.191cm" fo:padding-top="0cm" fo:padding-bottom="0cm" fo:border="0.5pt solid #000000"/>
    </style:style>
    <style:style style:name="Tabela1.B13" style:family="table-cell">
      <style:table-cell-properties fo:padding-left="0.191cm" fo:padding-right="0.191cm" fo:padding-top="0cm" fo:padding-bottom="0cm" fo:border="0.5pt solid #000000"/>
    </style:style>
    <style:style style:name="Tabela1.C13" style:family="table-cell">
      <style:table-cell-properties fo:padding-left="0.191cm" fo:padding-right="0.191cm" fo:padding-top="0cm" fo:padding-bottom="0cm" fo:border="0.5pt solid #000000"/>
    </style:style>
    <style:style style:name="Tabela1.D13" style:family="table-cell">
      <style:table-cell-properties fo:padding-left="0.191cm" fo:padding-right="0.191cm" fo:padding-top="0cm" fo:padding-bottom="0cm" fo:border="0.5pt solid #000000"/>
    </style:style>
    <style:style style:name="Tabela1.E13" style:family="table-cell">
      <style:table-cell-properties fo:padding-left="0.191cm" fo:padding-right="0.191cm" fo:padding-top="0cm" fo:padding-bottom="0cm" fo:border="0.5pt solid #000000"/>
    </style:style>
    <style:style style:name="Tabela1.F13" style:family="table-cell">
      <style:table-cell-properties fo:padding-left="0.191cm" fo:padding-right="0.191cm" fo:padding-top="0cm" fo:padding-bottom="0cm" fo:border="0.5pt solid #000000"/>
    </style:style>
    <style:style style:name="Tabela1.G13" style:family="table-cell">
      <style:table-cell-properties fo:padding-left="0.191cm" fo:padding-right="0.191cm" fo:padding-top="0cm" fo:padding-bottom="0cm" fo:border="0.5pt solid #000000"/>
    </style:style>
    <style:style style:name="Tabela1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5" style:family="table-cell">
      <style:table-cell-properties fo:padding-left="0.191cm" fo:padding-right="0.191cm" fo:padding-top="0cm" fo:padding-bottom="0cm" fo:border="0.5pt solid #000000"/>
    </style:style>
    <style:style style:name="Tabela1.B15" style:family="table-cell">
      <style:table-cell-properties fo:padding-left="0.191cm" fo:padding-right="0.191cm" fo:padding-top="0cm" fo:padding-bottom="0cm" fo:border="0.5pt solid #000000"/>
    </style:style>
    <style:style style:name="Tabela1.C15" style:family="table-cell">
      <style:table-cell-properties fo:padding-left="0.191cm" fo:padding-right="0.191cm" fo:padding-top="0cm" fo:padding-bottom="0cm" fo:border="0.5pt solid #000000"/>
    </style:style>
    <style:style style:name="Tabela1.D15" style:family="table-cell">
      <style:table-cell-properties fo:padding-left="0.191cm" fo:padding-right="0.191cm" fo:padding-top="0cm" fo:padding-bottom="0cm" fo:border="0.5pt solid #000000"/>
    </style:style>
    <style:style style:name="Tabela1.E15" style:family="table-cell">
      <style:table-cell-properties fo:padding-left="0.191cm" fo:padding-right="0.191cm" fo:padding-top="0cm" fo:padding-bottom="0cm" fo:border="0.5pt solid #000000"/>
    </style:style>
    <style:style style:name="Tabela1.F15" style:family="table-cell">
      <style:table-cell-properties fo:padding-left="0.191cm" fo:padding-right="0.191cm" fo:padding-top="0cm" fo:padding-bottom="0cm" fo:border="0.5pt solid #000000"/>
    </style:style>
    <style:style style:name="Tabela1.G15" style:family="table-cell">
      <style:table-cell-properties fo:padding-left="0.191cm" fo:padding-right="0.191cm" fo:padding-top="0cm" fo:padding-bottom="0cm" fo:border="0.5pt solid #000000"/>
    </style:style>
    <style:style style:name="Tabela1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17" style:family="table-row">
      <style:table-row-properties style:min-row-height="5.733cm" fo:keep-together="auto"/>
    </style:style>
    <style:style style:name="Tabela1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2" style:family="table-row">
      <style:table-row-properties style:min-row-height="5.274cm" fo:keep-together="auto"/>
    </style:style>
    <style:style style:name="Tabela1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6" style:family="table-row">
      <style:table-row-properties style:min-row-height="5.362cm" fo:keep-together="auto"/>
    </style:style>
    <style:style style:name="Tabela1.A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8" style:family="table-row">
      <style:table-row-properties style:min-row-height="5.38cm" fo:keep-together="auto"/>
    </style:style>
    <style:style style:name="Tabela1.A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41" style:family="table-row">
      <style:table-row-properties style:min-row-height="4.313cm" fo:keep-together="auto"/>
    </style:style>
    <style:style style:name="Tabela1.A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60" style:family="table-row">
      <style:table-row-properties style:min-row-height="4.18cm" fo:keep-together="auto"/>
    </style:style>
    <style:style style:name="Tabela1.A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70" style:family="table-row">
      <style:table-row-properties style:min-row-height="3.21cm" fo:keep-together="auto"/>
    </style:style>
    <style:style style:name="Tabela1.A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78" style:family="table-row">
      <style:table-row-properties style:min-row-height="3.678cm" fo:keep-together="auto"/>
    </style:style>
    <style:style style:name="Tabela1.A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9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G9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fo:font-size="11pt" officeooo:paragraph-rsid="001444c1" style:font-name-asian="Calibri" style:font-size-asian="11pt" style:font-size-complex="11pt"/>
    </style:style>
    <style:style style:name="P2" style:family="paragraph" style:parent-style-name="Standard">
      <style:paragraph-properties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fo:font-size="11pt" officeooo:paragraph-rsid="001444c1" style:font-name-asian="Calibri" style:font-size-asian="11pt" style:font-size-complex="11pt"/>
    </style:style>
    <style:style style:name="P3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paragraph-rsid="001444c1" style:font-name-asian="Calibri" style:font-size-asian="11pt" style:font-size-complex="11pt"/>
    </style:style>
    <style:style style:name="P4" style:family="paragraph" style:parent-style-name="Standard">
      <style:paragraph-properties fo:line-height="115%" fo:text-align="end" style:justify-single-word="false" fo:orphans="0" fo:widows="0">
        <style:tab-stops>
          <style:tab-stop style:position="0.501cm"/>
        </style:tab-stops>
      </style:paragraph-properties>
      <style:text-properties fo:font-size="11pt" officeooo:paragraph-rsid="001444c1" style:font-name-asian="Calibri" style:font-size-asian="11pt" style:font-size-complex="11pt"/>
    </style:style>
    <style:style style:name="P5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68bd0" officeooo:paragraph-rsid="001444c1" style:font-name-asian="Calibri" style:font-size-asian="11pt" style:font-size-complex="11pt"/>
    </style:style>
    <style:style style:name="P6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68bd0" officeooo:paragraph-rsid="001d2493" style:font-name-asian="Calibri" style:font-size-asian="11pt" style:font-size-complex="11pt"/>
    </style:style>
    <style:style style:name="P7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68bd0" officeooo:paragraph-rsid="0020ac08" style:font-name-asian="Calibri" style:font-size-asian="11pt" style:font-size-complex="11pt"/>
    </style:style>
    <style:style style:name="P8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68bd0" officeooo:paragraph-rsid="003dc340" style:font-name-asian="Calibri" style:font-size-asian="11pt" style:font-size-complex="11pt"/>
    </style:style>
    <style:style style:name="P9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68bd0" officeooo:paragraph-rsid="003e7285" style:font-name-asian="Calibri" style:font-size-asian="11pt" style:font-size-complex="11pt"/>
    </style:style>
    <style:style style:name="P10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68bd0" officeooo:paragraph-rsid="0076f615" style:font-name-asian="Calibri" style:font-size-asian="11pt" style:font-size-complex="11pt"/>
    </style:style>
    <style:style style:name="P11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68bd0" officeooo:paragraph-rsid="00799acf" style:font-name-asian="Calibri" style:font-size-asian="11pt" style:font-size-complex="11pt"/>
    </style:style>
    <style:style style:name="P12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6f7f6" officeooo:paragraph-rsid="001444c1" style:font-name-asian="Calibri" style:font-size-asian="11pt" style:font-size-complex="11pt"/>
    </style:style>
    <style:style style:name="P13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7334b" officeooo:paragraph-rsid="001444c1" style:font-name-asian="Calibri" style:font-size-asian="11pt" style:font-size-complex="11pt"/>
    </style:style>
    <style:style style:name="P14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77ff3" officeooo:paragraph-rsid="001444c1" style:font-name-asian="Calibri" style:font-size-asian="11pt" style:font-size-complex="11pt"/>
    </style:style>
    <style:style style:name="P15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77ff3" officeooo:paragraph-rsid="00267778" style:font-name-asian="Calibri" style:font-size-asian="11pt" style:font-size-complex="11pt"/>
    </style:style>
    <style:style style:name="P16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77ff3" officeooo:paragraph-rsid="003f206b" style:font-name-asian="Calibri" style:font-size-asian="11pt" style:font-size-complex="11pt"/>
    </style:style>
    <style:style style:name="P17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77ff3" officeooo:paragraph-rsid="003f4a34" style:font-name-asian="Calibri" style:font-size-asian="11pt" style:font-size-complex="11pt"/>
    </style:style>
    <style:style style:name="P18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77ff3" officeooo:paragraph-rsid="004196cc" style:font-name-asian="Calibri" style:font-size-asian="11pt" style:font-size-complex="11pt"/>
    </style:style>
    <style:style style:name="P19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77ff3" officeooo:paragraph-rsid="00421ec5" style:font-name-asian="Calibri" style:font-size-asian="11pt" style:font-size-complex="11pt"/>
    </style:style>
    <style:style style:name="P20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77ff3" officeooo:paragraph-rsid="004a3ce0" style:font-name-asian="Calibri" style:font-size-asian="11pt" style:font-size-complex="11pt"/>
    </style:style>
    <style:style style:name="P21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9186e" officeooo:paragraph-rsid="001444c1" style:font-name-asian="Calibri" style:font-size-asian="11pt" style:font-size-complex="11pt"/>
    </style:style>
    <style:style style:name="P22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aeb9e" officeooo:paragraph-rsid="001444c1" style:font-name-asian="Calibri" style:font-size-asian="11pt" style:font-size-complex="11pt"/>
    </style:style>
    <style:style style:name="P23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bbd45" officeooo:paragraph-rsid="001444c1" style:font-name-asian="Calibri" style:font-size-asian="11pt" style:font-size-complex="11pt"/>
    </style:style>
    <style:style style:name="P24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bea84" officeooo:paragraph-rsid="001444c1" style:font-name-asian="Calibri" style:font-size-asian="11pt" style:font-size-complex="11pt"/>
    </style:style>
    <style:style style:name="P25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bea84" officeooo:paragraph-rsid="002a2d69" style:font-name-asian="Calibri" style:font-size-asian="11pt" style:font-size-complex="11pt"/>
    </style:style>
    <style:style style:name="P26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bea84" officeooo:paragraph-rsid="002bd7de" style:font-name-asian="Calibri" style:font-size-asian="11pt" style:font-size-complex="11pt"/>
    </style:style>
    <style:style style:name="P27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bea84" officeooo:paragraph-rsid="002d3b50" style:font-name-asian="Calibri" style:font-size-asian="11pt" style:font-size-complex="11pt"/>
    </style:style>
    <style:style style:name="P28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bea84" officeooo:paragraph-rsid="002f28c0" style:font-name-asian="Calibri" style:font-size-asian="11pt" style:font-size-complex="11pt"/>
    </style:style>
    <style:style style:name="P29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bea84" officeooo:paragraph-rsid="002f4157" style:font-name-asian="Calibri" style:font-size-asian="11pt" style:font-size-complex="11pt"/>
    </style:style>
    <style:style style:name="P30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bea84" officeooo:paragraph-rsid="005ce52c" style:font-name-asian="Calibri" style:font-size-asian="11pt" style:font-size-complex="11pt"/>
    </style:style>
    <style:style style:name="P31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bea84" officeooo:paragraph-rsid="006000f7" style:font-name-asian="Calibri" style:font-size-asian="11pt" style:font-size-complex="11pt"/>
    </style:style>
    <style:style style:name="P32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bea84" officeooo:paragraph-rsid="0065971f" style:font-name-asian="Calibri" style:font-size-asian="11pt" style:font-size-complex="11pt"/>
    </style:style>
    <style:style style:name="P33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bea84" officeooo:paragraph-rsid="00662575" style:font-name-asian="Calibri" style:font-size-asian="11pt" style:font-size-complex="11pt"/>
    </style:style>
    <style:style style:name="P34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bea84" officeooo:paragraph-rsid="00674a76" style:font-name-asian="Calibri" style:font-size-asian="11pt" style:font-size-complex="11pt"/>
    </style:style>
    <style:style style:name="P35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bea84" officeooo:paragraph-rsid="0068eb0b" style:font-name-asian="Calibri" style:font-size-asian="11pt" style:font-size-complex="11pt"/>
    </style:style>
    <style:style style:name="P36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bea84" officeooo:paragraph-rsid="0069f368" style:font-name-asian="Calibri" style:font-size-asian="11pt" style:font-size-complex="11pt"/>
    </style:style>
    <style:style style:name="P37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bea84" officeooo:paragraph-rsid="006e6e92" style:font-name-asian="Calibri" style:font-size-asian="11pt" style:font-size-complex="11pt"/>
    </style:style>
    <style:style style:name="P38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bea84" officeooo:paragraph-rsid="006eb372" style:font-name-asian="Calibri" style:font-size-asian="11pt" style:font-size-complex="11pt"/>
    </style:style>
    <style:style style:name="P39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ced27" officeooo:paragraph-rsid="001444c1" style:font-name-asian="Calibri" style:font-size-asian="11pt" style:font-size-complex="11pt"/>
    </style:style>
    <style:style style:name="P40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0ec235" officeooo:paragraph-rsid="001444c1" style:font-name-asian="Calibri" style:font-size-asian="11pt" style:font-size-complex="11pt"/>
    </style:style>
    <style:style style:name="P41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1089c3" officeooo:paragraph-rsid="001444c1" style:font-name-asian="Calibri" style:font-size-asian="11pt" style:font-size-complex="11pt"/>
    </style:style>
    <style:style style:name="P42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10ac22" officeooo:paragraph-rsid="001444c1" style:font-name-asian="Calibri" style:font-size-asian="11pt" style:font-size-complex="11pt"/>
    </style:style>
    <style:style style:name="P43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10ac22" officeooo:paragraph-rsid="003f206b" style:font-name-asian="Calibri" style:font-size-asian="11pt" style:font-size-complex="11pt"/>
    </style:style>
    <style:style style:name="P44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133d0b" officeooo:paragraph-rsid="001444c1" style:font-name-asian="Calibri" style:font-size-asian="11pt" style:font-size-complex="11pt"/>
    </style:style>
    <style:style style:name="P45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137810" officeooo:paragraph-rsid="001444c1" style:font-name-asian="Calibri" style:font-size-asian="11pt" style:font-size-complex="11pt"/>
    </style:style>
    <style:style style:name="P46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140f61" officeooo:paragraph-rsid="001444c1" style:font-name-asian="Calibri" style:font-size-asian="11pt" style:font-size-complex="11pt"/>
    </style:style>
    <style:style style:name="P47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14ac23" officeooo:paragraph-rsid="001444c1" style:font-name-asian="Calibri" style:font-size-asian="11pt" style:font-size-complex="11pt"/>
    </style:style>
    <style:style style:name="P48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15bba4" officeooo:paragraph-rsid="001444c1" style:font-name-asian="Calibri" style:font-size-asian="11pt" style:font-size-complex="11pt"/>
    </style:style>
    <style:style style:name="P49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15bba4" officeooo:paragraph-rsid="0099b094" style:font-name-asian="Calibri" style:font-size-asian="11pt" style:font-size-complex="11pt"/>
    </style:style>
    <style:style style:name="P50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17340f" officeooo:paragraph-rsid="001444c1" style:font-name-asian="Calibri" style:font-size-asian="11pt" style:font-size-complex="11pt"/>
    </style:style>
    <style:style style:name="P51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17340f" officeooo:paragraph-rsid="007ad1ef" style:font-name-asian="Calibri" style:font-size-asian="11pt" style:font-size-complex="11pt"/>
    </style:style>
    <style:style style:name="P52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17340f" officeooo:paragraph-rsid="007dce93" style:font-name-asian="Calibri" style:font-size-asian="11pt" style:font-size-complex="11pt"/>
    </style:style>
    <style:style style:name="P53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17340f" officeooo:paragraph-rsid="007fd59f" style:font-name-asian="Calibri" style:font-size-asian="11pt" style:font-size-complex="11pt"/>
    </style:style>
    <style:style style:name="P54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17340f" officeooo:paragraph-rsid="00808834" style:font-name-asian="Calibri" style:font-size-asian="11pt" style:font-size-complex="11pt"/>
    </style:style>
    <style:style style:name="P55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17340f" officeooo:paragraph-rsid="0085c4ec" style:font-name-asian="Calibri" style:font-size-asian="11pt" style:font-size-complex="11pt"/>
    </style:style>
    <style:style style:name="P56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17340f" officeooo:paragraph-rsid="008737fe" style:font-name-asian="Calibri" style:font-size-asian="11pt" style:font-size-complex="11pt"/>
    </style:style>
    <style:style style:name="P57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1828dd" officeooo:paragraph-rsid="001444c1" style:font-name-asian="Calibri" style:font-size-asian="11pt" style:font-size-complex="11pt"/>
    </style:style>
    <style:style style:name="P58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1828dd" officeooo:paragraph-rsid="00808834" style:font-name-asian="Calibri" style:font-size-asian="11pt" style:font-size-complex="11pt"/>
    </style:style>
    <style:style style:name="P59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19f2e1" officeooo:paragraph-rsid="001444c1" style:font-name-asian="Calibri" style:font-size-asian="11pt" style:font-size-complex="11pt"/>
    </style:style>
    <style:style style:name="P60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1c7189" officeooo:paragraph-rsid="001444c1" style:font-name-asian="Calibri" style:font-size-asian="11pt" style:font-size-complex="11pt"/>
    </style:style>
    <style:style style:name="P61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2985e1" officeooo:paragraph-rsid="002985e1" style:font-name-asian="Calibri" style:font-size-asian="11pt" style:font-size-complex="11pt"/>
    </style:style>
    <style:style style:name="P62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48e2f7" officeooo:paragraph-rsid="0048e2f7" style:font-name-asian="Calibri" style:font-size-asian="11pt" style:font-size-complex="11pt"/>
    </style:style>
    <style:style style:name="P63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4a3ce0" officeooo:paragraph-rsid="004a3ce0" style:font-name-asian="Calibri" style:font-size-asian="11pt" style:font-size-complex="11pt"/>
    </style:style>
    <style:style style:name="P64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4a7793" officeooo:paragraph-rsid="004a7793" style:font-name-asian="Calibri" style:font-size-asian="11pt" style:font-size-complex="11pt"/>
    </style:style>
    <style:style style:name="P65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85c4ec" officeooo:paragraph-rsid="0085c4ec" style:font-name-asian="Calibri" style:font-size-asian="11pt" style:font-size-complex="11pt"/>
    </style:style>
    <style:style style:name="P66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8737fe" officeooo:paragraph-rsid="008737fe" style:font-name-asian="Calibri" style:font-size-asian="11pt" style:font-size-complex="11pt"/>
    </style:style>
    <style:style style:name="P67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8d9d57" officeooo:paragraph-rsid="008d9d57" style:font-name-asian="Calibri" style:font-size-asian="11pt" style:font-size-complex="11pt"/>
    </style:style>
    <style:style style:name="P68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99b094" officeooo:paragraph-rsid="0099b094" style:font-name-asian="Calibri" style:font-size-asian="11pt" style:font-size-complex="11pt"/>
    </style:style>
    <style:style style:name="P69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9bc524" officeooo:paragraph-rsid="009bc524" style:font-name-asian="Calibri" style:font-size-asian="11pt" style:font-size-complex="11pt"/>
    </style:style>
    <style:style style:name="P70" style:family="paragraph" style:parent-style-name="Standard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  <style:text-properties officeooo:paragraph-rsid="001444c1"/>
    </style:style>
    <style:style style:name="P71" style:family="paragraph" style:parent-style-name="Standard">
      <style:paragraph-properties fo:line-height="115%" fo:text-align="center" style:justify-single-word="false"/>
      <style:text-properties fo:font-size="12pt" officeooo:paragraph-rsid="009bcc1f" style:font-size-asian="12pt" style:font-size-complex="12pt"/>
    </style:style>
    <style:style style:name="P72" style:family="paragraph" style:parent-style-name="Standard" style:list-style-name="WWNum1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  <style:text-properties fo:font-size="11pt" officeooo:paragraph-rsid="001444c1" style:font-name-asian="Calibri" style:font-size-asian="11pt" style:font-size-complex="11pt"/>
    </style:style>
    <style:style style:name="P73" style:family="paragraph" style:parent-style-name="Standard">
      <style:paragraph-properties fo:line-height="115%" fo:orphans="0" fo:widows="0">
        <style:tab-stops>
          <style:tab-stop style:position="0.501cm"/>
        </style:tab-stops>
      </style:paragraph-properties>
      <style:text-properties fo:font-size="11pt" officeooo:rsid="00a9d86b" officeooo:paragraph-rsid="00a9d86b" style:font-name-asian="Calibri" style:font-size-asian="11pt" style:font-size-complex="11pt"/>
    </style:style>
    <style:style style:name="T1" style:family="text">
      <style:text-properties fo:font-weight="bold" officeooo:rsid="001a9c10" style:font-name-asian="Calibri" style:font-weight-asian="bold" style:font-weight-complex="bold"/>
    </style:style>
    <style:style style:name="T2" style:family="text">
      <style:text-properties officeooo:rsid="00077ff3"/>
    </style:style>
    <style:style style:name="T3" style:family="text">
      <style:text-properties officeooo:rsid="000ec235"/>
    </style:style>
    <style:style style:name="T4" style:family="text">
      <style:text-properties officeooo:rsid="0019f2e1"/>
    </style:style>
    <style:style style:name="T5" style:family="text">
      <style:text-properties officeooo:rsid="001c4eca"/>
    </style:style>
    <style:style style:name="T6" style:family="text">
      <style:text-properties officeooo:rsid="001c6c47"/>
    </style:style>
    <style:style style:name="T7" style:family="text">
      <style:text-properties officeooo:rsid="001d2493"/>
    </style:style>
    <style:style style:name="T8" style:family="text">
      <style:text-properties officeooo:rsid="00204bfe"/>
    </style:style>
    <style:style style:name="T9" style:family="text">
      <style:text-properties officeooo:rsid="00234356"/>
    </style:style>
    <style:style style:name="T10" style:family="text">
      <style:text-properties officeooo:rsid="00253537"/>
    </style:style>
    <style:style style:name="T11" style:family="text">
      <style:text-properties officeooo:rsid="00267778"/>
    </style:style>
    <style:style style:name="T12" style:family="text">
      <style:text-properties officeooo:rsid="002985e1"/>
    </style:style>
    <style:style style:name="T13" style:family="text">
      <style:text-properties officeooo:rsid="002a2d69"/>
    </style:style>
    <style:style style:name="T14" style:family="text">
      <style:text-properties officeooo:rsid="00329ee1"/>
    </style:style>
    <style:style style:name="T15" style:family="text">
      <style:text-properties officeooo:rsid="003c3e8d"/>
    </style:style>
    <style:style style:name="T16" style:family="text">
      <style:text-properties officeooo:rsid="003f206b"/>
    </style:style>
    <style:style style:name="T17" style:family="text">
      <style:text-properties officeooo:rsid="00473f3c"/>
    </style:style>
    <style:style style:name="T18" style:family="text">
      <style:text-properties officeooo:rsid="005c1674"/>
    </style:style>
    <style:style style:name="T19" style:family="text">
      <style:text-properties officeooo:rsid="006000f7"/>
    </style:style>
    <style:style style:name="T20" style:family="text">
      <style:text-properties officeooo:rsid="0061f740"/>
    </style:style>
    <style:style style:name="T21" style:family="text">
      <style:text-properties officeooo:rsid="00662575"/>
    </style:style>
    <style:style style:name="T22" style:family="text">
      <style:text-properties officeooo:rsid="00674a76"/>
    </style:style>
    <style:style style:name="T23" style:family="text">
      <style:text-properties officeooo:rsid="0069f368"/>
    </style:style>
    <style:style style:name="T24" style:family="text">
      <style:text-properties officeooo:rsid="006bd51e"/>
    </style:style>
    <style:style style:name="T25" style:family="text">
      <style:text-properties officeooo:rsid="006d338c"/>
    </style:style>
    <style:style style:name="T26" style:family="text">
      <style:text-properties officeooo:rsid="006f4364"/>
    </style:style>
    <style:style style:name="T27" style:family="text">
      <style:text-properties officeooo:rsid="00753362"/>
    </style:style>
    <style:style style:name="T28" style:family="text">
      <style:text-properties officeooo:rsid="0076f615"/>
    </style:style>
    <style:style style:name="T29" style:family="text">
      <style:text-properties officeooo:rsid="007ab724"/>
    </style:style>
    <style:style style:name="T30" style:family="text">
      <style:text-properties officeooo:rsid="007c646a"/>
    </style:style>
    <style:style style:name="T31" style:family="text">
      <style:text-properties officeooo:rsid="00808834"/>
    </style:style>
    <style:style style:name="T32" style:family="text">
      <style:text-properties officeooo:rsid="0085c4ec"/>
    </style:style>
    <style:style style:name="T33" style:family="text">
      <style:text-properties officeooo:rsid="008737fe"/>
    </style:style>
    <style:style style:name="T34" style:family="text">
      <style:text-properties officeooo:rsid="008d9d57"/>
    </style:style>
    <style:style style:name="T35" style:family="text">
      <style:text-properties officeooo:rsid="008e6d3c"/>
    </style:style>
    <style:style style:name="T36" style:family="text">
      <style:text-properties officeooo:rsid="00911e14"/>
    </style:style>
    <style:style style:name="T37" style:family="text">
      <style:text-properties officeooo:rsid="0092de4e"/>
    </style:style>
    <style:style style:name="T38" style:family="text">
      <style:text-properties officeooo:rsid="0094c3cc"/>
    </style:style>
    <style:style style:name="T39" style:family="text">
      <style:text-properties officeooo:rsid="00956adb"/>
    </style:style>
    <style:style style:name="T40" style:family="text">
      <style:text-properties officeooo:rsid="0095a22f"/>
    </style:style>
    <style:style style:name="T41" style:family="text">
      <style:text-properties officeooo:rsid="0097c5c4"/>
    </style:style>
    <style:style style:name="T42" style:family="text">
      <style:text-properties officeooo:rsid="0099b094"/>
    </style:style>
    <style:style style:name="T43" style:family="text">
      <style:text-properties officeooo:rsid="009bc524"/>
    </style:style>
    <style:style style:name="T44" style:family="text">
      <style:text-properties officeooo:rsid="009bcc1f"/>
    </style:style>
    <style:style style:name="T45" style:family="text">
      <style:text-properties officeooo:rsid="009d9b04"/>
    </style:style>
    <style:style style:name="T46" style:family="text">
      <style:text-properties officeooo:rsid="009f8c3a"/>
    </style:style>
    <style:style style:name="T47" style:family="text">
      <style:text-properties officeooo:rsid="00a0a230"/>
    </style:style>
    <style:style style:name="T48" style:family="text">
      <style:text-properties officeooo:rsid="00a2d90c"/>
    </style:style>
    <style:style style:name="T49" style:family="text">
      <style:text-properties officeooo:rsid="00a33c9b"/>
    </style:style>
    <style:style style:name="T50" style:family="text">
      <style:text-properties officeooo:rsid="00a3f4ed"/>
    </style:style>
    <style:style style:name="T51" style:family="text">
      <style:text-properties officeooo:rsid="00a5c985"/>
    </style:style>
    <style:style style:name="T52" style:family="text">
      <style:text-properties officeooo:rsid="00a7a8c5"/>
    </style:style>
    <style:style style:name="T53" style:family="text">
      <style:text-properties fo:font-size="14pt" fo:font-weight="bold" officeooo:rsid="009bcc1f" style:font-name-asian="Calibri" style:font-size-asian="14pt" style:font-weight-asian="bold" style:font-size-complex="14pt" style:font-weight-complex="bold"/>
    </style:style>
    <style:style style:name="T54" style:family="text">
      <style:text-properties fo:font-size="14pt" fo:font-weight="bold" officeooo:rsid="0019731c" style:font-name-asian="Calibri" style:font-size-asian="14pt" style:font-weight-asian="bold" style:font-size-complex="14pt" style:font-weight-complex="bold"/>
    </style:style>
    <style:style style:name="T55" style:family="text">
      <style:text-properties fo:font-size="14pt" fo:font-weight="bold" officeooo:rsid="001a9c10" style:font-name-asian="Calibri" style:font-size-asian="14pt" style:font-weight-asian="bold" style:font-size-complex="14pt" style:font-weight-complex="bold"/>
    </style:style>
    <style:style style:name="T56" style:family="text">
      <style:text-properties fo:font-size="14pt" fo:font-weight="bold" officeooo:rsid="0097c4ef" style:font-name-asian="Calibri" style:font-size-asian="14pt" style:font-weight-asian="bold" style:font-size-complex="14pt" style:font-weight-complex="bold"/>
    </style:style>
    <style:style style:name="T57" style:family="text">
      <style:text-properties fo:font-size="14pt" fo:font-weight="bold" officeooo:rsid="009bc524" style:font-name-asian="Calibri" style:font-size-asian="14pt" style:font-weight-asian="bold" style:font-size-complex="14pt" style:font-weight-complex="bold"/>
    </style:style>
    <style:style style:name="T58" style:family="text">
      <style:text-properties officeooo:rsid="00a95fc0"/>
    </style:style>
    <style:style style:name="T59" style:family="text">
      <style:text-properties officeooo:rsid="00a9d8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T53"><text:s text:c="6"/>Z</text:span><text:span text:style-name="T54">ajęcia </text:span><text:span text:style-name="T53">p</text:span><text:span text:style-name="T54">lanowane do realizacji w </text:span><text:span text:style-name="T55">ramach projektu ,,Nowoczesna edukacja w gminie </text:span><text:span text:style-name="T56">Abramów”w okresie od:01.1</text:span><text:span text:style-name="T57">2</text:span><text:span text:style-name="T56">.2024r. do 3</text:span><text:span text:style-name="T57">1</text:span><text:span text:style-name="T56">.1</text:span><text:span text:style-name="T57">2</text:span><text:span text:style-name="T56">.2024r.</text:span><text:span text:style-name="T55"><text:tab/></text:span><text:span text:style-name="T1"><text:tab/><text:tab/><text:tab/><text:tab/><text:tab/><text:tab/></text:span></text:p>
      <text:list xml:id="list1462440580" text:style-name="WWNum1">
        <text:list-item>
          <text:p text:style-name="P72">Ewidencja godzin w danym miesiącu kalendarzowym poświęconych na wykonanie zadań <text:line-break/>w projekcie:</text:p>
        </text:list-item>
      </text:list>
      <text:p text:style-name="P7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2">Lp.</text:p>
          </table:table-cell>
          <table:table-cell table:style-name="Tabela1.A1" table:number-rows-spanned="2" office:value-type="string">
            <text:p text:style-name="P2">Data</text:p>
          </table:table-cell>
          <table:table-cell table:style-name="Tabela1.A1" table:number-rows-spanned="2" office:value-type="string">
            <text:p text:style-name="P2">Imię i nazwisko</text:p>
          </table:table-cell>
          <table:table-cell table:style-name="Tabela1.A1" table:number-rows-spanned="2" office:value-type="string">
            <text:p text:style-name="P2">Nazwa zajęć</text:p>
          </table:table-cell>
          <table:table-cell table:style-name="Tabela1.A1" table:number-columns-spanned="2" office:value-type="string">
            <text:p text:style-name="P2">Godziny pracy</text:p>
          </table:table-cell>
          <table:covered-table-cell/>
          <table:table-cell table:style-name="Tabela1.A1" table:number-rows-spanned="2" office:value-type="string">
            <text:p text:style-name="P2">Liczba godzin</text:p>
          </table:table-cell>
        </table:table-row>
        <table:table-row table:style-name="Tabela1.1">
          <table:covered-table-cell table:style-name="Tabela1.A2"/>
          <table:covered-table-cell table:style-name="Tabela1.B2"/>
          <table:covered-table-cell table:style-name="Tabela1.C2"/>
          <table:covered-table-cell table:style-name="Tabela1.D2"/>
          <table:table-cell table:style-name="Tabela1.E2" office:value-type="string">
            <text:p text:style-name="P2">od</text:p>
          </table:table-cell>
          <table:table-cell table:style-name="Tabela1.F2" office:value-type="string">
            <text:p text:style-name="P2">do</text:p>
          </table:table-cell>
          <table:covered-table-cell table:style-name="Tabela1.G2"/>
        </table:table-row>
        <table:table-row table:style-name="Tabela1.1">
          <table:table-cell table:style-name="Tabela1.A3" office:value-type="string">
            <text:p text:style-name="P3">1</text:p>
          </table:table-cell>
          <table:table-cell table:style-name="Tabela1.B3" office:value-type="string">
            <text:p text:style-name="P5">0<text:span text:style-name="T43">3</text:span>.1<text:span text:style-name="T43">2</text:span>.2024r.</text:p>
          </table:table-cell>
          <table:table-cell table:style-name="Tabela1.C3" office:value-type="string">
            <text:p text:style-name="P5">Joanna Masłosz</text:p>
          </table:table-cell>
          <table:table-cell table:style-name="Tabela1.D3" office:value-type="string">
            <text:p text:style-name="P5">Zajęcia rozwijające kluczowe kompetencje społeczno- emocjonalne dla uczniów Szkoły Podstawowej im. Henryka <text:s/>Sienkiewicza w Abramowie <text:span text:style-name="T7">(zajęcia artystyczne)</text:span></text:p>
          </table:table-cell>
          <table:table-cell table:style-name="Tabela1.E3" office:value-type="string">
            <text:p text:style-name="P12">12:55</text:p>
          </table:table-cell>
          <table:table-cell table:style-name="Tabela1.F3" office:value-type="string">
            <text:p text:style-name="P12">13:40</text:p>
          </table:table-cell>
          <table:table-cell table:style-name="Tabela1.G3" office:value-type="string">
            <text:p text:style-name="P12">1</text:p>
          </table:table-cell>
        </table:table-row>
        <table:table-row table:style-name="Tabela1.1">
          <table:table-cell table:style-name="Tabela1.A4" office:value-type="string">
            <text:p text:style-name="P3">2</text:p>
          </table:table-cell>
          <table:table-cell table:style-name="Tabela1.B4" office:value-type="string">
            <text:p text:style-name="P12"><text:span text:style-name="T5">1</text:span><text:span text:style-name="T43">7</text:span>.1<text:span text:style-name="T43">2</text:span>.2024r.</text:p>
          </table:table-cell>
          <table:table-cell table:style-name="Tabela1.C4" office:value-type="string">
            <text:p text:style-name="P5">Joanna Masłosz</text:p>
          </table:table-cell>
          <table:table-cell table:style-name="Tabela1.D4" office:value-type="string">
            <text:p text:style-name="P6">Zajęcia rozwijające kluczowe kompetencje społeczno- emocjonalne dla uczniów Szkoły Podstawowej im. Henryka <text:s/>Sienkiewicza w Abramowie<text:span text:style-name="T7">(zajęcia artystyczne)</text:span></text:p>
          </table:table-cell>
          <table:table-cell table:style-name="Tabela1.E4" office:value-type="string">
            <text:p text:style-name="P12">12:55</text:p>
          </table:table-cell>
          <table:table-cell table:style-name="Tabela1.F4" office:value-type="string">
            <text:p text:style-name="P12">13:40</text:p>
          </table:table-cell>
          <table:table-cell table:style-name="Tabela1.G4" office:value-type="string">
            <text:p text:style-name="P12">1</text:p>
          </table:table-cell>
        </table:table-row>
        <table:table-row table:style-name="Tabela1.5">
          <table:table-cell table:style-name="Tabela1.A12" office:value-type="string">
            <text:p text:style-name="P69">3</text:p>
          </table:table-cell>
          <table:table-cell table:style-name="Tabela1.B12" office:value-type="string">
            <text:p text:style-name="P12">0<text:span text:style-name="T43">3</text:span>.1<text:span text:style-name="T43">2</text:span>.2024r.</text:p>
          </table:table-cell>
          <table:table-cell table:style-name="Tabela1.C12" office:value-type="string">
            <text:p text:style-name="P12">Paulina Marciniak</text:p>
          </table:table-cell>
          <table:table-cell table:style-name="Tabela1.D12" office:value-type="string">
            <text:p text:style-name="P5">Zajęcia rozwijające kluczowe kompetencje społeczno- emocjonalne dla uczniów Szkoły Podstawowej im. Henryka <text:s/>Sienkiewicza w Abramowie <text:span text:style-name="T8">(zajęcia <text:s/>plastyczne)</text:span></text:p>
          </table:table-cell>
          <table:table-cell table:style-name="Tabela1.E12" office:value-type="string">
            <text:p text:style-name="P12">12:55</text:p>
          </table:table-cell>
          <table:table-cell table:style-name="Tabela1.F12" office:value-type="string">
            <text:p text:style-name="P12">13:40</text:p>
          </table:table-cell>
          <table:table-cell table:style-name="Tabela1.G12" office:value-type="string">
            <text:p text:style-name="P12">1</text:p>
          </table:table-cell>
        </table:table-row>
        <table:table-row table:style-name="Tabela1.1">
          <table:table-cell table:style-name="Tabela1.A12" office:value-type="string">
            <text:p text:style-name="P12">7</text:p>
          </table:table-cell>
          <table:table-cell table:style-name="Tabela1.B12" office:value-type="string">
            <text:p text:style-name="P12"><text:span text:style-name="T6">1</text:span><text:span text:style-name="T43">0</text:span>.1<text:span text:style-name="T43">2</text:span>.2024r.</text:p>
          </table:table-cell>
          <table:table-cell table:style-name="Tabela1.C12" office:value-type="string">
            <text:p text:style-name="P12">Paulina Marciniak</text:p>
          </table:table-cell>
          <table:table-cell table:style-name="Tabela1.D12" office:value-type="string">
            <text:p text:style-name="P7">Zajęcia rozwijające kluczowe kompetencje społeczno- emocjonalne dla uczniów Szkoły Podstawowej im. Henryka <text:s/>Sienkiewicza w Abramowie <text:span text:style-name="T8">(zajęcia <text:s/>plastyczne)</text:span></text:p>
          </table:table-cell>
          <table:table-cell table:style-name="Tabela1.E12" office:value-type="string">
            <text:p text:style-name="P12">12:55</text:p>
          </table:table-cell>
          <table:table-cell table:style-name="Tabela1.F12" office:value-type="string">
            <text:p text:style-name="P12">13:40</text:p>
          </table:table-cell>
          <table:table-cell table:style-name="Tabela1.G12" office:value-type="string">
            <text:p text:style-name="P12">1</text:p>
          </table:table-cell>
        </table:table-row>
        <table:table-row table:style-name="Tabela1.1">
          <table:table-cell table:style-name="Tabela1.A7" office:value-type="string">
            <text:p text:style-name="P12">8</text:p>
          </table:table-cell>
          <table:table-cell table:style-name="Tabela1.B7" office:value-type="string">
            <text:p text:style-name="P12">1<text:span text:style-name="T43">7</text:span>.1<text:span text:style-name="T43">2</text:span>.2024r.</text:p>
          </table:table-cell>
          <table:table-cell table:style-name="Tabela1.C7" office:value-type="string">
            <text:p text:style-name="P12">Paulina Marciniak</text:p>
          </table:table-cell>
          <table:table-cell table:style-name="Tabela1.D7" office:value-type="string">
            <text:p text:style-name="P7">Zajęcia rozwijające kluczowe kompetencje społeczno- emocjonalne dla uczniów Szkoły Podstawowej im. Henryka <text:s/>Sienkiewicza w Abramowie <text:span text:style-name="T8">(zajęcia <text:s/>plastyczne)</text:span></text:p>
          </table:table-cell>
          <table:table-cell table:style-name="Tabela1.E7" office:value-type="string">
            <text:p text:style-name="P12">12:55</text:p>
          </table:table-cell>
          <table:table-cell table:style-name="Tabela1.F7" office:value-type="string">
            <text:p text:style-name="P12">13:40</text:p>
          </table:table-cell>
          <table:table-cell table:style-name="Tabela1.G7" office:value-type="string">
            <text:p text:style-name="P12">1</text:p>
          </table:table-cell>
        </table:table-row>
        <table:table-row table:style-name="Tabela1.1">
          <table:table-cell table:style-name="Tabela1.A12" office:value-type="string">
            <text:p text:style-name="P69">9</text:p>
          </table:table-cell>
          <table:table-cell table:style-name="Tabela1.B12" office:value-type="string">
            <text:p text:style-name="P13">0<text:span text:style-name="T43">4</text:span>.1<text:span text:style-name="T43">2</text:span><text:span text:style-name="T41">.</text:span>2024r.</text:p>
          </table:table-cell>
          <table:table-cell table:style-name="Tabela1.C12" office:value-type="string">
            <text:p text:style-name="P13">Iwona Smolak</text:p>
          </table:table-cell>
          <table:table-cell table:style-name="Tabela1.D12" office:value-type="string">
            <text:p text:style-name="P5">Zajęcia rozwijające <text:soft-page-break/>kluczowe kompetencje społeczno- emocjonalne dla uczniów Szkoły Podstawowej im. Henryka <text:s/>Sienkiewicza w Abramowie<text:span text:style-name="T41">(zajęcia plastyczne)</text:span></text:p>
          </table:table-cell>
          <table:table-cell table:style-name="Tabela1.E12" office:value-type="string">
            <text:p text:style-name="P13">12:55</text:p>
          </table:table-cell>
          <table:table-cell table:style-name="Tabela1.F12" office:value-type="string">
            <text:p text:style-name="P13">13:40</text:p>
          </table:table-cell>
          <table:table-cell table:style-name="Tabela1.G12" office:value-type="string">
            <text:p text:style-name="P13">1</text:p>
          </table:table-cell>
        </table:table-row>
        <table:table-row table:style-name="Tabela1.1">
          <table:table-cell table:style-name="Tabela1.A12" office:value-type="string">
            <text:p text:style-name="P13">1<text:span text:style-name="T43">0</text:span></text:p>
          </table:table-cell>
          <table:table-cell table:style-name="Tabela1.B12" office:value-type="string">
            <text:p text:style-name="P13">1<text:span text:style-name="T43">1</text:span>.1<text:span text:style-name="T43">2</text:span>.2024r</text:p>
          </table:table-cell>
          <table:table-cell table:style-name="Tabela1.C12" office:value-type="string">
            <text:p text:style-name="P13">Iwona Smolak</text:p>
          </table:table-cell>
          <table:table-cell table:style-name="Tabela1.D12" office:value-type="string">
            <text:p text:style-name="P5">Zajęcia rozwijające kluczowe kompetencje społeczno- emocjonalne dla uczniów Szkoły Podstawowej im. Henryka <text:s/>Sienkiewicza w Abramowie<text:span text:style-name="T42">(zajęcia plastyczne)</text:span></text:p>
          </table:table-cell>
          <table:table-cell table:style-name="Tabela1.E12" office:value-type="string">
            <text:p text:style-name="P13">12:55</text:p>
          </table:table-cell>
          <table:table-cell table:style-name="Tabela1.F12" office:value-type="string">
            <text:p text:style-name="P13">13:40</text:p>
          </table:table-cell>
          <table:table-cell table:style-name="Tabela1.G12" office:value-type="string">
            <text:p text:style-name="P13">1</text:p>
          </table:table-cell>
        </table:table-row>
        <table:table-row table:style-name="Tabela1.10">
          <table:table-cell table:style-name="Tabela1.A10" office:value-type="string">
            <text:p text:style-name="P13">1<text:span text:style-name="T43">1</text:span></text:p>
          </table:table-cell>
          <table:table-cell table:style-name="Tabela1.B10" office:value-type="string">
            <text:p text:style-name="P13"><text:span text:style-name="T43">18</text:span><text:span text:style-name="T41">.</text:span>1<text:span text:style-name="T43">2</text:span>.2024r.</text:p>
          </table:table-cell>
          <table:table-cell table:style-name="Tabela1.C10" office:value-type="string">
            <text:p text:style-name="P13">Iwona Smolak</text:p>
          </table:table-cell>
          <table:table-cell table:style-name="Tabela1.D10" office:value-type="string">
            <text:p text:style-name="P5">Zajęcia rozwijające kluczowe kompetencje społeczno- emocjonalne dla uczniów Szkoły Podstawowej im. Henryka <text:s/>Sienkiewicza w Abramowie</text:p>
            <text:p text:style-name="P68">(zajęcia plastyczne)</text:p>
          </table:table-cell>
          <table:table-cell table:style-name="Tabela1.E10" office:value-type="string">
            <text:p text:style-name="P13">12:55</text:p>
          </table:table-cell>
          <table:table-cell table:style-name="Tabela1.F10" office:value-type="string">
            <text:p text:style-name="P13">13:40</text:p>
          </table:table-cell>
          <table:table-cell table:style-name="Tabela1.G10" office:value-type="string">
            <text:p text:style-name="P13">1</text:p>
          </table:table-cell>
        </table:table-row>
        <table:table-row table:style-name="Tabela1.1">
          <table:table-cell table:style-name="Tabela1.A12" office:value-type="string">
            <text:p text:style-name="P13">1<text:span text:style-name="T43">2</text:span></text:p>
          </table:table-cell>
          <table:table-cell table:style-name="Tabela1.B12" office:value-type="string">
            <text:p text:style-name="P13">0<text:span text:style-name="T43">3</text:span>.1<text:span text:style-name="T43">2</text:span>.<text:span text:style-name="T2">2024r.</text:span></text:p>
          </table:table-cell>
          <table:table-cell table:style-name="Tabela1.C12" office:value-type="string">
            <text:p text:style-name="P14">Barbara Paluch</text:p>
          </table:table-cell>
          <table:table-cell table:style-name="Tabela1.D12" office:value-type="string">
            <text:p text:style-name="P14">Zajęcia rozwijające zainteresowania matematyczno- przyrodnicze dla uczniów Szkoły Podstawowej im. Henryka <text:s/>Sienkiewicza w Abramowie<text:span text:style-name="T40">(zajęcia rozwijające)</text:span></text:p>
          </table:table-cell>
          <table:table-cell table:style-name="Tabela1.E12" office:value-type="string">
            <text:p text:style-name="P14">12:55</text:p>
          </table:table-cell>
          <table:table-cell table:style-name="Tabela1.F12" office:value-type="string">
            <text:p text:style-name="P14">13:40</text:p>
          </table:table-cell>
          <table:table-cell table:style-name="Tabela1.G12" office:value-type="string">
            <text:p text:style-name="P14">1</text:p>
          </table:table-cell>
        </table:table-row>
        <table:table-row table:style-name="Tabela1.1">
          <table:table-cell table:style-name="Tabela1.A12" office:value-type="string">
            <text:p text:style-name="P14">1<text:span text:style-name="T43">3</text:span></text:p>
          </table:table-cell>
          <table:table-cell table:style-name="Tabela1.B12" office:value-type="string">
            <text:p text:style-name="P14">0<text:span text:style-name="T43">2</text:span>.1<text:span text:style-name="T43">2</text:span>.2024r.</text:p>
          </table:table-cell>
          <table:table-cell table:style-name="Tabela1.C12" office:value-type="string">
            <text:p text:style-name="P14">Barbara Paluch</text:p>
          </table:table-cell>
          <table:table-cell table:style-name="Tabela1.D12" office:value-type="string">
            <text:p text:style-name="P14">Zajęcia wyrównawcze z przedmiotów matematyczno- przyrodniczych dla uczniów Szkoły Podstawowej im. Henryka Sienkiewicza w Abramowie<text:span text:style-name="T40">(zajęcia wyrównawcze)</text:span></text:p>
          </table:table-cell>
          <table:table-cell table:style-name="Tabela1.E12" office:value-type="string">
            <text:p text:style-name="P14">11:50</text:p>
          </table:table-cell>
          <table:table-cell table:style-name="Tabela1.F12" office:value-type="string">
            <text:p text:style-name="P14">12:35</text:p>
          </table:table-cell>
          <table:table-cell table:style-name="Tabela1.G12" office:value-type="string">
            <text:p text:style-name="P14">1</text:p>
          </table:table-cell>
        </table:table-row>
        <table:table-row table:style-name="Tabela1.1">
          <table:table-cell table:style-name="Tabela1.A13" office:value-type="string">
            <text:p text:style-name="P14">1<text:span text:style-name="T43">4</text:span></text:p>
          </table:table-cell>
          <table:table-cell table:style-name="Tabela1.B13" office:value-type="string">
            <text:p text:style-name="P14"><text:span text:style-name="T43">10</text:span>.1<text:span text:style-name="T43">2</text:span>.2024r.</text:p>
          </table:table-cell>
          <table:table-cell table:style-name="Tabela1.C13" office:value-type="string">
            <text:p text:style-name="P14">Barbara Paluch</text:p>
          </table:table-cell>
          <table:table-cell table:style-name="Tabela1.D13" office:value-type="string">
            <text:p text:style-name="P14">Zajęcia rozwijające zainteresowania matematyczno- przyrodnicze dla uczniów Szkoły Podstawowej im. <text:soft-page-break/>Henryka <text:s/>Sienkiewicza w Abramowie<text:span text:style-name="T40">(zajęcia rozwijające)</text:span></text:p>
          </table:table-cell>
          <table:table-cell table:style-name="Tabela1.E13" office:value-type="string">
            <text:p text:style-name="P14">12:55</text:p>
          </table:table-cell>
          <table:table-cell table:style-name="Tabela1.F13" office:value-type="string">
            <text:p text:style-name="P14">13:40</text:p>
          </table:table-cell>
          <table:table-cell table:style-name="Tabela1.G13" office:value-type="string">
            <text:p text:style-name="P14">1</text:p>
          </table:table-cell>
        </table:table-row>
        <table:table-row table:style-name="Tabela1.1">
          <table:table-cell table:style-name="Tabela1.A14" office:value-type="string">
            <text:p text:style-name="P14">1<text:span text:style-name="T43">5</text:span></text:p>
          </table:table-cell>
          <table:table-cell table:style-name="Tabela1.B14" office:value-type="string">
            <text:p text:style-name="P14">1<text:span text:style-name="T43">7</text:span>.1<text:span text:style-name="T43">2</text:span><text:span text:style-name="T40">.</text:span>2024r.</text:p>
          </table:table-cell>
          <table:table-cell table:style-name="Tabela1.C14" office:value-type="string">
            <text:p text:style-name="P14">Barbara Paluch</text:p>
          </table:table-cell>
          <table:table-cell table:style-name="Tabela1.D14" office:value-type="string">
            <text:p text:style-name="P14">Zajęcia rozwijające zainteresowania matematyczno- przyrodnicze dla uczniów Szkoły Podstawowej im. Henryka <text:s/>Sienkiewicza w Abramowie<text:span text:style-name="T40">(zajęcia rozwijające)</text:span></text:p>
          </table:table-cell>
          <table:table-cell table:style-name="Tabela1.E14" office:value-type="string">
            <text:p text:style-name="P14">12:55</text:p>
          </table:table-cell>
          <table:table-cell table:style-name="Tabela1.F14" office:value-type="string">
            <text:p text:style-name="P14">13:40</text:p>
          </table:table-cell>
          <table:table-cell table:style-name="Tabela1.G14" office:value-type="string">
            <text:p text:style-name="P14">1</text:p>
          </table:table-cell>
        </table:table-row>
        <table:table-row table:style-name="Tabela1.1">
          <table:table-cell table:style-name="Tabela1.A15" office:value-type="string">
            <text:p text:style-name="P69">16</text:p>
          </table:table-cell>
          <table:table-cell table:style-name="Tabela1.B15" office:value-type="string">
            <text:p text:style-name="P14"><text:span text:style-name="T43">09</text:span>.1<text:span text:style-name="T43">2</text:span>.2024r.</text:p>
          </table:table-cell>
          <table:table-cell table:style-name="Tabela1.C15" office:value-type="string">
            <text:p text:style-name="P14">Barbara Paluch</text:p>
          </table:table-cell>
          <table:table-cell table:style-name="Tabela1.D15" office:value-type="string">
            <text:p text:style-name="P14">Zajęcia wyrównawcze z przedmiotów matematyczno- przyrodniczych dla uczniów Szkoły Podstawowej im. Henryka Sienkiewicza w Abramowie<text:span text:style-name="T40">(zajęcia wyrównawcze)</text:span></text:p>
          </table:table-cell>
          <table:table-cell table:style-name="Tabela1.E15" office:value-type="string">
            <text:p text:style-name="P21">11:50</text:p>
          </table:table-cell>
          <table:table-cell table:style-name="Tabela1.F15" office:value-type="string">
            <text:p text:style-name="P21">12:35</text:p>
          </table:table-cell>
          <table:table-cell table:style-name="Tabela1.G15" office:value-type="string">
            <text:p text:style-name="P21">1</text:p>
          </table:table-cell>
        </table:table-row>
        <table:table-row table:style-name="Tabela1.1">
          <table:table-cell table:style-name="Tabela1.A16" office:value-type="string">
            <text:p text:style-name="P69">17</text:p>
          </table:table-cell>
          <table:table-cell table:style-name="Tabela1.B16" office:value-type="string">
            <text:p text:style-name="P21"><text:span text:style-name="T43">16</text:span>.1<text:span text:style-name="T43">2</text:span>.2024r.</text:p>
          </table:table-cell>
          <table:table-cell table:style-name="Tabela1.C16" office:value-type="string">
            <text:p text:style-name="P14">Barbara Paluch</text:p>
          </table:table-cell>
          <table:table-cell table:style-name="Tabela1.D16" office:value-type="string">
            <text:p text:style-name="P14">Zajęcia wyrównawcze z przedmiotów matematyczno- przyrodniczych dla uczniów Szkoły Podstawowej im. Henryka Sienkiewicza w Abramowie<text:span text:style-name="T40">(zajęcia wyrównawcze)</text:span></text:p>
          </table:table-cell>
          <table:table-cell table:style-name="Tabela1.E16" office:value-type="string">
            <text:p text:style-name="P21">11:50</text:p>
          </table:table-cell>
          <table:table-cell table:style-name="Tabela1.F16" office:value-type="string">
            <text:p text:style-name="P21">12:35</text:p>
          </table:table-cell>
          <table:table-cell table:style-name="Tabela1.G16" office:value-type="string">
            <text:p text:style-name="P21">1</text:p>
          </table:table-cell>
        </table:table-row>
        <table:table-row table:style-name="Tabela1.17">
          <table:table-cell table:style-name="Tabela1.A91" office:value-type="string">
            <text:p text:style-name="P69">18</text:p>
          </table:table-cell>
          <table:table-cell table:style-name="Tabela1.B91" office:value-type="string">
            <text:p text:style-name="P21">0<text:span text:style-name="T44">5</text:span>.1<text:span text:style-name="T44">2</text:span>.2024r.</text:p>
          </table:table-cell>
          <table:table-cell table:style-name="Tabela1.C91" office:value-type="string">
            <text:p text:style-name="P21">Anna Korzeniowska</text:p>
          </table:table-cell>
          <table:table-cell table:style-name="Tabela1.D91" office:value-type="string">
            <text:p text:style-name="P14">Zajęcia wyrównawcze z przedmiotów matematyczno- przyrodniczych dla uczniów Szkoły Podstawowej im. Henryka Sienkiewicza w Abramowie<text:span text:style-name="T39">(zajęcia wyrównawcze)</text:span></text:p>
          </table:table-cell>
          <table:table-cell table:style-name="Tabela1.E91" office:value-type="string">
            <text:p text:style-name="P21">11:50</text:p>
          </table:table-cell>
          <table:table-cell table:style-name="Tabela1.F91" office:value-type="string">
            <text:p text:style-name="P21">12:35</text:p>
          </table:table-cell>
          <table:table-cell table:style-name="Tabela1.G93" office:value-type="string">
            <text:p text:style-name="P21">1</text:p>
          </table:table-cell>
        </table:table-row>
        <table:table-row table:style-name="Tabela1.1">
          <table:table-cell table:style-name="Tabela1.A91" office:value-type="string">
            <text:p text:style-name="P21"/>
          </table:table-cell>
          <table:table-cell table:style-name="Tabela1.B91" office:value-type="string">
            <text:p text:style-name="P21">0<text:span text:style-name="T38">4</text:span>.1<text:span text:style-name="T38">1</text:span>.2024r</text:p>
          </table:table-cell>
          <table:table-cell table:style-name="Tabela1.C91" office:value-type="string">
            <text:p text:style-name="P21">Anna Korzeniowska</text:p>
          </table:table-cell>
          <table:table-cell table:style-name="Tabela1.D91" office:value-type="string">
            <text:p text:style-name="P14">Zajęcia rozwijające zainteresowania matematyczno- przyrodnicze dla uczniów Szkoły Podstawowej im. Henryka <text:s/>Sienkiewicza w Abramowie<text:span text:style-name="T40">(zajęcia </text:span><text:soft-page-break/><text:span text:style-name="T40">rozwijające)</text:span></text:p>
          </table:table-cell>
          <table:table-cell table:style-name="Tabela1.E91" office:value-type="string">
            <text:p text:style-name="P21">12:55</text:p>
          </table:table-cell>
          <table:table-cell table:style-name="Tabela1.F91" office:value-type="string">
            <text:p text:style-name="P21">13:40</text:p>
          </table:table-cell>
          <table:table-cell table:style-name="Tabela1.G93" office:value-type="string">
            <text:p text:style-name="P21">1</text:p>
          </table:table-cell>
        </table:table-row>
        <table:table-row table:style-name="Tabela1.1">
          <table:table-cell table:style-name="Tabela1.A91" office:value-type="string">
            <text:p text:style-name="P21">26</text:p>
          </table:table-cell>
          <table:table-cell table:style-name="Tabela1.B91" office:value-type="string">
            <text:p text:style-name="P21">1<text:span text:style-name="T44">2</text:span>.1<text:span text:style-name="T44">2</text:span>.2024r.</text:p>
          </table:table-cell>
          <table:table-cell table:style-name="Tabela1.C91" office:value-type="string">
            <text:p text:style-name="P21">Anna Korzeniowska</text:p>
          </table:table-cell>
          <table:table-cell table:style-name="Tabela1.D91" office:value-type="string">
            <text:p text:style-name="P14">Zajęcia wyrównawcze z przedmiotów matematyczno- przyrodniczych dla uczniów Szkoły Podstawowej im. Henryka Sienkiewicza w Abramowie<text:span text:style-name="T40">(zajęcia wyrównawcze)</text:span></text:p>
          </table:table-cell>
          <table:table-cell table:style-name="Tabela1.E91" office:value-type="string">
            <text:p text:style-name="P21">11:50</text:p>
          </table:table-cell>
          <table:table-cell table:style-name="Tabela1.F91" office:value-type="string">
            <text:p text:style-name="P21">12:35</text:p>
          </table:table-cell>
          <table:table-cell table:style-name="Tabela1.G93" office:value-type="string">
            <text:p text:style-name="P21">1</text:p>
          </table:table-cell>
        </table:table-row>
        <table:table-row table:style-name="Tabela1.1">
          <table:table-cell table:style-name="Tabela1.A91" office:value-type="string">
            <text:p text:style-name="P21">27</text:p>
          </table:table-cell>
          <table:table-cell table:style-name="Tabela1.B91" office:value-type="string">
            <text:p text:style-name="P21"><text:span text:style-name="T44">19</text:span>.1<text:span text:style-name="T44">2</text:span>.2024r.</text:p>
          </table:table-cell>
          <table:table-cell table:style-name="Tabela1.C91" office:value-type="string">
            <text:p text:style-name="P21">Anna Korzeniowska</text:p>
          </table:table-cell>
          <table:table-cell table:style-name="Tabela1.D91" office:value-type="string">
            <text:p text:style-name="P14">Zajęcia wyrównawcze z przedmiotów matematyczno- przyrodniczych dla uczniów Szkoły Podstawowej im. Henryka Sienkiewicza w Abramowie<text:span text:style-name="T40">(zajęcia wyrównawcze)</text:span></text:p>
          </table:table-cell>
          <table:table-cell table:style-name="Tabela1.E91" office:value-type="string">
            <text:p text:style-name="P22">11:50</text:p>
          </table:table-cell>
          <table:table-cell table:style-name="Tabela1.F91" office:value-type="string">
            <text:p text:style-name="P22">12:35</text:p>
          </table:table-cell>
          <table:table-cell table:style-name="Tabela1.G93" office:value-type="string">
            <text:p text:style-name="P22">1</text:p>
          </table:table-cell>
        </table:table-row>
        <table:table-row table:style-name="Tabela1.1">
          <table:table-cell table:style-name="Tabela1.A91" office:value-type="string">
            <text:p text:style-name="P22">28</text:p>
          </table:table-cell>
          <table:table-cell table:style-name="Tabela1.B91" office:value-type="string">
            <text:p text:style-name="P22"><text:span text:style-name="T38">18</text:span>.1<text:span text:style-name="T38">1</text:span>.2024r.</text:p>
          </table:table-cell>
          <table:table-cell table:style-name="Tabela1.C91" office:value-type="string">
            <text:p text:style-name="P21">Anna Korzeniowska</text:p>
          </table:table-cell>
          <table:table-cell table:style-name="Tabela1.D91" office:value-type="string">
            <text:p text:style-name="P14">Zajęcia rozwijające zainteresowania matematyczno- przyrodnicze dla uczniów Szkoły Podstawowej im. Henryka <text:s/>Sienkiewicza w Abramowie<text:span text:style-name="T40">(zajęcia rozwijające)</text:span></text:p>
          </table:table-cell>
          <table:table-cell table:style-name="Tabela1.E91" office:value-type="string">
            <text:p text:style-name="P22">12:55</text:p>
          </table:table-cell>
          <table:table-cell table:style-name="Tabela1.F91" office:value-type="string">
            <text:p text:style-name="P22">13:40</text:p>
          </table:table-cell>
          <table:table-cell table:style-name="Tabela1.G93" office:value-type="string">
            <text:p text:style-name="P22">1</text:p>
          </table:table-cell>
        </table:table-row>
        <table:table-row table:style-name="Tabela1.22">
          <table:table-cell table:style-name="Tabela1.A91" office:value-type="string">
            <text:p text:style-name="P22">29</text:p>
          </table:table-cell>
          <table:table-cell table:style-name="Tabela1.B91" office:value-type="string">
            <text:p text:style-name="P22"><text:span text:style-name="T38">28</text:span>.1<text:span text:style-name="T38">1</text:span>.2024r.</text:p>
          </table:table-cell>
          <table:table-cell table:style-name="Tabela1.C91" office:value-type="string">
            <text:p text:style-name="P21">Anna Korzeniowska</text:p>
          </table:table-cell>
          <table:table-cell table:style-name="Tabela1.D91" office:value-type="string">
            <text:p text:style-name="P14">Zajęcia wyrównawcze z przedmiotów matematyczno- przyrodniczych dla uczniów Szkoły Podstawowej im. Henryka Sienkiewicza w Abramowie<text:span text:style-name="T40">(zajęcia wyrównawcze)</text:span></text:p>
          </table:table-cell>
          <table:table-cell table:style-name="Tabela1.E91" office:value-type="string">
            <text:p text:style-name="P22">11:50</text:p>
          </table:table-cell>
          <table:table-cell table:style-name="Tabela1.F91" office:value-type="string">
            <text:p text:style-name="P22">12:35</text:p>
          </table:table-cell>
          <table:table-cell table:style-name="Tabela1.G93" office:value-type="string">
            <text:p text:style-name="P22">1</text:p>
          </table:table-cell>
        </table:table-row>
        <table:table-row table:style-name="Tabela1.1">
          <table:table-cell table:style-name="Tabela1.A91" office:value-type="string">
            <text:p text:style-name="P22">30</text:p>
          </table:table-cell>
          <table:table-cell table:style-name="Tabela1.B91" office:value-type="string">
            <text:p text:style-name="P22"><text:span text:style-name="T45">04</text:span>.1<text:span text:style-name="T45">1</text:span>.2024r.</text:p>
          </table:table-cell>
          <table:table-cell table:style-name="Tabela1.C91" office:value-type="string">
            <text:p text:style-name="P21">Anna Korzeniowska</text:p>
          </table:table-cell>
          <table:table-cell table:style-name="Tabela1.D91" office:value-type="string">
            <text:p text:style-name="P14">Zajęcia rozwijające zainteresowania matematyczno- przyrodnicze dla uczniów Szkoły Podstawowej im. Henryka <text:s/>Sienkiewicza w Abramowie<text:span text:style-name="T40">(zajęcia rozwijające)</text:span></text:p>
          </table:table-cell>
          <table:table-cell table:style-name="Tabela1.E91" office:value-type="string">
            <text:p text:style-name="P22">12:55</text:p>
          </table:table-cell>
          <table:table-cell table:style-name="Tabela1.F91" office:value-type="string">
            <text:p text:style-name="P22">13:40</text:p>
          </table:table-cell>
          <table:table-cell table:style-name="Tabela1.G93" office:value-type="string">
            <text:p text:style-name="P22">1</text:p>
          </table:table-cell>
        </table:table-row>
        <table:table-row table:style-name="Tabela1.1">
          <table:table-cell table:style-name="Tabela1.A91" office:value-type="string">
            <text:p text:style-name="P22">31</text:p>
          </table:table-cell>
          <table:table-cell table:style-name="Tabela1.B91" office:value-type="string">
            <text:p text:style-name="P22">0<text:span text:style-name="T45">4</text:span>.1<text:span text:style-name="T45">2</text:span>.2024r.</text:p>
          </table:table-cell>
          <table:table-cell table:style-name="Tabela1.C91" office:value-type="string">
            <text:p text:style-name="P22">Agnieszka Zaworska</text:p>
          </table:table-cell>
          <table:table-cell table:style-name="Tabela1.D91" office:value-type="string">
            <text:p text:style-name="P14">Zajęcia rozwijające zainteresowania <text:soft-page-break/>matematyczno- przyrodnicze dla uczniów Szkoły Podstawowej im. Henryka <text:s/>Sienkiewicza w Abramowie <text:span text:style-name="T9">(zajęcia </text:span><text:span text:style-name="T10">rozwijające</text:span><text:span text:style-name="T9">)</text:span></text:p>
          </table:table-cell>
          <table:table-cell table:style-name="Tabela1.E91" office:value-type="string">
            <text:p text:style-name="P22">1<text:span text:style-name="T9">2:55</text:span></text:p>
          </table:table-cell>
          <table:table-cell table:style-name="Tabela1.F91" office:value-type="string">
            <text:p text:style-name="P22">1<text:span text:style-name="T11">3:40</text:span></text:p>
          </table:table-cell>
          <table:table-cell table:style-name="Tabela1.G93" office:value-type="string">
            <text:p text:style-name="P22">1</text:p>
          </table:table-cell>
        </table:table-row>
        <table:table-row table:style-name="Tabela1.1">
          <table:table-cell table:style-name="Tabela1.A91" office:value-type="string">
            <text:p text:style-name="P22">32</text:p>
          </table:table-cell>
          <table:table-cell table:style-name="Tabela1.B91" office:value-type="string">
            <text:p text:style-name="P22">0<text:span text:style-name="T45">2</text:span>.<text:span text:style-name="T10">1</text:span><text:span text:style-name="T45">2</text:span>.2024r.</text:p>
          </table:table-cell>
          <table:table-cell table:style-name="Tabela1.C91" office:value-type="string">
            <text:p text:style-name="P22">Agnieszka Zaworska</text:p>
          </table:table-cell>
          <table:table-cell table:style-name="Tabela1.D91" office:value-type="string">
            <text:p text:style-name="P14">Zajęcia wyrównawcze z przedmiotów matematyczno- przyrodniczych dla uczniów Szkoły Podstawowej im. Henryka Sienkiewicza w Abramowie <text:span text:style-name="T10">( zajęcia wyrównawcze)</text:span></text:p>
          </table:table-cell>
          <table:table-cell table:style-name="Tabela1.E91" office:value-type="string">
            <text:p text:style-name="P22">1<text:span text:style-name="T11">2:55</text:span></text:p>
          </table:table-cell>
          <table:table-cell table:style-name="Tabela1.F91" office:value-type="string">
            <text:p text:style-name="P22">1<text:span text:style-name="T11">3:40</text:span></text:p>
          </table:table-cell>
          <table:table-cell table:style-name="Tabela1.G93" office:value-type="string">
            <text:p text:style-name="P22">1</text:p>
          </table:table-cell>
        </table:table-row>
        <table:table-row table:style-name="Tabela1.26">
          <table:table-cell table:style-name="Tabela1.A91" office:value-type="string">
            <text:p text:style-name="P22">33</text:p>
          </table:table-cell>
          <table:table-cell table:style-name="Tabela1.B91" office:value-type="string">
            <text:p text:style-name="P22"><text:span text:style-name="T10">1</text:span><text:span text:style-name="T45">1</text:span>.1<text:span text:style-name="T45">2</text:span>.2024r.</text:p>
          </table:table-cell>
          <table:table-cell table:style-name="Tabela1.C91" office:value-type="string">
            <text:p text:style-name="P22">Agnieszka Zaworska</text:p>
          </table:table-cell>
          <table:table-cell table:style-name="Tabela1.D91" office:value-type="string">
            <text:p text:style-name="P15">Zajęcia rozwijające zainteresowania matematyczno- przyrodnicze dla uczniów Szkoły Podstawowej im. Henryka <text:s/>Sienkiewicza w Abramowie <text:span text:style-name="T9">(zajęcia </text:span><text:span text:style-name="T10">rozwijające</text:span><text:span text:style-name="T9">)</text:span></text:p>
          </table:table-cell>
          <table:table-cell table:style-name="Tabela1.E91" office:value-type="string">
            <text:p text:style-name="P22">1<text:span text:style-name="T11">2:55</text:span></text:p>
          </table:table-cell>
          <table:table-cell table:style-name="Tabela1.F91" office:value-type="string">
            <text:p text:style-name="P22">1<text:span text:style-name="T11">3:40</text:span></text:p>
          </table:table-cell>
          <table:table-cell table:style-name="Tabela1.G93" office:value-type="string">
            <text:p text:style-name="P22">1</text:p>
          </table:table-cell>
        </table:table-row>
        <table:table-row table:style-name="Tabela1.1">
          <table:table-cell table:style-name="Tabela1.A91" office:value-type="string">
            <text:p text:style-name="P22">34</text:p>
          </table:table-cell>
          <table:table-cell table:style-name="Tabela1.B91" office:value-type="string">
            <text:p text:style-name="P22"><text:span text:style-name="T45">18</text:span>.1<text:span text:style-name="T45">2</text:span>.2024r.</text:p>
          </table:table-cell>
          <table:table-cell table:style-name="Tabela1.C91" office:value-type="string">
            <text:p text:style-name="P22">Agnieszka Zaworska</text:p>
          </table:table-cell>
          <table:table-cell table:style-name="Tabela1.D91" office:value-type="string">
            <text:p text:style-name="P15">Zajęcia rozwijające zainteresowania matematyczno- przyrodnicze dla uczniów Szkoły Podstawowej im. Henryka <text:s/>Sienkiewicza w Abramowie <text:span text:style-name="T9">(zajęcia </text:span><text:span text:style-name="T10">rozwijające</text:span><text:span text:style-name="T9">)</text:span></text:p>
          </table:table-cell>
          <table:table-cell table:style-name="Tabela1.E91" office:value-type="string">
            <text:p text:style-name="P23">1<text:span text:style-name="T12">2:55</text:span></text:p>
          </table:table-cell>
          <table:table-cell table:style-name="Tabela1.F91" office:value-type="string">
            <text:p text:style-name="P23">1<text:span text:style-name="T12">3:40</text:span></text:p>
          </table:table-cell>
          <table:table-cell table:style-name="Tabela1.G93" office:value-type="string">
            <text:p text:style-name="P23">1</text:p>
          </table:table-cell>
        </table:table-row>
        <table:table-row table:style-name="Tabela1.28">
          <table:table-cell table:style-name="Tabela1.A28" office:value-type="string">
            <text:p text:style-name="P23">35</text:p>
          </table:table-cell>
          <table:table-cell table:style-name="Tabela1.B28" office:value-type="string">
            <text:p text:style-name="P23"><text:span text:style-name="T45">09</text:span>.1<text:span text:style-name="T45">2</text:span><text:span text:style-name="T12">.</text:span>2024r.</text:p>
          </table:table-cell>
          <table:table-cell table:style-name="Tabela1.C28" office:value-type="string">
            <text:p text:style-name="P22">Agnieszka Zaworska</text:p>
          </table:table-cell>
          <table:table-cell table:style-name="Tabela1.D28" office:value-type="string">
            <text:p text:style-name="P14">Zajęcia wyrównawcze z przedmiotów matematyczno- przyrodniczych dla uczniów Szkoły Podstawowej im. Henryka Sienkiewicza w Abramowie <text:span text:style-name="T13">( zajęcia wyrównawcze)</text:span></text:p>
          </table:table-cell>
          <table:table-cell table:style-name="Tabela1.E28" office:value-type="string">
            <text:p text:style-name="P23">1<text:span text:style-name="T12">2:55</text:span></text:p>
          </table:table-cell>
          <table:table-cell table:style-name="Tabela1.F28" office:value-type="string">
            <text:p text:style-name="P61">13:40</text:p>
          </table:table-cell>
          <table:table-cell table:style-name="Tabela1.G28" office:value-type="string">
            <text:p text:style-name="P23">1</text:p>
          </table:table-cell>
        </table:table-row>
        <table:table-row table:style-name="Tabela1.1">
          <table:table-cell table:style-name="Tabela1.A29" office:value-type="string">
            <text:p text:style-name="P23">37</text:p>
          </table:table-cell>
          <table:table-cell table:style-name="Tabela1.B29" office:value-type="string">
            <text:p text:style-name="P23"><text:span text:style-name="T45">16</text:span>.1<text:span text:style-name="T45">2</text:span><text:span text:style-name="T12">.</text:span>2024r.</text:p>
          </table:table-cell>
          <table:table-cell table:style-name="Tabela1.C29" office:value-type="string">
            <text:p text:style-name="P22">Agnieszka Zaworska</text:p>
          </table:table-cell>
          <table:table-cell table:style-name="Tabela1.D29" office:value-type="string">
            <text:p text:style-name="P14">Zajęcia wyrównawcze z przedmiotów matematyczno- przyrodniczych dla <text:soft-page-break/>uczniów Szkoły Podstawowej im. Henryka Sienkiewicza w Abramo<text:span text:style-name="T13">wie ( zajęcia wyrównawcze)</text:span></text:p>
          </table:table-cell>
          <table:table-cell table:style-name="Tabela1.E29" office:value-type="string">
            <text:p text:style-name="P23">12:55</text:p>
          </table:table-cell>
          <table:table-cell table:style-name="Tabela1.F29" office:value-type="string">
            <text:p text:style-name="P23">13:40</text:p>
          </table:table-cell>
          <table:table-cell table:style-name="Tabela1.G29" office:value-type="string">
            <text:p text:style-name="P23">1</text:p>
          </table:table-cell>
        </table:table-row>
        <table:table-row table:style-name="Tabela1.1">
          <table:table-cell table:style-name="Tabela1.A91" office:value-type="string">
            <text:p text:style-name="P23">40</text:p>
          </table:table-cell>
          <table:table-cell table:style-name="Tabela1.B91" office:value-type="string">
            <text:p text:style-name="P23">0<text:span text:style-name="T46">5</text:span>.1<text:span text:style-name="T46">2</text:span>.2024r.</text:p>
          </table:table-cell>
          <table:table-cell table:style-name="Tabela1.C91" office:value-type="string">
            <text:p text:style-name="P23">Barbara Dyzma- Sato</text:p>
          </table:table-cell>
          <table:table-cell table:style-name="Tabela1.D91" office:value-type="string">
            <text:p text:style-name="P24">Zajęcia rozwijające zainteresowania językowe dla uczniów Szkoły Podstawowej im. Henryka Sienkiewicza w Abramowie <text:span text:style-name="T13">(zajęcia rozwijające językowe)</text:span></text:p>
          </table:table-cell>
          <table:table-cell table:style-name="Tabela1.E91" office:value-type="string">
            <text:p text:style-name="P24">12:55</text:p>
          </table:table-cell>
          <table:table-cell table:style-name="Tabela1.F91" office:value-type="string">
            <text:p text:style-name="P24">13:40</text:p>
          </table:table-cell>
          <table:table-cell table:style-name="Tabela1.G93" office:value-type="string">
            <text:p text:style-name="P24">1</text:p>
          </table:table-cell>
        </table:table-row>
        <table:table-row table:style-name="Tabela1.1">
          <table:table-cell table:style-name="Tabela1.A91" office:value-type="string">
            <text:p text:style-name="P24">41</text:p>
          </table:table-cell>
          <table:table-cell table:style-name="Tabela1.B91" office:value-type="string">
            <text:p text:style-name="P24">0<text:span text:style-name="T46">5</text:span>.1<text:span text:style-name="T46">2</text:span>.2024r.</text:p>
          </table:table-cell>
          <table:table-cell table:style-name="Tabela1.C91" office:value-type="string">
            <text:p text:style-name="P23">Barbara Dyzma- Sato</text:p>
          </table:table-cell>
          <table:table-cell table:style-name="Tabela1.D91" office:value-type="string">
            <text:p text:style-name="P25">Zajęcia rozwijające zainteresowania językowe dla uczniów Szkoły Podstawowej im. Henryka Sienkiewicza w Abramowie<text:span text:style-name="T2"> </text:span><text:span text:style-name="T9">(zajęcia </text:span><text:span text:style-name="T10">rozwijające</text:span><text:span text:style-name="T9">)</text:span></text:p>
          </table:table-cell>
          <table:table-cell table:style-name="Tabela1.E91" office:value-type="string">
            <text:p text:style-name="P24">13:50</text:p>
          </table:table-cell>
          <table:table-cell table:style-name="Tabela1.F91" office:value-type="string">
            <text:p text:style-name="P24">14:35</text:p>
          </table:table-cell>
          <table:table-cell table:style-name="Tabela1.G93" office:value-type="string">
            <text:p text:style-name="P24">1</text:p>
          </table:table-cell>
        </table:table-row>
        <table:table-row table:style-name="Tabela1.1">
          <table:table-cell table:style-name="Tabela1.A91" office:value-type="string">
            <text:p text:style-name="P24">42</text:p>
          </table:table-cell>
          <table:table-cell table:style-name="Tabela1.B91" office:value-type="string">
            <text:p text:style-name="P24">0<text:span text:style-name="T46">6</text:span><text:span text:style-name="T13">.</text:span>1<text:span text:style-name="T46">2</text:span>.2024r.</text:p>
          </table:table-cell>
          <table:table-cell table:style-name="Tabela1.C91" office:value-type="string">
            <text:p text:style-name="P23">Barbara Dyzma- Sato</text:p>
          </table:table-cell>
          <table:table-cell table:style-name="Tabela1.D91" office:value-type="string">
            <text:p text:style-name="P26">Zajęcia rozwijające zainteresowania językowe dla uczniów Szkoły Podstawowej im. Henryka Sienkiewicza w Abramowie<text:span text:style-name="T2"> </text:span><text:span text:style-name="T9">(zajęcia </text:span><text:span text:style-name="T10">rozwijające</text:span><text:span text:style-name="T9">)</text:span></text:p>
          </table:table-cell>
          <table:table-cell table:style-name="Tabela1.E91" office:value-type="string">
            <text:p text:style-name="P24">12:55</text:p>
          </table:table-cell>
          <table:table-cell table:style-name="Tabela1.F91" office:value-type="string">
            <text:p text:style-name="P24">13:40</text:p>
          </table:table-cell>
          <table:table-cell table:style-name="Tabela1.G93" office:value-type="string">
            <text:p text:style-name="P24">1</text:p>
          </table:table-cell>
        </table:table-row>
        <table:table-row table:style-name="Tabela1.1">
          <table:table-cell table:style-name="Tabela1.A91" office:value-type="string">
            <text:p text:style-name="P24">43</text:p>
          </table:table-cell>
          <table:table-cell table:style-name="Tabela1.B91" office:value-type="string">
            <text:p text:style-name="P24">0<text:span text:style-name="T46">6</text:span>.1<text:span text:style-name="T46">2</text:span>.2024r.</text:p>
          </table:table-cell>
          <table:table-cell table:style-name="Tabela1.C91" office:value-type="string">
            <text:p text:style-name="P23">Barbara Dyzma- Sato</text:p>
          </table:table-cell>
          <table:table-cell table:style-name="Tabela1.D91" office:value-type="string">
            <text:p text:style-name="P26">Zajęcia rozwijające<text:span text:style-name="T2"> </text:span><text:s/>zainteresowania językowe dla uczniów Szkoły Podstawowej im. Henryka Sienkiewicza w Abramowie<text:span text:style-name="T2"> </text:span><text:span text:style-name="T9">(zajęcia </text:span><text:span text:style-name="T10">rozwijające</text:span><text:span text:style-name="T9">)</text:span></text:p>
          </table:table-cell>
          <table:table-cell table:style-name="Tabela1.E91" office:value-type="string">
            <text:p text:style-name="P24">13:50</text:p>
          </table:table-cell>
          <table:table-cell table:style-name="Tabela1.F91" office:value-type="string">
            <text:p text:style-name="P24">14:35</text:p>
          </table:table-cell>
          <table:table-cell table:style-name="Tabela1.G93" office:value-type="string">
            <text:p text:style-name="P24">1</text:p>
          </table:table-cell>
        </table:table-row>
        <table:table-row table:style-name="Tabela1.1">
          <table:table-cell table:style-name="Tabela1.A91" office:value-type="string">
            <text:p text:style-name="P24">44</text:p>
          </table:table-cell>
          <table:table-cell table:style-name="Tabela1.B91" office:value-type="string">
            <text:p text:style-name="P24">1<text:span text:style-name="T46">2</text:span>.1<text:span text:style-name="T46">2</text:span>.2024r.</text:p>
          </table:table-cell>
          <table:table-cell table:style-name="Tabela1.C91" office:value-type="string">
            <text:p text:style-name="P23">Barbara Dyzma- Sato</text:p>
          </table:table-cell>
          <table:table-cell table:style-name="Tabela1.D91" office:value-type="string">
            <text:p text:style-name="P27">Zajęcia rozwijające zainteresowania językowe dla uczniów Szkoły Podstawowej im. Henryka Sienkiewicza w Abramowie<text:span text:style-name="T2"> </text:span><text:span text:style-name="T9">(zajęcia </text:span><text:span text:style-name="T10">rozwijające</text:span><text:span text:style-name="T9">)</text:span></text:p>
          </table:table-cell>
          <table:table-cell table:style-name="Tabela1.E91" office:value-type="string">
            <text:p text:style-name="P24">12:55</text:p>
          </table:table-cell>
          <table:table-cell table:style-name="Tabela1.F91" office:value-type="string">
            <text:p text:style-name="P24">13:40</text:p>
          </table:table-cell>
          <table:table-cell table:style-name="Tabela1.G93" office:value-type="string">
            <text:p text:style-name="P24">1</text:p>
          </table:table-cell>
        </table:table-row>
        <table:table-row table:style-name="Tabela1.1">
          <table:table-cell table:style-name="Tabela1.A91" office:value-type="string">
            <text:p text:style-name="P24">45</text:p>
          </table:table-cell>
          <table:table-cell table:style-name="Tabela1.B91" office:value-type="string">
            <text:p text:style-name="P24">1<text:span text:style-name="T46">2</text:span>.1<text:span text:style-name="T46">2</text:span>.2024r.</text:p>
          </table:table-cell>
          <table:table-cell table:style-name="Tabela1.C91" office:value-type="string">
            <text:p text:style-name="P23">Barbara Dyzma- Sato</text:p>
          </table:table-cell>
          <table:table-cell table:style-name="Tabela1.D91" office:value-type="string">
            <text:p text:style-name="P28">Zajęcia rozwijające zainteresowania językowe dla uczniów Szkoły Podstawowej im. Henryka Sienkiewicza w Abramowie<text:span text:style-name="T2"> </text:span><text:span text:style-name="T9">(zajęcia </text:span><text:span text:style-name="T10">rozwijające</text:span><text:span text:style-name="T9">)</text:span></text:p>
          </table:table-cell>
          <table:table-cell table:style-name="Tabela1.E91" office:value-type="string">
            <text:p text:style-name="P24">13:50</text:p>
          </table:table-cell>
          <table:table-cell table:style-name="Tabela1.F91" office:value-type="string">
            <text:p text:style-name="P24">14:45</text:p>
          </table:table-cell>
          <table:table-cell table:style-name="Tabela1.G93" office:value-type="string">
            <text:p text:style-name="P24">1</text:p>
          </table:table-cell>
        </table:table-row>
        <table:table-row table:style-name="Tabela1.1">
          <table:table-cell table:style-name="Tabela1.A91" office:value-type="string">
            <text:p text:style-name="P24">46</text:p>
          </table:table-cell>
          <table:table-cell table:style-name="Tabela1.B91" office:value-type="string">
            <text:p text:style-name="P24">1<text:span text:style-name="T46">3</text:span>.1<text:span text:style-name="T46">2</text:span>.2024r.</text:p>
          </table:table-cell>
          <table:table-cell table:style-name="Tabela1.C91" office:value-type="string">
            <text:p text:style-name="P23">Barbara Dyzma- Sato</text:p>
          </table:table-cell>
          <table:table-cell table:style-name="Tabela1.D91" office:value-type="string">
            <text:p text:style-name="P29">Zajęcia rozwijające<text:span text:style-name="T2"> </text:span><text:s/>zainteresowania <text:soft-page-break/>językowe dla uczniów Szkoły Podstawowej im. Henryka Sienkiewicza w Abramowie<text:span text:style-name="T2"> </text:span><text:span text:style-name="T9">(zajęcia </text:span><text:span text:style-name="T10">rozwijające</text:span><text:span text:style-name="T9">)</text:span></text:p>
          </table:table-cell>
          <table:table-cell table:style-name="Tabela1.E91" office:value-type="string">
            <text:p text:style-name="P24">12:55</text:p>
          </table:table-cell>
          <table:table-cell table:style-name="Tabela1.F91" office:value-type="string">
            <text:p text:style-name="P24">13:40</text:p>
          </table:table-cell>
          <table:table-cell table:style-name="Tabela1.G93" office:value-type="string">
            <text:p text:style-name="P24">1</text:p>
          </table:table-cell>
        </table:table-row>
        <table:table-row table:style-name="Tabela1.1">
          <table:table-cell table:style-name="Tabela1.A91" office:value-type="string">
            <text:p text:style-name="P24">47</text:p>
          </table:table-cell>
          <table:table-cell table:style-name="Tabela1.B91" office:value-type="string">
            <text:p text:style-name="P24">1<text:span text:style-name="T46">3</text:span>.1<text:span text:style-name="T46">2</text:span>.2024r.</text:p>
          </table:table-cell>
          <table:table-cell table:style-name="Tabela1.C91" office:value-type="string">
            <text:p text:style-name="P23">Barbara Dyzma- Sato</text:p>
          </table:table-cell>
          <table:table-cell table:style-name="Tabela1.D91" office:value-type="string">
            <text:p text:style-name="P29">Zajęcia rozwijające zainteresowania językowe dla uczniów Szkoły Podstawowej im. Henryka Sienkiewicza w Abramowie<text:span text:style-name="T2"> </text:span><text:span text:style-name="T9">(zajęcia </text:span><text:span text:style-name="T10">rozwijające</text:span><text:span text:style-name="T9">)</text:span></text:p>
          </table:table-cell>
          <table:table-cell table:style-name="Tabela1.E91" office:value-type="string">
            <text:p text:style-name="P24">13:50</text:p>
          </table:table-cell>
          <table:table-cell table:style-name="Tabela1.F91" office:value-type="string">
            <text:p text:style-name="P24">14:35</text:p>
          </table:table-cell>
          <table:table-cell table:style-name="Tabela1.G93" office:value-type="string">
            <text:p text:style-name="P24">1</text:p>
          </table:table-cell>
        </table:table-row>
        <table:table-row table:style-name="Tabela1.1">
          <table:table-cell table:style-name="Tabela1.A91" office:value-type="string">
            <text:p text:style-name="P24">48</text:p>
          </table:table-cell>
          <table:table-cell table:style-name="Tabela1.B91" office:value-type="string">
            <text:p text:style-name="P24"><text:span text:style-name="T46">19</text:span>.1<text:span text:style-name="T46">2</text:span>.2024r.</text:p>
          </table:table-cell>
          <table:table-cell table:style-name="Tabela1.C91" office:value-type="string">
            <text:p text:style-name="P23">Barbara Dyzma- Sato</text:p>
          </table:table-cell>
          <table:table-cell table:style-name="Tabela1.D91" office:value-type="string">
            <text:p text:style-name="P29">Zajęcia rozwijające zainteresowania językowe dla uczniów Szkoły Podstawowej im. Henryka Sienkiewicza w Abramowie<text:span text:style-name="T2"> </text:span><text:span text:style-name="T9">(zajęcia </text:span><text:span text:style-name="T10">rozwijające</text:span><text:span text:style-name="T9">)</text:span></text:p>
          </table:table-cell>
          <table:table-cell table:style-name="Tabela1.E91" office:value-type="string">
            <text:p text:style-name="P24">12:55</text:p>
          </table:table-cell>
          <table:table-cell table:style-name="Tabela1.F91" office:value-type="string">
            <text:p text:style-name="P24">13:40</text:p>
          </table:table-cell>
          <table:table-cell table:style-name="Tabela1.G93" office:value-type="string">
            <text:p text:style-name="P24">1</text:p>
          </table:table-cell>
        </table:table-row>
        <table:table-row table:style-name="Tabela1.1">
          <table:table-cell table:style-name="Tabela1.A91" office:value-type="string">
            <text:p text:style-name="P24">49</text:p>
          </table:table-cell>
          <table:table-cell table:style-name="Tabela1.B91" office:value-type="string">
            <text:p text:style-name="P24"><text:span text:style-name="T46">19</text:span>.1<text:span text:style-name="T46">2</text:span>.2024r.</text:p>
          </table:table-cell>
          <table:table-cell table:style-name="Tabela1.C91" office:value-type="string">
            <text:p text:style-name="P23">Barbara Dyzma- Sato</text:p>
          </table:table-cell>
          <table:table-cell table:style-name="Tabela1.D91" office:value-type="string">
            <text:p text:style-name="P29">Zajęcia rozwijające zainteresowania językowe dla uczniów Szkoły Podstawowej im. Henryka Sienkiewicza w Abramowie<text:span text:style-name="T2"> </text:span><text:span text:style-name="T9">(zajęcia </text:span><text:span text:style-name="T10">rozwijające</text:span><text:span text:style-name="T9">)</text:span></text:p>
          </table:table-cell>
          <table:table-cell table:style-name="Tabela1.E91" office:value-type="string">
            <text:p text:style-name="P39">13:50</text:p>
          </table:table-cell>
          <table:table-cell table:style-name="Tabela1.F91" office:value-type="string">
            <text:p text:style-name="P39">14:35</text:p>
          </table:table-cell>
          <table:table-cell table:style-name="Tabela1.G93" office:value-type="string">
            <text:p text:style-name="P39">1</text:p>
          </table:table-cell>
        </table:table-row>
        <table:table-row table:style-name="Tabela1.1">
          <table:table-cell table:style-name="Tabela1.A91" office:value-type="string">
            <text:p text:style-name="P39">50</text:p>
          </table:table-cell>
          <table:table-cell table:style-name="Tabela1.B91" office:value-type="string">
            <text:p text:style-name="P39"><text:span text:style-name="T13">2</text:span><text:span text:style-name="T46">0</text:span>.1<text:span text:style-name="T46">2</text:span>.2024r.</text:p>
          </table:table-cell>
          <table:table-cell table:style-name="Tabela1.C91" office:value-type="string">
            <text:p text:style-name="P23">Barbara Dyzma- Sato</text:p>
          </table:table-cell>
          <table:table-cell table:style-name="Tabela1.D91" office:value-type="string">
            <text:p text:style-name="P29">Zajęcia rozwijające zainteresowania językowe dla uczniów Szkoły Podstawowej im. Henryka Sienkiewicza w Abramowie<text:span text:style-name="T2"> </text:span><text:span text:style-name="T9">(zajęcia </text:span><text:span text:style-name="T10">rozwijające</text:span><text:span text:style-name="T9">)</text:span></text:p>
          </table:table-cell>
          <table:table-cell table:style-name="Tabela1.E91" office:value-type="string">
            <text:p text:style-name="P39">12:55</text:p>
          </table:table-cell>
          <table:table-cell table:style-name="Tabela1.F91" office:value-type="string">
            <text:p text:style-name="P39">13:40</text:p>
          </table:table-cell>
          <table:table-cell table:style-name="Tabela1.G93" office:value-type="string">
            <text:p text:style-name="P39">1</text:p>
          </table:table-cell>
        </table:table-row>
        <table:table-row table:style-name="Tabela1.41">
          <table:table-cell table:style-name="Tabela1.A41" office:value-type="string">
            <text:p text:style-name="P39">51</text:p>
          </table:table-cell>
          <table:table-cell table:style-name="Tabela1.B41" office:value-type="string">
            <text:p text:style-name="P39"><text:span text:style-name="T13">2</text:span><text:span text:style-name="T46">0</text:span>.1<text:span text:style-name="T46">2</text:span>.2024r.</text:p>
          </table:table-cell>
          <table:table-cell table:style-name="Tabela1.C41" office:value-type="string">
            <text:p text:style-name="P23">Barbara Dyzma- Sato</text:p>
          </table:table-cell>
          <table:table-cell table:style-name="Tabela1.D41" office:value-type="string">
            <text:p text:style-name="P29">Zajęcia rozwijające zainteresowania językowe dla uczniów Szkoły Podstawowej im. Henryka Sienkiewicza w Abramowie<text:span text:style-name="T2"> </text:span><text:span text:style-name="T9">(zajęcia </text:span><text:span text:style-name="T10">rozwijające</text:span><text:span text:style-name="T9">)</text:span></text:p>
          </table:table-cell>
          <table:table-cell table:style-name="Tabela1.E41" office:value-type="string">
            <text:p text:style-name="P39">13:50</text:p>
          </table:table-cell>
          <table:table-cell table:style-name="Tabela1.F41" office:value-type="string">
            <text:p text:style-name="P39">14:35</text:p>
          </table:table-cell>
          <table:table-cell table:style-name="Tabela1.G41" office:value-type="string">
            <text:p text:style-name="P39">1</text:p>
          </table:table-cell>
        </table:table-row>
        <table:table-row table:style-name="Tabela1.1">
          <table:table-cell table:style-name="Tabela1.A91" office:value-type="string">
            <text:p text:style-name="P39">56</text:p>
          </table:table-cell>
          <table:table-cell table:style-name="Tabela1.B91" office:value-type="string">
            <text:p text:style-name="P39">0<text:span text:style-name="T58">6</text:span>.1<text:span text:style-name="T47">2</text:span>.2024r.</text:p>
          </table:table-cell>
          <table:table-cell table:style-name="Tabela1.C91" office:value-type="string">
            <text:p text:style-name="P39">Małgorzata Krupa</text:p>
          </table:table-cell>
          <table:table-cell table:style-name="Tabela1.D91" office:value-type="string">
            <text:p text:style-name="P5">Zajęcia rozwijające kluczowe kompetencje społeczno- emocjonalne dla uczniów Szkoły Podstawowej im. Henryka <text:s/>Sienkiewicza w Abramowie<text:span text:style-name="T37">(zajęcia grupowe)</text:span></text:p>
          </table:table-cell>
          <table:table-cell table:style-name="Tabela1.E91" office:value-type="string">
            <text:p text:style-name="P39">1<text:span text:style-name="T58">2.55</text:span></text:p>
          </table:table-cell>
          <table:table-cell table:style-name="Tabela1.F91" office:value-type="string">
            <text:p text:style-name="P39">1<text:span text:style-name="T58">3.40</text:span></text:p>
          </table:table-cell>
          <table:table-cell table:style-name="Tabela1.G93" office:value-type="string">
            <text:p text:style-name="P39">1</text:p>
          </table:table-cell>
        </table:table-row>
        <text:soft-page-break/>
        <table:table-row table:style-name="Tabela1.1">
          <table:table-cell table:style-name="Tabela1.A91" office:value-type="string">
            <text:p text:style-name="P39">57</text:p>
          </table:table-cell>
          <table:table-cell table:style-name="Tabela1.B91" office:value-type="string">
            <text:p text:style-name="P39">0<text:span text:style-name="T47">6</text:span>.1<text:span text:style-name="T47">2</text:span>.2024r.</text:p>
          </table:table-cell>
          <table:table-cell table:style-name="Tabela1.C91" office:value-type="string">
            <text:p text:style-name="P39">Małgorzata Krupa</text:p>
          </table:table-cell>
          <table:table-cell table:style-name="Tabela1.D91" office:value-type="string">
            <text:p text:style-name="P5">Zajęcia rozwijające kluczowe kompetencje społeczno- emocjonalne dla uczniów Szkoły Podstawowej im. Henryka <text:s/>Sienkiewicza w Abramowie<text:span text:style-name="T37">(zajęcia grupowe)</text:span></text:p>
          </table:table-cell>
          <table:table-cell table:style-name="Tabela1.E91" office:value-type="string">
            <text:p text:style-name="P39">1<text:span text:style-name="T58">3.50</text:span></text:p>
          </table:table-cell>
          <table:table-cell table:style-name="Tabela1.F91" office:value-type="string">
            <text:p text:style-name="P39">1<text:span text:style-name="T58">4.35</text:span></text:p>
          </table:table-cell>
          <table:table-cell table:style-name="Tabela1.G93" office:value-type="string">
            <text:p text:style-name="P39">1</text:p>
          </table:table-cell>
        </table:table-row>
        <table:table-row table:style-name="Tabela1.1">
          <table:table-cell table:style-name="Tabela1.A91" office:value-type="string">
            <text:p text:style-name="P39">58</text:p>
          </table:table-cell>
          <table:table-cell table:style-name="Tabela1.B91" office:value-type="string">
            <text:p text:style-name="P39"><text:span text:style-name="T37">1</text:span><text:span text:style-name="T58">3</text:span>.1<text:span text:style-name="T48">2</text:span>.2024r.</text:p>
          </table:table-cell>
          <table:table-cell table:style-name="Tabela1.C91" office:value-type="string">
            <text:p text:style-name="P39">Małgorzata Krupa</text:p>
          </table:table-cell>
          <table:table-cell table:style-name="Tabela1.D91" office:value-type="string">
            <text:p text:style-name="P5">Zajęcia rozwijające kluczowe kompetencje społeczno- emocjonalne dla uczniów Szkoły Podstawowej im. Henryka <text:s/>Sienkiewicza w Abramowie<text:span text:style-name="T37">(zajęcia grupowe)</text:span></text:p>
          </table:table-cell>
          <table:table-cell table:style-name="Tabela1.E91" office:value-type="string">
            <text:p text:style-name="P40">1<text:span text:style-name="T58">2.55</text:span></text:p>
          </table:table-cell>
          <table:table-cell table:style-name="Tabela1.F91" office:value-type="string">
            <text:p text:style-name="P40">1<text:span text:style-name="T58">3.40</text:span></text:p>
          </table:table-cell>
          <table:table-cell table:style-name="Tabela1.G93" office:value-type="string">
            <text:p text:style-name="P40">1</text:p>
          </table:table-cell>
        </table:table-row>
        <table:table-row table:style-name="Tabela1.1">
          <table:table-cell table:style-name="Tabela1.A91" office:value-type="string">
            <text:p text:style-name="P40">59</text:p>
          </table:table-cell>
          <table:table-cell table:style-name="Tabela1.B91" office:value-type="string">
            <text:p text:style-name="P40">1<text:span text:style-name="T48">3</text:span>.1<text:span text:style-name="T48">2</text:span>.2024r.</text:p>
          </table:table-cell>
          <table:table-cell table:style-name="Tabela1.C91" office:value-type="string">
            <text:p text:style-name="P39">Małgorzata Krupa</text:p>
          </table:table-cell>
          <table:table-cell table:style-name="Tabela1.D91" office:value-type="string">
            <text:p text:style-name="P5">Zajęcia rozwijające kluczowe kompetencje społeczno- emocjonalne dla uczniów Szkoły Podstawowej im. Henryka <text:s/>Sienkiewicza w Abramowie<text:span text:style-name="T37">(zajęcia grupowe)</text:span></text:p>
          </table:table-cell>
          <table:table-cell table:style-name="Tabela1.E91" office:value-type="string">
            <text:p text:style-name="P40">1<text:span text:style-name="T58">3.50</text:span></text:p>
          </table:table-cell>
          <table:table-cell table:style-name="Tabela1.F91" office:value-type="string">
            <text:p text:style-name="P40">1<text:span text:style-name="T58">4.35</text:span></text:p>
          </table:table-cell>
          <table:table-cell table:style-name="Tabela1.G93" office:value-type="string">
            <text:p text:style-name="P40">1</text:p>
          </table:table-cell>
        </table:table-row>
        <table:table-row table:style-name="Tabela1.1">
          <table:table-cell table:style-name="Tabela1.A91" office:value-type="string">
            <text:p text:style-name="P40">60</text:p>
          </table:table-cell>
          <table:table-cell table:style-name="Tabela1.B91" office:value-type="string">
            <text:p text:style-name="P40"><text:span text:style-name="T58">20</text:span>.1<text:span text:style-name="T48">2</text:span>.2024r.</text:p>
          </table:table-cell>
          <table:table-cell table:style-name="Tabela1.C91" office:value-type="string">
            <text:p text:style-name="P39">Małgorzata Krupa</text:p>
          </table:table-cell>
          <table:table-cell table:style-name="Tabela1.D91" office:value-type="string">
            <text:p text:style-name="P5">Zajęcia rozwijające kluczowe kompetencje społeczno- emocjonalne dla uczniów Szkoły Podstawowej im. Henryka <text:s/>Sienkiewicza w Abramo<text:span text:style-name="T3">wie</text:span><text:span text:style-name="T37">(zajęcia grupowe)</text:span></text:p>
          </table:table-cell>
          <table:table-cell table:style-name="Tabela1.E91" office:value-type="string">
            <text:p text:style-name="P40">1<text:span text:style-name="T58">2.55</text:span></text:p>
          </table:table-cell>
          <table:table-cell table:style-name="Tabela1.F91" office:value-type="string">
            <text:p text:style-name="P40">1<text:span text:style-name="T58">3.40</text:span></text:p>
          </table:table-cell>
          <table:table-cell table:style-name="Tabela1.G93" office:value-type="string">
            <text:p text:style-name="P40">1</text:p>
          </table:table-cell>
        </table:table-row>
        <table:table-row table:style-name="Tabela1.1">
          <table:table-cell table:style-name="Tabela1.A47" office:value-type="string">
            <text:p text:style-name="P40">61</text:p>
          </table:table-cell>
          <table:table-cell table:style-name="Tabela1.B47" office:value-type="string">
            <text:p text:style-name="P40"><text:span text:style-name="T37">2</text:span><text:span text:style-name="T48">0</text:span>.1<text:span text:style-name="T48">2</text:span>.2024r.</text:p>
          </table:table-cell>
          <table:table-cell table:style-name="Tabela1.C47" office:value-type="string">
            <text:p text:style-name="P39">Małgorzata Krupa</text:p>
          </table:table-cell>
          <table:table-cell table:style-name="Tabela1.D47" office:value-type="string">
            <text:p text:style-name="P5">Zajęcia rozwijające kluczowe kompetencje społeczno- emocjonalne dla uczniów Szkoły Podstawowej im. Henryka <text:s/>Sienkiewicza w Abramo<text:span text:style-name="T3">wie</text:span><text:span text:style-name="T37">(zajęcia grupowe)</text:span></text:p>
          </table:table-cell>
          <table:table-cell table:style-name="Tabela1.E47" office:value-type="string">
            <text:p text:style-name="P41">1<text:span text:style-name="T58">3.50</text:span></text:p>
          </table:table-cell>
          <table:table-cell table:style-name="Tabela1.F47" office:value-type="string">
            <text:p text:style-name="P41">1<text:span text:style-name="T58">4.35</text:span></text:p>
          </table:table-cell>
          <table:table-cell table:style-name="Tabela1.G47" office:value-type="string">
            <text:p text:style-name="P41">1</text:p>
          </table:table-cell>
        </table:table-row>
        <table:table-row table:style-name="Tabela1.1">
          <table:table-cell table:style-name="Tabela1.A91" office:value-type="string">
            <text:p text:style-name="P41">65</text:p>
          </table:table-cell>
          <table:table-cell table:style-name="Tabela1.B91" office:value-type="string">
            <text:p text:style-name="P41">0<text:span text:style-name="T48">4</text:span>.1<text:span text:style-name="T48">2</text:span>.2024r.</text:p>
          </table:table-cell>
          <table:table-cell table:style-name="Tabela1.C91" office:value-type="string">
            <text:p text:style-name="P41">Aneta Janek</text:p>
          </table:table-cell>
          <table:table-cell table:style-name="Tabela1.D91" office:value-type="string">
            <text:p text:style-name="P9">Zajęcia rozwijające kluczowe kompetencje społeczno- emocjonalne dla uczniów Szkoły Podstawowej im. Henryka <text:s/>Sienkiewicza w Abramowie <text:span text:style-name="T15">(zajęcia plastyczne)</text:span></text:p>
          </table:table-cell>
          <table:table-cell table:style-name="Tabela1.E91" office:value-type="string">
            <text:p text:style-name="P41">13:50</text:p>
          </table:table-cell>
          <table:table-cell table:style-name="Tabela1.F91" office:value-type="string">
            <text:p text:style-name="P41">15:20</text:p>
          </table:table-cell>
          <table:table-cell table:style-name="Tabela1.G93" office:value-type="string">
            <text:p text:style-name="P41">2</text:p>
          </table:table-cell>
        </table:table-row>
        <table:table-row table:style-name="Tabela1.1">
          <table:table-cell table:style-name="Tabela1.A91" office:value-type="string">
            <text:p text:style-name="P41">66</text:p>
          </table:table-cell>
          <table:table-cell table:style-name="Tabela1.B91" office:value-type="string">
            <text:p text:style-name="P41"><text:span text:style-name="T14">0</text:span><text:span text:style-name="T48">5.</text:span>1<text:span text:style-name="T48">2</text:span>.2024r.</text:p>
          </table:table-cell>
          <table:table-cell table:style-name="Tabela1.C91" office:value-type="string">
            <text:p text:style-name="P41">Aneta Janek</text:p>
          </table:table-cell>
          <table:table-cell table:style-name="Tabela1.D91" office:value-type="string">
            <text:p text:style-name="P9">Zajęcia rozwijające <text:soft-page-break/>kluczowe kompetencje społeczno- emocjonalne dla uczniów Szkoły Podstawowej im. Henryka <text:s/>Sienkiewicza w Abramowie <text:span text:style-name="T15">(zajęcia plastyczne)</text:span></text:p>
          </table:table-cell>
          <table:table-cell table:style-name="Tabela1.E91" office:value-type="string">
            <text:p text:style-name="P41">13:50</text:p>
          </table:table-cell>
          <table:table-cell table:style-name="Tabela1.F91" office:value-type="string">
            <text:p text:style-name="P41">15:20</text:p>
          </table:table-cell>
          <table:table-cell table:style-name="Tabela1.G93" office:value-type="string">
            <text:p text:style-name="P41">2</text:p>
          </table:table-cell>
        </table:table-row>
        <table:table-row table:style-name="Tabela1.1">
          <table:table-cell table:style-name="Tabela1.A91" office:value-type="string">
            <text:p text:style-name="P41">67</text:p>
          </table:table-cell>
          <table:table-cell table:style-name="Tabela1.B91" office:value-type="string">
            <text:p text:style-name="P41">1<text:span text:style-name="T48">1</text:span>.1<text:span text:style-name="T48">2</text:span>.2024r.</text:p>
          </table:table-cell>
          <table:table-cell table:style-name="Tabela1.C91" office:value-type="string">
            <text:p text:style-name="P41">Aneta Janek</text:p>
          </table:table-cell>
          <table:table-cell table:style-name="Tabela1.D91" office:value-type="string">
            <text:p text:style-name="P9">Zajęcia rozwijające kluczowe kompetencje społeczno- emocjonalne dla uczniów Szkoły Podstawowej im. Henryka <text:s/>Sienkiewicza w Abramowie <text:span text:style-name="T15">(zajęcia plastyczne)</text:span></text:p>
          </table:table-cell>
          <table:table-cell table:style-name="Tabela1.E91" office:value-type="string">
            <text:p text:style-name="P41">13:50</text:p>
          </table:table-cell>
          <table:table-cell table:style-name="Tabela1.F91" office:value-type="string">
            <text:p text:style-name="P41">15:20</text:p>
          </table:table-cell>
          <table:table-cell table:style-name="Tabela1.G93" office:value-type="string">
            <text:p text:style-name="P41">2</text:p>
          </table:table-cell>
        </table:table-row>
        <table:table-row table:style-name="Tabela1.1">
          <table:table-cell table:style-name="Tabela1.A91" office:value-type="string">
            <text:p text:style-name="P41">68</text:p>
          </table:table-cell>
          <table:table-cell table:style-name="Tabela1.B91" office:value-type="string">
            <text:p text:style-name="P41"><text:span text:style-name="T14">1</text:span><text:span text:style-name="T48">2</text:span>.1<text:span text:style-name="T48">2</text:span>.2024r.</text:p>
          </table:table-cell>
          <table:table-cell table:style-name="Tabela1.C91" office:value-type="string">
            <text:p text:style-name="P41">Aneta Janek</text:p>
          </table:table-cell>
          <table:table-cell table:style-name="Tabela1.D91" office:value-type="string">
            <text:p text:style-name="P9">Zajęcia rozwijające kluczowe kompetencje społeczno- emocjonalne dla uczniów Szkoły Podstawowej im. Henryka <text:s/>Sienkiewicza w Abramowie <text:span text:style-name="T15">(zajęcia plastyczne)</text:span></text:p>
          </table:table-cell>
          <table:table-cell table:style-name="Tabela1.E91" office:value-type="string">
            <text:p text:style-name="P42">13:50</text:p>
          </table:table-cell>
          <table:table-cell table:style-name="Tabela1.F91" office:value-type="string">
            <text:p text:style-name="P42">15:20</text:p>
          </table:table-cell>
          <table:table-cell table:style-name="Tabela1.G93" office:value-type="string">
            <text:p text:style-name="P42">2</text:p>
          </table:table-cell>
        </table:table-row>
        <table:table-row table:style-name="Tabela1.1">
          <table:table-cell table:style-name="Tabela1.A91" office:value-type="string">
            <text:p text:style-name="P42">69</text:p>
          </table:table-cell>
          <table:table-cell table:style-name="Tabela1.B91" office:value-type="string">
            <text:p text:style-name="P42"><text:span text:style-name="T48">18</text:span>.1<text:span text:style-name="T48">2</text:span>.2024r.</text:p>
          </table:table-cell>
          <table:table-cell table:style-name="Tabela1.C91" office:value-type="string">
            <text:p text:style-name="P41">Aneta Janek</text:p>
          </table:table-cell>
          <table:table-cell table:style-name="Tabela1.D91" office:value-type="string">
            <text:p text:style-name="P8">Zajęcia rozwijające kluczowe kompetencje społeczno- emocjonalne dla uczniów Szkoły Podstawowej im. Henryka <text:s/>Sienkiewicza w Abramowie <text:span text:style-name="T15">(zajęcia plastyczne)</text:span></text:p>
          </table:table-cell>
          <table:table-cell table:style-name="Tabela1.E91" office:value-type="string">
            <text:p text:style-name="P42">13:50</text:p>
          </table:table-cell>
          <table:table-cell table:style-name="Tabela1.F91" office:value-type="string">
            <text:p text:style-name="P42">15:20</text:p>
          </table:table-cell>
          <table:table-cell table:style-name="Tabela1.G93" office:value-type="string">
            <text:p text:style-name="P42">2</text:p>
          </table:table-cell>
        </table:table-row>
        <table:table-row table:style-name="Tabela1.1">
          <table:table-cell table:style-name="Tabela1.A53" office:value-type="string">
            <text:p text:style-name="P42">70</text:p>
          </table:table-cell>
          <table:table-cell table:style-name="Tabela1.B53" office:value-type="string">
            <text:p text:style-name="P42"><text:span text:style-name="T48">19</text:span>.1<text:span text:style-name="T48">2</text:span>.2024r.</text:p>
          </table:table-cell>
          <table:table-cell table:style-name="Tabela1.C53" office:value-type="string">
            <text:p text:style-name="P41">Aneta Janek</text:p>
          </table:table-cell>
          <table:table-cell table:style-name="Tabela1.D53" office:value-type="string">
            <text:p text:style-name="P8">Zajęcia rozwijające kluczowe kompetencje społeczno- emocjonalne dla uczniów Szkoły Podstawowej im. Henryka <text:s/>Sienkiewicza w Abramowie <text:span text:style-name="T15">(zajęcia plastyczne)</text:span></text:p>
          </table:table-cell>
          <table:table-cell table:style-name="Tabela1.E53" office:value-type="string">
            <text:p text:style-name="P42">13:50</text:p>
          </table:table-cell>
          <table:table-cell table:style-name="Tabela1.F53" office:value-type="string">
            <text:p text:style-name="P42">15:20</text:p>
          </table:table-cell>
          <table:table-cell table:style-name="Tabela1.G53" office:value-type="string">
            <text:p text:style-name="P42">2</text:p>
          </table:table-cell>
        </table:table-row>
        <table:table-row table:style-name="Tabela1.1">
          <table:table-cell table:style-name="Tabela1.A91" office:value-type="string">
            <text:p text:style-name="P42">71</text:p>
          </table:table-cell>
          <table:table-cell table:style-name="Tabela1.B91" office:value-type="string">
            <text:p text:style-name="P42">0<text:span text:style-name="T48">3</text:span>.1<text:span text:style-name="T48">2</text:span>.2024r.</text:p>
          </table:table-cell>
          <table:table-cell table:style-name="Tabela1.C91" office:value-type="string">
            <text:p text:style-name="P42">Ewa <text:s/>Guz</text:p>
          </table:table-cell>
          <table:table-cell table:style-name="Tabela1.D91" office:value-type="string">
            <text:p text:style-name="P14">Zajęcia rozwijające zainteresowania matematyczno- przyrodnicze dla uczniów Szkoły Podstawowej im. Henryka <text:s/>Sienkiewicza w Abramowie<text:span text:style-name="T16">(zajęcia przyrodnicze)</text:span></text:p>
          </table:table-cell>
          <table:table-cell table:style-name="Tabela1.E91" office:value-type="string">
            <text:p text:style-name="P42">13:50</text:p>
          </table:table-cell>
          <table:table-cell table:style-name="Tabela1.F91" office:value-type="string">
            <text:p text:style-name="P42">14:35</text:p>
          </table:table-cell>
          <table:table-cell table:style-name="Tabela1.G93" office:value-type="string">
            <text:p text:style-name="P42">1</text:p>
          </table:table-cell>
        </table:table-row>
        <table:table-row table:style-name="Tabela1.1">
          <table:table-cell table:style-name="Tabela1.A91" office:value-type="string">
            <text:p text:style-name="P42">72</text:p>
          </table:table-cell>
          <table:table-cell table:style-name="Tabela1.B91" office:value-type="string">
            <text:p text:style-name="P42">0<text:span text:style-name="T48">3</text:span>.1<text:span text:style-name="T48">2</text:span>.2024r.</text:p>
          </table:table-cell>
          <table:table-cell table:style-name="Tabela1.C91" office:value-type="string">
            <text:p text:style-name="P42">Ewa <text:s/>Guz</text:p>
          </table:table-cell>
          <table:table-cell table:style-name="Tabela1.D91" office:value-type="string">
            <text:p text:style-name="P14">Zajęcia rozwijające <text:soft-page-break/>zainteresowania matematyczno- przyrodnicze dla uczniów Szkoły Podstawowej im. Henryka <text:s/>Sienkiewicza w Abramowie<text:span text:style-name="T16">(zajęcia przyrodnicze)</text:span></text:p>
          </table:table-cell>
          <table:table-cell table:style-name="Tabela1.E91" office:value-type="string">
            <text:p text:style-name="P42">14:45</text:p>
          </table:table-cell>
          <table:table-cell table:style-name="Tabela1.F91" office:value-type="string">
            <text:p text:style-name="P42">15:30</text:p>
          </table:table-cell>
          <table:table-cell table:style-name="Tabela1.G93" office:value-type="string">
            <text:p text:style-name="P42">1</text:p>
          </table:table-cell>
        </table:table-row>
        <table:table-row table:style-name="Tabela1.1">
          <table:table-cell table:style-name="Tabela1.A91" office:value-type="string">
            <text:p text:style-name="P42">73</text:p>
          </table:table-cell>
          <table:table-cell table:style-name="Tabela1.B91" office:value-type="string">
            <text:p text:style-name="P42"><text:span text:style-name="T16">1</text:span><text:span text:style-name="T49">0</text:span>.1<text:span text:style-name="T49">2</text:span>.2024r.</text:p>
          </table:table-cell>
          <table:table-cell table:style-name="Tabela1.C91" office:value-type="string">
            <text:p text:style-name="P42">Ewa <text:s/>Guz</text:p>
          </table:table-cell>
          <table:table-cell table:style-name="Tabela1.D91" office:value-type="string">
            <text:p text:style-name="P16">Zajęcia rozwijające zainteresowania matematyczno- przyrodnicze dla uczniów Szkoły Podstawowej im. Henryka <text:s/>Sienkiewicza w Abramowie<text:span text:style-name="T16">(zajęcia przyrodnicze)</text:span></text:p>
          </table:table-cell>
          <table:table-cell table:style-name="Tabela1.E91" office:value-type="string">
            <text:p text:style-name="P42">13:50</text:p>
          </table:table-cell>
          <table:table-cell table:style-name="Tabela1.F91" office:value-type="string">
            <text:p text:style-name="P42">14:35</text:p>
          </table:table-cell>
          <table:table-cell table:style-name="Tabela1.G93" office:value-type="string">
            <text:p text:style-name="P42">1</text:p>
          </table:table-cell>
        </table:table-row>
        <table:table-row table:style-name="Tabela1.1">
          <table:table-cell table:style-name="Tabela1.A91" office:value-type="string">
            <text:p text:style-name="P42">74</text:p>
          </table:table-cell>
          <table:table-cell table:style-name="Tabela1.B91" office:value-type="string">
            <text:p text:style-name="P42"><text:span text:style-name="T16">1</text:span><text:span text:style-name="T49">0</text:span>.1<text:span text:style-name="T49">2</text:span>.2024r.</text:p>
          </table:table-cell>
          <table:table-cell table:style-name="Tabela1.C91" office:value-type="string">
            <text:p text:style-name="P42">Ewa <text:s/>Guz</text:p>
          </table:table-cell>
          <table:table-cell table:style-name="Tabela1.D91" office:value-type="string">
            <text:p text:style-name="P17">Zajęcia rozwijające zainteresowania matematyczno- przyrodnicze dla uczniów Szkoły Podstawowej im. Henryka <text:s/>Sienkiewicza w Abramowie<text:span text:style-name="T16">(zajęcia przyrodnicze)</text:span></text:p>
          </table:table-cell>
          <table:table-cell table:style-name="Tabela1.E91" office:value-type="string">
            <text:p text:style-name="P43">14:45<text:span text:style-name="T16">(zajęcia przyrodnicze)</text:span></text:p>
          </table:table-cell>
          <table:table-cell table:style-name="Tabela1.F91" office:value-type="string">
            <text:p text:style-name="P42">15:30</text:p>
          </table:table-cell>
          <table:table-cell table:style-name="Tabela1.G93" office:value-type="string">
            <text:p text:style-name="P42">1</text:p>
          </table:table-cell>
        </table:table-row>
        <table:table-row table:style-name="Tabela1.1">
          <table:table-cell table:style-name="Tabela1.A91" office:value-type="string">
            <text:p text:style-name="P42">75</text:p>
          </table:table-cell>
          <table:table-cell table:style-name="Tabela1.B91" office:value-type="string">
            <text:p text:style-name="P42">1<text:span text:style-name="T49">7</text:span>.1<text:span text:style-name="T49">2</text:span>.2024r.</text:p>
          </table:table-cell>
          <table:table-cell table:style-name="Tabela1.C91" office:value-type="string">
            <text:p text:style-name="P42">Ewa Guz </text:p>
          </table:table-cell>
          <table:table-cell table:style-name="Tabela1.D91" office:value-type="string">
            <text:p text:style-name="P18">Zajęcia rozwijające zainteresowania matematyczno- przyrodnicze dla uczniów Szkoły Podstawowej im. Henryka <text:s/>Sienkiewicza w Abramowie<text:span text:style-name="T16">(zajęcia przyrodnicze)</text:span></text:p>
          </table:table-cell>
          <table:table-cell table:style-name="Tabela1.E91" office:value-type="string">
            <text:p text:style-name="P42">13:50</text:p>
          </table:table-cell>
          <table:table-cell table:style-name="Tabela1.F91" office:value-type="string">
            <text:p text:style-name="P42">14:35</text:p>
          </table:table-cell>
          <table:table-cell table:style-name="Tabela1.G93" office:value-type="string">
            <text:p text:style-name="P42">1</text:p>
          </table:table-cell>
        </table:table-row>
        <table:table-row table:style-name="Tabela1.1">
          <table:table-cell table:style-name="Tabela1.A59" office:value-type="string">
            <text:p text:style-name="P42">76</text:p>
          </table:table-cell>
          <table:table-cell table:style-name="Tabela1.B59" office:value-type="string">
            <text:p text:style-name="P42">1<text:span text:style-name="T49">7</text:span>.1<text:span text:style-name="T49">2</text:span>.2024r.</text:p>
          </table:table-cell>
          <table:table-cell table:style-name="Tabela1.C59" office:value-type="string">
            <text:p text:style-name="P42">Ewa <text:s/>Guz</text:p>
          </table:table-cell>
          <table:table-cell table:style-name="Tabela1.D59" office:value-type="string">
            <text:p text:style-name="P19">Zajęcia rozwijające zainteresowania matematyczno- przyrodnicze dla uczniów Szkoły Podstawowej im. Henryka <text:s/>Sienkiewicza w Abramowie<text:span text:style-name="T16">(zajęcia przyrodnicze)</text:span></text:p>
          </table:table-cell>
          <table:table-cell table:style-name="Tabela1.E59" office:value-type="string">
            <text:p text:style-name="P42">14:45</text:p>
          </table:table-cell>
          <table:table-cell table:style-name="Tabela1.F59" office:value-type="string">
            <text:p text:style-name="P42">15:30</text:p>
          </table:table-cell>
          <table:table-cell table:style-name="Tabela1.G59" office:value-type="string">
            <text:p text:style-name="P42">1</text:p>
          </table:table-cell>
        </table:table-row>
        <table:table-row table:style-name="Tabela1.60">
          <table:table-cell table:style-name="Tabela1.A91" office:value-type="string">
            <text:p text:style-name="P44">81</text:p>
          </table:table-cell>
          <table:table-cell table:style-name="Tabela1.B91" office:value-type="string">
            <text:p text:style-name="P44"><text:span text:style-name="T17">0</text:span><text:span text:style-name="T49">3</text:span><text:span text:style-name="T17">.</text:span>1<text:span text:style-name="T49">2</text:span>.2024r.</text:p>
          </table:table-cell>
          <table:table-cell table:style-name="Tabela1.C91" office:value-type="string">
            <text:p text:style-name="P44">Halina Grygiel</text:p>
          </table:table-cell>
          <table:table-cell table:style-name="Tabela1.D91" office:value-type="string">
            <text:p text:style-name="P14">Zajęcia wyrównawcze z przedmiotów matematyczno- przyrodniczych dla uczniów Szkoły Podstawowej im. <text:soft-page-break/>Henryka Sienkiewicza w Abramowie<text:span text:style-name="T17">(zajęcia dydaktyczno- wyrównawcze z matematyki)</text:span></text:p>
          </table:table-cell>
          <table:table-cell table:style-name="Tabela1.E91" office:value-type="string">
            <text:p text:style-name="P44">12:55</text:p>
          </table:table-cell>
          <table:table-cell table:style-name="Tabela1.F91" office:value-type="string">
            <text:p text:style-name="P44">13:40</text:p>
          </table:table-cell>
          <table:table-cell table:style-name="Tabela1.G93" office:value-type="string">
            <text:p text:style-name="P44">1</text:p>
          </table:table-cell>
        </table:table-row>
        <table:table-row table:style-name="Tabela1.60">
          <table:table-cell table:style-name="Tabela1.A61" office:value-type="string">
            <text:p text:style-name="P62">82</text:p>
          </table:table-cell>
          <table:table-cell table:style-name="Tabela1.B61" office:value-type="string">
            <text:p text:style-name="P62">1<text:span text:style-name="T49">0</text:span>.1<text:span text:style-name="T49">2</text:span>.2024r.</text:p>
          </table:table-cell>
          <table:table-cell table:style-name="Tabela1.C61" office:value-type="string">
            <text:p text:style-name="P62">Halina Grygiel</text:p>
          </table:table-cell>
          <table:table-cell table:style-name="Tabela1.D61" office:value-type="string">
            <text:p text:style-name="P20">Zajęcia wyrównawcze z przedmiotów matematyczno- przyrodniczych dla uczniów Szkoły Podstawowej im. Henryka Sienkiewicza w Abramowie<text:span text:style-name="T17">(zajęcia dydaktyczno- wyrównawcze z matematyki)</text:span></text:p>
          </table:table-cell>
          <table:table-cell table:style-name="Tabela1.E61" office:value-type="string">
            <text:p text:style-name="P63">12:55</text:p>
          </table:table-cell>
          <table:table-cell table:style-name="Tabela1.F61" office:value-type="string">
            <text:p text:style-name="P63">13:40</text:p>
          </table:table-cell>
          <table:table-cell table:style-name="Tabela1.G61" office:value-type="string">
            <text:p text:style-name="P63">1</text:p>
          </table:table-cell>
        </table:table-row>
        <table:table-row table:style-name="Tabela1.60">
          <table:table-cell table:style-name="Tabela1.A62" office:value-type="string">
            <text:p text:style-name="P63">83</text:p>
          </table:table-cell>
          <table:table-cell table:style-name="Tabela1.B62" office:value-type="string">
            <text:p text:style-name="P63"><text:span text:style-name="T49">17</text:span><text:span text:style-name="T36">.</text:span>1<text:span text:style-name="T49">2</text:span>.2024r.</text:p>
          </table:table-cell>
          <table:table-cell table:style-name="Tabela1.C62" office:value-type="string">
            <text:p text:style-name="P63">Halina Grygiel</text:p>
          </table:table-cell>
          <table:table-cell table:style-name="Tabela1.D62" office:value-type="string">
            <text:p text:style-name="P20">Zajęcia wyrównawcze z przedmiotów matematyczno- przyrodniczych dla uczniów Szkoły Podstawowej im. Henryka Sienkiewicza w Abramowie<text:span text:style-name="T17">(zajęcia dydaktyczno- wyrównawcze z matematyki)</text:span></text:p>
          </table:table-cell>
          <table:table-cell table:style-name="Tabela1.E62" office:value-type="string">
            <text:p text:style-name="P64">12:55</text:p>
          </table:table-cell>
          <table:table-cell table:style-name="Tabela1.F62" office:value-type="string">
            <text:p text:style-name="P64">13:40</text:p>
          </table:table-cell>
          <table:table-cell table:style-name="Tabela1.G62" office:value-type="string">
            <text:p text:style-name="P64">1</text:p>
          </table:table-cell>
        </table:table-row>
        <table:table-row table:style-name="Tabela1.1">
          <table:table-cell table:style-name="Tabela1.A91" office:value-type="string">
            <text:p text:style-name="P45">82</text:p>
          </table:table-cell>
          <table:table-cell table:style-name="Tabela1.B91" office:value-type="string">
            <text:p text:style-name="P45">0<text:span text:style-name="T50">3</text:span>.1<text:span text:style-name="T50">2</text:span>.2024r.</text:p>
          </table:table-cell>
          <table:table-cell table:style-name="Tabela1.C91" office:value-type="string">
            <text:p text:style-name="P45">Monika Kozak - Kołodziej</text:p>
          </table:table-cell>
          <table:table-cell table:style-name="Tabela1.D91" office:value-type="string">
            <text:p text:style-name="P24">Zajęcia rozwijające zainteresowania językowe dla uczniów Szkoły Podstawowej im. Henryka Sienkiewicza w Abramowie<text:span text:style-name="T18">(zajęcia rozwijające językowe)</text:span></text:p>
          </table:table-cell>
          <table:table-cell table:style-name="Tabela1.E91" office:value-type="string">
            <text:p text:style-name="P45">14:45</text:p>
          </table:table-cell>
          <table:table-cell table:style-name="Tabela1.F91" office:value-type="string">
            <text:p text:style-name="P45">15:30</text:p>
          </table:table-cell>
          <table:table-cell table:style-name="Tabela1.G93" office:value-type="string">
            <text:p text:style-name="P45">1</text:p>
          </table:table-cell>
        </table:table-row>
        <table:table-row table:style-name="Tabela1.1">
          <table:table-cell table:style-name="Tabela1.A91" office:value-type="string">
            <text:p text:style-name="P45">83</text:p>
          </table:table-cell>
          <table:table-cell table:style-name="Tabela1.B91" office:value-type="string">
            <text:p text:style-name="P45">0<text:span text:style-name="T50">4</text:span>.1<text:span text:style-name="T50">2</text:span>.2024r.</text:p>
          </table:table-cell>
          <table:table-cell table:style-name="Tabela1.C91" office:value-type="string">
            <text:p text:style-name="P45">Monika Kozak - Kołodziej</text:p>
          </table:table-cell>
          <table:table-cell table:style-name="Tabela1.D91" office:value-type="string">
            <text:p text:style-name="P30">Zajęcia rozwijające zainteresowania językowe dla uczniów Szkoły Podstawowej im. Henryka Sienkiewicza w Abramowie<text:span text:style-name="T18">(zajęcia rozwijające <text:s/>językowe)</text:span></text:p>
          </table:table-cell>
          <table:table-cell table:style-name="Tabela1.E91" office:value-type="string">
            <text:p text:style-name="P45">12:55</text:p>
          </table:table-cell>
          <table:table-cell table:style-name="Tabela1.F91" office:value-type="string">
            <text:p text:style-name="P45">13:40</text:p>
          </table:table-cell>
          <table:table-cell table:style-name="Tabela1.G93" office:value-type="string">
            <text:p text:style-name="P45">1</text:p>
          </table:table-cell>
        </table:table-row>
        <table:table-row table:style-name="Tabela1.1">
          <table:table-cell table:style-name="Tabela1.A91" office:value-type="string">
            <text:p text:style-name="P45">84</text:p>
          </table:table-cell>
          <table:table-cell table:style-name="Tabela1.B91" office:value-type="string">
            <text:p text:style-name="P45">0<text:span text:style-name="T50">4</text:span>.1<text:span text:style-name="T50">2</text:span>.2024r.</text:p>
          </table:table-cell>
          <table:table-cell table:style-name="Tabela1.C91" office:value-type="string">
            <text:p text:style-name="P45">Monika Kozak - Kołodziej</text:p>
          </table:table-cell>
          <table:table-cell table:style-name="Tabela1.D91" office:value-type="string">
            <text:p text:style-name="P31">Zajęcia rozwijające zainteresowania językowe dla uczniów Szkoły Podstawowej im. Henryka Sienkiewicza w Abramowie<text:span text:style-name="T18">(zajęcia rozwijające językowe)</text:span></text:p>
          </table:table-cell>
          <table:table-cell table:style-name="Tabela1.E91" office:value-type="string">
            <text:p text:style-name="P45">13:50</text:p>
          </table:table-cell>
          <table:table-cell table:style-name="Tabela1.F91" office:value-type="string">
            <text:p text:style-name="P45">14:35</text:p>
          </table:table-cell>
          <table:table-cell table:style-name="Tabela1.G93" office:value-type="string">
            <text:p text:style-name="P45">1</text:p>
          </table:table-cell>
        </table:table-row>
        <table:table-row table:style-name="Tabela1.1">
          <table:table-cell table:style-name="Tabela1.A91" office:value-type="string">
            <text:p text:style-name="P45">85</text:p>
          </table:table-cell>
          <table:table-cell table:style-name="Tabela1.B91" office:value-type="string">
            <text:p text:style-name="P45">0<text:span text:style-name="T50">6</text:span>.1<text:span text:style-name="T50">2</text:span>.2024r.</text:p>
          </table:table-cell>
          <table:table-cell table:style-name="Tabela1.C91" office:value-type="string">
            <text:p text:style-name="P45">Monika Kozak - Kołod<text:span text:style-name="T19">ziej</text:span></text:p>
          </table:table-cell>
          <table:table-cell table:style-name="Tabela1.D91" office:value-type="string">
            <text:p text:style-name="P31">Zajęcia rozwijające zainteresowania <text:soft-page-break/>językowe dla uczniów Szkoły Podstawowej im. Henryka Sienkiewicza w Abramowie<text:span text:style-name="T18">(zajęcia rozwijające językowe)</text:span></text:p>
          </table:table-cell>
          <table:table-cell table:style-name="Tabela1.E91" office:value-type="string">
            <text:p text:style-name="P73">11.50</text:p>
          </table:table-cell>
          <table:table-cell table:style-name="Tabela1.F91" office:value-type="string">
            <text:p text:style-name="P45">1<text:span text:style-name="T59">2.35</text:span></text:p>
          </table:table-cell>
          <table:table-cell table:style-name="Tabela1.G93" office:value-type="string">
            <text:p text:style-name="P45">1</text:p>
          </table:table-cell>
        </table:table-row>
        <table:table-row table:style-name="Tabela1.1">
          <table:table-cell table:style-name="Tabela1.A91" office:value-type="string">
            <text:p text:style-name="P45">86</text:p>
          </table:table-cell>
          <table:table-cell table:style-name="Tabela1.B91" office:value-type="string">
            <text:p text:style-name="P45"><text:span text:style-name="T20">1</text:span><text:span text:style-name="T50">0</text:span><text:span text:style-name="T20">.</text:span>1<text:span text:style-name="T50">2</text:span>.2024r.</text:p>
          </table:table-cell>
          <table:table-cell table:style-name="Tabela1.C91" office:value-type="string">
            <text:p text:style-name="P45">Monika Kozak - Kołodziej</text:p>
          </table:table-cell>
          <table:table-cell table:style-name="Tabela1.D91" office:value-type="string">
            <text:p text:style-name="P32">Zajęcia rozwijające zainteresowania językowe dla uczniów Szkoły Podstawowej im. Henryka Sienkiewicza w Abramowie<text:span text:style-name="T21">(</text:span><text:span text:style-name="T18">zajęcia rozwijające językowe)</text:span></text:p>
          </table:table-cell>
          <table:table-cell table:style-name="Tabela1.E91" office:value-type="string">
            <text:p text:style-name="P45">14:45</text:p>
          </table:table-cell>
          <table:table-cell table:style-name="Tabela1.F91" office:value-type="string">
            <text:p text:style-name="P45">15:30</text:p>
          </table:table-cell>
          <table:table-cell table:style-name="Tabela1.G93" office:value-type="string">
            <text:p text:style-name="P45">1</text:p>
          </table:table-cell>
        </table:table-row>
        <table:table-row table:style-name="Tabela1.1">
          <table:table-cell table:style-name="Tabela1.A91" office:value-type="string">
            <text:p text:style-name="P45">87</text:p>
          </table:table-cell>
          <table:table-cell table:style-name="Tabela1.B91" office:value-type="string">
            <text:p text:style-name="P45"><text:span text:style-name="T21">1</text:span><text:span text:style-name="T50">1</text:span>.1<text:span text:style-name="T50">2</text:span><text:span text:style-name="T21">.</text:span>2024r.</text:p>
          </table:table-cell>
          <table:table-cell table:style-name="Tabela1.C91" office:value-type="string">
            <text:p text:style-name="P45">Monika Kozak - Kołodziej</text:p>
          </table:table-cell>
          <table:table-cell table:style-name="Tabela1.D91" office:value-type="string">
            <text:p text:style-name="P33">Zajęcia rozwijające zainteresowania językowe dla uczniów Szkoły Podstawowej im. Henryka Sienkiewicza w Abramowie<text:span text:style-name="T22">(</text:span><text:span text:style-name="T18">zajęcia rozwijające językowe)</text:span></text:p>
          </table:table-cell>
          <table:table-cell table:style-name="Tabela1.E91" office:value-type="string">
            <text:p text:style-name="P46">12:55</text:p>
          </table:table-cell>
          <table:table-cell table:style-name="Tabela1.F91" office:value-type="string">
            <text:p text:style-name="P46">13:40</text:p>
          </table:table-cell>
          <table:table-cell table:style-name="Tabela1.G93" office:value-type="string">
            <text:p text:style-name="P46">1</text:p>
          </table:table-cell>
        </table:table-row>
        <table:table-row table:style-name="Tabela1.1">
          <table:table-cell table:style-name="Tabela1.A91" office:value-type="string">
            <text:p text:style-name="P46">88</text:p>
          </table:table-cell>
          <table:table-cell table:style-name="Tabela1.B91" office:value-type="string">
            <text:p text:style-name="P46"><text:span text:style-name="T24">1</text:span><text:span text:style-name="T50">1</text:span>.1<text:span text:style-name="T50">2</text:span>.2024r.</text:p>
          </table:table-cell>
          <table:table-cell table:style-name="Tabela1.C91" office:value-type="string">
            <text:p text:style-name="P45">Monika Kozak - Kołodziej</text:p>
          </table:table-cell>
          <table:table-cell table:style-name="Tabela1.D91" office:value-type="string">
            <text:p text:style-name="P34">Zajęcia rozwijające zainteresowania językowe dla uczniów Szkoły Podstawowej im. Henryka Sienkiewicza w Abramowie<text:span text:style-name="T22">(</text:span><text:span text:style-name="T18">zajęcia rozwijające językowe)</text:span></text:p>
          </table:table-cell>
          <table:table-cell table:style-name="Tabela1.E91" office:value-type="string">
            <text:p text:style-name="P46">13:50</text:p>
          </table:table-cell>
          <table:table-cell table:style-name="Tabela1.F91" office:value-type="string">
            <text:p text:style-name="P46">14:35</text:p>
          </table:table-cell>
          <table:table-cell table:style-name="Tabela1.G93" office:value-type="string">
            <text:p text:style-name="P46">1</text:p>
          </table:table-cell>
        </table:table-row>
        <table:table-row table:style-name="Tabela1.70">
          <table:table-cell table:style-name="Tabela1.A91" office:value-type="string">
            <text:p text:style-name="P46">89</text:p>
          </table:table-cell>
          <table:table-cell table:style-name="Tabela1.B91" office:value-type="string">
            <text:p text:style-name="P46">1<text:span text:style-name="T50">3</text:span>.1<text:span text:style-name="T50">2</text:span>.2024r.</text:p>
          </table:table-cell>
          <table:table-cell table:style-name="Tabela1.C91" office:value-type="string">
            <text:p text:style-name="P45">Monika Kozak - Kołodziej</text:p>
          </table:table-cell>
          <table:table-cell table:style-name="Tabela1.D91" office:value-type="string">
            <text:p text:style-name="P35">Zajęcia rozwijające zainteresowania językowe dla uczniów Szkoły Podstawowej im. Henryka Sienkiewicza w Abramowie<text:span text:style-name="T22">(</text:span><text:span text:style-name="T18">zajęcia rozwijając</text:span><text:span text:style-name="T25">e</text:span><text:span text:style-name="T18"> językowe)</text:span></text:p>
          </table:table-cell>
          <table:table-cell table:style-name="Tabela1.E91" office:value-type="string">
            <text:p text:style-name="P46">1<text:span text:style-name="T59">1.50</text:span></text:p>
          </table:table-cell>
          <table:table-cell table:style-name="Tabela1.F91" office:value-type="string">
            <text:p text:style-name="P46">1<text:span text:style-name="T59">2.35</text:span></text:p>
          </table:table-cell>
          <table:table-cell table:style-name="Tabela1.G93" office:value-type="string">
            <text:p text:style-name="P46">1</text:p>
          </table:table-cell>
        </table:table-row>
        <table:table-row table:style-name="Tabela1.1">
          <table:table-cell table:style-name="Tabela1.A91" office:value-type="string">
            <text:p text:style-name="P46">90</text:p>
          </table:table-cell>
          <table:table-cell table:style-name="Tabela1.B91" office:value-type="string">
            <text:p text:style-name="P46">1<text:span text:style-name="T50">7</text:span>.1<text:span text:style-name="T50">2</text:span>.2024r.</text:p>
          </table:table-cell>
          <table:table-cell table:style-name="Tabela1.C91" office:value-type="string">
            <text:p text:style-name="P45">Monika Kozak - Kołodziej</text:p>
          </table:table-cell>
          <table:table-cell table:style-name="Tabela1.D91" office:value-type="string">
            <text:p text:style-name="P35">Zajęcia rozwijające zainteresowania językowe dla uczniów Szkoły Podstawowej im. Henryka Sienkiewicza <text:span text:style-name="T23">w Abramowie</text:span><text:span text:style-name="T22">(</text:span><text:span text:style-name="T18">zajęcia rozwijające językowe)</text:span> </text:p>
          </table:table-cell>
          <table:table-cell table:style-name="Tabela1.E91" office:value-type="string">
            <text:p text:style-name="P46">14:45</text:p>
          </table:table-cell>
          <table:table-cell table:style-name="Tabela1.F91" office:value-type="string">
            <text:p text:style-name="P46">15:30</text:p>
          </table:table-cell>
          <table:table-cell table:style-name="Tabela1.G93" office:value-type="string">
            <text:p text:style-name="P46">1</text:p>
          </table:table-cell>
        </table:table-row>
        <table:table-row table:style-name="Tabela1.1">
          <table:table-cell table:style-name="Tabela1.A91" office:value-type="string">
            <text:p text:style-name="P46">91</text:p>
          </table:table-cell>
          <table:table-cell table:style-name="Tabela1.B91" office:value-type="string">
            <text:p text:style-name="P46"><text:span text:style-name="T50">18</text:span>.1<text:span text:style-name="T50">2</text:span>.2024r.</text:p>
          </table:table-cell>
          <table:table-cell table:style-name="Tabela1.C91" office:value-type="string">
            <text:p text:style-name="P45">Monika Kozak - Kołodziej</text:p>
          </table:table-cell>
          <table:table-cell table:style-name="Tabela1.D91" office:value-type="string">
            <text:p text:style-name="P36">Zajęcia rozwijające zainteresowania językowe dla uczniów Szkoły Podstawowej im. Henryka Sienkiewicza w Abramowie<text:span text:style-name="T22">(</text:span><text:span text:style-name="T18">zajęcia rozwijające <text:s/>językowe)</text:span></text:p>
          </table:table-cell>
          <table:table-cell table:style-name="Tabela1.E91" office:value-type="string">
            <text:p text:style-name="P46">12:55</text:p>
          </table:table-cell>
          <table:table-cell table:style-name="Tabela1.F91" office:value-type="string">
            <text:p text:style-name="P46">13:40</text:p>
          </table:table-cell>
          <table:table-cell table:style-name="Tabela1.G93" office:value-type="string">
            <text:p text:style-name="P46">1</text:p>
          </table:table-cell>
        </table:table-row>
        <table:table-row table:style-name="Tabela1.1">
          <table:table-cell table:style-name="Tabela1.A91" office:value-type="string">
            <text:p text:style-name="P46">92</text:p>
          </table:table-cell>
          <table:table-cell table:style-name="Tabela1.B91" office:value-type="string">
            <text:p text:style-name="P46"><text:span text:style-name="T50">18</text:span><text:span text:style-name="T25">.</text:span>1<text:span text:style-name="T50">2</text:span><text:span text:style-name="T25">.</text:span>2024r.</text:p>
          </table:table-cell>
          <table:table-cell table:style-name="Tabela1.C91" office:value-type="string">
            <text:p text:style-name="P45">Monika Kozak - Kołodziej</text:p>
          </table:table-cell>
          <table:table-cell table:style-name="Tabela1.D91" office:value-type="string">
            <text:p text:style-name="P37">Zajęcia rozwijające zainteresowania językowe dla uczniów <text:soft-page-break/>Szkoły Podstawowej im. Henryka Sienkiewicza w Abramowie<text:span text:style-name="T22">(</text:span><text:span text:style-name="T18">zajęcia rozwijające <text:s/>językowe</text:span><text:span text:style-name="T26">)</text:span></text:p>
          </table:table-cell>
          <table:table-cell table:style-name="Tabela1.E91" office:value-type="string">
            <text:p text:style-name="P46">1<text:span text:style-name="T25">3</text:span>:50</text:p>
          </table:table-cell>
          <table:table-cell table:style-name="Tabela1.F91" office:value-type="string">
            <text:p text:style-name="P46">1<text:span text:style-name="T25">4</text:span>:35</text:p>
          </table:table-cell>
          <table:table-cell table:style-name="Tabela1.G93" office:value-type="string">
            <text:p text:style-name="P46">1</text:p>
          </table:table-cell>
        </table:table-row>
        <table:table-row table:style-name="Tabela1.1">
          <table:table-cell table:style-name="Tabela1.A74" office:value-type="string">
            <text:p text:style-name="P46">93</text:p>
          </table:table-cell>
          <table:table-cell table:style-name="Tabela1.B74" office:value-type="string">
            <text:p text:style-name="P46"><text:span text:style-name="T25">2</text:span><text:span text:style-name="T50">0</text:span>.1<text:span text:style-name="T50">2</text:span>.2024r.</text:p>
          </table:table-cell>
          <table:table-cell table:style-name="Tabela1.C74" office:value-type="string">
            <text:p text:style-name="P45">Monika Kozak - Kołodziej</text:p>
          </table:table-cell>
          <table:table-cell table:style-name="Tabela1.D74" office:value-type="string">
            <text:p text:style-name="P38">Zajęcia rozwijające zainteresowania językowe dla uczniów Szkoły Podstawowej im. Henryka Sienkiewicza w Abramowie<text:span text:style-name="T22">(</text:span><text:span text:style-name="T18">zajęcia rozwijające <text:s/>językowe</text:span><text:span text:style-name="T26">)</text:span></text:p>
          </table:table-cell>
          <table:table-cell table:style-name="Tabela1.E74" office:value-type="string">
            <text:p text:style-name="P46">1<text:span text:style-name="T59">1:50</text:span></text:p>
          </table:table-cell>
          <table:table-cell table:style-name="Tabela1.F74" office:value-type="string">
            <text:p text:style-name="P46">1<text:span text:style-name="T59">2.35</text:span></text:p>
          </table:table-cell>
          <table:table-cell table:style-name="Tabela1.G74" office:value-type="string">
            <text:p text:style-name="P46">1</text:p>
          </table:table-cell>
        </table:table-row>
        <table:table-row table:style-name="Tabela1.1">
          <table:table-cell table:style-name="Tabela1.A91" office:value-type="string">
            <text:p text:style-name="P47">100</text:p>
          </table:table-cell>
          <table:table-cell table:style-name="Tabela1.B91" office:value-type="string">
            <text:p text:style-name="P47">0<text:span text:style-name="T50">3</text:span>.1<text:span text:style-name="T50">2</text:span>.2024r.</text:p>
          </table:table-cell>
          <table:table-cell table:style-name="Tabela1.C91" office:value-type="string">
            <text:p text:style-name="P47">Jakub Grzesiak</text:p>
          </table:table-cell>
          <table:table-cell table:style-name="Tabela1.D91" office:value-type="string">
            <text:p text:style-name="P5">Zajęcia rozwijające kluczowe kompetencje społeczno- emocjonalne dla uczniów Szkoły Podstawowej im. Henryka <text:s/>Sienkiewicza w Abramowie<text:span text:style-name="T28">(Szkolenie Praktyczne)</text:span></text:p>
          </table:table-cell>
          <table:table-cell table:style-name="Tabela1.E91" office:value-type="string">
            <text:p text:style-name="P47">13:50</text:p>
          </table:table-cell>
          <table:table-cell table:style-name="Tabela1.F91" office:value-type="string">
            <text:p text:style-name="P47">14:35</text:p>
          </table:table-cell>
          <table:table-cell table:style-name="Tabela1.G93" office:value-type="string">
            <text:p text:style-name="P47">1</text:p>
          </table:table-cell>
        </table:table-row>
        <table:table-row table:style-name="Tabela1.1">
          <table:table-cell table:style-name="Tabela1.A91" office:value-type="string">
            <text:p text:style-name="P47">101</text:p>
          </table:table-cell>
          <table:table-cell table:style-name="Tabela1.B91" office:value-type="string">
            <text:p text:style-name="P47"><text:span text:style-name="T50">06</text:span>.1<text:span text:style-name="T50">2</text:span>.2024r.</text:p>
          </table:table-cell>
          <table:table-cell table:style-name="Tabela1.C91" office:value-type="string">
            <text:p text:style-name="P47">Jakub Grzesiak</text:p>
          </table:table-cell>
          <table:table-cell table:style-name="Tabela1.D91" office:value-type="string">
            <text:p text:style-name="P10">Zajęcia rozwijające kluczowe kompetencje społeczno- emocjonalne dla uczniów Szkoły Podstawowej im. Henryka <text:s/>Sienkiewicza w Abramowie<text:span text:style-name="T28">(Szkolenie Praktyczne)</text:span></text:p>
          </table:table-cell>
          <table:table-cell table:style-name="Tabela1.E91" office:value-type="string">
            <text:p text:style-name="P47">13:50</text:p>
          </table:table-cell>
          <table:table-cell table:style-name="Tabela1.F91" office:value-type="string">
            <text:p text:style-name="P47">14:35</text:p>
          </table:table-cell>
          <table:table-cell table:style-name="Tabela1.G93" office:value-type="string">
            <text:p text:style-name="P47">1</text:p>
          </table:table-cell>
        </table:table-row>
        <table:table-row table:style-name="Tabela1.1">
          <table:table-cell table:style-name="Tabela1.A77" office:value-type="string">
            <text:p text:style-name="P47">102</text:p>
          </table:table-cell>
          <table:table-cell table:style-name="Tabela1.B77" office:value-type="string">
            <text:p text:style-name="P47"><text:span text:style-name="T27">1</text:span><text:span text:style-name="T50">0</text:span>.1<text:span text:style-name="T50">2</text:span>.2024r.</text:p>
          </table:table-cell>
          <table:table-cell table:style-name="Tabela1.C77" office:value-type="string">
            <text:p text:style-name="P47">Jakub Grzesiak</text:p>
          </table:table-cell>
          <table:table-cell table:style-name="Tabela1.D77" office:value-type="string">
            <text:p text:style-name="P10">Zajęcia rozwijające kluczowe kompetencje społeczno- emocjonalne dla uczniów Szkoły Podstawowej im. Henryka <text:s/>Sienkiewicza w Abramowie<text:span text:style-name="T28">(Szkolenie Praktyczne)</text:span></text:p>
          </table:table-cell>
          <table:table-cell table:style-name="Tabela1.E77" office:value-type="string">
            <text:p text:style-name="P47">13:50</text:p>
          </table:table-cell>
          <table:table-cell table:style-name="Tabela1.F77" office:value-type="string">
            <text:p text:style-name="P47">14:35</text:p>
          </table:table-cell>
          <table:table-cell table:style-name="Tabela1.G77" office:value-type="string">
            <text:p text:style-name="P47">1</text:p>
          </table:table-cell>
        </table:table-row>
        <table:table-row table:style-name="Tabela1.78">
          <table:table-cell table:style-name="Tabela1.A91" office:value-type="string">
            <text:p text:style-name="P47">103</text:p>
          </table:table-cell>
          <table:table-cell table:style-name="Tabela1.B91" office:value-type="string">
            <text:p text:style-name="P47">1<text:span text:style-name="T50">3</text:span>.1<text:span text:style-name="T50">2</text:span>.2024r.</text:p>
          </table:table-cell>
          <table:table-cell table:style-name="Tabela1.C91" office:value-type="string">
            <text:p text:style-name="P47">Jakub Grzesiak</text:p>
          </table:table-cell>
          <table:table-cell table:style-name="Tabela1.D91" office:value-type="string">
            <text:p text:style-name="P10">Zajęcia rozwijające kluczowe kompetencje społeczno- emocjonalne dla uczniów Szkoły Podstawowej im. Henryka <text:s/>Sienkiewicza w Abramowie<text:span text:style-name="T28">(Szkolenie Praktyczne)</text:span></text:p>
          </table:table-cell>
          <table:table-cell table:style-name="Tabela1.E91" office:value-type="string">
            <text:p text:style-name="P48">13:50</text:p>
          </table:table-cell>
          <table:table-cell table:style-name="Tabela1.F91" office:value-type="string">
            <text:p text:style-name="P48">14:35</text:p>
          </table:table-cell>
          <table:table-cell table:style-name="Tabela1.G93" office:value-type="string">
            <text:p text:style-name="P48">1</text:p>
          </table:table-cell>
        </table:table-row>
        <table:table-row table:style-name="Tabela1.1">
          <table:table-cell table:style-name="Tabela1.A91" office:value-type="string">
            <text:p text:style-name="P48">104</text:p>
          </table:table-cell>
          <table:table-cell table:style-name="Tabela1.B91" office:value-type="string">
            <text:p text:style-name="P48">1<text:span text:style-name="T50">7</text:span><text:span text:style-name="T27">.</text:span>1<text:span text:style-name="T50">2</text:span><text:span text:style-name="T27">.</text:span>2024r.</text:p>
          </table:table-cell>
          <table:table-cell table:style-name="Tabela1.C91" office:value-type="string">
            <text:p text:style-name="P48">Jakub Grzesiak</text:p>
          </table:table-cell>
          <table:table-cell table:style-name="Tabela1.D91" office:value-type="string">
            <text:p text:style-name="P11">Zajęcia rozwijające kluczowe kompetencje społeczno- emocjonalne dla uczniów Szkoły Podstawowej im. Henryka <text:s/>Sienkiewicza w Abramowie<text:span text:style-name="T28">(Szkolenie </text:span><text:soft-page-break/><text:span text:style-name="T28">Praktyczne)</text:span></text:p>
          </table:table-cell>
          <table:table-cell table:style-name="Tabela1.E91" office:value-type="string">
            <text:p text:style-name="P48">13:50</text:p>
          </table:table-cell>
          <table:table-cell table:style-name="Tabela1.F91" office:value-type="string">
            <text:p text:style-name="P48">14:35</text:p>
          </table:table-cell>
          <table:table-cell table:style-name="Tabela1.G93" office:value-type="string">
            <text:p text:style-name="P48">1</text:p>
          </table:table-cell>
        </table:table-row>
        <table:table-row table:style-name="Tabela1.1">
          <table:table-cell table:style-name="Tabela1.A80" office:value-type="string">
            <text:p text:style-name="P48">105</text:p>
          </table:table-cell>
          <table:table-cell table:style-name="Tabela1.B80" office:value-type="string">
            <text:p text:style-name="P48"><text:span text:style-name="T27">2</text:span><text:span text:style-name="T50">0.</text:span>1<text:span text:style-name="T50">2</text:span>.2024r.</text:p>
          </table:table-cell>
          <table:table-cell table:style-name="Tabela1.C80" office:value-type="string">
            <text:p text:style-name="P48">Jakub Grzesiak</text:p>
          </table:table-cell>
          <table:table-cell table:style-name="Tabela1.D80" office:value-type="string">
            <text:p text:style-name="P11">Zajęcia rozwijające kluczowe kompetencje społeczno- emocjonalne dla uczniów Szkoły Podstawowej im. Henryka <text:s/>Sienkiewicza w Abramowie<text:span text:style-name="T28">(Szkolenie Praktyczne)</text:span></text:p>
          </table:table-cell>
          <table:table-cell table:style-name="Tabela1.E80" office:value-type="string">
            <text:p text:style-name="P48">13:50</text:p>
          </table:table-cell>
          <table:table-cell table:style-name="Tabela1.F80" office:value-type="string">
            <text:p text:style-name="P48">14:35</text:p>
          </table:table-cell>
          <table:table-cell table:style-name="Tabela1.G80" office:value-type="string">
            <text:p text:style-name="P48">1</text:p>
          </table:table-cell>
        </table:table-row>
        <table:table-row table:style-name="Tabela1.1">
          <table:table-cell table:style-name="Tabela1.A81" office:value-type="string">
            <text:p text:style-name="P48">110</text:p>
          </table:table-cell>
          <table:table-cell table:style-name="Tabela1.B81" office:value-type="string">
            <text:p text:style-name="P48">0<text:span text:style-name="T51">2</text:span>.1<text:span text:style-name="T51">2</text:span>.2024r.</text:p>
          </table:table-cell>
          <table:table-cell table:style-name="Tabela1.C81" office:value-type="string">
            <text:p text:style-name="P48">Aleksandra Lisek</text:p>
          </table:table-cell>
          <table:table-cell table:style-name="Tabela1.D81" office:value-type="string">
            <text:p text:style-name="P48">Zajęcia specjalistyczne w Szkole Podstawowej im. Henryka Sienkiewicza w Abramowie<text:span text:style-name="T42">(zajęcia terapeutyczne)</text:span></text:p>
          </table:table-cell>
          <table:table-cell table:style-name="Tabela1.E81" office:value-type="string">
            <text:p text:style-name="P48">14:30</text:p>
          </table:table-cell>
          <table:table-cell table:style-name="Tabela1.F81" office:value-type="string">
            <text:p text:style-name="P48">15:30</text:p>
          </table:table-cell>
          <table:table-cell table:style-name="Tabela1.G81" office:value-type="string">
            <text:p text:style-name="P48">1</text:p>
          </table:table-cell>
        </table:table-row>
        <table:table-row table:style-name="Tabela1.1">
          <table:table-cell table:style-name="Tabela1.A82" office:value-type="string">
            <text:p text:style-name="P48">111</text:p>
          </table:table-cell>
          <table:table-cell table:style-name="Tabela1.B82" office:value-type="string">
            <text:p text:style-name="P48"><text:span text:style-name="T51">09</text:span>.1<text:span text:style-name="T51">2</text:span>.2024r.</text:p>
          </table:table-cell>
          <table:table-cell table:style-name="Tabela1.C82" office:value-type="string">
            <text:p text:style-name="P48">Aleksandra Lisek</text:p>
          </table:table-cell>
          <table:table-cell table:style-name="Tabela1.D82" office:value-type="string">
            <text:p text:style-name="P48">Zajęcia specjalistyczne w Szkole Podstawowej im. Henryka Sienkiewicza w Abramow<text:span text:style-name="T42">(zajęcia terapeutyczne)</text:span></text:p>
          </table:table-cell>
          <table:table-cell table:style-name="Tabela1.E82" office:value-type="string">
            <text:p text:style-name="P48">14:30</text:p>
          </table:table-cell>
          <table:table-cell table:style-name="Tabela1.F82" office:value-type="string">
            <text:p text:style-name="P48">15:30</text:p>
          </table:table-cell>
          <table:table-cell table:style-name="Tabela1.G82" office:value-type="string">
            <text:p text:style-name="P48">1</text:p>
          </table:table-cell>
        </table:table-row>
        <table:table-row table:style-name="Tabela1.1">
          <table:table-cell table:style-name="Tabela1.A83" office:value-type="string">
            <text:p text:style-name="P68">112</text:p>
          </table:table-cell>
          <table:table-cell table:style-name="Tabela1.B83" office:value-type="string">
            <text:p text:style-name="P68"><text:span text:style-name="T51">16</text:span>.1<text:span text:style-name="T51">2</text:span>.2024r.</text:p>
          </table:table-cell>
          <table:table-cell table:style-name="Tabela1.C83" office:value-type="string">
            <text:p text:style-name="P68">Aleksandra Lisek</text:p>
          </table:table-cell>
          <table:table-cell table:style-name="Tabela1.D83" office:value-type="string">
            <text:p text:style-name="P49">Zajęcia specjalistyczne w Szkole Podstawowej im. Henryka Sienkiewicza w Abramow<text:span text:style-name="T42">(zajęcia terapeutyczne)</text:span></text:p>
            <text:p text:style-name="P48"/>
          </table:table-cell>
          <table:table-cell table:style-name="Tabela1.E83" office:value-type="string">
            <text:p text:style-name="P68">14:30</text:p>
          </table:table-cell>
          <table:table-cell table:style-name="Tabela1.F83" office:value-type="string">
            <text:p text:style-name="P68">15:30</text:p>
          </table:table-cell>
          <table:table-cell table:style-name="Tabela1.G83" office:value-type="string">
            <text:p text:style-name="P68">1</text:p>
          </table:table-cell>
        </table:table-row>
        <table:table-row table:style-name="Tabela1.1">
          <table:table-cell table:style-name="Tabela1.A91" office:value-type="string">
            <text:p text:style-name="P50">112</text:p>
          </table:table-cell>
          <table:table-cell table:style-name="Tabela1.B91" office:value-type="string">
            <text:p text:style-name="P50">0<text:span text:style-name="T52">2</text:span>.1<text:span text:style-name="T52">2</text:span>.2024r.</text:p>
          </table:table-cell>
          <table:table-cell table:style-name="Tabela1.C91" office:value-type="string">
            <text:p text:style-name="P50">Agnieszka Jakubowska</text:p>
          </table:table-cell>
          <table:table-cell table:style-name="Tabela1.D91" office:value-type="string">
            <text:p text:style-name="P50">Zajęcia doradcy zawodowego udzielającego indywidualnych porad w SZOK w Szkole Podstawowej im. Henryka Sienkiewicza w Abramowie <text:span text:style-name="T29">(doradztwo indywidualne)</text:span></text:p>
          </table:table-cell>
          <table:table-cell table:style-name="Tabela1.E91" office:value-type="string">
            <text:p text:style-name="P50">1<text:span text:style-name="T29">4:45</text:span></text:p>
          </table:table-cell>
          <table:table-cell table:style-name="Tabela1.F91" office:value-type="string">
            <text:p text:style-name="P50">1<text:span text:style-name="T29">5:30</text:span></text:p>
          </table:table-cell>
          <table:table-cell table:style-name="Tabela1.G93" office:value-type="string">
            <text:p text:style-name="P50">1</text:p>
          </table:table-cell>
        </table:table-row>
        <table:table-row table:style-name="Tabela1.1">
          <table:table-cell table:style-name="Tabela1.A91" office:value-type="string">
            <text:p text:style-name="P57">113</text:p>
          </table:table-cell>
          <table:table-cell table:style-name="Tabela1.B91" office:value-type="string">
            <text:p text:style-name="P57">0<text:span text:style-name="T52">4</text:span><text:span text:style-name="T29">.</text:span>1<text:span text:style-name="T52">2</text:span><text:span text:style-name="T29">.</text:span>2024r.</text:p>
          </table:table-cell>
          <table:table-cell table:style-name="Tabela1.C91" office:value-type="string">
            <text:p text:style-name="P50">Agnieszka Jakubowska</text:p>
          </table:table-cell>
          <table:table-cell table:style-name="Tabela1.D91" office:value-type="string">
            <text:p text:style-name="P51">Zajęcia doradcy zawodowego udzielającego indywidualnych porad w SZOK w Szkole Podstawowej im. Henryka Sienkiewicza w Abramowie<text:span text:style-name="T29">(doradztwo indywidualne)</text:span></text:p>
          </table:table-cell>
          <table:table-cell table:style-name="Tabela1.E91" office:value-type="string">
            <text:p text:style-name="P57">1<text:span text:style-name="T29">5:35</text:span></text:p>
          </table:table-cell>
          <table:table-cell table:style-name="Tabela1.F91" office:value-type="string">
            <text:p text:style-name="P57">1<text:span text:style-name="T29">6:20</text:span></text:p>
          </table:table-cell>
          <table:table-cell table:style-name="Tabela1.G93" office:value-type="string">
            <text:p text:style-name="P57">1</text:p>
          </table:table-cell>
        </table:table-row>
        <table:table-row table:style-name="Tabela1.1">
          <table:table-cell table:style-name="Tabela1.A86" office:value-type="string">
            <text:p text:style-name="P57">114</text:p>
          </table:table-cell>
          <table:table-cell table:style-name="Tabela1.B86" office:value-type="string">
            <text:p text:style-name="P57">0<text:span text:style-name="T52">6</text:span>.1<text:span text:style-name="T52">2</text:span><text:span text:style-name="T29">.</text:span>2024r.</text:p>
          </table:table-cell>
          <table:table-cell table:style-name="Tabela1.C86" office:value-type="string">
            <text:p text:style-name="P50">Agnieszka Jakubowska</text:p>
          </table:table-cell>
          <table:table-cell table:style-name="Tabela1.D86" office:value-type="string">
            <text:p text:style-name="P51">Zajęcia doradcy zawodowego udzielającego indywidualnych porad w <text:soft-page-break/>SZOK w Szkole Podstawowej im. Henryka Sienkiewicza w Abramowie<text:span text:style-name="T29">(doradztwo indywidualne)</text:span></text:p>
          </table:table-cell>
          <table:table-cell table:style-name="Tabela1.E86" office:value-type="string">
            <text:p text:style-name="P57">14:45</text:p>
          </table:table-cell>
          <table:table-cell table:style-name="Tabela1.F86" office:value-type="string">
            <text:p text:style-name="P57">15:30</text:p>
          </table:table-cell>
          <table:table-cell table:style-name="Tabela1.G86" office:value-type="string">
            <text:p text:style-name="P57">1</text:p>
          </table:table-cell>
        </table:table-row>
        <table:table-row table:style-name="Tabela1.1">
          <table:table-cell table:style-name="Tabela1.A91" office:value-type="string">
            <text:p text:style-name="P57">115</text:p>
          </table:table-cell>
          <table:table-cell table:style-name="Tabela1.B91" office:value-type="string">
            <text:p text:style-name="P57"><text:span text:style-name="T52">09</text:span><text:span text:style-name="T30">.</text:span>1<text:span text:style-name="T52">2</text:span>.2024r.</text:p>
          </table:table-cell>
          <table:table-cell table:style-name="Tabela1.C91" office:value-type="string">
            <text:p text:style-name="P50">Agnieszka Jakubowska</text:p>
          </table:table-cell>
          <table:table-cell table:style-name="Tabela1.D91" office:value-type="string">
            <text:p text:style-name="P52">Zajęcia doradcy zawodowego udzielającego indywidualnych porad w SZOK w Szkole Podstawowej im. Henryka Sienkiewicza w Abramowie<text:span text:style-name="T29">(doradztwo indywidualne)</text:span></text:p>
          </table:table-cell>
          <table:table-cell table:style-name="Tabela1.E91" office:value-type="string">
            <text:p text:style-name="P57">1<text:span text:style-name="T52">4:45</text:span></text:p>
          </table:table-cell>
          <table:table-cell table:style-name="Tabela1.F91" office:value-type="string">
            <text:p text:style-name="P57">1<text:span text:style-name="T52">5:3</text:span><text:span text:style-name="T30">0</text:span></text:p>
          </table:table-cell>
          <table:table-cell table:style-name="Tabela1.G93" office:value-type="string">
            <text:p text:style-name="P57">1</text:p>
          </table:table-cell>
        </table:table-row>
        <table:table-row table:style-name="Tabela1.1">
          <table:table-cell table:style-name="Tabela1.A88" office:value-type="string">
            <text:p text:style-name="P57">116</text:p>
          </table:table-cell>
          <table:table-cell table:style-name="Tabela1.B88" office:value-type="string">
            <text:p text:style-name="P57">1<text:span text:style-name="T52">1</text:span>.1<text:span text:style-name="T52">2</text:span><text:span text:style-name="T30">.</text:span>2024r.</text:p>
          </table:table-cell>
          <table:table-cell table:style-name="Tabela1.C88" office:value-type="string">
            <text:p text:style-name="P50">Agnieszka Jakubowska</text:p>
          </table:table-cell>
          <table:table-cell table:style-name="Tabela1.D88" office:value-type="string">
            <text:p text:style-name="P53">Zajęcia doradcy zawodowego udzielającego indywidualnych porad w SZOK w Szkole Podstawowej im. Henryka Sienkiewicza w Abramowie<text:span text:style-name="T29">(doradztwo indywidualne)</text:span></text:p>
          </table:table-cell>
          <table:table-cell table:style-name="Tabela1.E88" office:value-type="string">
            <text:p text:style-name="P57">1<text:span text:style-name="T52">5</text:span>:<text:span text:style-name="T52">3</text:span>5</text:p>
          </table:table-cell>
          <table:table-cell table:style-name="Tabela1.F88" office:value-type="string">
            <text:p text:style-name="P57">1<text:span text:style-name="T52">6</text:span>:<text:span text:style-name="T52">2</text:span>0</text:p>
          </table:table-cell>
          <table:table-cell table:style-name="Tabela1.G88" office:value-type="string">
            <text:p text:style-name="P57">1</text:p>
          </table:table-cell>
        </table:table-row>
        <table:table-row table:style-name="Tabela1.1">
          <table:table-cell table:style-name="Tabela1.A91" office:value-type="string">
            <text:p text:style-name="P57">117</text:p>
          </table:table-cell>
          <table:table-cell table:style-name="Tabela1.B91" office:value-type="string">
            <text:p text:style-name="P57">1<text:span text:style-name="T52">3</text:span>.1<text:span text:style-name="T52">2</text:span>.2024r.</text:p>
          </table:table-cell>
          <table:table-cell table:style-name="Tabela1.C91" office:value-type="string">
            <text:p text:style-name="P50">Agnieszka Jakubowska</text:p>
          </table:table-cell>
          <table:table-cell table:style-name="Tabela1.D91" office:value-type="string">
            <text:p text:style-name="P53">Zajęcia doradcy zawodowego udzielającego indywidualnych porad w SZOK w Szkole Podstawowej im. Henryka Sienkiewicza w Abramowie<text:span text:style-name="T29">(doradztwo indywidualne)</text:span></text:p>
          </table:table-cell>
          <table:table-cell table:style-name="Tabela1.E91" office:value-type="string">
            <text:p text:style-name="P57">1<text:span text:style-name="T30">4:45</text:span></text:p>
          </table:table-cell>
          <table:table-cell table:style-name="Tabela1.F91" office:value-type="string">
            <text:p text:style-name="P57">1<text:span text:style-name="T30">5:30</text:span></text:p>
          </table:table-cell>
          <table:table-cell table:style-name="Tabela1.G93" office:value-type="string">
            <text:p text:style-name="P57">1</text:p>
          </table:table-cell>
        </table:table-row>
        <table:table-row table:style-name="Tabela1.1">
          <table:table-cell table:style-name="Tabela1.A91" office:value-type="string">
            <text:p text:style-name="P57">118</text:p>
          </table:table-cell>
          <table:table-cell table:style-name="Tabela1.B91" office:value-type="string">
            <text:p text:style-name="P57"><text:span text:style-name="T52">16</text:span>.1<text:span text:style-name="T52">2</text:span><text:span text:style-name="T31">.</text:span>2024r.</text:p>
          </table:table-cell>
          <table:table-cell table:style-name="Tabela1.C91" office:value-type="string">
            <text:p text:style-name="P50">Agnieszka Jakubowska</text:p>
          </table:table-cell>
          <table:table-cell table:style-name="Tabela1.D91" office:value-type="string">
            <text:p text:style-name="P54">Zajęcia doradcy zawodowego udzielającego indywidualnych porad w SZOK w Szkole Podstawowej im. Henryka Sienkiewicza w Abramowie<text:span text:style-name="T29">(doradztwo indywidualne)</text:span></text:p>
          </table:table-cell>
          <table:table-cell table:style-name="Tabela1.E91" office:value-type="string">
            <text:p text:style-name="P65">1<text:span text:style-name="T52">4:4</text:span>5</text:p>
          </table:table-cell>
          <table:table-cell table:style-name="Tabela1.F91" office:value-type="string">
            <text:p text:style-name="P57">1<text:span text:style-name="T52">5</text:span><text:span text:style-name="T32">:</text:span><text:span text:style-name="T52">3</text:span><text:span text:style-name="T32">0</text:span></text:p>
          </table:table-cell>
          <table:table-cell table:style-name="Tabela1.G93" office:value-type="string">
            <text:p text:style-name="P65">1</text:p>
          </table:table-cell>
        </table:table-row>
        <table:table-row table:style-name="Tabela1.1">
          <table:table-cell table:style-name="Tabela1.A91" office:value-type="string">
            <text:p text:style-name="P57">119</text:p>
          </table:table-cell>
          <table:table-cell table:style-name="Tabela1.B91" office:value-type="string">
            <text:p text:style-name="P57"><text:span text:style-name="T52">18</text:span>.1<text:span text:style-name="T52">2</text:span>.2024r.</text:p>
          </table:table-cell>
          <table:table-cell table:style-name="Tabela1.C91" office:value-type="string">
            <text:p text:style-name="P50">Agnieszka Jakubowska</text:p>
          </table:table-cell>
          <table:table-cell table:style-name="Tabela1.D91" office:value-type="string">
            <text:p text:style-name="P55">Zajęcia doradcy zawodowego udzielającego indywidualnych porad w SZOK w Szkole Podstawowej im. Henryka Sienkiewicza w Abramowie<text:span text:style-name="T29">(doradztwo indywidualne)</text:span></text:p>
          </table:table-cell>
          <table:table-cell table:style-name="Tabela1.E91" office:value-type="string">
            <text:p text:style-name="P57">1<text:span text:style-name="T52">5</text:span>:<text:span text:style-name="T52">3</text:span>5</text:p>
          </table:table-cell>
          <table:table-cell table:style-name="Tabela1.F91" office:value-type="string">
            <text:p text:style-name="P58">1<text:span text:style-name="T52">6</text:span>:<text:span text:style-name="T52">2</text:span>0</text:p>
          </table:table-cell>
          <table:table-cell table:style-name="Tabela1.G93" office:value-type="string">
            <text:p text:style-name="P66">1</text:p>
          </table:table-cell>
        </table:table-row>
        <text:soft-page-break/>
        <table:table-row table:style-name="Tabela1.1">
          <table:table-cell table:style-name="Tabela1.A92" office:value-type="string">
            <text:p text:style-name="P57">120</text:p>
          </table:table-cell>
          <table:table-cell table:style-name="Tabela1.B92" office:value-type="string">
            <text:p text:style-name="P57">2<text:span text:style-name="T52">0</text:span>.1<text:span text:style-name="T52">2</text:span>.2024r.</text:p>
          </table:table-cell>
          <table:table-cell table:style-name="Tabela1.C92" office:value-type="string">
            <text:p text:style-name="P50">Agnieszka Jakubowska</text:p>
          </table:table-cell>
          <table:table-cell table:style-name="Tabela1.D92" office:value-type="string">
            <text:p text:style-name="P56">Zajęcia doradcy zawodowego udzielającego indywidualnych porad w SZOK w Szkole Podstawowej im. Henryka Sienkiewicza w Abramowie<text:span text:style-name="T29">(doradztwo indywidualne)</text:span></text:p>
          </table:table-cell>
          <table:table-cell table:style-name="Tabela1.E92" office:value-type="string">
            <text:p text:style-name="P57">1<text:span text:style-name="T33">4:45</text:span></text:p>
          </table:table-cell>
          <table:table-cell table:style-name="Tabela1.F92" office:value-type="string">
            <text:p text:style-name="P57">1<text:span text:style-name="T33">5:30</text:span></text:p>
          </table:table-cell>
          <table:table-cell table:style-name="Tabela1.G92" office:value-type="string">
            <text:p text:style-name="P57">1</text:p>
          </table:table-cell>
        </table:table-row>
        <table:table-row table:style-name="Tabela1.1">
          <table:table-cell table:style-name="Tabela1.A93" office:value-type="string">
            <text:p text:style-name="P57">122</text:p>
          </table:table-cell>
          <table:table-cell table:style-name="Tabela1.B93" office:value-type="string">
            <text:p text:style-name="P59"><text:span text:style-name="T34">09.</text:span>1<text:span text:style-name="T34">1</text:span>.2024r.</text:p>
          </table:table-cell>
          <table:table-cell table:style-name="Tabela1.C93" office:value-type="string">
            <text:p text:style-name="P50">Agnieszka Jakubowska</text:p>
          </table:table-cell>
          <table:table-cell table:style-name="Tabela1.D93" office:value-type="string">
            <text:p text:style-name="P50">Zajęcia doradcy zawodowego <text:s/><text:span text:style-name="T4">prowadzącego zajęcia zawodopoznawcze w trakcie wizyt u pracodawców w ramach </text:span>SZOK w Szkole Podstawowej im. Henryka Sienkiewicza w Abramowie <text:span text:style-name="T35">( zajęcia warsztatowe u pracodawców, ul. Szkolna 2, 21-143 Abramów)</text:span></text:p>
          </table:table-cell>
          <table:table-cell table:style-name="Tabela1.E93" office:value-type="string">
            <text:p text:style-name="P67">9:00</text:p>
          </table:table-cell>
          <table:table-cell table:style-name="Tabela1.F93" office:value-type="string">
            <text:p text:style-name="P59">1<text:span text:style-name="T34">2:00</text:span></text:p>
          </table:table-cell>
          <table:table-cell table:style-name="Tabela1.G93" office:value-type="string">
            <text:p text:style-name="P59">4</text:p>
          </table:table-cell>
        </table:table-row>
        <table:table-row table:style-name="Tabela1.1">
          <table:table-cell table:style-name="Tabela1.A9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G94" office:value-type="string">
            <text:p text:style-name="P6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8T08:23:44.790000000</meta:creation-date>
    <dc:date>2024-12-17T19:39:08.072000000</dc:date>
    <meta:editing-duration>PT5H17M49S</meta:editing-duration>
    <meta:editing-cycles>124</meta:editing-cycles>
    <meta:generator>LibreOffice/7.2.4.1$Windows_X86_64 LibreOffice_project/27d75539669ac387bb498e35313b970b7fe9c4f9</meta:generator>
    <meta:document-statistic meta:table-count="1" meta:image-count="0" meta:object-count="0" meta:page-count="16" meta:paragraph-count="647" meta:word-count="2173" meta:character-count="17650" meta:non-whitespace-character-count="16053"/>
  </office:meta>
</office:document-meta>
</file>