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357cm" fo:margin-left="10.726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302cm" fo:margin-left="-0.21cm" fo:margin-right="-0.092cm" table:align="margins" style:writing-mode="lr-tb"/>
    </style:style>
    <style:style style:name="Tabela2.A" style:family="table-column">
      <style:table-column-properties style:column-width="1.782cm" style:rel-column-width="6747*"/>
    </style:style>
    <style:style style:name="Tabela2.B" style:family="table-column">
      <style:table-column-properties style:column-width="1.783cm" style:rel-column-width="6754*"/>
    </style:style>
    <style:style style:name="Tabela2.C" style:family="table-column">
      <style:table-column-properties style:column-width="0.31cm" style:rel-column-width="1175*"/>
    </style:style>
    <style:style style:name="Tabela2.D" style:family="table-column">
      <style:table-column-properties style:column-width="1.162cm" style:rel-column-width="4402*"/>
    </style:style>
    <style:style style:name="Tabela2.E" style:family="table-column">
      <style:table-column-properties style:column-width="0.787cm" style:rel-column-width="2979*"/>
    </style:style>
    <style:style style:name="Tabela2.F" style:family="table-column">
      <style:table-column-properties style:column-width="0.377cm" style:rel-column-width="1429*"/>
    </style:style>
    <style:style style:name="Tabela2.G" style:family="table-column">
      <style:table-column-properties style:column-width="1.168cm" style:rel-column-width="4422*"/>
    </style:style>
    <style:style style:name="Tabela2.I" style:family="table-column">
      <style:table-column-properties style:column-width="0.404cm" style:rel-column-width="1529*"/>
    </style:style>
    <style:style style:name="Tabela2.J" style:family="table-column">
      <style:table-column-properties style:column-width="0.453cm" style:rel-column-width="1717*"/>
    </style:style>
    <style:style style:name="Tabela2.K" style:family="table-column">
      <style:table-column-properties style:column-width="1.169cm" style:rel-column-width="4429*"/>
    </style:style>
    <style:style style:name="Tabela2.L" style:family="table-column">
      <style:table-column-properties style:column-width="0.637cm" style:rel-column-width="2411*"/>
    </style:style>
    <style:style style:name="Tabela2.M" style:family="table-column">
      <style:table-column-properties style:column-width="0.155cm" style:rel-column-width="587*"/>
    </style:style>
    <style:style style:name="Tabela2.N" style:family="table-column">
      <style:table-column-properties style:column-width="0.379cm" style:rel-column-width="1436*"/>
    </style:style>
    <style:style style:name="Tabela2.O" style:family="table-column">
      <style:table-column-properties style:column-width="0.614cm" style:rel-column-width="2325*"/>
    </style:style>
    <style:style style:name="Tabela2.P" style:family="table-column">
      <style:table-column-properties style:column-width="0.556cm" style:rel-column-width="2104*"/>
    </style:style>
    <style:style style:name="Tabela2.R" style:family="table-column">
      <style:table-column-properties style:column-width="0.61cm" style:rel-column-width="2311*"/>
    </style:style>
    <style:style style:name="Tabela2.T" style:family="table-column">
      <style:table-column-properties style:column-width="0.482cm" style:rel-column-width="1823*"/>
    </style:style>
    <style:style style:name="Tabela2.U" style:family="table-column">
      <style:table-column-properties style:column-width="0.688cm" style:rel-column-width="2605*"/>
    </style:style>
    <style:style style:name="Tabela2.V" style:family="table-column">
      <style:table-column-properties style:column-width="1.639cm" style:rel-column-width="6206*"/>
    </style:style>
    <style:style style:name="Tabela2.W" style:family="table-column">
      <style:table-column-properties style:column-width="0.116cm" style:rel-column-width="443*"/>
    </style:style>
    <style:style style:name="Tabela2.1" style:family="table-row">
      <style:table-row-properties style:min-row-height="0.81cm" style:keep-together="true" fo:keep-together="auto"/>
    </style:style>
    <style:style style:name="Tabela2.A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W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2" style:family="table-row">
      <style:table-row-properties style:min-row-height="0.833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P6" style:family="table-cell">
      <style:table-cell-properties style:vertical-align="bottom" fo:padding-left="0.191cm" fo:padding-right="0.191cm" fo:padding-top="0cm" fo:padding-bottom="0cm" fo:border="0.088cm solid #000000" style:writing-mode="lr-tb"/>
    </style:style>
    <style:style style:name="Tabela2.7" style:family="table-row">
      <style:table-row-properties style:row-height="0.78cm" style:keep-together="true" fo:keep-together="auto"/>
    </style:style>
    <style:style style:name="Tabela2.8" style:family="table-row">
      <style:table-row-properties style:row-height="0.501cm" style:keep-together="true" fo:keep-together="auto"/>
    </style:style>
    <style:style style:name="Tabela2.D8" style:family="table-cell">
      <style:table-cell-properties style:vertical-align="middle" fo:background-color="#e6e6e6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9" style:family="table-row">
      <style:table-row-properties style:row-height="0.831cm" style:keep-together="true" fo:keep-together="auto"/>
    </style:style>
    <style:style style:name="Tabela2.13" style:family="table-row">
      <style:table-row-properties style:row-height="0.584cm" style:keep-together="true" fo:keep-together="auto"/>
    </style:style>
    <style:style style:name="Tabela2.15" style:family="table-row">
      <style:table-row-properties style:min-row-height="0.829cm"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9pt" style:font-size-asian="9pt" style:font-size-complex="9pt" style:font-weight-complex="bold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style:font-size-asian="9pt" style:font-size-complex="9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style:font-size-asian="9pt" style:language-asian="zh" style:country-asian="CN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00%"/>
      <style:text-properties style:font-name="Times New Roman" fo:font-size="9pt" style:font-size-asian="9pt" style:font-size-complex="12pt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/>
      <style:text-properties style:text-position="super 58%" style:font-name="Times New Roman" style:font-name-asian="MS Mincho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size="9pt" fo:letter-spacing="0.018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size="9pt" fo:letter-spacing="0.106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" fo:font-size="8pt" style:font-name-asian="Times New Roman" style:font-size-asian="8pt" style:language-asian="pl" style:country-asian="PL" style:font-name-complex="Arial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text-transform="uppercase" style:font-name="Arial" fo:font-size="9pt" fo:letter-spacing="0.106cm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.212cm" fo:margin-bottom="0cm" fo:line-height="100%" fo:text-align="center" style:justify-single-word="false"/>
      <style:text-properties style:text-position="super 58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5" style:family="paragraph" style:parent-style-name="Standard">
      <style:paragraph-properties fo:margin-top="0.212cm" fo:margin-bottom="0cm" fo:line-height="100%" fo:text-align="center" style:justify-single-word="false"/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6" style:family="paragraph" style:parent-style-name="Standard">
      <style:paragraph-properties fo:margin-top="0.212cm" fo:margin-bottom="0cm" fo:line-height="100%" fo:text-align="center" style:justify-single-word="false" style:snap-to-layout-grid="false"/>
      <style:text-properties style:text-position="super 58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7" style:family="paragraph" style:parent-style-name="Standard">
      <style:paragraph-properties fo:margin-top="0cm" fo:margin-bottom="0.212cm" fo:line-height="100%" fo:text-align="justify" style:justify-single-word="false"/>
      <style:text-properties style:font-name="Arial" style:font-name-asian="Times New Roman" style:language-asian="pl" style:country-asian="PL" style:font-name-complex="Arial" style:font-weight-complex="bold"/>
    </style:style>
    <style:style style:name="P38" style:family="paragraph" style:parent-style-name="Standard">
      <style:paragraph-properties fo:margin-top="0cm" fo:margin-bottom="0.212cm" fo:line-height="100%" fo:text-align="center" style:justify-single-word="false"/>
      <style:text-properties style:font-name="Arial" style:font-name-asian="Times New Roman" style:language-asian="pl" style:country-asian="PL" style:font-name-complex="Arial" style:font-weight-complex="bold"/>
    </style:style>
    <style:style style:name="P39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40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3.6cm"/>
        </style:tab-stops>
      </style:paragraph-properties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P41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.423cm" fo:margin-bottom="0.423cm" fo:line-height="100%" fo:keep-with-next="always">
        <style:tab-stops>
          <style:tab-stop style:position="0.7cm"/>
        </style:tab-stops>
      </style:paragraph-properties>
    </style:style>
    <style:style style:name="P43" style:family="paragraph" style:parent-style-name="Standard">
      <style:paragraph-properties fo:margin-top="0cm" fo:margin-bottom="0.353cm" style:snap-to-layout-grid="false"/>
    </style:style>
    <style:style style:name="P44" style:family="paragraph" style:parent-style-name="Standard">
      <style:paragraph-properties fo:margin-top="0cm" fo:margin-bottom="0.353cm"/>
      <style:text-properties fo:font-size="15pt" style:font-size-asian="15pt"/>
    </style:style>
    <style:style style:name="P45" style:family="paragraph" style:parent-style-name="Standard">
      <style:paragraph-properties fo:margin-left="0.369cm" fo:margin-right="0.552cm" fo:margin-top="0cm" fo:margin-bottom="0cm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46" style:family="paragraph" style:parent-style-name="Standard">
      <style:paragraph-properties fo:margin-top="0.212cm" fo:margin-bottom="0.212cm" fo:line-height="100%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47" style:family="paragraph" style:parent-style-name="Standard">
      <style:paragraph-properties fo:margin-top="0.212cm" fo:margin-bottom="0.212cm" fo:line-height="100%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48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name-asian="Times New Roman" style:font-size-asian="10pt" style:language-asian="pl" style:country-asian="PL" style:font-name-complex="Arial" style:font-size-complex="12pt"/>
    </style:style>
    <style:style style:name="P49" style:family="paragraph" style:parent-style-name="Standard">
      <style:paragraph-properties fo:margin-top="0.212cm" fo:margin-bottom="0.212cm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50" style:family="paragraph" style:parent-style-name="Standard">
      <style:paragraph-properties fo:margin-top="0.423cm" fo:margin-bottom="0.212cm" fo:line-height="100%" fo:keep-with-next="always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1" style:family="paragraph" style:parent-style-name="Standard">
      <style:paragraph-properties fo:margin-top="0.423cm" fo:margin-bottom="0.212cm" fo:line-height="100%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2" style:family="paragraph" style:parent-style-name="Standard">
      <style:paragraph-properties fo:margin-top="0.635cm" fo:margin-bottom="0.212cm" fo:line-height="100%" fo:keep-with-next="always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3" style:family="paragraph" style:parent-style-name="Standard">
      <style:paragraph-properties fo:margin-top="0.635cm" fo:margin-bottom="0.212cm" fo:line-height="100%" fo:keep-with-next="always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56" style:family="paragraph" style:parent-style-name="Standard">
      <style:paragraph-properties fo:margin-left="0.635cm" fo:margin-right="0cm" fo:margin-top="0cm" fo:margin-bottom="0.212cm" fo:line-height="150%" fo:text-align="center" style:justify-single-word="false" fo:text-indent="0cm" style:auto-text-indent="false">
        <style:tab-stops>
          <style:tab-stop style:position="0.6cm"/>
          <style:tab-stop style:position="3.6cm"/>
        </style:tab-stops>
      </style:paragraph-properties>
      <style:text-properties fo:color="#000000" style:font-name="Cambria" fo:font-size="10pt" fo:font-weight="bold" style:font-name-asian="Times New Roman" style:font-size-asian="10pt" style:language-asian="pl" style:country-asian="PL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>
        <style:tab-stops>
          <style:tab-stop style:position="0.6cm"/>
          <style:tab-stop style:position="3.6cm"/>
        </style:tab-stops>
      </style:paragraph-properties>
      <style:text-properties fo:color="#0000ff" style:font-name="Arial" fo:font-size="8pt" style:font-name-asian="Times New Roman" style:font-size-asian="8pt" style:language-asian="pl" style:country-asian="PL" style:font-name-complex="Arial" style:font-size-complex="12pt"/>
    </style:style>
    <style:style style:name="P58" style:family="paragraph" style:parent-style-name="Standard">
      <style:paragraph-properties fo:margin-left="0cm" fo:margin-right="9.998cm" fo:margin-top="0cm" fo:margin-bottom="0cm" fo:line-height="100%" fo:text-align="center" style:justify-single-word="false" fo:text-indent="0cm" style:auto-text-indent="false">
        <style:tab-stops>
          <style:tab-stop style:position="14.002cm" style:type="center"/>
          <style:tab-stop style:position="19.754cm" style:type="center"/>
        </style:tab-stops>
      </style:paragraph-properties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59" style:family="paragraph" style:parent-style-name="Standard">
      <style:paragraph-properties fo:margin-left="0cm" fo:margin-right="9.998cm" fo:margin-top="0cm" fo:margin-bottom="0cm" fo:line-height="100%" fo:text-align="center" style:justify-single-word="false" fo:text-indent="0cm" style:auto-text-indent="false">
        <style:tab-stops>
          <style:tab-stop style:position="14.002cm" style:type="center"/>
          <style:tab-stop style:position="19.754cm" style:type="center"/>
        </style:tab-stops>
      </style:paragraph-properties>
      <style:text-properties fo:color="#00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left="0cm" fo:margin-right="0cm" fo:line-height="0.402cm" fo:text-align="center" style:justify-single-word="false" fo:text-indent="0cm" style:auto-text-indent="false"/>
      <style:text-properties fo:font-size="7pt" fo:language="pl" fo:country="PL" style:font-size-asian="7pt" style:font-size-complex="7pt"/>
    </style:style>
    <style:style style:name="P61" style:family="paragraph" style:parent-style-name="List_20_Paragraph" style:list-style-name="WWNum19">
      <style:paragraph-properties fo:margin-top="0cm" fo:margin-bottom="0.282cm" fo:line-height="150%" fo:text-align="justify" style:justify-single-word="false"/>
    </style:style>
    <style:style style:name="P62" style:family="paragraph" style:parent-style-name="List_20_Paragraph" style:list-style-name="WWNum19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63" style:family="paragraph" style:parent-style-name="List_20_Paragraph" style:list-style-name="WWNum20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64" style:family="paragraph" style:parent-style-name="Text_20_body">
      <style:paragraph-properties fo:margin-top="0.212cm" fo:margin-bottom="0cm" fo:text-align="justify" style:justify-single-word="false"/>
    </style:style>
    <style:style style:name="T1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fo:color="#0000ff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4" style:family="text">
      <style:text-properties style:font-name="Cambria" fo:font-size="10pt" style:font-size-asian="10pt" style:font-name-complex="Times New Roman1" style:font-size-complex="10pt"/>
    </style:style>
    <style:style style:name="T5" style:family="text">
      <style:text-properties style:font-name="Cambria" fo:font-size="10pt" fo:language="pl" fo:country="PL" style:font-size-asian="10pt" style:font-name-complex="Times New Roman1" style:font-size-complex="10pt"/>
    </style:style>
    <style:style style:name="T6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7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8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9pt" style:font-name-asian="MS Mincho" style:font-size-asian="9pt"/>
    </style:style>
    <style:style style:name="T12" style:family="text">
      <style:text-properties style:font-name="Times New Roman" fo:font-size="8pt" style:font-size-asian="8pt" style:language-asian="zh" style:country-asian="CN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-source xlink:href="../../../../MOJEDO~1/MOJEDO~1/REKRUT~1/REKRUT~4/ZGOSZE~1.ODT"/>
        <text:p text:style-name="P1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34">Wypełnia szkoła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35">Data złożenia</text:p>
            </table:table-cell>
            <table:table-cell table:style-name="Tabela1.A1" office:value-type="string">
              <text:p text:style-name="P36"/>
            </table:table-cell>
          </table:table-row>
        </table:table>
        <text:p text:style-name="P16"/>
        <text:p text:style-name="P20"/>
        <text:p text:style-name="P21">ZGŁOSZENIE </text:p>
        <text:p text:style-name="P27"><text:span text:style-name="T1">do obwodowej szkoły podstawowej <text:line-break/></text:span><text:span text:style-name="T2">na rok szkolny 2024/20</text:span><text:bookmark text:name="_GoBack"/><text:span text:style-name="T2">25</text:span></text:p>
        <text:p text:style-name="P37"/>
        <text:p text:style-name="P38">Niniejszym zgłaszam dziecko do przyjęcia do klasy pierwszej <text:line-break/>Szkoły Podstawowej <text:s/>im. Henryka Sienkiewicza w Abramowie </text:p>
        <text:p text:style-name="P42"><text:span text:style-name="T2">A. <text:s/>Dane osobowe</text:span><text:span text:style-name="T3"> </text:span><text:span text:style-name="T2">dziecka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C"/>
          <table:table-column table:style-name="Tabela2.I"/>
          <table:table-column table:style-name="Tabela2.J"/>
          <table:table-column table:style-name="Tabela2.K"/>
          <table:table-column table:style-name="Tabela2.L"/>
          <table:table-column table:style-name="Tabela2.M"/>
          <table:table-column table:style-name="Tabela2.N"/>
          <table:table-column table:style-name="Tabela2.O"/>
          <table:table-column table:style-name="Tabela2.P" table:number-columns-repeated="2"/>
          <table:table-column table:style-name="Tabela2.R"/>
          <table:table-column table:style-name="Tabela2.G"/>
          <table:table-column table:style-name="Tabela2.T"/>
          <table:table-column table:style-name="Tabela2.U"/>
          <table:table-column table:style-name="Tabela2.V"/>
          <table:table-column table:style-name="Tabela2.W"/>
          <table:table-row table:style-name="Tabela2.1">
            <table:table-cell table:style-name="Tabela2.A1" table:number-columns-spanned="22" office:value-type="string">
              <text:p text:style-name="P33">Dane identyfikacyjne dziec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2">
            <table:table-cell table:style-name="Tabela2.A2" table:number-columns-spanned="3" office:value-type="string">
              <text:p text:style-name="P22">imię*</text:p>
            </table:table-cell>
            <table:covered-table-cell/>
            <table:covered-table-cell/>
            <table:table-cell table:style-name="Tabela2.A2" table:number-columns-spanned="1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2">
            <table:table-cell table:style-name="Tabela2.A2" table:number-columns-spanned="3" office:value-type="string">
              <text:p text:style-name="P22">nazwisko*</text:p>
            </table:table-cell>
            <table:covered-table-cell/>
            <table:covered-table-cell/>
            <table:table-cell table:style-name="Tabela2.A2" table:number-columns-spanned="1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2">
            <table:table-cell table:style-name="Tabela2.A2" table:number-rows-spanned="2" table:number-columns-spanned="3" office:value-type="string">
              <text:p text:style-name="P24">PESEL*</text:p>
            </table:table-cell>
            <table:covered-table-cell/>
            <table:covered-table-cell/>
            <table:table-cell table:style-name="Tabela2.D4" office:value-type="string">
              <text:p text:style-name="P25"/>
            </table:table-cell>
            <table:table-cell table:style-name="Tabela2.D4" table:number-columns-spanned="2" office:value-type="string">
              <text:p text:style-name="P25"/>
            </table:table-cell>
            <table:covered-table-cell/>
            <table:table-cell table:style-name="Tabela2.D4" office:value-type="string">
              <text:p text:style-name="P25"/>
            </table:table-cell>
            <table:table-cell table:style-name="Tabela2.D4" table:number-columns-spanned="3" office:value-type="string">
              <text:p text:style-name="P25"/>
            </table:table-cell>
            <table:covered-table-cell/>
            <table:covered-table-cell/>
            <table:table-cell table:style-name="Tabela2.D4" office:value-type="string">
              <text:p text:style-name="P25"/>
            </table:table-cell>
            <table:table-cell table:style-name="Tabela2.D4" table:number-columns-spanned="3" office:value-type="string">
              <text:p text:style-name="P25"/>
            </table:table-cell>
            <table:covered-table-cell/>
            <table:covered-table-cell/>
            <table:table-cell table:style-name="Tabela2.D4" table:number-columns-spanned="2" office:value-type="string">
              <text:p text:style-name="P25"/>
            </table:table-cell>
            <table:covered-table-cell/>
            <table:table-cell table:style-name="Tabela2.D4" table:number-columns-spanned="2" office:value-type="string">
              <text:p text:style-name="P25"/>
            </table:table-cell>
            <table:covered-table-cell/>
            <table:table-cell table:style-name="Tabela2.D4" office:value-type="string">
              <text:p text:style-name="P25"/>
            </table:table-cell>
            <table:table-cell table:style-name="Tabela2.D4" table:number-columns-spanned="2" office:value-type="string">
              <text:p text:style-name="P25"/>
            </table:table-cell>
            <table:covered-table-cell/>
            <table:table-cell table:style-name="Tabela2.D4" office:value-type="string">
              <text:p text:style-name="P25"/>
            </table:table-cell>
            <table:table-cell table:style-name="Tabela2.W1" office:value-type="string">
              <text:p text:style-name="P43"/>
            </table:table-cell>
          </table:table-row>
          <table:table-row table:style-name="Tabela2.2">
            <table:covered-table-cell/>
            <table:covered-table-cell/>
            <table:covered-table-cell/>
            <table:table-cell table:style-name="Tabela2.D4" table:number-columns-spanned="19" office:value-type="string">
              <text:p text:style-name="P26">w przypadku braku numeru PESEL - seria i numer paszportu lub innego dokumentu potwierdzającego tożsamość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2">
            <table:table-cell table:style-name="Tabela2.A6" table:number-columns-spanned="3" office:value-type="string">
              <text:p text:style-name="P22">data urodzenia*</text:p>
            </table:table-cell>
            <table:covered-table-cell/>
            <table:covered-table-cell/>
            <table:table-cell table:style-name="Tabela2.D6" table:number-columns-spanned="5" office:value-type="string">
              <text:p text:style-name="P15">dzień</text:p>
            </table:table-cell>
            <table:covered-table-cell/>
            <table:covered-table-cell/>
            <table:covered-table-cell/>
            <table:covered-table-cell/>
            <table:table-cell table:style-name="Tabela2.D6" table:number-columns-spanned="7" office:value-type="string">
              <text:p text:style-name="P15">miesią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P6" table:number-columns-spanned="8" office:value-type="string">
              <text:p text:style-name="P45">Ro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7">
            <table:table-cell table:style-name="Tabela2.A1" table:number-columns-spanned="22" office:value-type="string">
              <text:p text:style-name="P28">Dane identyfikacyjne i kontaktowe rodziców lub opiekunów prawnyc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8">
            <table:table-cell table:style-name="Tabela2.A1" table:number-columns-spanned="3" office:value-type="string">
              <text:p text:style-name="P18"/>
            </table:table-cell>
            <table:covered-table-cell/>
            <table:covered-table-cell/>
            <table:table-cell table:style-name="Tabela2.D8" table:number-columns-spanned="10" office:value-type="string">
              <text:p text:style-name="P17">matka (opiekun prawny 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D8" table:number-columns-spanned="9" office:value-type="string">
              <text:p text:style-name="P17">ojciec (opiekun prawny 2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9">
            <table:table-cell table:style-name="Tabela2.A2" table:number-columns-spanned="3" office:value-type="string">
              <text:p text:style-name="P46">imię*</text:p>
            </table:table-cell>
            <table:covered-table-cell/>
            <table:covered-table-cell/>
            <table:table-cell table:style-name="Tabela2.A2" table:number-columns-spanned="10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9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9">
            <table:table-cell table:style-name="Tabela2.A2" table:number-columns-spanned="3" office:value-type="string">
              <text:p text:style-name="P46">nazwisko*</text:p>
            </table:table-cell>
            <table:covered-table-cell/>
            <table:covered-table-cell/>
            <table:table-cell table:style-name="Tabela2.A2" table:number-columns-spanned="10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9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9">
            <table:table-cell table:style-name="Tabela2.A2" table:number-columns-spanned="3" office:value-type="string">
              <text:p text:style-name="P46">telefon kontaktowy</text:p>
            </table:table-cell>
            <table:covered-table-cell/>
            <table:covered-table-cell/>
            <table:table-cell table:style-name="Tabela2.A2" table:number-columns-spanned="10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9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9">
            <table:table-cell table:style-name="Tabela2.A2" table:number-columns-spanned="3" office:value-type="string">
              <text:p text:style-name="P46">adres e-mail</text:p>
            </table:table-cell>
            <table:covered-table-cell/>
            <table:covered-table-cell/>
            <table:table-cell table:style-name="Tabela2.A2" table:number-columns-spanned="10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9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3">
            <table:table-cell table:style-name="Tabela2.A1" table:number-columns-spanned="22" office:value-type="string">
              <text:p text:style-name="P29">Adresy zamieszkan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8">
            <table:table-cell table:style-name="Tabela2.A1" table:number-columns-spanned="2" office:value-type="string">
              <text:p text:style-name="P18"/>
            </table:table-cell>
            <table:covered-table-cell/>
            <table:table-cell table:style-name="Tabela2.D8" table:number-columns-spanned="7" office:value-type="string">
              <text:p text:style-name="P17">dzieck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D8" table:number-columns-spanned="8" office:value-type="string">
              <text:p text:style-name="P17">matka (opiekun prawny 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D8" table:number-columns-spanned="5" office:value-type="string">
              <text:p text:style-name="P17">ojciec (opiekun prawny 2)</text:p>
            </table:table-cell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5">
            <table:table-cell table:style-name="Tabela2.A2" table:number-columns-spanned="2" office:value-type="string">
              <text:p text:style-name="P49">miejscowość*</text:p>
            </table:table-cell>
            <table:covered-table-cell/>
            <table:table-cell table:style-name="Tabela2.A2" table:number-columns-spanned="7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8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5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5">
            <table:table-cell table:style-name="Tabela2.A2" table:number-columns-spanned="2" office:value-type="string">
              <text:p text:style-name="P49">ulica*</text:p>
            </table:table-cell>
            <table:covered-table-cell/>
            <table:table-cell table:style-name="Tabela2.A2" table:number-columns-spanned="7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8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5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5">
            <table:table-cell table:style-name="Tabela2.A2" office:value-type="string">
              <text:p text:style-name="P49">nr domu*</text:p>
            </table:table-cell>
            <table:table-cell table:style-name="Tabela2.A2" office:value-type="string">
              <text:p text:style-name="P49">nr mieszk.*</text:p>
            </table:table-cell>
            <table:table-cell table:style-name="Tabela2.A2" table:number-columns-spanned="3" office:value-type="string">
              <text:p text:style-name="P47"/>
            </table:table-cell>
            <table:covered-table-cell/>
            <table:covered-table-cell/>
            <table:table-cell table:style-name="Tabela2.A2" table:number-columns-spanned="4" office:value-type="string">
              <text:p text:style-name="P47"/>
            </table:table-cell>
            <table:covered-table-cell/>
            <table:covered-table-cell/>
            <table:covered-table-cell/>
            <table:table-cell table:style-name="Tabela2.A2" table:number-columns-spanned="3" office:value-type="string">
              <text:p text:style-name="P48"/>
            </table:table-cell>
            <table:covered-table-cell/>
            <table:covered-table-cell/>
            <table:table-cell table:style-name="Tabela2.A2" table:number-columns-spanned="5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3" office:value-type="string">
              <text:p text:style-name="P47"/>
            </table:table-cell>
            <table:covered-table-cell/>
            <table:covered-table-cell/>
            <table:table-cell table:style-name="Tabela2.A2" table:number-columns-spanned="2" office:value-type="string">
              <text:p text:style-name="P47"/>
            </table:table-cell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5">
            <table:table-cell table:style-name="Tabela2.A2" table:number-columns-spanned="2" office:value-type="string">
              <text:p text:style-name="P49">kod pocztowy*</text:p>
            </table:table-cell>
            <table:covered-table-cell/>
            <table:table-cell table:style-name="Tabela2.A2" table:number-columns-spanned="7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8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5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  <table:table-row table:style-name="Tabela2.15">
            <table:table-cell table:style-name="Tabela2.A2" table:number-columns-spanned="2" office:value-type="string">
              <text:p text:style-name="P49">poczta*</text:p>
            </table:table-cell>
            <table:covered-table-cell/>
            <table:table-cell table:style-name="Tabela2.A2" table:number-columns-spanned="7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8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5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Tabela2.W1" office:value-type="string">
              <text:p text:style-name="P43"/>
            </table:table-cell>
          </table:table-row>
        </table:table>
        <text:p text:style-name="P50"/>
        <text:p text:style-name="P51"/>
        <text:p text:style-name="P51"><text:soft-page-break/>B. Oświadczenia dotyczące treści zgłoszenia</text:p>
        <text:p text:style-name="P40">Oświadczam, iż wszystkie podane w niniejszym wniosku dane są zgodne ze stanem faktycznym. Jestem świadomy/a odpowiedzialności karnej za złożenie fałszywego oświadczenia.</text:p>
        <text:p text:style-name="P30"><text:tab/></text:p>
        <text:p text:style-name="P30"/>
        <text:p text:style-name="P30"/>
        <text:p text:style-name="P31"><text:s text:c="15"/>................................................................... <text:s text:c="41"/>.........................................................</text:p>
        <text:p text:style-name="P31"><text:tab/> </text:p>
        <text:p text:style-name="P19">(podpis matki / opiekuna prawnego 1)<text:tab/> <text:s text:c="59"/>(podpis ojca / opiekuna prawnego 2)</text:p>
        <text:p text:style-name="P52"/>
        <text:p text:style-name="P53">C. Informacje dotyczące danych osobowych</text:p>
        <text:p text:style-name="P41"/>
        <text:p text:style-name="P54">Klauzula informacyjna</text:p>
        <text:p text:style-name="P5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  <text:list xml:id="list3481342814272692487" text:style-name="WWNum19">
          <text:list-item>
            <text:p text:style-name="P61"><text:span text:style-name="T4">Administratorem Państwa danych jest </text:span><text:span text:style-name="T5">Zespół Szkolno -Przedszkolny w Abramowie ul. Szkolna 31, 21-143 Abramów </text:span><text:span text:style-name="T6">adres e-mail:sp-abramow@o2.pl; nr</text:span><text:span text:style-name="T7"> t</text:span><text:span text:style-name="T6">el.818525025.</text:span><text:span text:style-name="T8"> <text:s/></text:span></text:p>
          </text:list-item>
          <text:list-item>
            <text:p text:style-name="P61"><text:span text:style-name="T4">Administrator wyznaczył Inspektora Ochrony Danych, z którym mogą się Państwo kontaktować we wszystkich sprawach dotyczących przetwarzania danych osobowych za pośrednictwem adresu email: </text:span><text:a xlink:type="simple" xlink:href="mailto:inspektor@cbi2r4.pl" text:style-name="Internet_20_link" text:visited-style-name="Visited_20_Internet_20_Link"><text:span text:style-name="T4">inspektor@cbi24.pl</text:span></text:a><text:span text:style-name="T4"> lub pisemnie pod adres Administratora.</text:span></text:p>
          </text:list-item>
          <text:list-item>
            <text:p text:style-name="P62">Państwa dane osobowe będą przetwarzane w celu przyjęcia dziecka zamieszkałego w obwodzie do klasy I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3 r. poz. 900 ze zm.).</text:p>
          </text:list-item>
          <text:list-item>
            <text:p text:style-name="P62">Państwa dane osobowe będą przetwarzane przez okres niezbędny do realizacji ww. celu <text:line-break/>z uwzględnieniem okresów przechowywania określonych w przepisach szczególnych, w tym przepisów archiwalnych. </text:p>
          </text:list-item>
          <text:list-item>
            <text:p text:style-name="P62">Państwa dane osobowe będą przetwarzane w sposób zautomatyzowany, lecz nie będą podlegały zautomatyzowanemu podejmowaniu decyzji, w tym profilowaniu. </text:p>
          </text:list-item>
          <text:list-item>
            <text:p text:style-name="P62">Państwa dane osobowe nie będą przekazywane poza Europejski Obszar Gospodarczy (obejmujący Unię Europejską, Norwegię, Liechtenstein i Islandię). </text:p>
          </text:list-item>
          <text:list-item>
            <text:p text:style-name="P62">W związku z przetwarzaniem Państwa danych osobowych, przysługują Państwu następujące prawa:</text:p>
          </text:list-item>
        </text:list>
        <text:list xml:id="list5195556678649485712" text:style-name="WWNum20">
          <text:list-item>
            <text:p text:style-name="P63">prawo dostępu do swoich danych oraz otrzymania ich kopii;</text:p>
          </text:list-item>
          <text:list-item>
            <text:p text:style-name="P63">prawo do sprostowania (poprawiania) swoich danych osobowych;</text:p>
          </text:list-item>
          <text:list-item>
            <text:p text:style-name="P63">prawo do ograniczenia przetwarzania danych osobowych;</text:p>
          </text:list-item>
          <text:list-item>
            <text:p text:style-name="P63"><text:soft-page-break/>prawo wniesienia skargi do Prezesa Urzędu Ochrony Danych Osobowych (ul. Stawki 2, 00-193 Warszawa), w sytuacji, gdy uzna Pani/Pan, że przetwarzanie danych osobowych narusza przepisy ogólnego rozporządzenia o ochronie danych (RODO);</text:p>
          </text:list-item>
        </text:list>
        <text:list xml:id="list31325343" text:continue-list="list3481342814272692487" text:style-name="WWNum19">
          <text:list-item>
            <text:p text:style-name="P62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  </text:list-item>
          <text:list-item>
            <text:p text:style-name="P62">Państwa dane mogą zostać przekazane podmiotom zewnętrznym na podstawie umowy powierzenia przetwarzania danych osobowych, a także podmiotom lub organom uprawnionym na podstawie przepisów prawa.</text:p>
          </text:list-item>
        </text:list>
        <text:p text:style-name="P56"/>
        <text:p text:style-name="P58">……………………..…………..……..,…………………….r. <text:s text:c="29"/></text:p>
        <text:p text:style-name="P59"><text:s text:c="12"/><text:span text:style-name="T13">miejscowość, data</text:span></text:p>
        <text:p text:style-name="P41"/>
        <text:p text:style-name="P39"/>
        <text:p text:style-name="P57"><text:s text:c="4"/>....................................................................... <text:s text:c="51"/>.................................................................</text:p>
        <text:p text:style-name="P19">(podpis matki / opiekuna prawnego 1)<text:tab/> <text:s text:c="50"/>(podpis ojca / opiekuna prawnego 2)</text:p>
        <text:p text:style-name="P32"/>
        <text:p text:style-name="P58"/>
        <text:p text:style-name="P58"/>
        <text:p text:style-name="P58"/>
        <text:p text:style-name="P58"/>
        <text:p text:style-name="P44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P6"/>
      <text:p text:style-name="P4"/>
      <text:p text:style-name="P4"/>
      <text:p text:style-name="P7"/>
      <text:p text:style-name="P8">OŚWIADCZENIE O MIEJSCU ZAMIESZKANIA RODZICÓW/OPIEKUNÓW PRAWNYCH <text:s/>I KANDYDATA <text:line-break/>NA TERENIE GMINY ABRAMÓW</text:p>
      <text:p text:style-name="P9"/>
      <text:p text:style-name="P9"/>
      <text:p text:style-name="P9"/>
      <text:p text:style-name="P9">Oświadczam, że ja niżej podpisany/podpisana ............................................................................</text:p>
      <text:p text:style-name="P5"><text:tab/><text:tab/> <text:s text:c="98"/>(nazwisko i imię)</text:p>
      <text:p text:style-name="P9">zamieszkuję na terenie Gminy Abramów pod wskazanym poniżej adresem:</text:p>
      <text:p text:style-name="P9"/>
      <text:p text:style-name="P9"><text:s/>…............................................................................. nr domu ..................... nr lokalu ……........</text:p>
      <text:p text:style-name="P9"/>
      <text:p text:style-name="P9">Jednocześnie oświadczam, że moje dziecko ………………………………………………...….</text:p>
      <text:p text:style-name="P5"><text:s text:c="127"/>(imię i nazwisko dziecka)</text:p>
      <text:p text:style-name="P9"/>
      <text:p text:style-name="P9">zamieszkuje wraz ze mną pod wyżej wskazanym adresem.</text:p>
      <text:p text:style-name="P10"/>
      <text:p text:style-name="P10"/>
      <text:p text:style-name="P10">Oświadczam, że przedłożone przeze mnie powyższe informacje są zgodne ze stanem</text:p>
      <text:p text:style-name="P11"><text:span text:style-name="T9">faktycznym. Jestem świadomy odpowiedzialności karnej za złożenie fałszywego oświadczenia</text:span><text:span text:style-name="T14">1</text:span><text:span text:style-name="T9">.</text:span></text:p>
      <text:p text:style-name="P10"/>
      <text:p text:style-name="P64"><text:span text:style-name="T15">Przyjmuję do wiadomości, że przewodniczący komisji rekrutacyjnej może żądać dokumentów potwierdzających okoliczności zawarte w oświadczeniu lub może zwrócić się do wójta właściwego ze względu na miejsce zamieszkania dziecka o potwierdzenie tych okoliczności. Wójt może wystąpić do instytucji publicznych o udzielenie informacji o okolicznościach zawartych w oświadczeniu</text:span><text:span text:style-name="T16">. </text:span></text:p>
      <text:p text:style-name="P10"/>
      <text:p text:style-name="P10"/>
      <text:p text:style-name="P10"/>
      <text:p text:style-name="P9"><text:tab/><text:tab/><text:tab/><text:tab/><text:tab/><text:tab/><text:tab/>..................................................................</text:p>
      <text:p text:style-name="P11"><text:span text:style-name="T10"><text:tab/><text:tab/><text:tab/><text:tab/><text:tab/><text:tab/> <text:s text:c="13"/><text:tab/></text:span><text:span text:style-name="T11">Data i podpis składającego oświadczenie</text:span></text:p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9"/>
      <text:p text:style-name="P12"><text:span text:style-name="footnote_20_reference">1</text:span><text:span text:style-name="T12"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p>
      <text:p text:style-name="P13"/>
      <text:p text:style-name="P6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8T10:56:06.93</meta:creation-date>
    <meta:print-date>2024-02-08T11:05:36.05</meta:print-date>
    <meta:document-statistic meta:table-count="2" meta:image-count="0" meta:object-count="0" meta:page-count="4" meta:paragraph-count="72" meta:word-count="699" meta:character-count="6070"/>
    <dc:date>2024-02-08T11:06:34.46</dc:date>
    <meta:editing-duration>PT10M27S</meta:editing-duration>
    <meta:editing-cycles>1</meta:editing-cycles>
    <meta:generator>OpenOffice/4.1.1$Win32 OpenOffice.org_project/411m6$Build-9775</meta:generator>
  </office:meta>
</office:document-meta>
</file>