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right="-0.833cm" table:align="margins" style:writing-mode="lr-tb"/>
    </style:style>
    <style:style style:name="Tabela1.A" style:family="table-column">
      <style:table-column-properties style:column-width="0.677cm" style:rel-column-width="2489*"/>
    </style:style>
    <style:style style:name="Tabela1.B" style:family="table-column">
      <style:table-column-properties style:column-width="6.606cm" style:rel-column-width="24275*"/>
    </style:style>
    <style:style style:name="Tabela1.C" style:family="table-column">
      <style:table-column-properties style:column-width="1.766cm" style:rel-column-width="6488*"/>
    </style:style>
    <style:style style:name="Tabela1.D" style:family="table-column">
      <style:table-column-properties style:column-width="3.519cm" style:rel-column-width="12931*"/>
    </style:style>
    <style:style style:name="Tabela1.E" style:family="table-column">
      <style:table-column-properties style:column-width="5.265cm" style:rel-column-width="19352*"/>
    </style:style>
    <style:style style:name="Tabela1.1" style:family="table-row">
      <style:table-row-properties style:min-row-height="0.572cm" style:keep-together="true" fo:keep-together="auto"/>
    </style:style>
    <style:style style:name="Tabela1.A1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="0cm" fo:border="0.018cm solid #000000" style:writing-mode="lr-tb"/>
    </style:style>
    <style:style style:name="Tabela1.2" style:family="table-row">
      <style:table-row-properties style:min-row-height="0.482cm" style:keep-together="true" fo:keep-together="auto"/>
    </style:style>
    <style:style style:name="Tabela1.3" style:family="table-row">
      <style:table-row-properties style:min-row-height="0.656cm" style:keep-together="true" fo:keep-together="auto"/>
    </style:style>
    <style:style style:name="Tabela1.4" style:family="table-row">
      <style:table-row-properties style:min-row-height="0.725cm" style:keep-together="true" fo:keep-together="auto"/>
    </style:style>
    <style:style style:name="Tabela1.6" style:family="table-row">
      <style:table-row-properties style:min-row-height="0.609cm" style:keep-together="true" fo:keep-together="auto"/>
    </style:style>
    <style:style style:name="Tabela1.9" style:family="table-row">
      <style:table-row-properties style:min-row-height="0.621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C10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45cm" style:keep-together="true" fo:keep-together="auto"/>
    </style:style>
    <style:style style:name="Tabela1.C12" style:family="table-cell">
      <style:table-cell-properties style:vertical-align="middle" fo:padding="0.199cm" fo:border-left="0.018cm solid #000000" fo:border-right="none" fo:border-top="0.018cm solid #000000" fo:border-bottom="0.018cm solid #000000" style:writing-mode="lr-tb"/>
    </style:style>
    <style:style style:name="P1" style:family="paragraph" style:parent-style-name="wzor_20_tekst_20_maly_20__28_wzory_29_">
      <style:paragraph-properties fo:text-align="center" style:justify-single-word="false"/>
    </style:style>
    <style:style style:name="P2" style:family="paragraph" style:parent-style-name="_5b_Brak_20_stylu_20_akapitowego_5d_">
      <style:paragraph-properties fo:line-height="100%" style:vertical-align="auto" style:snap-to-layout-grid="false"/>
      <style:text-properties fo:color="#000000" style:font-name="Times New Roman" style:font-name-complex="Times New Roman"/>
    </style:style>
    <style:style style:name="P3" style:family="paragraph" style:parent-style-name="wzor_20_tekst_20_BW_20__28_wzory_29_">
      <style:text-properties style:font-name="Times New Roman" style:font-name-complex="Times New Roman"/>
    </style:style>
    <style:style style:name="P4" style:family="paragraph" style:parent-style-name="wzor_20_tekst_20_BW_20__28_wzory_29_">
      <style:text-properties style:font-name="Times New Roman" fo:font-size="6pt" style:font-size-asian="6pt" style:font-name-complex="Times New Roman" style:font-size-complex="6pt"/>
    </style:style>
    <style:style style:name="P5" style:family="paragraph" style:parent-style-name="wzor_20_tekst_20_BW_20__28_wzory_29_">
      <style:paragraph-properties fo:margin-left="9.999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przypis">
      <style:text-properties style:font-name="Calibri" fo:font-size="8pt" style:font-size-asian="8pt" style:font-name-complex="Calibri" style:font-size-complex="8pt"/>
    </style:style>
    <style:style style:name="P7" style:family="paragraph" style:parent-style-name="wzor_20_tekst_20__28_wzory_29_">
      <style:text-properties style:font-name="Times New Roman" style:font-name-complex="Times New Roman"/>
    </style:style>
    <style:style style:name="P8" style:family="paragraph" style:parent-style-name="wzor_20_tekst_20__28_wzory_29_">
      <style:paragraph-properties fo:text-align="start" style:justify-single-word="false"/>
      <style:text-properties style:font-name="Times New Roman" fo:font-size="7pt" style:font-size-asian="7pt" style:font-name-complex="Times New Roman" style:font-size-complex="6pt"/>
    </style:style>
    <style:style style:name="P9" style:family="paragraph" style:parent-style-name="wzor_20_paragraf_20__28_wzory_29_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wzor_20_tekst1_20__28_wzory_29_">
      <style:text-properties style:font-name="Times New Roman" style:font-name-complex="Times New Roman"/>
    </style:style>
    <style:style style:name="P11" style:family="paragraph" style:parent-style-name="wzor_20_tekst1_20__28_wzory_29_">
      <style:paragraph-properties fo:margin-left="0cm" fo:margin-right="0cm" fo:text-indent="0cm" style:auto-text-indent="false"/>
    </style:style>
    <style:style style:name="P12" style:family="paragraph" style:parent-style-name="wzor_20_tabela_20_tekst_20__28_wzory_29_">
      <style:text-properties style:font-name="Times New Roman" style:font-name-complex="Times New Roman"/>
    </style:style>
    <style:style style:name="P13" style:family="paragraph" style:parent-style-name="wzor_20_tabela_20_tekst_20__28_wzory_29_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385cm" fo:margin-right="0cm" fo:line-height="0.40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wzor_20_tekst_20_BW_20__28_wzory_29_" style:master-page-name="Standard">
      <style:paragraph-properties style:page-number="auto"/>
      <style:text-properties style:font-name="Times New Roman" style:font-name-complex="Times New Roman"/>
    </style:style>
    <style:style style:name="P23" style:family="paragraph" style:parent-style-name="Akapit_20_z_20_listą" style:list-style-name="WW8Num1">
      <style:paragraph-properties fo:margin-top="0cm" fo:margin-bottom="0.282cm" fo:orphans="2" fo:widows="2" style:text-autospace="ideograph-alpha"/>
      <style:text-properties fo:font-size="10pt" fo:language="pl" fo:country="PL" style:font-size-asian="10pt"/>
    </style:style>
    <style:style style:name="P24" style:family="paragraph" style:parent-style-name="Akapit_20_z_20_listą" style:list-style-name="WW8Num1">
      <style:paragraph-properties fo:margin-left="0cm" fo:margin-right="0cm" fo:margin-top="0cm" fo:margin-bottom="0.282cm" fo:orphans="2" fo:widows="2" fo:text-indent="0cm" style:auto-text-indent="false" style:text-autospace="ideograph-alpha"/>
    </style:style>
    <style:style style:name="P25" style:family="paragraph" style:parent-style-name="Akapit_20_z_20_listą" style:list-style-name="WW8Num1">
      <style:paragraph-properties fo:margin-left="0cm" fo:margin-right="0cm" fo:margin-top="0cm" fo:margin-bottom="0.282cm" fo:orphans="2" fo:widows="2" fo:text-indent="0cm" style:auto-text-indent="false" style:text-autospace="ideograph-alpha"/>
      <style:text-properties fo:font-size="10pt" fo:language="pl" fo:country="PL" style:font-size-asian="10pt"/>
    </style:style>
    <style:style style:name="P26" style:family="paragraph" style:parent-style-name="Akapit_20_z_20_listą" style:list-style-name="WW8Num1">
      <style:paragraph-properties fo:margin-left="0cm" fo:margin-right="0cm" fo:orphans="2" fo:widows="2" fo:text-indent="0cm" style:auto-text-indent="false" style:text-autospace="ideograph-alpha"/>
      <style:text-properties fo:font-size="10pt" fo:language="pl" fo:country="PL" style:font-size-asian="10pt"/>
    </style:style>
    <style:style style:name="T1" style:family="text">
      <style:text-properties style:font-name="Times New Roman" fo:font-size="6pt" style:font-size-asian="6pt" style:font-name-complex="Times New Roman" style:font-size-complex="6pt" style:font-style-complex="italic"/>
    </style:style>
    <style:style style:name="T2" style:family="text">
      <style:text-properties style:font-name="Times New Roman" fo:font-size="6pt" fo:font-style="normal" style:font-size-asian="6pt" style:font-style-asian="normal" style:font-name-complex="Times New Roman" style:font-size-complex="6pt"/>
    </style:style>
    <style:style style:name="T3" style:family="text">
      <style:text-properties style:font-name="Times New Roman" fo:font-size="7pt" fo:font-style="normal" style:font-size-asian="7pt" style:font-style-asian="normal" style:font-name-complex="Times New Roman" style:font-size-complex="6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weight-complex="bold"/>
    </style:style>
    <style:style style:name="T8" style:family="text">
      <style:text-properties style:font-name="Times New Roman" fo:language="en" fo:country="GB" style:font-name-complex="Times New Roman1" style:font-size-complex="10pt"/>
    </style:style>
    <style:style style:name="T9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pl" fo:country="PL" style:font-size-asian="8pt"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pl" fo:country="PL" style:font-size-asian="10pt"/>
    </style:style>
    <style:style style:name="T1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………………………………………</text:p>
      <text:p text:style-name="wzor_20_tekst_20_BW_20__28_wzory_29_"><text:span text:style-name="tekst_5f_italik"><text:span text:style-name="T1">Imię i nazwisko rodzica (opiekuna)</text:span></text:span></text:p>
      <text:p text:style-name="P3">…………………………………………</text:p>
      <text:p text:style-name="P3">…………………………………………</text:p>
      <text:p text:style-name="P4">Adres do korespondencji </text:p>
      <text:p text:style-name="P5">Pani</text:p>
      <text:p text:style-name="P5">…………………………………………</text:p>
      <text:p text:style-name="P5">Dyrektor Przedszkola/Szkoły</text:p>
      <text:p text:style-name="P5">…………………………………………</text:p>
      <text:p text:style-name="P5">w ………………………………………</text:p>
      <text:p text:style-name="P7"/>
      <text:p text:style-name="P7">Niniejszym deklaruję, że …………………………………...… <text:s/>w roku szkolnym 2023/2024 będzie </text:p>
      <text:p text:style-name="wzor_20_tekst_20_maly_20__28_wzory_29_"><text:span text:style-name="tekst_5f_italik"><text:span text:style-name="T2"><text:tab/><text:tab/><text:tab/><text:tab/><text:tab/></text:span></text:span><text:span text:style-name="tekst_5f_italik"><text:span text:style-name="T3">(imię i nazwisko dziecka)</text:span></text:span></text:p>
      <text:p text:style-name="P3">kontynuował(a) wychowanie przedszkolne w Przedszkolu <text:s/>Abramowie </text:p>
      <text:p text:style-name="P10">Ponadto przekazuję aktualne informacje dotyczące kandydata i rodziców / informuję, że poniższe dane osobowe kandydata i rodziców <text:s/>nie uległy zmianie:</text:p>
      <text:p text:style-name="wzor_20_paragraf_20__28_wzory_29_"><text:span text:style-name="tekst_5f_bold"><text:span text:style-name="T4">I. Dane osobowe kandydata i rodziców (opiekunów)</text:span></text:span></text:p>
      <text:p text:style-name="P1"><text:span text:style-name="tekst_5f_italik"><text:span text:style-name="T2">(Tabelę należy wypełnić czytelnie literami drukowany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B1" office:value-type="string">
            <text:p text:style-name="P12">Imię/imiona i nazwisko dziecka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2</text:p>
          </table:table-cell>
          <table:table-cell table:style-name="Tabela1.B1" office:value-type="string">
            <text:p text:style-name="P12">Data urodzenia dziecka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2">3</text:p>
          </table:table-cell>
          <table:table-cell table:style-name="Tabela1.B1" office:value-type="string">
            <text:p text:style-name="wzor_20_tabela_20_tekst_20__28_wzory_29_"><text:span text:style-name="T5">PESEL dziecka</text:span><text:span text:style-name="Footnote_20_Symbol"><text:span text:style-name="T5"><text:note text:id="ftn1" text:note-class="footnote"><text:note-citation>1</text:note-citation><text:note-body><text:p text:style-name="P6"><text:s/>W przypadku braku numeru PESEL – seria i numer paszportu lub innego dokumentu potwierdzającego tożsamość.</text:p></text:note-body></text:note></text:span></text:span></text:p>
          </table:table-cell>
          <table:table-cell table:style-name="Tabe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12">4</text:p>
          </table:table-cell>
          <table:table-cell table:style-name="Tabela1.B1" table:number-rows-spanned="2" office:value-type="string">
            <text:p text:style-name="P13">Imię/imiona i nazwiska rodziców (opiekunów) dziecka</text:p>
          </table:table-cell>
          <table:table-cell table:style-name="Tabela1.B1" office:value-type="string">
            <text:p text:style-name="P12">Matki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12">Ojca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12">5</text:p>
          </table:table-cell>
          <table:table-cell table:style-name="Tabela1.B1" table:number-rows-spanned="4" office:value-type="string">
            <text:p text:style-name="wzor_20_tabela_20_tekst_20__28_wzory_29_"><text:span text:style-name="T5">Adres miejsca zamieszkania rodziców (opiekunów) i kandydata</text:span><text:span text:style-name="Footnote_20_Symbol"><text:span text:style-name="T5"><text:note text:id="ftn2" text:note-class="footnote"><text:note-citation>2</text:note-citation><text:note-body><text:p text:style-name="Footnote"><text:span text:style-name="T11"><text:s/>Zgodnie z art. 25 ustawy z dnia 23 kwietnia 1964 r. – Kodeks cywilny (tekst jedn.: Dz. U. z 20</text:span><text:span text:style-name="T12">20 </text:span><text:span text:style-name="T11"><text:s/>r.poz. </text:span><text:span text:style-name="T12">1740) </text:span><text:span text:style-name="T11"><text:s/>miejscem zamieszkania osoby fizycznej jest miejscowość, w której osoba ta przebywa z zamiarem stałego pobytu).</text:span></text:p></text:note-body></text:note></text:span></text:span></text:p>
          </table:table-cell>
          <table:table-cell table:style-name="Tabela1.B1" table:number-columns-spanned="2" office:value-type="string">
            <text:p text:style-name="P12">Kod pocztowy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2">Miejscowość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2">Ulica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12">Numer domu / numer mieszkania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10">
          <table:table-cell table:style-name="Tabela1.A1" table:number-rows-spanned="3" office:value-type="string">
            <text:p text:style-name="P12">6</text:p>
          </table:table-cell>
          <table:table-cell table:style-name="Tabela1.B1" table:number-rows-spanned="3" office:value-type="string">
            <text:p text:style-name="P13">Adres poczty elektronicznej i numery telefonów rodziców kandydata – o ile je posiadają</text:p>
          </table:table-cell>
          <table:table-cell table:style-name="Tabela1.C10" table:number-rows-spanned="2" office:value-type="string">
            <text:p text:style-name="P12">Matki</text:p>
          </table:table-cell>
          <table:table-cell table:style-name="Tabela1.B1" office:value-type="string">
            <text:p text:style-name="P12">Telefon do kontaktu</text:p>
          </table:table-cell>
          <table:table-cell table:style-name="Tabela1.C1" office:value-type="string">
            <text:p text:style-name="P2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2">Adres poczty elektronicznej</text:p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covered-table-cell/>
          <table:covered-table-cell/>
          <table:table-cell table:style-name="Tabela1.C12" office:value-type="string">
            <text:p text:style-name="P12">Ojca</text:p>
          </table:table-cell>
          <table:table-cell table:style-name="Tabela1.B1" office:value-type="string">
            <text:p text:style-name="P12">Telefon do kontaktu</text:p>
          </table:table-cell>
          <table:table-cell table:style-name="Tabela1.C1" office:value-type="string">
            <text:p text:style-name="P2"/>
          </table:table-cell>
        </table:table-row>
      </table:table>
      <text:p text:style-name="P7"/>
      <text:p text:style-name="wzor_20_paragraf_20__28_wzory_29_"><text:span text:style-name="tekst_5f_bold"><text:span text:style-name="T4">II. Dodatkowe informacje</text:span></text:span></text:p>
      <text:p text:style-name="P7"/>
      <text:p text:style-name="P3">Godziny pobytu dziecka </text:p>
      <text:p text:style-name="P3"><text:soft-page-break/>w przedszkolu …………………………………. </text:p>
      <text:p text:style-name="P3">Potwierdzenie korzystania </text:p>
      <text:p text:style-name="P3">z posiłków ……………………………………… </text:p>
      <text:p text:style-name="P3"/>
      <text:p text:style-name="P3"><text:s text:c="116"/>….......………………………………</text:p>
      <text:p text:style-name="P8"><text:s text:c="195"/>Podpis rodzica (opiekuna), data</text:p>
      <text:p text:style-name="P11"><text:span text:style-name="tekst_5f_bold"><text:span text:style-name="T7">Podstawa prawna:</text:span></text:span><text:span text:style-name="T6"> art. 152 ustawy z 14 grudnia 2016 r. – Prawo oświatowe (Dz.U. z 2021 r. poz. 1082 ze zm.)</text:span></text:p>
      <text:p text:style-name="P9">UWAGI</text:p>
      <text:p text:style-name="P15"><text:span text:style-name="T13">Zgodnie z art. 152 ust. 2 ustawy z 14 grudnia 2016 r. – Prawo oświatowe rodzice (opiekunowie) dzieci przyjętych do publicznego przedszkola, danego oddziału przedszkolnego w publicznej szkole podstawowej lub danej publicznej innej formy 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</text:span><text:span text:style-name="T15">.</text:span></text:p>
      <text:p text:style-name="P16">OŚWIADCZENIA DOTYCZĄCE TREŚCI ZGŁOSZENIA </text:p>
      <text:p text:style-name="P16">I OCHRONY DANYCH OSOBOWYCH</text:p>
      <text:p text:style-name="P16"/>
      <text:p text:style-name="P17">Oświadczam, iż podane wyżej dane są zgodne ze stanem faktycznym i jestem świadomy odpowiedzialności karnej za złożenie fałszywego oświadczenia.</text:p>
      <text:p text:style-name="P15"><text:s text:c="3"/></text:p>
      <text:p text:style-name="P15"/>
      <text:p text:style-name="P15"><text:s/>............................................... <text:s text:c="38"/><text:tab/>…..............................................</text:p>
      <text:p text:style-name="P19"><text:s text:c="11"/>podpis matki/ opiekuna prawnego <text:s text:c="77"/>podpis ojca /opiekuna prawnego</text:p>
      <text:p text:style-name="P19"/>
      <text:p text:style-name="P19"/>
      <text:p text:style-name="P18"/>
      <text:p text:style-name="P20">KLAUZULA INFORMACYJNA</text:p>
      <text:p text:style-name="P20"/>
      <text:list xml:id="list7558026025450575069" text:style-name="WW8Num1">
        <text:list-item>
          <text:p text:style-name="P23">Administratorem Pani/Pana danych osobowych jest Zespół Szkolno -Przedszkolny w Abramowie ul. Szkolna 31, 21-143 Abramów <text:span text:style-name="T8">adres e-mail:sp-abramow@o2.pl; nr</text:span><text:span text:style-name="T9"> t</text:span><text:span text:style-name="T8">el.818525025.</text:span><text:span text:style-name="T10"> <text:s/></text:span></text:p>
        </text:list-item>
        <text:list-item>
          <text:p text:style-name="P24"><text:span text:style-name="T14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inspektor@cbi24.pl</text:a><text:span text:style-name="T14">.</text:span></text:p>
        </text:list-item>
        <text:list-item>
          <text:p text:style-name="P25">Dane osobowe będą przetwarzane w celu rekrutacji do przedszkola/oddziału przedszkolnego</text:p>
        </text:list-item>
        <text:list-item>
          <text:p text:style-name="P25">Dane osobowe będą przetwarzane do czasu cofnięcia zgody na przetwarzanie danych osobowych. </text:p>
        </text:list-item>
        <text:list-item>
          <text:p text:style-name="P25">Podstawą prawną przetwarzania danych jest art. 6 ust. 1 lit. a) lub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</text:p>
        </text:list-item>
        <text:list-item>
          <text:p text:style-name="P25">Odbiorcami Pani/Pana danych będą podmioty, które na podstawie zawartych umów przetwarzają dane osobowe w imieniu Administratora. </text:p>
        </text:list-item>
        <text:list-item>
          <text:p text:style-name="P26"><text:s/>Osoba, której dane dotyczą ma prawo do:</text:p>
        </text:list-item>
      </text:list>
      <text:p text:style-name="P21">- żądania dostępu do danych osobowych oraz ich sprostowania, usunięcia lub ograniczenia przetwarzania danych osobowych.</text:p>
      <text:p text:style-name="P21">- cofnięcia zgody w dowolnym momencie bez wpływu na zgodność z prawem przetwarzania, którego dokonano na podstawie zgody przed jej cofnięciem.</text:p>
      <text:p text:style-name="P21">- wniesienia skargi do organu nadzorczego w przypadku gdy przetwarzanie danych odbywa się<text:line-break/> z naruszeniem przepisów powyższego rozporządzenia tj. Prezesa Ochrony Danych Osobowych, ul. Stawki 2, 00-193 Warszawa.</text:p>
      <text:p text:style-name="P14"/>
      <text:p text:style-name="P14">Podanie danych osobowych jest dobrowolne.</text:p>
      <text:p text:style-name="P1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Minion Pro" fo:font-size="12pt" fo:language="pl" fo:country="PL" style:font-name-asian="Times New Roman" style:font-size-asian="12pt" style:font-name-complex="Minion Pro" style:font-size-complex="12pt" style:language-complex="ar" style:country-complex="SA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style:font-name-complex="Book Antiqua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size="10pt" style:font-size-asian="10pt" style:font-name-complex="Book Antiqua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Akapit_20_z_20_listą" style:display-name="Akapit z listą" style:family="paragraph" style:parent-style-name="Standard">
      <style:paragraph-properties fo:margin-left="1.655cm" fo:margin-right="0cm" fo:text-align="justify" style:justify-single-word="false" fo:orphans="0" fo:widows="0" fo:text-indent="-0.635cm" style:auto-text-indent="false" style:text-autospace="none"/>
      <style:text-properties fo:font-size="11pt" fo:language="en" fo:country="US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bold" style:display-name="tekst_bold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3:31:45.63</meta:creation-date>
    <dc:date>2023-02-06T10:04:06.82</dc:date>
    <meta:editing-duration>PT5M30S</meta:editing-duration>
    <meta:editing-cycles>3</meta:editing-cycles>
    <meta:generator>OpenOffice/4.1.8$Win32 OpenOffice.org_project/418m3$Build-9803</meta:generator>
    <meta:document-statistic meta:table-count="1" meta:image-count="0" meta:object-count="0" meta:page-count="2" meta:paragraph-count="70" meta:word-count="601" meta:character-count="4899"/>
  </office:meta>
</office:document-meta>
</file>