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04cm" fo:margin-left="-0.199cm" table:align="left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13.229cm"/>
    </style:style>
    <style:style style:name="Tabela1.C" style:family="table-column">
      <style:table-column-properties style:column-width="0.097cm"/>
    </style:style>
    <style:style style:name="Tabela1.D" style:family="table-column">
      <style:table-column-properties style:column-width="5.152cm"/>
    </style:style>
    <style:style style:name="Tabela1.E" style:family="table-column">
      <style:table-column-properties style:column-width="2.656cm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E1" style:family="table-cell">
      <style:table-cell-properties fo:padding-left="0.191cm" fo:padding-right="0.191cm" fo:padding-top="0cm" fo:padding-bottom="0cm" fo:border="0.018cm solid #000001"/>
    </style:style>
    <style:style style:name="Tabela1.10" style:family="table-row">
      <style:table-row-properties style:min-row-height="1.323cm" style:use-optimal-row-height="false"/>
    </style:style>
    <style:style style:name="Tabela1.B10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Tabela1.E10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.11" style:family="table-row">
      <style:table-row-properties style:min-row-height="0.926cm" style:use-optimal-row-height="false"/>
    </style:style>
    <style:style style:name="Tabela1.B11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Tabela1.E1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1.A1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15" style:family="table-row">
      <style:table-row-properties style:min-row-height="2.02cm" style:use-optimal-row-height="false"/>
    </style:style>
    <style:style style:name="Tabela1.19" style:family="table-row">
      <style:table-row-properties style:min-row-height="0.762cm" style:use-optimal-row-height="false"/>
    </style:style>
    <style:style style:name="Tabela1.20" style:family="table-row">
      <style:table-row-properties style:min-row-height="0.582cm" style:use-optimal-row-height="false"/>
    </style:style>
    <style:style style:name="Tabela1.21" style:family="table-row">
      <style:table-row-properties style:min-row-height="0.318cm" style:use-optimal-row-height="false"/>
    </style:style>
    <style:style style:name="Tabela1.23" style:family="table-row">
      <style:table-row-properties style:min-row-height="0.529cm" style:use-optimal-row-height="false"/>
    </style:style>
    <style:style style:name="Tabela1.E4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51" style:family="table-row">
      <style:table-row-properties style:min-row-height="2.425cm" style:use-optimal-row-height="false"/>
    </style:style>
    <style:style style:name="Tabela1.52" style:family="table-row">
      <style:table-row-properties style:min-row-height="0.176cm" style:use-optimal-row-height="false"/>
    </style:style>
    <style:style style:name="Tabela1.A52" style:family="table-cell">
      <style:table-cell-properties fo:padding-left="0.191cm" fo:padding-right="0.191cm" fo:padding-top="0cm" fo:padding-bottom="0cm" fo:border="none"/>
    </style:style>
    <style:style style:name="Tabela1.57" style:family="table-row">
      <style:table-row-properties style:min-row-height="2.117cm" style:use-optimal-row-height="false"/>
    </style:style>
    <style:style style:name="Tabela1.58" style:family="table-row">
      <style:table-row-properties style:min-row-height="1.296cm" style:use-optimal-row-height="false"/>
    </style:style>
    <style:style style:name="Tabela1.B58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Tabela1.E5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67" style:family="table-row">
      <style:table-row-properties style:min-row-height="2.148cm" style:use-optimal-row-height="false"/>
    </style:style>
    <style:style style:name="Tabela1.69" style:family="table-row">
      <style:table-row-properties style:min-row-height="2.408cm" style:use-optimal-row-height="false"/>
    </style:style>
    <style:style style:name="Tabela1.70" style:family="table-row">
      <style:table-row-properties style:min-row-height="1.132cm" style:use-optimal-row-height="false"/>
    </style:style>
    <style:style style:name="Tabela1.78" style:family="table-row">
      <style:table-row-properties style:min-row-height="2.457cm" style:use-optimal-row-height="false"/>
    </style:style>
    <style:style style:name="Tabela1.79" style:family="table-row">
      <style:table-row-properties style:min-row-height="1.482cm" style:use-optimal-row-height="false"/>
    </style:style>
    <style:style style:name="Tabela1.80" style:family="table-row">
      <style:table-row-properties style:min-row-height="2.111cm" style:use-optimal-row-height="false"/>
    </style:style>
    <style:style style:name="Tabela1.81" style:family="table-row">
      <style:table-row-properties style:min-row-height="0.476cm" style:use-optimal-row-height="false"/>
    </style:style>
    <style:style style:name="Tabela1.82" style:family="table-row">
      <style:table-row-properties style:min-row-height="0.953cm" style:use-optimal-row-height="false"/>
    </style:style>
    <style:style style:name="Tabela1.105" style:family="table-row">
      <style:table-row-properties style:min-row-height="0.873cm" style:use-optimal-row-height="false"/>
    </style:style>
    <style:style style:name="Tabela1.A105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0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Tabela1.E10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Tabela1.107" style:family="table-row">
      <style:table-row-properties style:min-row-height="1.05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15%"/>
      <style:text-properties fo:font-weight="bold" style:font-weight-asian="bold"/>
    </style:style>
    <style:style style:name="P4" style:family="paragraph" style:parent-style-name="Standard">
      <style:paragraph-properties fo:hyphenation-ladder-count="no-limit"/>
      <style:text-properties fo:font-weight="bold" style:font-weight-asian="bold" fo:hyphenate="true" fo:hyphenation-remain-char-count="0" fo:hyphenation-push-char-count="0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line-height="115%">
        <style:tab-stops>
          <style:tab-stop style:position="3.762cm" style:type="right"/>
        </style:tab-stops>
      </style:paragraph-properties>
    </style:style>
    <style:style style:name="P8" style:family="paragraph" style:parent-style-name="Standard">
      <style:paragraph-properties fo:line-height="115%"/>
      <style:text-properties fo:color="#ff0000"/>
    </style:style>
    <style:style style:name="P9" style:family="paragraph" style:parent-style-name="Standard">
      <style:paragraph-properties fo:line-height="115%"/>
      <style:text-properties fo:color="#00b050"/>
    </style:style>
    <style:style style:name="P10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ONCEPCJA PRACY SZKOŁY PODSTAWOWEJ IM. HENRYKA SIENKIEWICZA W ABRAMOWIE W ROKU SZKOLNYM 2023/202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CELE</text:p>
            <text:p text:style-name="P2">PROGRAMU</text:p>
          </table:table-cell>
          <table:table-cell table:style-name="Tabela1.A1" office:value-type="string">
            <text:p text:style-name="P2">FORMY I SPOSOBY REALIZACJI</text:p>
          </table:table-cell>
          <table:table-cell table:style-name="Tabela1.A1" table:number-columns-spanned="2" office:value-type="string">
            <text:p text:style-name="P2">OSOBY</text:p>
            <text:p text:style-name="P2">REALIZUJĄCE</text:p>
          </table:table-cell>
          <table:covered-table-cell/>
          <table:table-cell table:style-name="Tabela1.E1" office:value-type="string">
            <text:p text:style-name="P2">TERMIN</text:p>
            <text:p text:style-name="P2"><text:s/>REALIZACJI</text:p>
          </table:table-cell>
        </table:table-row>
        <table:table-row>
          <table:table-cell table:style-name="Tabela1.A1" table:number-rows-spanned="11" office:value-type="string">
            <text:p text:style-name="P3">I. Podniesienie wyników nauczania</text:p>
          </table:table-cell>
          <table:table-cell table:style-name="Tabela1.A1" office:value-type="string">
            <text:p text:style-name="P5">1. Rozwijanie aktywności poznawczej i twórczej. Przygotowanie ucznia do podejmowania zadań z różnych obszarów działalności człowieka: myślenie twórcze, poszukiwanie, komunikowanie się, współpraca i współdziałanie poprzez realizowanie planów wynikowych zatwierdzonych przez Radę Pedagogiczną zgodnych z podstawą programową.</text:p>
          </table:table-cell>
          <table:table-cell table:style-name="Tabela1.A1" table:number-columns-spanned="2" office:value-type="string">
            <text:p text:style-name="P5">Nauczyciele</text:p>
            <text:p text:style-name="P5">Wychowawcy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2. Dostosowanie oferty edukacyjnej do możliwości i aspiracji uczniów.</text:p>
            <text:p text:style-name="P5">Zorganizowanie zajęć dla dzieci z trudnościami i dzieci uzdolnionych.</text:p>
          </table:table-cell>
          <table:table-cell table:style-name="Tabela1.A1" table:number-columns-spanned="2" office:value-type="string">
            <text:p text:style-name="P5">Nauczyciele przedmiotów Wychowawcy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3. Programy i plany wynikowe realizowane w <text:s/>szkole zapewniają uczniom osiąganie systematycznych postępów, ciągły rozwój edukacyjny oraz możliwość odnoszenia sukcesów.</text:p>
          </table:table-cell>
          <table:table-cell table:style-name="Tabela1.A1" table:number-columns-spanned="2" office:value-type="string">
            <text:p text:style-name="P5">Nauczyciele przedmiotów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4. Indywidualizowanie procesu nauczania.</text:p>
            <text:p text:style-name="P5"/>
          </table:table-cell>
          <table:table-cell table:style-name="Tabela1.A1" table:number-columns-spanned="2" office:value-type="string">
            <text:p text:style-name="P5">Nauczyciele uczący</text:p>
          </table:table-cell>
          <table:covered-table-cell/>
          <table:table-cell table:style-name="Tabela1.E1" office:value-type="string">
            <text:p text:style-name="P5">Na bieżąco</text:p>
          </table:table-cell>
        </table:table-row>
        <table:table-row>
          <table:covered-table-cell/>
          <table:table-cell table:style-name="Tabela1.A1" office:value-type="string">
            <text:p text:style-name="P5">5. Indywidualna praca <text:s/>z uczniem mającym trudności w nauce.</text:p>
            <text:p text:style-name="P5">Organizacja pomocy psychologiczno- pedagogicznej dla uczniów z trudnościami w nauce</text:p>
          </table:table-cell>
          <table:table-cell table:style-name="Tabela1.A1" table:number-columns-spanned="2" office:value-type="string">
            <text:p text:style-name="P5">Nauczyciele prowadzący</text:p>
            <text:p text:style-name="P5">Psycholog</text:p>
            <text:p text:style-name="P5">Pedagog specjalny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6. Indywidualna praca z uczniami uzdolnionymi .</text:p>
            <text:p text:style-name="P6">Organizacja pomocy psychologiczno- pedagogicznej dla uczniów zdolnych.</text:p>
          </table:table-cell>
          <table:table-cell table:style-name="Tabela1.A1" table:number-columns-spanned="2" office:value-type="string">
            <text:p text:style-name="P5">Nauczyciele przedmiotów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7. Prowadzenie zajęć dodatkowych w klasie VIII przygotowujących uczniów do egzaminu.</text:p>
            <text:p text:style-name="P5"/>
          </table:table-cell>
          <table:table-cell table:style-name="Tabela1.A1" table:number-columns-spanned="2" office:value-type="string">
            <text:p text:style-name="P5">Nauczyciele przedmiotów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8. Prowadzenie zajęć korekcyjno – kompensacyjnych i rewalidacyjnych.</text:p>
          </table:table-cell>
          <table:table-cell table:style-name="Tabela1.A1" table:number-columns-spanned="2" office:value-type="string">
            <text:p text:style-name="P5">Zgodnie z arkuszem organizacyjnym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5">9. Kierowanie uczniów z trudnościami w nauce na badania do Poradni Psychologiczno – Pedagogicznej w Lubartowie.</text:p>
          </table:table-cell>
          <table:table-cell table:style-name="Tabela1.B10" table:number-columns-spanned="2" office:value-type="string">
            <text:p text:style-name="P5">Wychowawcy klas</text:p>
          </table:table-cell>
          <table:covered-table-cell/>
          <table:table-cell table:style-name="Tabela1.E10" office:value-type="string">
            <text:p text:style-name="P5">Na bieżąco</text:p>
          </table:table-cell>
        </table:table-row>
        <table:table-row table:style-name="Tabela1.11">
          <table:covered-table-cell/>
          <table:table-cell table:style-name="Tabela1.B11" office:value-type="string">
            <text:p text:style-name="P5">10. Rozwijanie kompetencji kluczowych u uczniów.</text:p>
          </table:table-cell>
          <table:table-cell table:style-name="Tabela1.B11" table:number-columns-spanned="2" office:value-type="string">
            <text:p text:style-name="P5">Wszyscy nauczyciele</text:p>
          </table:table-cell>
          <table:covered-table-cell/>
          <table:table-cell table:style-name="Tabela1.E11" office:value-type="string">
            <text:p text:style-name="P5">Cały rok</text:p>
            <text:p text:style-name="P5"/>
          </table:table-cell>
        </table:table-row>
        <table:table-row>
          <table:covered-table-cell/>
          <table:table-cell table:style-name="Tabela1.A1" office:value-type="string">
            <text:p text:style-name="P5">11. Współpraca ucznia zdolnego z uczniem słabszym (pomoc koleżeńska).</text:p>
            <text:p text:style-name="P5"/>
          </table:table-cell>
          <table:table-cell table:style-name="Tabela1.A1" table:number-columns-spanned="2" office:value-type="string">
            <text:p text:style-name="P5">Nauczyciele przedmiotów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table-cell table:style-name="Tabela1.A13" table:number-rows-spanned="7" office:value-type="string">
            <text:p text:style-name="P5"/>
          </table:table-cell>
          <table:table-cell table:style-name="Tabela1.A1" office:value-type="string">
            <text:p text:style-name="P5">12. Objęcie pomocą pedagogiczną uczniów w zależności od ich umiejętności i zdolności: koła zainteresowań, konkursy przedmiotowe.</text:p>
            <text:p text:style-name="P5"/>
          </table:table-cell>
          <table:table-cell table:style-name="Tabela1.A1" table:number-columns-spanned="2" office:value-type="string">
            <text:p text:style-name="P5">Nauczyciele przedmiotów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13. Objęcie logo-terapią dzieci z wadami wymowy – konsultacje z logopedami w Poradni Psychologiczno – Pedagogicznej.</text:p>
            <text:p text:style-name="P5">Prowadzenie zajęć logopedycznych dla uczniów z wadami wymowy.</text:p>
          </table:table-cell>
          <table:table-cell table:style-name="Tabela1.A1" table:number-columns-spanned="2" office:value-type="string">
            <text:p text:style-name="P5">Wychowawcy klas</text:p>
            <text:p text:style-name="P5">Logopeda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5">14. Współpraca nauczycieli w zespołach klasowych. Wypracowywanie efektywnych metod pracy. Ujednolicenie przedmiotowego systemu w obrębie danych przedmiotów. Lekcje pokazowe. Przykłady dobrej praktyki. Wymiana doświadczeń między nauczycielami.</text:p>
          </table:table-cell>
          <table:table-cell table:style-name="Tabela1.A1" table:number-columns-spanned="2" office:value-type="string">
            <text:p text:style-name="P5">Zespoły klasowe</text:p>
          </table:table-cell>
          <table:covered-table-cell/>
          <table:table-cell table:style-name="Tabela1.E1" office:value-type="string">
            <text:p text:style-name="P5">Zgodnie z harmonogramem spotkań</text:p>
          </table:table-cell>
        </table:table-row>
        <table:table-row>
          <table:covered-table-cell/>
          <table:table-cell table:style-name="Tabela1.A1" office:value-type="string">
            <text:p text:style-name="P5">15. Badanie poziomu wiedzy i umiejętności uczniów w klasie III.</text:p>
            <text:p text:style-name="P5"/>
          </table:table-cell>
          <table:table-cell table:style-name="Tabela1.A1" table:number-columns-spanned="2" office:value-type="string">
            <text:p text:style-name="P5">Nauczyciele klasy III</text:p>
          </table:table-cell>
          <table:covered-table-cell/>
          <table:table-cell table:style-name="Tabela1.E1" office:value-type="string">
            <text:p text:style-name="P5">Kwiecień/</text:p>
            <text:p text:style-name="P5">Maj</text:p>
          </table:table-cell>
        </table:table-row>
        <table:table-row>
          <table:covered-table-cell/>
          <table:table-cell table:style-name="Tabela1.A1" office:value-type="string">
            <text:p text:style-name="P5">16. Objęcie szczególną opieką dydaktyczną uczniów ze zdiagnozowanymi dysfunkcjami. Stwarzanie możliwości kompensowania i wyrównywania różnic poprzez organizowanie dodatkowych zajęć oraz stosowanie zróżnicowanych wielopoziomowych metod pracy.</text:p>
          </table:table-cell>
          <table:table-cell table:style-name="Tabela1.A1" table:number-columns-spanned="2" office:value-type="string">
            <text:p text:style-name="P5">Nauczyciele przedmiotów Wychowawcy klas</text:p>
            <text:p text:style-name="P5"><text:s/>Dyrekcja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17. Organizowanie indywidualnych konsultacji i porad nauczycieli przedmiotów dla rodziców dzieci i uczniów w celu podniesienia wyników nauczania uczniów zdolnych i mających trudności w nauce.</text:p>
          </table:table-cell>
          <table:table-cell table:style-name="Tabela1.A1" table:number-columns-spanned="2" office:value-type="string">
            <text:p text:style-name="P5">Wszyscy nauczyciele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 table:style-name="Tabela1.19">
          <table:covered-table-cell/>
          <table:table-cell table:style-name="Tabela1.B10" office:value-type="string">
            <text:p text:style-name="P5">18. Prowadzenie zajęć <text:s/>dodatkowych wg potrzeb uczniów.</text:p>
          </table:table-cell>
          <table:table-cell table:style-name="Tabela1.B10" table:number-columns-spanned="2" office:value-type="string">
            <text:p text:style-name="P5">Wszyscy nauczyciele</text:p>
          </table:table-cell>
          <table:covered-table-cell/>
          <table:table-cell table:style-name="Tabela1.E10" office:value-type="string">
            <text:p text:style-name="P5">Cały rok</text:p>
            <text:p text:style-name="P5"/>
          </table:table-cell>
        </table:table-row>
        <table:table-row table:style-name="Tabela1.20">
          <table:table-cell table:style-name="Tabela1.A1" table:number-rows-spanned="12" office:value-type="string">
            <text:p text:style-name="P3">II. Rozwijanie zainteresowań i zdolności uczniów</text:p>
          </table:table-cell>
          <table:table-cell table:style-name="Tabela1.A1" office:value-type="string">
            <text:p text:style-name="P5">1. Wyłanianie uzdolnionych uczniów i kierowanie ich do szkolnych kół zainteresowań zgodnie z potrzebami uczniów.</text:p>
            <text:p text:style-name="P5"/>
          </table:table-cell>
          <table:table-cell table:style-name="Tabela1.A1" table:number-columns-spanned="2" office:value-type="string">
            <text:p text:style-name="P5">Nauczyciele przedmiotów <text:s/>Wychowawcy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 table:style-name="Tabela1.21">
          <table:covered-table-cell/>
          <table:table-cell table:style-name="Tabela1.A1" office:value-type="string">
            <text:p text:style-name="P5">2. Wspieranie uczniów zdolnych w rozwijaniu zainteresowań i zdolności poprzez tworzenie kół zainteresowań ( SKS) organizowanie konkursów, wystaw, zawodów.</text:p>
            <text:p text:style-name="P8"/>
          </table:table-cell>
          <table:table-cell table:style-name="Tabela1.A1" table:number-columns-spanned="2" office:value-type="string">
            <text:p text:style-name="P5">Nauczyciele prowadzący koła zainteresowań Nauczyciele przedmiotów Wychowawcy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 table:style-name="Tabela1.21">
          <table:covered-table-cell/>
          <table:table-cell table:style-name="Tabela1.A1" office:value-type="string">
            <text:p text:style-name="P5">3. Organizowanie zajęć rozwijających uzdolnienia <text:s/>dla uczniów klas I-III</text:p>
          </table:table-cell>
          <table:table-cell table:style-name="Tabela1.A1" table:number-columns-spanned="2" office:value-type="string">
            <text:p text:style-name="P5">Nauczyciele klas I-III</text:p>
          </table:table-cell>
          <table:covered-table-cell/>
          <table:table-cell table:style-name="Tabela1.E1" office:value-type="string">
            <text:p text:style-name="P5">Cały rok.</text:p>
          </table:table-cell>
        </table:table-row>
        <table:table-row table:style-name="Tabela1.23">
          <table:covered-table-cell/>
          <table:table-cell table:style-name="Tabela1.A1" office:value-type="string">
            <text:p text:style-name="P5">4. Praca z uczniami w kołach zainteresowań. Zachęcanie uczniów do poszukiwania informacji z różnych źródeł, świadomego i umiejętnego ich wykorzystywania. Mobilizowanie uczniów zdolnych do wytężonej pracy.</text:p>
            <text:p text:style-name="P5"/>
            <text:p text:style-name="P5"/>
          </table:table-cell>
          <table:table-cell table:style-name="Tabela1.A1" table:number-columns-spanned="2" office:value-type="string">
            <text:p text:style-name="P5">Nauczyciele prowadzący koła zainteresowań Nauczyciele przedmiotów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5. Przygotowanie i motywowanie <text:s/>uczniów do udziału w konkursach.</text:p>
            <text:p text:style-name="P5">Rozwijanie kompetencji czytelniczych oraz upowszechnianie czytelnictwa wśród uczniów.</text:p>
            <text:p text:style-name="P5"/>
          </table:table-cell>
          <table:table-cell table:style-name="Tabela1.A1" table:number-columns-spanned="2" office:value-type="string">
            <text:p text:style-name="P5">Wychowawcy klas <text:s/>Nauczyciele poloniści <text:s/>Bibliotekarz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6. Rozwijanie wrażliwości muzycznej poprzez uczestnictwo w koncertach</text:p>
            <text:p text:style-name="P5">Filharmonii Lubelskiej.</text:p>
            <text:p text:style-name="P5"/>
          </table:table-cell>
          <table:table-cell table:style-name="Tabela1.A1" table:number-columns-spanned="2" office:value-type="string">
            <text:p text:style-name="P5">Nauczyciel muzyki Wychowawcy klas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7. Rozwijanie wrażliwości artystycznej dzieci poprzez udział w przedstawieniach teatralnych, seansach i wystawach.</text:p>
          </table:table-cell>
          <table:table-cell table:style-name="Tabela1.A1" table:number-columns-spanned="2" office:value-type="string">
            <text:p text:style-name="P5">Koordynator imprez Wychowawcy klas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8. Rozwijanie zainteresowań sportowych, ekologicznych, plastycznych i muzycznych. Prowadzenie zajęć rozwijających uzdolnienia.</text:p>
            <text:p text:style-name="P5"/>
          </table:table-cell>
          <table:table-cell table:style-name="Tabela1.A1" table:number-columns-spanned="2" office:value-type="string">
            <text:p text:style-name="P5">Nauczyciele przedmiotów</text:p>
            <text:p text:style-name="P5">Wychowawcy</text:p>
            <text:p text:style-name="P5"/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9. Organizowanie wycieczek mających na celu poznanie najbliższej okolicy i najciekawszych miejsc w kraju.</text:p>
            <text:p text:style-name="P5"/>
          </table:table-cell>
          <table:table-cell table:style-name="Tabela1.A1" table:number-columns-spanned="2" office:value-type="string">
            <text:p text:style-name="P5">Wychowawcy</text:p>
            <text:p text:style-name="P5">Nauczyciele przedmiotów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10. Organizowanie rajdów pieszych i wycieczek rowerowych.</text:p>
          </table:table-cell>
          <table:table-cell table:style-name="Tabela1.A1" table:number-columns-spanned="2" office:value-type="string">
            <text:p text:style-name="P5">Wychowawcy</text:p>
            <text:p text:style-name="P5">Nauczyciele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11. Udział uczniów w Międzynarodowym Konkursie Matematycznym „KANGUR”</text:p>
          </table:table-cell>
          <table:table-cell table:style-name="Tabela1.A1" table:number-columns-spanned="2" office:value-type="string">
            <text:p text:style-name="P5">Nauczyciel matematyki</text:p>
          </table:table-cell>
          <table:covered-table-cell/>
          <table:table-cell table:style-name="Tabela1.E1" office:value-type="string">
            <text:p text:style-name="P5">wg kalendarza</text:p>
          </table:table-cell>
        </table:table-row>
        <table:table-row>
          <table:covered-table-cell/>
          <table:table-cell table:style-name="Tabela1.A1" office:value-type="string">
            <text:p text:style-name="P5">12. Eksponowanie osiągnięć uczniów na terenie szkoły i w środowisku lokalnym.</text:p>
            <text:p text:style-name="P5"/>
          </table:table-cell>
          <table:table-cell table:style-name="Tabela1.A1" table:number-columns-spanned="2" office:value-type="string">
            <text:p text:style-name="P5">Nauczyciele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table-cell table:style-name="Tabela1.A1" table:number-rows-spanned="11" office:value-type="string">
            <text:p text:style-name="P3">III. Doskonalenie procesu lekcyjnego</text:p>
          </table:table-cell>
          <table:table-cell table:style-name="Tabela1.A1" office:value-type="string">
            <text:p text:style-name="P5">1.Wzbogacenie bazy dydaktycznej w środki dydaktyczne i audiowizualne.</text:p>
          </table:table-cell>
          <table:table-cell table:style-name="Tabela1.A1" table:number-columns-spanned="2" office:value-type="string">
            <text:p text:style-name="P5">Dyrekcja</text:p>
          </table:table-cell>
          <table:covered-table-cell/>
          <table:table-cell table:style-name="Tabela1.E1" office:value-type="string">
            <text:p text:style-name="P5">W miarę możliwości</text:p>
          </table:table-cell>
        </table:table-row>
        <table:table-row>
          <table:covered-table-cell/>
          <table:table-cell table:style-name="Tabela1.A1" office:value-type="string">
            <text:p text:style-name="P5">2. Tworzenie nowoczesnych warunków nauki.</text:p>
            <text:p text:style-name="P5">Prowadzenie zajęć z wykorzystaniem komputerów, laptopów i tablic <text:soft-page-break/>interaktywnych.</text:p>
          </table:table-cell>
          <table:table-cell table:style-name="Tabela1.A1" table:number-columns-spanned="2" office:value-type="string">
            <text:p text:style-name="P5">Nauczyciele przedmiotów</text:p>
          </table:table-cell>
          <table:covered-table-cell/>
          <table:table-cell table:style-name="Tabela1.E1" office:value-type="string">
            <text:p text:style-name="P5">Na bieżąco</text:p>
          </table:table-cell>
        </table:table-row>
        <table:table-row>
          <table:covered-table-cell/>
          <table:table-cell table:style-name="Tabela1.A1" office:value-type="string">
            <text:p text:style-name="P5">3. Wzbogacanie procesu dydaktycznego poprzez stosowanie technologii komputerowej.</text:p>
            <text:p text:style-name="P5"/>
          </table:table-cell>
          <table:table-cell table:style-name="Tabela1.A1" table:number-columns-spanned="2" office:value-type="string">
            <text:p text:style-name="P5">Nauczyciele</text:p>
            <text:p text:style-name="P5"/>
          </table:table-cell>
          <table:covered-table-cell/>
          <table:table-cell table:style-name="Tabela1.E1" office:value-type="string">
            <text:p text:style-name="P5">Na bieżąco</text:p>
          </table:table-cell>
        </table:table-row>
        <table:table-row>
          <table:covered-table-cell/>
          <table:table-cell table:style-name="Tabela1.A1" office:value-type="string">
            <text:p text:style-name="P5">4. Wykorzystywanie na zajęciach różnych środków dydaktycznych.</text:p>
            <text:p text:style-name="P5"/>
          </table:table-cell>
          <table:table-cell table:style-name="Tabela1.A1" table:number-columns-spanned="2" office:value-type="string">
            <text:p text:style-name="P5">Nauczyciele przedmiotów</text:p>
          </table:table-cell>
          <table:covered-table-cell/>
          <table:table-cell table:style-name="Tabela1.E1" office:value-type="string">
            <text:p text:style-name="P5">W zależności od potrzeb</text:p>
          </table:table-cell>
        </table:table-row>
        <table:table-row>
          <table:covered-table-cell/>
          <table:table-cell table:style-name="Tabela1.A1" office:value-type="string">
            <text:p text:style-name="P5">5. Angażowanie uczniów w przygotowanie prostych pomocy dydaktycznych (plansze, albumy, makiety, prezentacje itp.);</text:p>
            <text:p text:style-name="P5"/>
          </table:table-cell>
          <table:table-cell table:style-name="Tabela1.A1" table:number-columns-spanned="2" office:value-type="string">
            <text:p text:style-name="P5">Wychowawcy</text:p>
            <text:p text:style-name="P5">Nauczyciele przedmiotów</text:p>
          </table:table-cell>
          <table:covered-table-cell/>
          <table:table-cell table:style-name="Tabela1.E1" office:value-type="string">
            <text:p text:style-name="P5">W zależności od potrzeb</text:p>
          </table:table-cell>
        </table:table-row>
        <table:table-row>
          <table:covered-table-cell/>
          <table:table-cell table:style-name="Tabela1.A1" office:value-type="string">
            <text:p text:style-name="P5">6. Stosowanie metod aktywizujących pracę dzieci i uczniów na zajęciach (dramy, dyskusji za i przeciw, burzy mózgów, zabaw odprężających, drzewka decyzyjnego itp.);</text:p>
          </table:table-cell>
          <table:table-cell table:style-name="Tabela1.A1" table:number-columns-spanned="2" office:value-type="string">
            <text:p text:style-name="P5">Wychowawcy klas <text:s/>Nauczyciele przedmiotów</text:p>
          </table:table-cell>
          <table:covered-table-cell/>
          <table:table-cell table:style-name="Tabela1.E1" office:value-type="string">
            <text:p text:style-name="P5">Zgodnie z planami dydaktycz.</text:p>
          </table:table-cell>
        </table:table-row>
        <table:table-row>
          <table:covered-table-cell/>
          <table:table-cell table:style-name="Tabela1.A1" office:value-type="string">
            <text:p text:style-name="P5">7. Ocenianie uczniów zgodnie ze Statutem Szkoły.</text:p>
          </table:table-cell>
          <table:table-cell table:style-name="Tabela1.A1" table:number-columns-spanned="2" office:value-type="string">
            <text:p text:style-name="P5">Wszyscy nauczyciele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8. Uwzględnianie w procesie dydaktycznym możliwości uczniów. Stwarzanie warunków sprzyjających wszechstronnemu rozwojowi dzieci uzdolnionych.</text:p>
            <text:p text:style-name="P5"/>
          </table:table-cell>
          <table:table-cell table:style-name="Tabela1.A1" table:number-columns-spanned="2" office:value-type="string">
            <text:p text:style-name="P5">Wszyscy nauczyciele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9. Organizowanie lekcji bibliotecznych. Budzenie zainteresowań czytelniczych. Zachęcanie uczniów do korzystania z nowo zakupionych książek.</text:p>
            <text:p text:style-name="P5"/>
          </table:table-cell>
          <table:table-cell table:style-name="Tabela1.A1" table:number-columns-spanned="2" office:value-type="string">
            <text:p text:style-name="P5">Nauczyciele</text:p>
            <text:p text:style-name="P5">Bibliotekarz</text:p>
          </table:table-cell>
          <table:covered-table-cell/>
          <table:table-cell table:style-name="Tabela1.E1" office:value-type="string">
            <text:p text:style-name="P5">Według harmonogramu</text:p>
          </table:table-cell>
        </table:table-row>
        <table:table-row>
          <table:covered-table-cell/>
          <table:table-cell table:style-name="Tabela1.A13" office:value-type="string">
            <text:p text:style-name="P5">10.Wykorzystywanie na zajęciach edukacyjnych pomocy dydaktycznych pozyskanych w ramach projektu ,,Laboratoria przyszłości”.</text:p>
          </table:table-cell>
          <table:table-cell table:style-name="Tabela1.A13" table:number-columns-spanned="2" office:value-type="string">
            <text:p text:style-name="P5">Wszyscy nauczyciele</text:p>
          </table:table-cell>
          <table:covered-table-cell/>
          <table:table-cell table:style-name="Tabela1.E4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11. Organizowanie lekcji i zajęć dla dzieci <text:s/>w terenie.</text:p>
            <text:p text:style-name="P5"/>
          </table:table-cell>
          <table:table-cell table:style-name="Tabela1.A1" table:number-columns-spanned="2" office:value-type="string">
            <text:p text:style-name="P5">Nauczyciele</text:p>
            <text:p text:style-name="P5">Wychowawcy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table-cell table:style-name="Tabela1.A1" table:number-rows-spanned="9" office:value-type="string">
            <text:p text:style-name="P3">IV. Realizacja założeń reformy oświaty</text:p>
          </table:table-cell>
          <table:table-cell table:style-name="Tabela1.A1" office:value-type="string">
            <text:p text:style-name="P5">1. Wzbogacenie bazy dydaktycznej w darmowe podręczniki z dotacji.</text:p>
            <text:p text:style-name="P5"><text:s text:c="2"/></text:p>
            <text:p text:style-name="P5"/>
          </table:table-cell>
          <table:table-cell table:style-name="Tabela1.A1" table:number-columns-spanned="2" office:value-type="string">
            <text:p text:style-name="P5"><text:s/>Dyrekcja</text:p>
          </table:table-cell>
          <table:covered-table-cell/>
          <table:table-cell table:style-name="Tabela1.E1" office:value-type="string">
            <text:p text:style-name="P5">VII-IX,</text:p>
            <text:p text:style-name="P5"/>
          </table:table-cell>
        </table:table-row>
        <table:table-row>
          <table:covered-table-cell/>
          <table:table-cell table:style-name="Tabela1.A13" office:value-type="string">
            <text:p text:style-name="P5">2. Praca w zespołach przedmiotowych.</text:p>
          </table:table-cell>
          <table:table-cell table:style-name="Tabela1.A13" table:number-columns-spanned="2" office:value-type="string">
            <text:p text:style-name="P5">Wszyscy nauczyciele</text:p>
          </table:table-cell>
          <table:covered-table-cell/>
          <table:table-cell table:style-name="Tabela1.E41" office:value-type="string">
            <text:p text:style-name="P5">Cay rok</text:p>
          </table:table-cell>
        </table:table-row>
        <table:table-row>
          <table:covered-table-cell/>
          <table:table-cell table:style-name="Tabela1.A13" office:value-type="string">
            <text:p text:style-name="P5">3.Wyposażenie uczniów klas IV <text:s/>w laptopy w ramach rządowego programu ,,Laptop dla ucznia”.</text:p>
          </table:table-cell>
          <table:table-cell table:style-name="Tabela1.A13" table:number-columns-spanned="2" office:value-type="string">
            <text:p text:style-name="P5">Dyrekcja</text:p>
          </table:table-cell>
          <table:covered-table-cell/>
          <table:table-cell table:style-name="Tabela1.E41" office:value-type="string">
            <text:p text:style-name="P5">Pażdziernik/Listopad</text:p>
          </table:table-cell>
        </table:table-row>
        <table:table-row>
          <table:covered-table-cell/>
          <table:table-cell table:style-name="Tabela1.A1" office:value-type="string">
            <text:p text:style-name="P5">4. Doskonalenie systemu oceniania i zachowania w klasach I-III, IV-VIII</text:p>
            <text:p text:style-name="P9"><text:soft-page-break/></text:p>
          </table:table-cell>
          <table:table-cell table:style-name="Tabela1.A1" table:number-columns-spanned="2" office:value-type="string">
            <text:p text:style-name="P5">Dyrekcja</text:p>
            <text:p text:style-name="P5"><text:soft-page-break/>Wszyscy nauczyciele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5. Pełnienie nadzoru pedagogicznego nad nauczycielami ze strony dyrekcji szkoły. Przygotowanie harmonogramu zajęć obserwowanych z uwzględnieniem obserwacji diagnozującej. Ocenianie dorobku pracy nauczycieli oraz udostępnianie drogi awansu zawodowego.</text:p>
          </table:table-cell>
          <table:table-cell table:style-name="Tabela1.A1" table:number-columns-spanned="2" office:value-type="string">
            <text:p text:style-name="P5">Dyrekcja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6. Organizacja rad szkoleniowych w ramach <text:s/>współpracy z LSCDN i Kursorem oraz spotkań ze specjalistami PPP i <text:s/>z ośrodków metodycznych.</text:p>
          </table:table-cell>
          <table:table-cell table:style-name="Tabela1.A1" table:number-columns-spanned="2" office:value-type="string">
            <text:p text:style-name="P5">Dyrekcja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7. Wymiana doświadczeń pedagogicznych pomiędzy nauczycielami.</text:p>
            <text:p text:style-name="P5"/>
          </table:table-cell>
          <table:table-cell table:style-name="Tabela1.A1" table:number-columns-spanned="2" office:value-type="string">
            <text:p text:style-name="P5">Nauczyciele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office:value-type="string">
            <text:p text:style-name="P5">8. Opieka nad praktykantami, stażystami i nauczycielami podczas awansu zawodowego.</text:p>
          </table:table-cell>
          <table:table-cell table:style-name="Tabela1.A1" table:number-columns-spanned="2" office:value-type="string">
            <text:p text:style-name="P5">Opiekunowie stażu Dyrekcja</text:p>
          </table:table-cell>
          <table:covered-table-cell/>
          <table:table-cell table:style-name="Tabela1.E1" office:value-type="string">
            <text:p text:style-name="P5">Okres stażu</text:p>
          </table:table-cell>
        </table:table-row>
        <table:table-row table:style-name="Tabela1.51">
          <table:covered-table-cell/>
          <table:table-cell table:style-name="Tabela1.A1" office:value-type="string">
            <text:p text:style-name="P5">9. Podnoszenie i zdobywanie kwalifikacji zawodowych nauczycieli poprzez udział w konferencjach metodycznych, kursach doskonalenia zawodowego dla nauczycieli, studiach podyplomowych, dwuprzedmiotowość.</text:p>
            <text:p text:style-name="P5"/>
          </table:table-cell>
          <table:table-cell table:style-name="Tabela1.A1" table:number-columns-spanned="2" office:value-type="string">
            <text:p text:style-name="P5">Zainteresowani nauczyciele w zależności od potrzeb szkoły.</text:p>
          </table:table-cell>
          <table:covered-table-cell/>
          <table:table-cell table:style-name="Tabela1.E1" office:value-type="string">
            <text:p text:style-name="P5">Cały rok</text:p>
          </table:table-cell>
        </table:table-row>
        <table:table-row table:style-name="Tabela1.52">
          <table:table-cell table:style-name="Tabela1.A5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rows-spanned="7" office:value-type="string">
            <text:p text:style-name="P5"><text:span text:style-name="Domyślna_20_czcionka_20_akapitu"><text:span text:style-name="T1">V. Organizacja pracy szkoły</text:span></text:span></text:p>
          </table:table-cell>
          <table:table-cell table:style-name="Tabela1.A1" table:number-columns-spanned="2" office:value-type="string">
            <text:p text:style-name="P5">1. Wykorzystanie platformy edukacyjnej Microsoft Teams do pracy z uczniami w okresie zdalnego nauczania. ( W razie potrzeby)</text:p>
            <text:p text:style-name="P5"/>
          </table:table-cell>
          <table:covered-table-cell/>
          <table:table-cell table:style-name="Tabela1.A1" office:value-type="string">
            <text:p text:style-name="P5"><text:s/>Nauczyciele</text:p>
            <text:p text:style-name="P5"><text:s/>Rodzice</text:p>
            <text:p text:style-name="P5"><text:s/>Uczniowie</text:p>
          </table:table-cell>
          <table:table-cell table:style-name="Tabela1.E1" office:value-type="string">
            <text:p text:style-name="P5">W miarę potrzeb</text:p>
            <text:p text:style-name="P5"/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2. Dokonanie zmian w statucie. Aktualizacja regulaminów obowiązujących w szkole. Naniesienie poprawek do szkolnego programu profilaktyczno-wychowawczego.</text:p>
            <text:p text:style-name="P5"/>
          </table:table-cell>
          <table:covered-table-cell/>
          <table:table-cell table:style-name="Tabela1.A1" office:value-type="string">
            <text:p text:style-name="P5">Dyrekcja</text:p>
            <text:p text:style-name="P5">Nauczyciele</text:p>
          </table:table-cell>
          <table:table-cell table:style-name="Tabela1.E1" office:value-type="string">
            <text:p text:style-name="P5">Cały rok</text:p>
            <text:p text:style-name="P5"/>
            <text:p text:style-name="P5"/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3. Opracowanie i wdrożenie zasad sanitarno- epidemiologicznych związanych z zapobieganiem rozprzestrzeniania się <text:s/>Covid-19. (Realizacja w razie potrzeb)</text:p>
          </table:table-cell>
          <table:covered-table-cell/>
          <table:table-cell table:style-name="Tabela1.A1" office:value-type="string">
            <text:p text:style-name="P5">Dyrekcja</text:p>
            <text:p text:style-name="P5">Nauczyciele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4.Zakup książek do szkolnej biblioteki w ramach dofinansowania z <text:s/>Narodowego Programu Rozwoju Czytelnictwa.</text:p>
          </table:table-cell>
          <table:covered-table-cell/>
          <table:table-cell table:style-name="Tabela1.A1" office:value-type="string">
            <text:p text:style-name="P5">Bibliotekarz</text:p>
          </table:table-cell>
          <table:table-cell table:style-name="Tabela1.E1" office:value-type="string">
            <text:p text:style-name="P5">lata 2021-2025</text:p>
          </table:table-cell>
        </table:table-row>
        <table:table-row table:style-name="Tabela1.57">
          <table:covered-table-cell/>
          <table:table-cell table:style-name="Tabela1.B10" table:number-columns-spanned="2" office:value-type="string">
            <text:p text:style-name="P5">5. Doskonalenie sprawnego przepływu informacji poprzez ich wysyłanie drogą elektroniczną.</text:p>
            <text:p text:style-name="P5">Prowadzenie i aktualizacja szkolnej strony internetowej.</text:p>
            <text:p text:style-name="P8"/>
            <text:p text:style-name="P5"/>
          </table:table-cell>
          <table:covered-table-cell/>
          <table:table-cell table:style-name="Tabela1.B10" office:value-type="string">
            <text:p text:style-name="P5">Dyrekcja</text:p>
            <text:p text:style-name="P5">Nauczyciele</text:p>
            <text:p text:style-name="P5">Nauczyciel informatyki</text:p>
          </table:table-cell>
          <table:table-cell table:style-name="Tabela1.E10" office:value-type="string">
            <text:p text:style-name="P5">W ciągu roku szkolnego</text:p>
            <text:p text:style-name="P5"/>
            <text:p text:style-name="P5"/>
            <text:p text:style-name="P5"/>
          </table:table-cell>
        </table:table-row>
        <table:table-row table:style-name="Tabela1.58">
          <table:covered-table-cell/>
          <table:table-cell table:style-name="Tabela1.B58" table:number-columns-spanned="2" office:value-type="string">
            <text:p text:style-name="P5">6. Zachęcanie rodziców do udziału w życiu szkoły poprzez angażowanie się w organizowanie uroczystości i imprez szkolnych.</text:p>
          </table:table-cell>
          <table:covered-table-cell/>
          <table:table-cell table:style-name="Tabela1.B58" office:value-type="string">
            <text:p text:style-name="P5">Dyrekcja</text:p>
            <text:p text:style-name="P5">Wychowawcy klas</text:p>
          </table:table-cell>
          <table:table-cell table:style-name="Tabela1.E58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7. Poszukiwanie sponsorów i sposobów dofinansowania działalności szkoły.</text:p>
          </table:table-cell>
          <table:covered-table-cell/>
          <table:table-cell table:style-name="Tabela1.A1" office:value-type="string">
            <text:p text:style-name="P5">Dyrekcja</text:p>
            <text:p text:style-name="P5">Nauczyciele</text:p>
          </table:table-cell>
          <table:table-cell table:style-name="Tabela1.E1" office:value-type="string">
            <text:p text:style-name="P5">W ciągu roku szkonego</text:p>
          </table:table-cell>
        </table:table-row>
        <table:table-row>
          <table:table-cell table:style-name="Tabela1.A1" table:number-rows-spanned="5" office:value-type="string">
            <text:p text:style-name="P3">VI. Kształtowanie wśród dzieci i uczniów postaw patriotycznych</text:p>
          </table:table-cell>
          <table:table-cell table:style-name="Tabela1.A1" table:number-columns-spanned="2" office:value-type="string">
            <text:p text:style-name="P5">1.Obchody rocznic ważnych wydarzeń historycznych. Budzenie uczuć patriotycznych. Przekazywanie ponadczasowych wartości.</text:p>
            <text:p text:style-name="P5"/>
          </table:table-cell>
          <table:covered-table-cell/>
          <table:table-cell table:style-name="Tabela1.A1" office:value-type="string">
            <text:p text:style-name="P5">Wszyscy nauczyciele</text:p>
            <text:p text:style-name="P5"/>
          </table:table-cell>
          <table:table-cell table:style-name="Tabela1.E1" office:value-type="string">
            <text:p text:style-name="P5">11 listopada <text:s/></text:p>
            <text:p text:style-name="P5">3 maja święto <text:s/>szkoły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2. Odwiedzanie miejsc pamięci narodowej. Kultywowanie tradycji i ideałów patriotycznych.</text:p>
            <text:p text:style-name="P5"/>
          </table:table-cell>
          <table:covered-table-cell/>
          <table:table-cell table:style-name="Tabela1.A1" office:value-type="string">
            <text:p text:style-name="P5">Wychowawcy klas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3. Pogadanki i prezentacje multimedialne na lekcjach dotyczące życia <text:s/>sławnych Polaków.</text:p>
            <text:p text:style-name="P5"/>
          </table:table-cell>
          <table:covered-table-cell/>
          <table:table-cell table:style-name="Tabela1.A1" office:value-type="string">
            <text:p text:style-name="P5">Wychowawcy klas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4. Zapoznanie uczniów z <text:s/>zasadami zachowania zgodnymi z Kartą Praw Człowieka i Kartą Praw Dziecka.</text:p>
            <text:p text:style-name="P5"/>
          </table:table-cell>
          <table:covered-table-cell/>
          <table:table-cell table:style-name="Tabela1.A1" office:value-type="string">
            <text:p text:style-name="P5">Wychowawcy</text:p>
          </table:table-cell>
          <table:table-cell table:style-name="Tabela1.E1" office:value-type="string">
            <text:p text:style-name="P5">Zgodnie z rozkładem materiału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5. Opieka nad opuszczonymi grobami i grobami zmarłych nauczycieli.</text:p>
          </table:table-cell>
          <table:covered-table-cell/>
          <table:table-cell table:style-name="Tabela1.A1" office:value-type="string">
            <text:p text:style-name="P5">Wychowawcy</text:p>
          </table:table-cell>
          <table:table-cell table:style-name="Tabela1.E1" office:value-type="string">
            <text:p text:style-name="P5">Październik/Listopad</text:p>
          </table:table-cell>
        </table:table-row>
        <table:table-row>
          <table:table-cell table:style-name="Tabela1.A13" office:value-type="string">
            <text:p text:style-name="P5"/>
          </table:table-cell>
          <table:table-cell table:style-name="Tabela1.A1" table:number-columns-spanned="2" office:value-type="string">
            <text:p text:style-name="P5">6. Realizacja w klasach V-VIII projektu historycznego BohaterON</text:p>
          </table:table-cell>
          <table:covered-table-cell/>
          <table:table-cell table:style-name="Tabela1.A1" office:value-type="string">
            <text:p text:style-name="P5">Nauczyciele historii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table-cell table:style-name="Tabela1.A1" table:number-rows-spanned="9" office:value-type="string">
            <text:p text:style-name="P3">VII. Kształtowanie <text:soft-page-break/>wśród dzieci i uczniów świadomości kulturowej i kulturalnej</text:p>
          </table:table-cell>
          <table:table-cell table:style-name="Tabela1.A1" table:number-columns-spanned="2" office:value-type="string">
            <text:p text:style-name="P5">1. Współpraca z placówkami kulturalnymi.</text:p>
          </table:table-cell>
          <table:covered-table-cell/>
          <table:table-cell table:style-name="Tabela1.A1" office:value-type="string">
            <text:p text:style-name="P5">Wszyscy nauczyciele</text:p>
          </table:table-cell>
          <table:table-cell table:style-name="Tabela1.E1" office:value-type="string">
            <text:p text:style-name="P5">Cay rok</text:p>
          </table:table-cell>
        </table:table-row>
        <table:table-row table:style-name="Tabela1.67">
          <table:covered-table-cell/>
          <table:table-cell table:style-name="Tabela1.A13" table:number-columns-spanned="2" office:value-type="string">
            <text:p text:style-name="P5">2. Podjęcie działań mających na celu podniesienie kultury osobistej uczniów. Stwarzanie warunków sprzyjających budowaniu właściwych relacji między wychowankami. Integracja uczniów z różnych grup wiekowych.</text:p>
          </table:table-cell>
          <table:covered-table-cell/>
          <table:table-cell table:style-name="Tabela1.A13" office:value-type="string">
            <text:p text:style-name="P5">Wychowawcy klas</text:p>
            <text:p text:style-name="P5">Nauczyciele</text:p>
          </table:table-cell>
          <table:table-cell table:style-name="Tabela1.E4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3. Organizacja i uczestnictwo w konkursach czytelniczych oraz spotkaniach z pisarzami, ciekawymi ludźmi i twórcami kultury .</text:p>
            <text:p text:style-name="P5">Bieżące aktualizowanie kroniki szkoły.</text:p>
            <text:p text:style-name="P5">Udział dzieci w konkursie pięknego czytania oraz konkursie recytatorskim.</text:p>
          </table:table-cell>
          <table:covered-table-cell/>
          <table:table-cell table:style-name="Tabela1.A1" office:value-type="string">
            <text:p text:style-name="P5">Nauczyciele</text:p>
            <text:p text:style-name="P5">Wychowawcy</text:p>
            <text:p text:style-name="P5">Bibliotekarz</text:p>
            <text:p text:style-name="P5"/>
          </table:table-cell>
          <table:table-cell table:style-name="Tabela1.E1" office:value-type="string">
            <text:p text:style-name="P5">Cały rok</text:p>
          </table:table-cell>
        </table:table-row>
        <table:table-row table:style-name="Tabela1.69">
          <table:covered-table-cell/>
          <table:table-cell table:style-name="Tabela1.B10" table:number-columns-spanned="2" office:value-type="string">
            <text:p text:style-name="P5">4. Realizacja imprez kulturalnych wg kalendarza imprez szkolnych. Integracja społeczności uczniowskiej. Przygotowywanie wychowanków do aktywnego uczestnictwa w kulturze.</text:p>
          </table:table-cell>
          <table:covered-table-cell/>
          <table:table-cell table:style-name="Tabela1.B10" office:value-type="string">
            <text:p text:style-name="P5">Wychowawcy klas Nauczyciele przedmiotów</text:p>
          </table:table-cell>
          <table:table-cell table:style-name="Tabela1.E10" office:value-type="string">
            <text:p text:style-name="P5">Cały rok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0">
          <table:covered-table-cell/>
          <table:table-cell table:style-name="Tabela1.B58" table:number-columns-spanned="2" office:value-type="string">
            <text:p text:style-name="P5">5. Realizacja innowacji pedagogicznej dla klas I-III <text:s/>„ W świecie książek”</text:p>
          </table:table-cell>
          <table:covered-table-cell/>
          <table:table-cell table:style-name="Tabela1.B58" office:value-type="string">
            <text:p text:style-name="P5">Wychowawcy klas I-III</text:p>
          </table:table-cell>
          <table:table-cell table:style-name="Tabela1.E58" office:value-type="string">
            <text:p text:style-name="P7">2021-2023</text:p>
            <text:p text:style-name="P7"/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6. Prowadzenie pogadanek dla rodziców i uczniów na temat zachowań zgodnych z kryteriami zawartymi w systemie oceniania <text:s/>oraz w <text:s/>Statucie.</text:p>
            <text:p text:style-name="P5"/>
          </table:table-cell>
          <table:covered-table-cell/>
          <table:table-cell table:style-name="Tabela1.A1" office:value-type="string">
            <text:p text:style-name="P5">Wychowawcy klas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3" table:number-columns-spanned="2" office:value-type="string">
            <text:p text:style-name="P5">7. Organizacja wyjść i wyjazdów do kin,teatrów i muzeów.</text:p>
          </table:table-cell>
          <table:covered-table-cell/>
          <table:table-cell table:style-name="Tabela1.A13" office:value-type="string">
            <text:p text:style-name="P5">Wychowawcy klas</text:p>
          </table:table-cell>
          <table:table-cell table:style-name="Tabela1.E4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8. Systematyczna kontrola realizacji obowiązku szkolnego i obowiązku nauki.</text:p>
            <text:p text:style-name="P5"/>
          </table:table-cell>
          <table:covered-table-cell/>
          <table:table-cell table:style-name="Tabela1.A1" office:value-type="string">
            <text:p text:style-name="P5">Dyrektor szkoły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9. <text:s/>Współpraca z <text:s/>KO w Lublinie, PPP w Lubartowie, policją, sądem rodzinnym;</text:p>
            <text:p text:style-name="P5"/>
          </table:table-cell>
          <table:covered-table-cell/>
          <table:table-cell table:style-name="Tabela1.A1" office:value-type="string">
            <text:p text:style-name="P5">Wszyscy nauczyciele Dyrekcja</text:p>
          </table:table-cell>
          <table:table-cell table:style-name="Tabela1.E1" office:value-type="string">
            <text:p text:style-name="P5">Cały rok</text:p>
            <text:p text:style-name="P5"/>
            <text:p text:style-name="P5"/>
          </table:table-cell>
        </table:table-row>
        <table:table-row>
          <table:table-cell table:style-name="Tabela1.A1" table:number-rows-spanned="6" office:value-type="string">
            <text:p text:style-name="P3">VIII. Kształtowanie u dzieci i uczniów świadomości ekologicznej</text:p>
          </table:table-cell>
          <table:table-cell table:style-name="Tabela1.A1" table:number-columns-spanned="2" office:value-type="string">
            <text:p text:style-name="P5">1. Kontynuacja akcji zbiórki plastikowych nakrętek,</text:p>
            <text:p text:style-name="P5"><text:s/>segregacja odpadów.</text:p>
          </table:table-cell>
          <table:covered-table-cell/>
          <table:table-cell table:style-name="Tabela1.A1" office:value-type="string">
            <text:p text:style-name="P5">Samorząd uczniowski Dyrekcja</text:p>
            <text:p text:style-name="P5">Nauczyciele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2. Przeprowadzenie lekcji tematycznych dotyczących segregacji odpadów.</text:p>
            <text:p text:style-name="P5">Współpraca ze związkiem Komunalnym Gmin Ziemi Lubartowskiej.</text:p>
          </table:table-cell>
          <table:covered-table-cell/>
          <table:table-cell table:style-name="Tabela1.A1" office:value-type="string">
            <text:p text:style-name="P5">Nauczyciele</text:p>
            <text:p text:style-name="P5">Wychowawcy klas</text:p>
          </table:table-cell>
          <table:table-cell table:style-name="Tabela1.E1" office:value-type="string">
            <text:p text:style-name="P5">Zgodnie z rozkładem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3. Realizacja programu „Lekcje z klimatem” oraz Eko Eksperymentarium.</text:p>
          </table:table-cell>
          <table:covered-table-cell/>
          <table:table-cell table:style-name="Tabela1.A1" office:value-type="string">
            <text:p text:style-name="P5">Nauczyciel biologii</text:p>
          </table:table-cell>
          <table:table-cell table:style-name="Tabela1.E1" office:value-type="string">
            <text:p text:style-name="P5">kwiecień</text:p>
          </table:table-cell>
        </table:table-row>
        <table:table-row table:style-name="Tabela1.78">
          <table:covered-table-cell/>
          <table:table-cell table:style-name="Tabela1.B10" table:number-columns-spanned="2" office:value-type="string">
            <text:p text:style-name="P5">4. Organizacja i uczestnictwo w konkursach o tematyce przyrodniczej i ekologicznej. Podnoszenie świadomości ekologicznej uczniów.</text:p>
          </table:table-cell>
          <table:covered-table-cell/>
          <table:table-cell table:style-name="Tabela1.B10" office:value-type="string">
            <text:p text:style-name="P5">Nauczyciel biologii Wychowawcy klas</text:p>
          </table:table-cell>
          <table:table-cell table:style-name="Tabela1.E10" office:value-type="string">
            <text:p text:style-name="P5">Zgodnie z planem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9">
          <table:covered-table-cell/>
          <table:table-cell table:style-name="Tabela1.B58" table:number-columns-spanned="2" office:value-type="string">
            <text:p text:style-name="P5">5. Obchody „Dnia Ziemi”.Budzenie szacunku do przyrody i otaczającego nas środowiska..Uwrażliwienie dzieci na zagrożenia współczesnego świata mające wpływ na przyszłość naszej planety.</text:p>
          </table:table-cell>
          <table:covered-table-cell/>
          <table:table-cell table:style-name="Tabela1.B58" office:value-type="string">
            <text:p text:style-name="P5">Wszyscy nauczyciele</text:p>
            <text:p text:style-name="P5"/>
          </table:table-cell>
          <table:table-cell table:style-name="Tabela1.E58" office:value-type="string">
            <text:p text:style-name="P5">Zgodnie z planem</text:p>
            <text:p text:style-name="P5"/>
          </table:table-cell>
        </table:table-row>
        <table:table-row table:style-name="Tabela1.80">
          <table:covered-table-cell/>
          <table:table-cell table:style-name="Tabela1.A1" table:number-columns-spanned="2" office:value-type="string">
            <text:p text:style-name="P5">6. Realizacja edukacji ekologicznej na ścieżce przyrodniczej ujętej w szkolnym programie nauczania.</text:p>
          </table:table-cell>
          <table:covered-table-cell/>
          <table:table-cell table:style-name="Tabela1.A1" office:value-type="string">
            <text:p text:style-name="P5">Nauczyciel biologii Wychowawcy klas I-III</text:p>
          </table:table-cell>
          <table:table-cell table:style-name="Tabela1.E1" office:value-type="string">
            <text:p text:style-name="P5">Cały rok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81">
          <table:table-cell table:style-name="Tabela1.A1" table:number-rows-spanned="14" office:value-type="string">
            <text:p text:style-name="P5"><text:span text:style-name="Domyślna_20_czcionka_20_akapitu"><text:span text:style-name="T1">IX. Kształtowanie postaw prozdrowotnych, propagowanie zdrowego trybu życia</text:span></text:span></text:p>
          </table:table-cell>
          <table:table-cell table:style-name="Tabela1.B10" table:number-columns-spanned="2" office:value-type="string">
            <text:p text:style-name="P5">1. Organizacja wypoczynku fizycznego dzieci i uczniów poprzez:</text:p>
            <text:p text:style-name="P5">-realizację zajęć sportowych,</text:p>
            <text:p text:style-name="P5">-organizację rozgrywek międzyklasowych w grach zespołowych,</text:p>
            <text:p text:style-name="P5">-udział w zawodach sportowych zgodnie z kalendarzem imprez sportowych.</text:p>
            <text:p text:style-name="P5">Europejski Dzień Sportu Szkolnego.</text:p>
          </table:table-cell>
          <table:covered-table-cell/>
          <table:table-cell table:style-name="Tabela1.B10" office:value-type="string">
            <text:p text:style-name="P5">Nauczyciele</text:p>
            <text:p text:style-name="P5">Nauczyciel wychowania fizycznego</text:p>
          </table:table-cell>
          <table:table-cell table:style-name="Tabela1.E10" office:value-type="string">
            <text:p text:style-name="P5"><text:s/>Cały rok</text:p>
            <text:p text:style-name="P5"/>
            <text:p text:style-name="P5"/>
            <text:p text:style-name="P5"/>
            <text:p text:style-name="P5">Wrzesień</text:p>
          </table:table-cell>
        </table:table-row>
        <table:table-row table:style-name="Tabela1.82">
          <table:covered-table-cell/>
          <table:table-cell table:style-name="Tabela1.B58" table:number-columns-spanned="2" office:value-type="string">
            <text:p text:style-name="P5">2.Podnoszenie sprawności fizycznej dzieci i uczniów na zajęciach wychowania fizycznego.</text:p>
          </table:table-cell>
          <table:covered-table-cell/>
          <table:table-cell table:style-name="Tabela1.B58" office:value-type="string">
            <text:p text:style-name="P5">Nauczyciel wychowania fizycznego</text:p>
            <text:p text:style-name="P5">Nauczyciele klas I-III</text:p>
          </table:table-cell>
          <table:table-cell table:style-name="Tabela1.E58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3.Kontynuacja współpracy z policję, strażą pożarną w ramach programu „ Jestem bezpieczny”.</text:p>
          </table:table-cell>
          <table:covered-table-cell/>
          <table:table-cell table:style-name="Tabela1.A1" office:value-type="string">
            <text:p text:style-name="P5">Nauczyciel techniki</text:p>
          </table:table-cell>
          <table:table-cell table:style-name="Tabela1.E1" office:value-type="string">
            <text:p text:style-name="P5">Cały rok.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4. Realizacja programu promującego zdrowy styl życia i odżywiania oraz aktywność ruchową pod hasłem ,, Trzymaj formę”</text:p>
          </table:table-cell>
          <table:covered-table-cell/>
          <table:table-cell table:style-name="Tabela1.A1" office:value-type="string">
            <text:p text:style-name="P5">Wychowawcy klas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5. Realizacja w klasach I-III programu edukacji antynikotynowej ,,Czyste powietrze wokół nas”</text:p>
          </table:table-cell>
          <table:covered-table-cell/>
          <table:table-cell table:style-name="Tabela1.A1" office:value-type="string">
            <text:p text:style-name="P5">Nauczyciele klas I-III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6. Organizacja i uczestnictwo w przygotowaniu do egzaminu na kartę rowerową.</text:p>
            <text:p text:style-name="P5"/>
          </table:table-cell>
          <table:covered-table-cell/>
          <table:table-cell table:style-name="Tabela1.A1" office:value-type="string">
            <text:p text:style-name="P5">Nauczyciel techniki</text:p>
          </table:table-cell>
          <table:table-cell table:style-name="Tabela1.E1" office:value-type="string">
            <text:p text:style-name="P5">Maj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7. Zapobieganie i korekta wad postawy na lekcji wychowania fizycznego.</text:p>
            <text:p text:style-name="P5"/>
          </table:table-cell>
          <table:covered-table-cell/>
          <table:table-cell table:style-name="Tabela1.A1" office:value-type="string">
            <text:p text:style-name="P5">Nauczyciel wychowania fizycznego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8. Zwracanie uwagi na właściwą postawę siedzącą <text:s/>uczniów w czasie lekcji.</text:p>
          </table:table-cell>
          <table:covered-table-cell/>
          <table:table-cell table:style-name="Tabela1.A1" office:value-type="string">
            <text:p text:style-name="P5">Wszyscy nauczyciele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9. Stosowanie ćwiczeń śródlekcyjnych.</text:p>
          </table:table-cell>
          <table:covered-table-cell/>
          <table:table-cell table:style-name="Tabela1.A1" office:value-type="string">
            <text:p text:style-name="P5">Wszyscy nauczyciele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10. Propagowanie na lekcjach wychowawczych zdrowego trybu życia. Przybliżenie problemów związanych z chorobami cywilizacyjnymi. Zapobieganie chorobom zakaźnym.</text:p>
          </table:table-cell>
          <table:covered-table-cell/>
          <table:table-cell table:style-name="Tabela1.A1" office:value-type="string">
            <text:p text:style-name="P5">Wychowawcy klas <text:s/>Nauczyciele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11. Udział uczniów w zajęciach karate, tanecznych , sportowych oraz wyjazdach na basen.</text:p>
          </table:table-cell>
          <table:covered-table-cell/>
          <table:table-cell table:style-name="Tabela1.A1" office:value-type="string">
            <text:p text:style-name="P5"><text:s/>Opiekunowie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12. Współpraca z higienistką szkolną (kontrole czystości, fluoryzacja, pogadanki prozdrowotne).</text:p>
          </table:table-cell>
          <table:covered-table-cell/>
          <table:table-cell table:style-name="Tabela1.A1" office:value-type="string">
            <text:p text:style-name="P5">Higienistka szkolna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13. Przestrzeganie zasad bezpieczeństwa podczas przerw międzylekcyjnych.</text:p>
          </table:table-cell>
          <table:covered-table-cell/>
          <table:table-cell table:style-name="Tabela1.A1" office:value-type="string">
            <text:p text:style-name="P5">Nauczyciele dyżurujący Wychowawcy klas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14. Propagowanie wśród uczniów zasad zdrowego i prawidłowego odżywiania.</text:p>
          </table:table-cell>
          <table:covered-table-cell/>
          <table:table-cell table:style-name="Tabela1.A1" office:value-type="string">
            <text:p text:style-name="P5">Wychowawcy klas <text:s/>Nauczyciele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table-cell table:style-name="Tabela1.A13" table:number-rows-spanned="2" office:value-type="string">
            <text:p text:style-name="P3"/>
          </table:table-cell>
          <table:table-cell table:style-name="Tabela1.B58" table:number-columns-spanned="2" office:value-type="string">
            <text:p text:style-name="P5">15. Realizacja programu „ Bieg po zdrowie”.</text:p>
          </table:table-cell>
          <table:covered-table-cell/>
          <table:table-cell table:style-name="Tabela1.A1" office:value-type="string">
            <text:p text:style-name="P5">Wychowawca klasy IV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16. Zabiegani zaczytani- bieg z książką w ręku.</text:p>
          </table:table-cell>
          <table:covered-table-cell/>
          <table:table-cell table:style-name="Tabela1.A1" office:value-type="string">
            <text:p text:style-name="P5">Bibliotekarz</text:p>
            <text:p text:style-name="P5">Nauczyciel wychowania fizycznego</text:p>
          </table:table-cell>
          <table:table-cell table:style-name="Tabela1.E1" office:value-type="string">
            <text:p text:style-name="P5">Maj</text:p>
          </table:table-cell>
        </table:table-row>
        <table:table-row>
          <table:table-cell table:style-name="Tabela1.A1" table:number-rows-spanned="8" office:value-type="string">
            <text:p text:style-name="P3">X. Integracja środowiska szkolnego i rodzinnego ucznia</text:p>
          </table:table-cell>
          <table:table-cell table:style-name="Tabela1.A1" table:number-columns-spanned="2" office:value-type="string">
            <text:p text:style-name="P5">1. Organizacja spotkań wychowawcy z <text:s/>rodzicami uczniów i nauczycielami uczącymi w danej <text:s/>klasie.</text:p>
            <text:p text:style-name="P5"/>
          </table:table-cell>
          <table:covered-table-cell/>
          <table:table-cell table:style-name="Tabela1.A1" office:value-type="string">
            <text:p text:style-name="P5">Wychowawcy klas</text:p>
          </table:table-cell>
          <table:table-cell table:style-name="Tabela1.E1" office:value-type="string">
            <text:p text:style-name="P5">Zgodnie z planem spotkań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2. Stwarzanie warunków do integracji dzieci niepełnosprawnych z ich rówieśnikami.</text:p>
            <text:p text:style-name="P5"/>
          </table:table-cell>
          <table:covered-table-cell/>
          <table:table-cell table:style-name="Tabela1.A1" office:value-type="string">
            <text:p text:style-name="P5">Nauczyciele i rodzice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3. Pedagogizacja rodziców w ramach ogólnych spotkań z rodzicami (wg potrzeb).</text:p>
            <text:p text:style-name="P5"/>
          </table:table-cell>
          <table:covered-table-cell/>
          <table:table-cell table:style-name="Tabela1.A1" office:value-type="string">
            <text:p text:style-name="P5">Wychowawcy klas</text:p>
          </table:table-cell>
          <table:table-cell table:style-name="Tabela1.E1" office:value-type="string">
            <text:p text:style-name="P5">Wg potrzeb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4. Organizacja zajęć <text:s/>integracyjnych <text:s/>dla rodziców, dzieci i nauczycieli (integracja wewnątrzklasowa i międzyklasowa).</text:p>
          </table:table-cell>
          <table:covered-table-cell/>
          <table:table-cell table:style-name="Tabela1.A1" office:value-type="string">
            <text:p text:style-name="P5">Dyrekcja</text:p>
            <text:p text:style-name="P5">Wychowawcy klas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5. Organizacja wycieczek, rajdów itp.</text:p>
          </table:table-cell>
          <table:covered-table-cell/>
          <table:table-cell table:style-name="Tabela1.A1" office:value-type="string">
            <text:p text:style-name="P5">Wychowawcy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6. Współpraca w zakresie organizacji imprez szkolnych i klasowych <text:soft-page-break/>(pasowanie na ucznia, pasowanie na czytelnika, konkursy przedmiotowe).</text:p>
            <text:p text:style-name="P5"/>
          </table:table-cell>
          <table:covered-table-cell/>
          <table:table-cell table:style-name="Tabela1.A1" office:value-type="string">
            <text:p text:style-name="P5">Dyrekcja</text:p>
            <text:p text:style-name="P5"><text:soft-page-break/>Rodzice</text:p>
            <text:p text:style-name="P5">Wychowawcy klas</text:p>
          </table:table-cell>
          <table:table-cell table:style-name="Tabela1.E1" office:value-type="string">
            <text:p text:style-name="P5">Cały rok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7. Współpraca z rodzicami <text:s/>przy odnawianiu sal i przygotowywaniu pomocy dydaktycznych.</text:p>
          </table:table-cell>
          <table:covered-table-cell/>
          <table:table-cell table:style-name="Tabela1.A1" office:value-type="string">
            <text:p text:style-name="P5">Dyrekcja</text:p>
            <text:p text:style-name="P5">Nauczyciele</text:p>
          </table:table-cell>
          <table:table-cell table:style-name="Tabela1.E1" office:value-type="string">
            <text:p text:style-name="P5">Okres ferii i wakacji letnich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8. Zapraszanie rodziców na uroczystości szkolne.</text:p>
          </table:table-cell>
          <table:covered-table-cell/>
          <table:table-cell table:style-name="Tabela1.A1" office:value-type="string">
            <text:p text:style-name="P5">Dyrekcja</text:p>
          </table:table-cell>
          <table:table-cell table:style-name="Tabela1.E1" office:value-type="string">
            <text:p text:style-name="P5">Wg planu imprez</text:p>
          </table:table-cell>
        </table:table-row>
        <table:table-row table:style-name="Tabela1.105">
          <table:table-cell table:style-name="Tabela1.A105" table:number-rows-spanned="5" office:value-type="string">
            <text:p text:style-name="P10"><text:span text:style-name="Domyślna_20_czcionka_20_akapitu"><text:span text:style-name="T1">XI. Kształtowanie postaw empatyc</text:span></text:span><text:span text:style-name="Domyślna_20_czcionka_20_akapitu"><text:span text:style-name="T1">z</text:span></text:span><text:span text:style-name="Domyślna_20_czcionka_20_akapitu"><text:span text:style-name="T1">nych wobec innych</text:span></text:span></text:p>
            <text:p text:style-name="P4"/>
          </table:table-cell>
          <table:table-cell table:style-name="Tabela1.B10" table:number-columns-spanned="2" office:value-type="string">
            <text:p text:style-name="P5">1. Zbiórka pieniędzy dla domów dziecka „Góra grosza”.</text:p>
            <text:p text:style-name="P5"/>
          </table:table-cell>
          <table:covered-table-cell/>
          <table:table-cell table:style-name="Tabela1.B10" office:value-type="string">
            <text:p text:style-name="P5">Nauczyciele</text:p>
          </table:table-cell>
          <table:table-cell table:style-name="Tabela1.E10" office:value-type="string">
            <text:p text:style-name="P5">Październik</text:p>
            <text:p text:style-name="P5"/>
          </table:table-cell>
        </table:table-row>
        <table:table-row table:style-name="Tabela1.105">
          <table:covered-table-cell/>
          <table:table-cell table:style-name="Tabela1.B106" table:number-columns-spanned="2" office:value-type="string">
            <text:p text:style-name="P5">2. Organizowanie akcji charytatywnych mających na celu pomoc osobom potrzebującym.</text:p>
          </table:table-cell>
          <table:covered-table-cell/>
          <table:table-cell table:style-name="Tabela1.B106" office:value-type="string">
            <text:p text:style-name="P5">Nauczyciele</text:p>
          </table:table-cell>
          <table:table-cell table:style-name="Tabela1.E106" office:value-type="string">
            <text:p text:style-name="P5">W miarę potrzeb</text:p>
          </table:table-cell>
        </table:table-row>
        <table:table-row table:style-name="Tabela1.107">
          <table:covered-table-cell/>
          <table:table-cell table:style-name="Tabela1.B58" table:number-columns-spanned="2" office:value-type="string">
            <text:p text:style-name="P5">3. Uwrażliwienie uczniów na niesienie bezinteresownej pomocy innym ludziom. Promowanie idei wolontariatu.</text:p>
          </table:table-cell>
          <table:covered-table-cell/>
          <table:table-cell table:style-name="Tabela1.B58" office:value-type="string">
            <text:p text:style-name="P5">Wychowawcy klas</text:p>
          </table:table-cell>
          <table:table-cell table:style-name="Tabela1.E11" office:value-type="string">
            <text:p text:style-name="P5">Cały rok</text:p>
            <text:p text:style-name="P5"/>
          </table:table-cell>
        </table:table-row>
        <table:table-row table:style-name="Tabela1.107">
          <table:covered-table-cell/>
          <table:table-cell table:style-name="Tabela1.B58" table:number-columns-spanned="2" office:value-type="string">
            <text:p text:style-name="P5">4. Udział młodzieży w akcji WOŚP.</text:p>
          </table:table-cell>
          <table:covered-table-cell/>
          <table:table-cell table:style-name="Tabela1.B58" office:value-type="string">
            <text:p text:style-name="P5">Guz Ewa, Janek Aneta.</text:p>
          </table:table-cell>
          <table:table-cell table:style-name="Tabela1.E11" office:value-type="string">
            <text:p text:style-name="P5">Styczeń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5">5. Zapraszanie przedszkolaków na przedstawienia teatralne w wykonaniu uczniów szkoły.</text:p>
          </table:table-cell>
          <table:covered-table-cell/>
          <table:table-cell table:style-name="Tabela1.A1" office:value-type="string">
            <text:p text:style-name="P5">Nauczyciele</text:p>
          </table:table-cell>
          <table:table-cell table:style-name="Tabela1.E58" office:value-type="string">
            <text:p text:style-name="P5">Wg planu imprez</text:p>
          </table:table-cell>
        </table:table-row>
      </table:table>
      <text:p text:style-name="Standard">Rada Pedagogiczna: <text:s text:c="21"/>Dyrektor Zespołu: <text:s text:c="26"/>Rada Rodziców: <text:s text:c="45"/>Samorząd Uczniowsk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umbering_20_Symbols" style:display-name="Numbering Symbols" style:family="text"/>
    <style:style style:name="Stopka_20_Znak1" style:display-name="Stopka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zsp.abramow@onet.pl</meta:initial-creator>
    <dc:creator>zsp.abramow@onet.pl</dc:creator>
    <meta:creation-date>2023-09-25T08:56:00Z</meta:creation-date>
    <dc:date>2023-10-09T12:27:00Z</dc:date>
    <meta:print-date>2022-10-06T07:43:00Z</meta:print-date>
    <meta:editing-cycles>1</meta:editing-cycles>
    <meta:editing-duration>PT27900S</meta:editing-duration>
    <meta:document-statistic meta:table-count="1" meta:image-count="0" meta:object-count="0" meta:page-count="10" meta:paragraph-count="394" meta:word-count="2027" meta:character-count="16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ers/LAPTZSP-001247/Downloads/KONCEPCJA%20PRACY%20SZKOŁY%20PODSTAWOWEJ%20IM.odt/Normal.dotm"/>
  </office:meta>
</office:document-meta>
</file>