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text-properties fo:color="#000000"/>
    </style:style>
    <style:style style:name="P6" style:family="paragraph" style:parent-style-name="Standard">
      <style:text-properties fo:color="#000000" fo:font-weight="bold" style:font-weight-asian="bold"/>
    </style:style>
    <style:style style:name="P7" style:family="paragraph" style:parent-style-name="Standard">
      <style:text-properties fo:color="#000000" fo:font-size="11pt" style:font-size-asian="11pt" style:font-name-complex="Arial" style:font-size-complex="11pt"/>
    </style:style>
    <style:style style:name="P8" style:family="paragraph" style:parent-style-name="Standard">
      <style:paragraph-properties fo:line-height="150%"/>
      <style:text-properties fo:color="#000000" fo:font-size="11pt" fo:font-weight="bold" style:font-size-asian="11pt" style:font-weight-asian="bold" style:font-size-complex="11pt" style:font-weight-complex="bold"/>
    </style:style>
    <style:style style:name="P9" style:family="paragraph" style:parent-style-name="Standard">
      <style:text-properties fo:color="#000000" fo:font-size="11pt" fo:font-weight="bold" style:font-size-asian="11pt" style:font-weight-asian="bold" style:font-name-complex="Arial" style:font-size-complex="11pt"/>
    </style:style>
    <style:style style:name="P10" style:family="paragraph" style:parent-style-name="Standard">
      <style:paragraph-properties fo:margin-left="0cm" fo:margin-right="0cm" fo:line-height="150%" fo:text-indent="1.249cm" style:auto-text-indent="false"/>
    </style:style>
    <style:style style:name="P11" style:family="paragraph" style:parent-style-name="Standard">
      <style:paragraph-properties fo:margin-left="0cm" fo:margin-right="0cm" fo:line-height="150%" fo:text-align="start" style:justify-single-word="false" fo:text-indent="1.249cm" style:auto-text-indent="false"/>
    </style:style>
    <style:style style:name="P12" style:family="paragraph" style:parent-style-name="Standard">
      <style:paragraph-properties fo:margin-left="0cm" fo:margin-right="0cm" fo:line-height="150%" fo:text-align="justify" style:justify-single-word="false" fo:text-indent="1.249cm" style:auto-text-indent="false"/>
    </style:style>
    <style:style style:name="P13" style:family="paragraph" style:parent-style-name="Standard">
      <style:paragraph-properties fo:line-height="100%" fo:background-color="#ffffff">
        <style:background-image/>
      </style:paragraph-properties>
      <style:text-properties fo:color="#000000" fo:font-size="11pt" fo:font-weight="bold" style:font-size-asian="11pt" style:language-asian="pl" style:country-asian="PL" style:font-weight-asian="bold" style:font-name-complex="Arial" style:font-size-complex="11pt"/>
    </style:style>
    <style:style style:name="P14" style:family="paragraph" style:parent-style-name="Standard">
      <style:paragraph-properties fo:margin-top="0cm" fo:margin-bottom="0.282cm"/>
      <style:text-properties fo:color="#000000" fo:font-size="11pt" fo:font-weight="bold" style:font-size-asian="11pt" style:language-asian="pl" style:country-asian="PL" style:font-weight-asian="bold" style:font-name-complex="Arial" style:font-size-complex="11pt"/>
    </style:style>
    <style:style style:name="P15" style:family="paragraph" style:parent-style-name="Normalny_20__28_Web_29_" style:list-style-name="WW8Num1">
      <style:paragraph-properties fo:margin-left="0.318cm" fo:margin-right="0.026cm" fo:margin-top="0.026cm" fo:margin-bottom="0cm" style:line-height-at-least="0.601cm" fo:text-indent="-0.635cm" style:auto-text-indent="false"/>
      <style:text-properties fo:color="#000000" style:font-name="Calibri" fo:font-size="11pt" style:font-size-asian="11pt" style:font-name-complex="Calibri" style:font-size-complex="11pt"/>
    </style:style>
    <style:style style:name="P16" style:family="paragraph" style:parent-style-name="Normalny_20__28_Web_29_">
      <style:paragraph-properties fo:margin-left="-0.318cm" fo:margin-right="0.026cm" fo:margin-top="0.026cm" fo:margin-bottom="0cm" style:line-height-at-least="0.601cm" fo:text-indent="0cm" style:auto-text-indent="false"/>
    </style:style>
    <style:style style:name="P17" style:family="paragraph" style:parent-style-name="Normalny_20__28_Web_29_">
      <style:paragraph-properties fo:margin-left="-0.318cm" fo:margin-right="0.026cm" fo:margin-top="0.026cm" fo:margin-bottom="0cm" style:line-height-at-least="0.601cm" fo:text-indent="0cm" style:auto-text-indent="false"/>
      <style:text-properties fo:color="#000000" style:font-name="Calibri" fo:font-size="11pt" style:font-size-asian="11pt" style:font-name-complex="Calibri" style:font-size-complex="11pt"/>
    </style:style>
    <style:style style:name="P18" style:family="paragraph" style:parent-style-name="Normalny_20__28_Web_29_" style:list-style-name="WW8Num2">
      <style:paragraph-properties fo:margin-top="0.026cm" fo:margin-bottom="0cm" style:line-height-at-least="0.601cm"/>
    </style:style>
    <style:style style:name="P19" style:family="paragraph" style:parent-style-name="Normalny_20__28_Web_29_" style:list-style-name="WW8Num2">
      <style:paragraph-properties fo:margin-top="0.026cm" fo:margin-bottom="0cm" style:line-height-at-least="0.601cm"/>
      <style:text-properties style:font-name="Calibri" fo:font-size="11pt" style:font-size-asian="11pt" style:font-name-complex="Calibri" style:font-size-complex="11pt"/>
    </style:style>
    <style:style style:name="P20" style:family="paragraph" style:parent-style-name="Normalny_20__28_Web_29_">
      <style:paragraph-properties fo:margin-left="1.037cm" fo:margin-right="0cm" fo:margin-top="0.026cm" fo:margin-bottom="0cm" style:line-height-at-least="0.601cm" fo:text-indent="0cm" style:auto-text-indent="false"/>
    </style:style>
    <style:style style:name="P21" style:family="paragraph" style:parent-style-name="No_20_Spacing">
      <style:paragraph-properties fo:text-align="center" style:justify-single-word="false"/>
    </style:style>
    <style:style style:name="P22" style:family="paragraph" style:parent-style-name="No_20_Spacing">
      <style:paragraph-properties fo:line-height="150%"/>
    </style:style>
    <style:style style:name="P23" style:family="paragraph" style:parent-style-name="No_20_Spacing">
      <style:paragraph-properties fo:line-height="150%"/>
      <style:text-properties fo:font-size="11pt" fo:font-weight="normal" style:font-size-asian="11pt" style:font-weight-asian="normal" style:font-size-complex="11pt"/>
    </style:style>
    <style:style style:name="P24" style:family="paragraph" style:parent-style-name="No_20_Spacing">
      <style:paragraph-properties fo:line-height="150%"/>
      <style:text-properties fo:font-size="12pt" fo:font-weight="bold" style:font-size-asian="12pt" style:font-weight-asian="bold" style:font-size-complex="12pt"/>
    </style:style>
    <style:style style:name="P25" style:family="paragraph" style:parent-style-name="No_20_Spacing"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20pt" fo:font-weight="bold" style:font-size-asian="20pt" style:font-weight-asian="bold" style:font-size-complex="20pt"/>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2pt" style:font-size-asian="12pt" style:font-name-complex="Times New Roman" style:font-size-complex="12pt"/>
    </style:style>
    <style:style style:name="T6" style:family="text">
      <style:text-properties fo:color="#000000"/>
    </style:style>
    <style:style style:name="T7" style:family="text">
      <style:text-properties fo:color="#000000" fo:font-weight="normal" fo:background-color="#ffffff" style:font-weight-asian="normal"/>
    </style:style>
    <style:style style:name="T8" style:family="text">
      <style:text-properties fo:color="#000000" fo:font-weight="normal" fo:background-color="#ffffff" style:font-weight-asian="normal" style:font-name-complex="Arial"/>
    </style:style>
    <style:style style:name="T9" style:family="text">
      <style:text-properties fo:color="#000000" style:text-underline-style="none" style:font-weight-complex="bold"/>
    </style:style>
    <style:style style:name="T10" style:family="text">
      <style:text-properties fo:color="#000000" fo:background-color="#ffffff"/>
    </style:style>
    <style:style style:name="T11" style:family="text">
      <style:text-properties fo:color="#000000" fo:background-color="#ffffff" style:font-name-asian="Calibri" style:font-name-complex="Calibri"/>
    </style:style>
    <style:style style:name="T12" style:family="text">
      <style:text-properties fo:color="#000000" fo:font-weight="bold" style:font-weight-asian="bold"/>
    </style:style>
    <style:style style:name="T13" style:family="text">
      <style:text-properties fo:color="#000000" style:font-name="Calibri" fo:font-size="11pt" fo:font-weight="bold" style:font-size-asian="11pt" style:font-weight-asian="bold" style:font-name-complex="Calibri" style:font-size-complex="11pt"/>
    </style:style>
    <style:style style:name="T14" style:family="text">
      <style:text-properties fo:color="#000000" style:font-name="Calibri" fo:font-size="11pt" style:font-size-asian="11pt" style:font-name-complex="Calibri" style:font-size-complex="11pt"/>
    </style:style>
    <style:style style:name="T15" style:family="text">
      <style:text-properties style:font-name="Calibri" fo:font-size="11pt" style:font-size-asian="11pt"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PROGRAM <text:s/>INNOWACJI <text:s/>PEDAGOGICZNEJ</text:p>
      <text:p text:style-name="P21"><text:span text:style-name="T1">„W świecie książek</text:span><text:span text:style-name="T3">”</text:span></text:p>
      <text:p text:style-name="P1"/>
      <text:p text:style-name="P2">I <text:s/>ZAŁOŻENIA <text:s/>ORGANIZACYJNE</text:p>
      <text:p text:style-name="P22">1. Nazwa innowacji: „W świecie książek”</text:p>
      <text:p text:style-name="P22">2. Autorzy: nauczyciele klas I-III</text:p>
      <text:p text:style-name="P22">3. Miejsce: Szkoła Podstawowa im. Henryka Sienkiewicza w Abramowie</text:p>
      <text:p text:style-name="P22">4. Zespół objęty innowacją: klasy I- III </text:p>
      <text:p text:style-name="P22">5. Czas realizacji: wprowadzenie - rok szkolny 2021/2022, kontynuowanie w roku szkolnym 2022/2023, 2023/2024 <text:s/>Zakończenie czerwiec 2024 r. </text:p>
      <text:p text:style-name="P22">6. Rodzaj innowacji: organizacyjno-metodyczna</text:p>
      <text:p text:style-name="P22"><text:span text:style-name="T4">Innowacja prowadzona będzie podczas zajęć edukacji wczesnoszkolnej i lekcji</text:span><text:span text:style-name="T5"> bibliotecznych.</text:span></text:p>
      <text:p text:style-name="P23">Koszty innowacji : zasoby własne, wsparcie rodziców.</text:p>
      <text:p text:style-name="P22"/>
      <text:p text:style-name="P24">II ZAŁOŻENIA PROGRAMOWE </text:p>
      <text:p text:style-name="P11"/>
      <text:p text:style-name="P12"><text:span text:style-name="Strong_20_Emphasis"><text:span text:style-name="T8">Książka odgrywa ważną rolę w życiu młodego człowieka. Wpływa na zaspokajanie jego ciekawości poznawczej, udziela odpowiedzi na nurtujące pytania i problemy, przekazuje wiedzę o wartościach moralnych i społecznych, dostarcza wzruszeń i głębokich przeżyć, kształtuje smak artystyczny.</text:span></text:span><text:span text:style-name="Strong_20_Emphasis"><text:span text:style-name="T7"> </text:span></text:span><text:a xlink:type="simple" xlink:href="https://zwierciadlo.pl/dziecko-2/edukacja-dziecko/uczymy-dzieci-samodzielnego-czytania" office:target-frame-name="_blank" xlink:show="new" text:style-name="Internet_20_link" text:visited-style-name="Visited_20_Internet_20_Link"><text:span text:style-name="Internet_20_link"><text:span text:style-name="T9">Czytanie książek poszerz</text:span></text:span></text:a><text:span text:style-name="T9">a </text:span><text:span text:style-name="T10">doświadczenia językowe dziecka, rozwija słownictwo, uczy wyrażać myśli i rozumieć sposoby mówienia innych ludzi. Im bogatszy język, tym sprawniejsze wyrażanie własnego zdania, lepsza umiejętność werbalizowania uczuć i potrzeb. Przeczytane w książkach historie uczą dostrzegania związków przyczynowo-skutkowych, odnajdywania zależności i wyciągania własnych wniosków. Czytanie kształtuje umiejętność samodzielnego myślenia i formułowania myśli. <text:s/>Czytanie książek to jeden z najlepszych sposobów relaksu. Podróż w świat wyobraźni daje wytchnienie i tak potrzebną współczesnym dzieciom ciszę, zwłaszcza po zbyt długim oglądaniu telewizji czy graniu na komputerze.</text:span></text:p>
      <text:p text:style-name="P4"><text:span text:style-name="T11"><text:s/></text:span><text:span text:style-name="T12">1. Cele innowacji:</text:span></text:p>
      <text:p text:style-name="P10"><text:span text:style-name="T2">Głównym celem</text:span> innowacji jest zaszczepienie u dzieci nawyków czytelniczych i zamiłowania do literatury. <text:s/>Podjęte działania mają na celu wdrożenie uczniów do częstych kontaktów z książką, rozwijanie wyobraźni oraz docenienie wartości jakie niesie za sobą czytelnictwo. Szczególnie ważnym założeniem jest ukazanie dzieciom, że czytanie nie jest nudne, że może być świetnym wstępem do zabawy, źródłem różnorodnej wiedzy. </text:p>
      <text:p text:style-name="P6"><text:soft-page-break/>Cele szczegółowe:</text:p>
      <text:p text:style-name="P5">- kształtowanie nawyków czytelniczych,</text:p>
      <text:p text:style-name="P5">- wyrabianie szacunku do literatury,</text:p>
      <text:p text:style-name="P5">- przygotowanie do samodzielnego, refleksyjnego i twórczego obcowania z literaturą,</text:p>
      <text:p text:style-name="P5">- budzenie zainteresowania literaturą poprzez zabawy, działania plastyczne i twórcze, wycieczki,</text:p>
      <text:p text:style-name="P5">- rozwijanie samodzielnego, biegłego i płynnego czytania,</text:p>
      <text:p text:style-name="P5">- rozwijanie czytania ze zrozumieniem,</text:p>
      <text:p text:style-name="P5">- wdrażanie do dbałości o książki,</text:p>
      <text:p text:style-name="P5">- zachęcanie rodziców, nauczycieli, starszych uczniów do wspólnego, głośnego czytania,</text:p>
      <text:p text:style-name="P5">- aktywizowanie uczniów do pracy wymagającej korzystania z różnych źródeł pisanych,</text:p>
      <text:p text:style-name="P5">- integrowanie grupy poprzez wspólną pracę, zabawę i naukę,</text:p>
      <text:p text:style-name="P5">- propagowanie pozytywnych wzorców kulturowych,</text:p>
      <text:p text:style-name="P5">- poznanie terminów związanych z książką i biblioteką,</text:p>
      <text:p text:style-name="P5">- wzmacnianie wiary we własne możliwości i kształtowanie pozytywnej samooceny.</text:p>
      <text:p text:style-name="P3"><text:span text:style-name="T12">2. Metody <text:s/>i formy pracy </text:span><text:span text:style-name="T6">: praca w grupach, zespołach, indywidualna, konkursy, spotkania, wycieczki, prezentacje, warsztaty, metody aktywizujące, działania artystyczne, gry i zabawy.</text:span></text:p>
      <text:p text:style-name="P3"/>
      <text:p text:style-name="P8">PROCEDURY OSIĄGANIA CELÓW:</text:p>
      <text:p text:style-name="P5">- głośne czytanie literatury przez nauczycieli, rodziców, starszych <text:s/>kolegów, zaproszonych gości,</text:p>
      <text:p text:style-name="P5">- pedagogizacja rodziców na temat głośnego czytania dzieciom,</text:p>
      <text:p text:style-name="P5">- konkursy czytelnicze, recytatorskie, plastyczne,</text:p>
      <text:p text:style-name="P5">- projekty czytelnicze,</text:p>
      <text:p text:style-name="P5">- wystawy prac plastycznych, </text:p>
      <text:p text:style-name="P5">- gazetki promujące czytelnictwo,</text:p>
      <text:p text:style-name="P5">- organizowanie imprez czytelniczych, kącików czytelniczych,</text:p>
      <text:p text:style-name="P5">- współpraca z biblioteką szkolną i gminną, lekcje biblioteczne,</text:p>
      <text:p text:style-name="P5">- spotkania z autorami książek dla dzieci,</text:p>
      <text:p text:style-name="P5">- zajęcia artystyczne inspirowane bajkami i baśniami dla dzieci,</text:p>
      <text:p text:style-name="P5">- organizowanie przedstawień i inscenizacji,</text:p>
      <text:p text:style-name="P5">- wyjazdy do teatru.</text:p>
      <text:p text:style-name="P6"/>
      <text:p text:style-name="P6"><text:soft-page-break/></text:p>
      <text:p text:style-name="P6">PRZEWIDYWANE EFEKTY:</text:p>
      <text:list xml:id="list6746913051187969726" text:style-name="WW8Num1">
        <text:list-item>
          <text:p text:style-name="P15">wzrost czytelnictwa – uczniowie wypożyczają więcej książek, </text:p>
        </text:list-item>
        <text:list-item>
          <text:p text:style-name="P15">poprawa poziomu umiejętności czytania, wypowiedzi ustnych i pisemnych uczniów, wzrost zrozumienia tekstów i poleceń;</text:p>
        </text:list-item>
        <text:list-item>
          <text:p text:style-name="P15">wyciszenie i poprawa koncentracji, wyrażanie własnych refleksji;</text:p>
        </text:list-item>
        <text:list-item>
          <text:p text:style-name="P15">wzrost poczucia własnej wartości;</text:p>
        </text:list-item>
        <text:list-item>
          <text:p text:style-name="P15">poprawa wzajemnych relacji pomiędzy uczniami;</text:p>
        </text:list-item>
        <text:list-item>
          <text:p text:style-name="P15">wzrost zaangażowania w życie społeczne;</text:p>
        </text:list-item>
        <text:list-item>
          <text:p text:style-name="P15">zainteresowanie pracą bibliotekarza, dziennikarza, pisarza i aktora, potrzeba tworzenia i poznawania dzieł kultury;</text:p>
        </text:list-item>
        <text:list-item>
          <text:p text:style-name="P15">koncentracja uwagi na wykonywanych ćwiczeniach i zabawach;</text:p>
        </text:list-item>
        <text:list-item>
          <text:p text:style-name="P15">bogaty zasób słownictwa czynnego i biernego;</text:p>
        </text:list-item>
        <text:list-item>
          <text:p text:style-name="P15">wypowiadanie się poprawnie zdaniami złożonymi.</text:p>
        </text:list-item>
      </text:list>
      <text:p text:style-name="P17"/>
      <text:p text:style-name="P16"><text:span text:style-name="T13"><text:s text:c="5"/>EWALUACJA :</text:span></text:p>
      <text:p text:style-name="P16"/>
      <text:p text:style-name="P16"><text:span text:style-name="T15"><text:s/>Do oceny innowacji posłuży:</text:span></text:p>
      <text:list xml:id="list822258253524830593" text:style-name="WW8Num2">
        <text:list-item>
          <text:p text:style-name="P19">statystyka czytelnictwa w bibliotece szkolnej,</text:p>
        </text:list-item>
        <text:list-item>
          <text:p text:style-name="P18"><text:span text:style-name="T15"><text:s/>zaangażowanie uczniów w różnego typu działania promujące czytelnictwo,</text:span></text:p>
        </text:list-item>
        <text:list-item>
          <text:p text:style-name="P18"><text:span text:style-name="T15"><text:s/>rozmowa z uczniami i rodzicami,</text:span></text:p>
        </text:list-item>
        <text:list-item>
          <text:p text:style-name="P19">ocena poziomu umiejętności czytania uczniów.</text:p>
        </text:list-item>
      </text:list>
      <text:p text:style-name="P20"/>
      <text:p text:style-name="P16"><text:span text:style-name="T15"><text:s/></text:span><text:span text:style-name="T14">Wyniki ewaluacji końcowej zostaną przedstawione w formie sprawozdania podczas posiedzenia Rady Pedagogicznej.</text:span></text:p>
      <text:p text:style-name="P7"/>
      <text:p text:style-name="P9"/>
      <text:p text:style-name="P9"/>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pl" fo:country="PL"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ny_20__28_Web_29_" style:display-name="Normalny (Web)" style:family="paragraph" style:parent-style-name="Standard">
      <style:paragraph-properties fo:margin-top="0.494cm" fo:margin-bottom="0.494cm" fo:line-height="100%"/>
      <style:text-properties style:font-name="Times New Roman" fo:font-size="12pt" style:font-name-asian="Calibri" style:font-size-asian="12pt" style:font-name-complex="Times New Roman" style:font-size-complex="12pt"/>
    </style:style>
    <style:style style:name="No_20_Spacing" style:display-name="No Spacing" style:family="paragraph">
      <style:paragraph-properties fo:orphans="2" fo:widows="2" fo:hyphenation-ladder-count="no-limit" style:writing-mode="lr-tb"/>
      <style:text-properties style:use-window-font-color="true" style:font-name="Calibri" fo:font-size="11pt" fo:language="pl" fo:country="PL"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size="10pt" style:font-size-asian="10pt" style:font-name-complex="Symbol" style:font-size-complex="11pt"/>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1" fo:font-size="11pt" style:font-size-asian="11pt" style:font-name-complex="OpenSymbol1" style:font-size-complex="11pt"/>
    </style:style>
    <style:style style:name="WW8Num2z1" style:family="text">
      <style:text-properties style:font-name="OpenSymbol" style:font-name-complex="OpenSymbol1"/>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name-complex="Times New Roman"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font-name-complex="Times New Roman"/>
    </style:style>
    <style:style style:name="Znaki_20_wypunktowania" style:display-name="Znaki wypunktowania"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037cm" fo:text-indent="-0.635cm" fo:margin-left="1.03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672cm" fo:text-indent="-0.635cm" fo:margin-left="1.672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307cm" fo:text-indent="-0.635cm" fo:margin-left="2.307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2.942cm" fo:text-indent="-0.635cm" fo:margin-left="2.942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577cm" fo:text-indent="-0.635cm" fo:margin-left="3.577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212cm" fo:text-indent="-0.635cm" fo:margin-left="4.212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4.847cm" fo:text-indent="-0.635cm" fo:margin-left="4.847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482cm" fo:text-indent="-0.635cm" fo:margin-left="5.482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117cm" fo:text-indent="-0.635cm" fo:margin-left="6.11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GRAM  INNOWACJI  PEDAGOGICZNEJ</dc:title>
    <meta:initial-creator>gosiau@vp.pl</meta:initial-creator>
    <meta:creation-date>2020-08-31T09:57:00</meta:creation-date>
    <dc:date>2023-09-12T16:00:15</dc:date>
    <meta:print-date>2023-09-12T15:58:00</meta:print-date>
    <meta:editing-cycles>15</meta:editing-cycles>
    <meta:editing-duration>PT54M7S</meta:editing-duration>
    <meta:document-statistic meta:table-count="0" meta:image-count="0" meta:object-count="0" meta:page-count="3" meta:paragraph-count="61" meta:word-count="591" meta:character-count="4617"/>
    <meta:generator>OpenOffice/4.1.8$Win32 OpenOffice.org_project/418m3$Build-9803</meta:generator>
  </office:meta>
</office:document-meta>
</file>