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fo:line-height="179%" fo:background-color="#ffffff" style:writing-mode="lr-tb">
        <style:background-image/>
      </style:paragraph-properties>
    </style:style>
    <style:style style:name="P3" style:family="paragraph" style:parent-style-name="Text_20_body">
      <style:paragraph-properties fo:margin-top="0cm" fo:margin-bottom="0cm" fo:line-height="179%" fo:text-align="center" style:justify-single-word="false" fo:background-color="#ffffff" style:writing-mode="lr-tb">
        <style:background-image/>
      </style:paragraph-properties>
    </style:style>
    <style:style style:name="P4" style:family="paragraph" style:parent-style-name="Text_20_body">
      <style:paragraph-properties fo:margin-top="0cm" fo:margin-bottom="0cm" fo:line-height="179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fo:line-height="179%" fo:text-align="center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fo:line-height="179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79%" fo:text-align="center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fo:line-height="179%" fo:text-align="center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9" style:family="paragraph" style:parent-style-name="Text_20_body">
      <style:paragraph-properties fo:margin-top="0cm" fo:margin-bottom="0cm" fo:line-height="179%" fo:background-color="#ffffff" style:writing-mode="lr-tb">
        <style:background-image/>
      </style:paragraph-properties>
      <style:text-properties fo:font-weight="normal"/>
    </style:style>
    <style:style style:name="P10" style:family="paragraph" style:parent-style-name="Text_20_body">
      <style:paragraph-properties fo:margin-top="0cm" fo:margin-bottom="0.282cm" fo:line-height="179%" style:writing-mode="lr-tb"/>
      <style:text-properties fo:font-variant="normal" fo:text-transform="none" fo:color="#000000" style:font-name="Times New Roman1" fo:font-size="12pt" fo:font-style="italic" style:text-underline-style="solid" style:text-underline-width="auto" style:text-underline-color="font-color" fo:font-weight="bold" fo:background-color="transparent"/>
    </style:style>
    <style:style style:name="P11" style:family="paragraph" style:parent-style-name="Text_20_body">
      <style:paragraph-properties fo:margin-top="0cm" fo:margin-bottom="0.282cm" fo:line-height="179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.282cm" fo:line-height="179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.282cm" fo:line-height="179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4" style:family="paragraph" style:parent-style-name="Text_20_body">
      <style:paragraph-properties fo:margin-top="0cm" fo:margin-bottom="0.282cm" fo:line-height="179%" style:writing-mode="lr-tb"/>
      <style:text-properties fo:font-weight="normal"/>
    </style:style>
    <style:style style:name="P15" style:family="paragraph" style:parent-style-name="Text_20_body">
      <style:paragraph-properties fo:margin-top="0cm" fo:margin-bottom="0.282cm" fo:line-height="179%" fo:text-align="justify" style:justify-single-word="false" style:writing-mode="lr-tb"/>
      <style:text-properties fo:font-weight="normal"/>
    </style:style>
    <style:style style:name="P16" style:family="paragraph" style:parent-style-name="Text_20_body">
      <style:paragraph-properties fo:margin-top="0cm" fo:margin-bottom="0.282cm" fo:line-height="179%" style:writing-mode="lr-tb"/>
    </style:style>
    <style:style style:name="P17" style:family="paragraph" style:parent-style-name="Text_20_body" style:list-style-name="L1">
      <style:paragraph-properties fo:margin-top="0cm" fo:margin-bottom="0.282cm" fo:line-height="17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2">
      <style:paragraph-properties fo:margin-top="0cm" fo:margin-bottom="0.282cm" fo:line-height="17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3">
      <style:paragraph-properties fo:margin-top="0cm" fo:margin-bottom="0.282cm" fo:line-height="179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style:font-name="Times New Roman1" fo:font-size="12pt" fo:font-style="normal" fo:font-weight="normal"/>
    </style:style>
    <style:style style:name="T2" style:family="text">
      <style:text-properties style:font-name="Times New Roman1" fo:font-size="12pt" fo:font-style="normal" fo:font-weight="bold"/>
    </style:style>
    <style:style style:name="T3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7" style:family="text">
      <style:text-properties fo:font-variant="normal" fo:text-transform="none" fo:color="#000000" style:font-name="Times New Roman1" fo:font-size="12pt" fo:font-style="italic" style:text-underline-style="solid" style:text-underline-width="auto" style:text-underline-color="font-color" fo:font-weight="bold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docs-internal-guid-7114738a-7fff-dd89-90b4-4e04a904f336"/></text:p>
      <text:p text:style-name="P5">INNOWACJA PEDAGOGICZNA</text:p>
      <text:p text:style-name="P8"><text:span text:style-name="T2">KONTYNUACJA</text:span></text:p>
      <text:p text:style-name="P7">Rok szkolny 2023 / 2024</text:p>
      <text:p text:style-name="P7">Zespół Szkolno- Przedszkolny w Abramowie</text:p>
      <text:p text:style-name="P3"/>
      <text:p text:style-name="P4">Nazwa innowacji:</text:p>
      <text:p text:style-name="P9"><text:span text:style-name="T3">Innowacja pedagogiczna: "</text:span><text:span text:style-name="T4">Eko – logiczni”</text:span></text:p>
      <text:p text:style-name="P3"/>
      <text:p text:style-name="P4">Autorzy:</text:p>
      <text:p text:style-name="P6">mgr Aneta Janek</text:p>
      <text:p text:style-name="P6">mgr Ewa Guz</text:p>
      <text:p text:style-name="P2"/>
      <text:p text:style-name="P4">Podstawa prawna:</text:p>
      <text:p text:style-name="P6">Ustawa z dnia 14 grudnia 2016 r. Prawo oświatowe (Dz.U. z 2017 r., poz. 60)</text:p>
      <text:p text:style-name="P2"/>
      <text:p text:style-name="P4">Rodzaj innowacji</text:p>
      <text:p text:style-name="P6">Innowacja organizacyjno- programowa</text:p>
      <text:p text:style-name="P2"/>
      <text:p text:style-name="P4">Zakres innowacji:</text:p>
      <text:p text:style-name="P6">Innowacja   ekologiczna   adresowana   jest   dla  uczniów  z  klas  IV - VIII  Zespołu Szkolno – Przedszkolnego w Abramowie </text:p>
      <text:p text:style-name="P2"/>
      <text:p text:style-name="P4">Termin realizacji:</text:p>
      <text:p text:style-name="P6">Rok szkolny 2023/2024 ( miesiące I – V 2024r.)</text:p>
      <text:p text:style-name="P1"><text:line-break/><text:line-break/><text:line-break/><text:line-break/></text:p>
      <text:p text:style-name="P1"/>
      <text:p text:style-name="P1"/>
      <text:p text:style-name="P10"><text:soft-page-break/>Wstęp</text:p>
      <text:p text:style-name="P12">Edukacja ekologiczna to konkretne działania w środowisku i dla środowiska. Dzieci i młodzież są partnerami dorosłych w walce o ochronę środowiska. Są one obserwatorami jak i autorami tego wszystkiego, co się wokół nich dzieje. Uczniowie z wieloma zagadnieniami ekologicznymi spotykają się w domu, na pewno słyszą dyskusje na temat np. segregacji śmieci, spalania śmieci w piecach, konieczności oszczędzania wody czy " problemów" związanych z zamieszkaniem na terenach cennych przyrodniczo. Dlatego biorąc pod uwagę nasze spostrzeżenia i obserwacje w pracy z uczniami, postanowiłyśmy wspomóc działania, które zapewnią im nabycie umiejętności proekologicznych zachowań oraz uwrażliwią uczniów na wartość otaczającego je środowiska przyrodniczego.</text:p>
      <text:p text:style-name="P15"><text:span text:style-name="T3">Wychodząc naprzeciw potrzebom ekologicznym, opracowałyśmy  innowację pedagogiczną dotyczącą uczniów klas  IV - VIII pod tytułem "</text:span><text:span text:style-name="T4">Eko – logiczni” .</text:span><text:span text:style-name="T6"> </text:span><text:span text:style-name="T3">Ma ona wyposażyć uczniów w określone wiadomości, umiejętności i postawy, w przystępny sposób  uświadomić, że są jej częścią oraz uwrażliwić na przejawy degradacji środowiska i rozwijać pozytywne zachowania  wobec ochrony środowiska. Treści zawarte w w/w programie mogą być realizowane w dowolnej kolejności i modyfikowane w zależności od potrzeb środowiska, w którym mieszkamy oraz możliwości uczniów.</text:span></text:p>
      <text:p text:style-name="Text_20_body"/>
      <text:p text:style-name="P10">Zakres innowacji:</text:p>
      <text:p text:style-name="P11">Adresatami innowacji są uczniowie klas IV - VIII  ZSP w Abramowie</text:p>
      <text:p text:style-name="P11">Czas realizacji innowacji obejmuje od  stycznia 2024 do maja 2024 r. – kontynuacja innowacji z poprzedniego roku szkolnego roku szkolnym. </text:p>
      <text:p text:style-name="P12">Zajęcia innowacyjne odbywać się będą w ramach np. zajęć obowiązkowych, jako element treści podstawy programowej przyrody, geografii i biologii, na lekcjach plastyki, techniki i informatyki. Innowacja ma na celu szerzenie idei ochrony środowiska. Ma ona zachęcać i motywować uczniów do codziennej segregacji odpadów,  idei „zero waste”, dbałości o otoczenie, ochronę klimatu oraz ukazywanie znaczenia odnawialnych źródeł energii.</text:p>
      <text:p text:style-name="P1"><text:line-break/><text:soft-page-break/></text:p>
      <text:p text:style-name="P10">Motywacja wprowadzenia innowacji:</text:p>
      <text:p text:style-name="P14"><text:span text:style-name="T3">Innowacja "</text:span><text:span text:style-name="T4">Eko – logiczni ”</text:span><text:span text:style-name="T6"> </text:span><text:span text:style-name="T3">jest odpowiedzią na potrzeby dbania o najbliższe otoczenie, uwrażliwianie młodych ludzi na piękno przyrody i zmiany klimatyczne  a także wyjście naprzeciw wymogom edukacyjnym zawartym w aktualnej podstawie programowej dla II etapu edukacyjnego.</text:span></text:p>
      <text:p text:style-name="P16"><text:span text:style-name="T6"> </text:span><text:span text:style-name="T7">Cele główne</text:span></text:p>
      <text:p text:style-name="P11">1.Kształtowanie postaw proekologicznych i budzenie szacunku do przyrody.</text:p>
      <text:p text:style-name="P11">2.Rozwijanie zdolności poznawczych młodych ludzi i wrażliwości na problemy środowiska przyrodniczego poprzez bezpośredni kontakt z przyrodą.</text:p>
      <text:p text:style-name="P11">3.Popularyzacja wiedzy ekologicznej i rozwijanie zainteresowań przyrodniczych.</text:p>
      <text:p text:style-name="P11">4.  Popularyzacja zdrowego trybu życia.</text:p>
      <text:p text:style-name="P10">Cele szczegółowe</text:p>
      <text:list xml:id="list1559507584012509001" text:style-name="L1">
        <text:list-item>
          <text:p text:style-name="P17">Zapoznanie z podstawowymi pojęciami ekologicznymi.</text:p>
        </text:list-item>
        <text:list-item>
          <text:p text:style-name="P17">Poznanie różnych form ochrony środowiska.</text:p>
        </text:list-item>
        <text:list-item>
          <text:p text:style-name="P17">Rozwijanie umiejętności dostrzegania piękna przyrody.</text:p>
        </text:list-item>
        <text:list-item>
          <text:p text:style-name="P17">Kształtowanie poczucia odpowiedzialności za stan środowiska przyrodniczego.</text:p>
        </text:list-item>
        <text:list-item>
          <text:p text:style-name="P17">Zdobywanie  wiadomości na temat przyczyn zanieczyszczania powietrza, oraz sposobów zapobiegania tym zanieczyszczeniom.</text:p>
        </text:list-item>
        <text:list-item>
          <text:p text:style-name="P17">Poznawanie źródeł odnawialnych w celu uzyskiwania energii elektrycznej</text:p>
        </text:list-item>
        <text:list-item>
          <text:p text:style-name="P17">Wdrażanie do udziału w akcjach związanych z ochroną naturalnego środowiska człowieka.</text:p>
        </text:list-item>
        <text:list-item>
          <text:p text:style-name="P17">Znajomość sposobów zapobiegania zanieczyszczeniom powietrza.</text:p>
        </text:list-item>
        <text:list-item>
          <text:p text:style-name="P17">Dostrzeganie potrzeby segregacji i ponownego wykorzystania odpadów.</text:p>
        </text:list-item>
        <text:list-item>
          <text:p text:style-name="P17">Propagowanie zdrowego trybu życia.</text:p>
        </text:list-item>
        <text:list-item>
          <text:p text:style-name="P17"><text:soft-page-break/>Wdrażanie postaw przyjaznych środowisku poprzez tworzenie prac plastycznych.</text:p>
        </text:list-item>
        <text:list-item>
          <text:p text:style-name="P17">Wyrabianie trwałych zainteresowań i nawyków ekologicznych.</text:p>
        </text:list-item>
      </text:list>
      <text:p text:style-name="P16"><text:span text:style-name="T7">Procedury osiągania celów</text:span></text:p>
      <text:p text:style-name="P11">- Gromadzenie materiałów, informacji dotyczących ekologii, korzystanie z różnych źródeł informacji,</text:p>
      <text:p text:style-name="P11">- wykorzystanie ogólnopolskiego programu „Lekcje z klimatem”, uczestnictwo w warsztatach ekologicznych i wykładach specjalistów w dziedzinie ekologii</text:p>
      <text:p text:style-name="P11">-wykorzystanie programu „Ekoeksperymentarium” w klasach młodszych ( gra ekologiczna)</text:p>
      <text:p text:style-name="P11">- Rozmowy na zajęciach przedmiotów przyrodniczych, technice, na tematy związane z: ochroną środowiska, m, in. zanieczyszczeniem powietrza, segregacją śmieci, rodzajami odpadów i ich ograniczeniem, sposobami oszczędzania wody i energii, wykorzystaniem alternatywnych źródeł energii, zasadami zachowania się na obszarach chronionych,</text:p>
      <text:p text:style-name="P11">- Stworzenie e-gazetek <text:s/>dotyczącej ekologii i ochrony środowiska na lekcji informatyki</text:p>
      <text:p text:style-name="P11">-Wykonanie transparentów <text:s/>na lekcji plastyki</text:p>
      <text:p text:style-name="P11">- Wykonanie gazetki dotyczącej ochrony klimatu i ekologicznej żywności,</text:p>
      <text:p text:style-name="P11">- Wykonywanie prac plastycznych oraz prezentacji - Konkurs ekologiczny pt.” Skąd się bierze ekologiczna żywność”</text:p>
      <text:p text:style-name="P11">- Happening ekologiczny związany z Międzynarodowym Dniem Ziemi</text:p>
      <text:p text:style-name="P10">Metody pracy</text:p>
      <text:list xml:id="list4240528267358204886" text:style-name="L2">
        <text:list-item>
          <text:p text:style-name="P18">Metoda programowa</text:p>
        </text:list-item>
        <text:list-item>
          <text:p text:style-name="P18">Metoda problemowa</text:p>
        </text:list-item>
        <text:list-item>
          <text:p text:style-name="P18">Metoda sytuacyjna</text:p>
        </text:list-item>
        <text:list-item>
          <text:p text:style-name="P18">Metody praktyczne</text:p>
          <text:p text:style-name="P18"/>
        </text:list-item>
      </text:list>
      <text:p text:style-name="P10"><text:soft-page-break/>Formy pracy</text:p>
      <text:list xml:id="list4274974919858426352" text:style-name="L3">
        <text:list-item>
          <text:p text:style-name="P19">praca w grupie</text:p>
        </text:list-item>
        <text:list-item>
          <text:p text:style-name="P19">zbiorowa</text:p>
        </text:list-item>
        <text:list-item>
          <text:p text:style-name="P19">indywidualna</text:p>
        </text:list-item>
      </text:list>
      <text:p text:style-name="P16"><text:span text:style-name="T7">Spodziewane efekty</text:span></text:p>
      <text:p text:style-name="P11">1.Wzrost świadomości ekologicznej wśród dzieci i młodzieży.</text:p>
      <text:p text:style-name="P11">2.Wykształcenie umiejętności uważnego i świadomego postrzegania otaczającego świata.</text:p>
      <text:p text:style-name="P11">3. Nabycie pozytywnych nawyków względem wykorzystania zasobów przyrody.</text:p>
      <text:p text:style-name="P11">4.Wykształcenie umiejętności współdziałania w grupie.</text:p>
      <text:p text:style-name="P10">Ewaluacja osiągnięć i monitoring</text:p>
      <text:p text:style-name="P11">W trakcie prowadzenia innowacji dokonywana będzie systematycznie ocena osiągnięć pracy uczniów. Działania uczniów będą odzwierciedlone w postaci:</text:p>
      <text:p text:style-name="P11">- Happening ekologiczny związany z Międzynarodowym Dniem Ziemi</text:p>
      <text:p text:style-name="P11">- Udział w konkursie ekologicznym i wystawa prac</text:p>
      <text:p text:style-name="P11">-  Wykorzystanie gry ekologicznej „Ekoeksperymentarium” </text:p>
      <text:p text:style-name="P11">-Uczestnictwo w warsztatach ekologicznych i wykładach specjalistów „Lekcje z klimatem”</text:p>
      <text:p text:style-name="P11">- Wykonanie gazetki tematycznej.</text:p>
      <text:p text:style-name="P11">- Wykonanie ekologicznych e-gazetek</text:p>
      <text:p text:style-name="P11">- Wykonanie transparentów</text:p>
      <text:p text:style-name="P16"><text:span text:style-name="T5">- Konkurs ekologiczny pt.” Skąd się bierze ekologiczna żywność”</text:span></text:p>
      <text:p text:style-name="P13">……………………… <text:s text:c="53"/>……………………………………<text:span text:style-name="T1">.</text:span></text:p>
      <text:p text:style-name="P16"><text:span text:style-name="T5">Dyrektor szkoły <text:s text:c="63"/>Osoby odpowiedzialne za innowację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8T18:37:38.45</meta:creation-date>
    <meta:document-statistic meta:table-count="0" meta:image-count="0" meta:object-count="0" meta:page-count="5" meta:paragraph-count="82" meta:word-count="781" meta:character-count="6200"/>
    <dc:date>2024-04-18T18:42:37.59</dc:date>
    <meta:editing-duration>PT5M</meta:editing-duration>
    <meta:editing-cycles>1</meta:editing-cycles>
    <meta:generator>OpenOffice/4.1.8$Win32 OpenOffice.org_project/418m3$Build-9803</meta:generator>
  </office:meta>
</office:document-meta>
</file>