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102"/>Abramów, dnia ……………..</text:p>
      <text:p text:style-name="Standard"/>
      <text:p text:style-name="Standard"/>
      <text:p text:style-name="P2"/>
      <text:p text:style-name="P3"><text:s text:c="9"/><text:span text:style-name="T4">DEKLARACJA KORZYSTANIA DZIECKA ZE ŚWIETLICY<text:s/></text:span><text:span text:style-name="T5">SZKOLNEJ</text:span></text:p>
      <text:p text:style-name="P6"/>
      <text:p text:style-name="Standard"><text:span text:style-name="T7"><text:s/></text:span><text:span text:style-name="T8">Deklaruję, że moje dziecko.....................................................</text:span></text:p>
      <text:p text:style-name="P9">uczeń kl.......będzie<text:s/>uczęszczało w roku szkolnym 2025/2026<text:s/>na zajęcia świetlicowe.</text:p>
      <text:p text:style-name="P10"/>
      <text:p text:style-name="P11">Dni i godziny pobytu dziecka ( świetlica pracuje od <text:s/>godziny 10.35 do 15.50):</text:p>
      <text:p text:style-name="P12"/>
      <text:p text:style-name="P13"><text:s/><text:s text:c="2"/>Dni tygodnia: <text:s text:c="22"/>Godziny pobytu:</text:p>
      <text:p text:style-name="P14"><text:s/>poniedziałek...................….................................................................</text:p>
      <text:p text:style-name="P15"><text:s/>wtorek.................................................................................................</text:p>
      <text:p text:style-name="P16"><text:s/>środa ….................................................................................... …..... <text:s text:c="24"/></text:p>
      <text:p text:style-name="P17"><text:s/>czwartek..............................................................................................</text:p>
      <text:p text:style-name="P18"><text:s/>piątek....................................................................................................</text:p>
      <text:p text:style-name="P19"/>
      <text:p text:style-name="P20">Dziecko będzie uczęszczało do świetlicy ze względu na(wstawić znak x):</text:p>
      <text:p text:style-name="P21">- czas pracy rodziców...............</text:p>
      <text:p text:style-name="P22">- organizację dojazdu autobusem szkolnym.........</text:p>
      <text:p text:style-name="P23">- dodatkowe<text:s/>zajęcia lekcyjne............</text:p>
      <text:p text:style-name="P24">- inne ważne okoliczności wymagające zapewnienia opieki w szkole(wpisać jakie).......................................................................................................</text:p>
      <text:p text:style-name="P25"/>
      <text:p text:style-name="P26">Dziecko będzie opuszczać świetlicę poprzez (wstawić znak x):</text:p>
      <text:p text:style-name="P27">- odbiór osobisty rodziców..............................................................................</text:p>
      <text:p text:style-name="P28">- odbiór przez osoby upoważnione(wpisać jakie)..........................................</text:p>
      <text:p text:style-name="P29">- odjazd autobusem szkolnym........................................................................</text:p>
      <text:p text:style-name="P30">-samodzielne wyjście ze świetlicy (podać dzień i godzinę wyjścia).............</text:p>
      <text:p text:style-name="P31">…....................................................................................................................</text:p>
      <text:p text:style-name="P32"/>
      <text:p text:style-name="P33"/>
      <text:p text:style-name="P34"/>
      <text:p text:style-name="P35"/>
      <text:p text:style-name="P36"/>
      <text:p text:style-name="P37"><text:s text:c="82"/>Podpis rodzica:</text:p>
      <text:p text:style-name="P38"><text:s text:c="82"/>…....................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 nowak</meta:initial-creator>
    <dc:creator>Ewa Guz</dc:creator>
    <meta:creation-date>2025-08-10T19:15:00Z</meta:creation-date>
    <dc:date>2025-08-10T19:15:00Z</dc:date>
    <meta:print-date>2018-09-14T11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2" meta:row-count="15" meta:non-whitespace-character-count="1860"/>
  </office:meta>
</office:document-meta>
</file>