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 fo:margin-left="0.5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5" style:parent-style-name="Bezodstępów" style:list-style-name="LFO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Bezodstępów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Bezodstępów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Bezodstępów" style:list-style-name="LFO1" style:family="paragraph">
      <style:paragraph-properties fo:text-align="justify"/>
      <style:text-properties style:font-name="Times New Roman" style:font-name-complex="Times New Roman"/>
    </style:style>
    <style:style style:name="P9" style:parent-style-name="Bezodstępów" style:list-style-name="LFO1" style:family="paragraph">
      <style:paragraph-properties fo:text-align="justify"/>
      <style:text-properties style:font-name="Times New Roman" style:font-name-complex="Times New Roman"/>
    </style:style>
    <style:style style:name="P10" style:parent-style-name="Bezodstępów" style:list-style-name="LFO1" style:family="paragraph">
      <style:paragraph-properties fo:text-align="justify"/>
      <style:text-properties style:font-name="Times New Roman" style:font-name-complex="Times New Roman"/>
    </style:style>
    <style:style style:name="P11" style:parent-style-name="Bezodstępów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2" style:parent-style-name="Bezodstępów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3" style:parent-style-name="Bezodstępów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4" style:parent-style-name="Bezodstępów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5" style:parent-style-name="Bezodstępów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6" style:parent-style-name="Bezodstępów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7" style:parent-style-name="Bezodstępów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8" style:parent-style-name="Bezodstępów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9" style:parent-style-name="Bezodstępów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20" style:parent-style-name="Bezodstępów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21" style:parent-style-name="Standard" style:list-style-name="LFO1" style:family="paragraph">
      <style:text-properties style:font-name="Times New Roman" style:font-name-complex="Times New Roman"/>
    </style:style>
    <style:style style:name="P22" style:parent-style-name="Bezodstępów" style:list-style-name="LFO1" style:family="paragraph">
      <style:paragraph-properties fo:text-align="justify"/>
      <style:text-properties style:font-name="Times New Roman" style:font-name-complex="Times New Roman"/>
    </style:style>
    <style:style style:name="P23" style:parent-style-name="Bezodstępów" style:list-style-name="LFO1" style:family="paragraph">
      <style:paragraph-properties fo:text-align="justify"/>
      <style:text-properties style:font-name="Times New Roman" style:font-name-complex="Times New Roman"/>
    </style:style>
    <style:style style:name="P24" style:parent-style-name="Bezodstępów" style:list-style-name="LFO1" style:family="paragraph">
      <style:paragraph-properties fo:text-align="justify"/>
      <style:text-properties style:font-name="Times New Roman" style:font-name-complex="Times New Roman"/>
    </style:style>
    <style:style style:name="P25" style:parent-style-name="Bezodstępów" style:list-style-name="LFO1" style:family="paragraph">
      <style:paragraph-properties fo:text-align="justify"/>
      <style:text-properties style:font-name="Times New Roman" style:font-name-complex="Times New Roman"/>
    </style:style>
    <style:style style:name="P26" style:parent-style-name="Bezodstępów" style:list-style-name="LFO1" style:family="paragraph">
      <style:paragraph-properties fo:text-align="justify"/>
      <style:text-properties style:font-name="Times New Roman" style:font-name-complex="Times New Roman"/>
    </style:style>
    <style:style style:name="P27" style:parent-style-name="Bezodstępów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Bezodstępów" style:list-style-name="LFO2" style:family="paragraph">
      <style:paragraph-properties fo:text-align="justify"/>
      <style:text-properties style:font-name="Times New Roman" style:font-name-complex="Times New Roman"/>
    </style:style>
    <style:style style:name="P31" style:parent-style-name="Bezodstępów" style:list-style-name="LFO2" style:family="paragraph">
      <style:paragraph-properties fo:text-align="justify"/>
      <style:text-properties style:font-name="Times New Roman" style:font-name-complex="Times New Roman"/>
    </style:style>
    <style:style style:name="P32" style:parent-style-name="Bezodstępów" style:list-style-name="LFO2" style:family="paragraph">
      <style:paragraph-properties fo:text-align="justify"/>
      <style:text-properties style:font-name="Times New Roman" style:font-name-complex="Times New Roman"/>
    </style:style>
    <style:style style:name="P33" style:parent-style-name="Bezodstępów" style:list-style-name="LFO2" style:family="paragraph">
      <style:paragraph-properties fo:text-align="justify"/>
      <style:text-properties style:font-name="Times New Roman" style:font-name-complex="Times New Roman"/>
    </style:style>
    <style:style style:name="P34" style:parent-style-name="Bezodstępów" style:list-style-name="LFO2" style:family="paragraph">
      <style:paragraph-properties fo:text-align="justify"/>
      <style:text-properties style:font-name="Times New Roman" style:font-name-complex="Times New Roman"/>
    </style:style>
    <style:style style:name="P35" style:parent-style-name="Bezodstępów" style:list-style-name="LFO2" style:family="paragraph">
      <style:paragraph-properties fo:text-align="justify"/>
      <style:text-properties style:font-name="Times New Roman" style:font-name-complex="Times New Roman"/>
    </style:style>
    <style:style style:name="P36" style:parent-style-name="Bezodstępów" style:list-style-name="LFO2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Domyślnaczcionkaakapitu" style:family="text">
      <style:text-properties fo:font-style="italic" style:font-style-asian="italic" style:font-style-complex="italic"/>
    </style:style>
    <style:style style:name="T40" style:parent-style-name="Domyślnaczcionkaakapitu" style:family="text">
      <style:text-properties fo:font-style="italic" style:font-style-asian="italic" style:font-style-complex="italic"/>
    </style:style>
    <style:style style:name="T41" style:parent-style-name="Domyślnaczcionkaakapitu" style:family="text">
      <style:text-properties fo:font-style="italic" style:font-style-asian="italic" style:font-style-complex="italic"/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3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4" style:parent-style-name="Standard" style:family="paragraph">
      <style:paragraph-properties fo:margin-left="3.4465in" fo:text-indent="0.4923in">
        <style:tab-stops/>
      </style:paragraph-properties>
    </style:style>
    <style:style style:name="T45" style:parent-style-name="Domyślnaczcionkaakapitu" style:family="text">
      <style:text-properties fo:font-style="italic" style:font-style-asian="italic" style:font-style-complex="italic"/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size="9pt" style:font-size-asian="9pt" style:font-size-complex="9pt"/>
    </style:style>
    <style:style style:name="T60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INFORMACJE <text:s/>dot. ORGANIZACJI ZDALNEGO NAUCZANIA <text:s/>ORAZ ZASAD<text:s/></text:span><text:span text:style-name="T3">MONITOROWANIA I OCENIANIA POSTĘPÓW UCZNIÓW</text:span></text:p>
      <text:p text:style-name="P4"/>
      <text:list text:style-name="LFO1" text:continue-numbering="true">
        <text:list-item>
          <text:p text:style-name="P5">Od dnia 16 listopada główną platformą wymiany informacji, kontaktowania się nauczycieli<text:s/>z uczniami i rodzicami oraz prowadzenia zajęć<text:s/>będzie<text:s/>Classroom. <text:s/>Prosimy, aby wszyscy uczniowie dołączyli do utworzonych przez nauczycieli zajęć, według otrzymanych wskazówek i z wykorzystaniem przesłanych kodów.</text:p>
        </text:list-item>
      </text:list>
      <text:p text:style-name="P6">W razie trudności z dołączeniem do zajęć proszę kontaktować się z wychowawcą lub nauczycielem danego przedmiotu.</text:p>
      <text:p text:style-name="P7"/>
      <text:list text:style-name="LFO1" text:continue-numbering="true">
        <text:list-item>
          <text:p text:style-name="P8">W miarę możliwości, lekcje odbywają się w czasie rzeczywistym, zgodnie z obowiązującym planem lekcji. Jeśli podczas danej lekcji nauczyciel zaplanuje bezpośrednie łączenie się<text:s/><text:line-break/>z uczniami za pomocą aplikacji Meet (dostępnej poprzez Classroom), poinformuje o tym wcześniej uczniów. W innym przypadku materiały i zadania do lekcji będą zamieszczone na platformie Classroom, a nauczyciel będzie dostępny poprzez kontakt mailowy i w razie potrzeby bezpośrednie połączenie z uczniem.</text:p>
        </text:list-item>
        <text:list-item>
          <text:p text:style-name="P9">Podczas lekcji<text:s/>prowadzonych z wykorzystaniem komunikatorów zarówno uczniowie jak<text:s/><text:line-break/>i nauczyciele powinni mieć włączone kamerki chyba, że powoduje to zakłócenie połączenia. Jeśli możliwe jest prowadzenie zajęć przy włączonych kamerkach, <text:s/>a uczeń odmawia jej włączenia, nauczyciel kontaktuje się bezpośrednio z rodzicami/opiekunami prawnymi ucznia lub<text:s/><text:line-break/>z wychowawcą, który wyjaśnia sytuację z rodzicami/opiekunami prawnymi. Wyłączona kamerka automatycznie oznacza nieobecność na zajęciach.</text:p>
        </text:list-item>
        <text:list-item>
          <text:p text:style-name="P10">Lekcje online trwają ok. 30 min, przerwy<text:s/>między zajęciami 15 min. Nauczyciele odnotowują obecności i aktywność uczniów w dzienniku lekcyjnym.</text:p>
        </text:list-item>
      </text:list>
      <text:p text:style-name="P11">Nowy rozkład zajęć na czas zdalnego nauczania:</text:p>
      <text:p text:style-name="P12">Lekcja 1 – 8.45 - 9.15</text:p>
      <text:p text:style-name="P13">Lekcja 2 – 9.30 – 10.00</text:p>
      <text:p text:style-name="P14">Lekcja 3 – 10.15 – 10.45</text:p>
      <text:p text:style-name="P15">Lekcja 4 – 11.00 – 11.30</text:p>
      <text:p text:style-name="P16">Lekcja 5 – 11.45 – 12.15</text:p>
      <text:p text:style-name="P17">Lekcja 6 – 12.30 – 13.00<text:s/></text:p>
      <text:p text:style-name="P18">Lekcja 7 – 13.15 – 13.45</text:p>
      <text:p text:style-name="P19">Lekcja 8 – 14.00 – 14.30</text:p>
      <text:p text:style-name="P20"/>
      <text:list text:style-name="LFO1" text:continue-numbering="true">
        <text:list-item>
          <text:p text:style-name="P21">Lekcje w klasach I-III trwają ok. 30 min, nauczyciele ustalają czas przerw w trakcie zajęć oraz długość przerw do czasu rozpoczęcia kolejnej lekcji.</text:p>
        </text:list-item>
        <text:list-item>
          <text:p text:style-name="P22">Lekcje mogą zostać wydłużone (np. z powodu dodatkowych wyjaśnień dla ucznia lub grupy uczniów).</text:p>
        </text:list-item>
        <text:list-item>
          <text:p text:style-name="P23">W sytuacji trudności technicznych występujących w czasie e-lekcji, <text:s/>nauczyciele informują uczniów oraz rodziców.</text:p>
        </text:list-item>
        <text:list-item>
          <text:p text:style-name="P24">Nauczyciele podczas zdalnego nauczania mogą korzystać z materiałów internetowych (np. filmy, prezentacje itp.) lub własnych, które służą jako pomoc w realizacji podstawy programowej<text:s/><text:line-break/>i związane są z wykonaniem przez uczniów zadań zleconych przez nauczyciela (notatki, mapy myśli, ćwiczenia, karty pracy, itp.)</text:p>
        </text:list-item>
        <text:list-item>
          <text:p text:style-name="P25">Prace domowe, ćwiczenia i inne zlecone przez nauczyciela zadania, uczniowie przesyłają<text:s/><text:line-break/>z użyciem dostępnych narzędzi.</text:p>
        </text:list-item>
        <text:list-item>
          <text:p text:style-name="P26">Jeśli uczniowie nie mogą uczestniczyć w lekcji z powodów obiektywnych (np. zbyt mała liczba komputerów w domu, brak odpowiedniego sprzętu, awaria sprzętu), mają obowiązek nadrobienia materiału w terminie wyznaczonym przez nauczyciela. O brakach sprzętowych uczniów wychowawcy informują dyrektora szkoły.<text:s/></text:p>
        </text:list-item>
      </text:list>
      <text:soft-page-break/>
      <text:p text:style-name="P27">Dyrektor szkoły użycza uczniowi sprzęt szkolny niezbędny do realizacji zdalnego nauczania na podstawie umowy wypożyczenia sprzętu, zawartej między dyrektorem szkoły<text:s/><text:line-break/>a rodzicem/opiekunem prawnym.</text:p>
      <text:p text:style-name="P28"/>
      <text:p text:style-name="Standard"/>
      <text:p text:style-name="P29">Zasady monitorowania postępów uczniów, sposób weryfikacji wiedzy i umiejętności uczniów, oraz sposób i zasady informowania uczniów lub<text:s/>rodziców o postępach i ocenach ucznia</text:p>
      <text:p text:style-name="Standard"/>
      <text:list text:style-name="LFO2" text:continue-numbering="true">
        <text:list-item>
          <text:p text:style-name="P30">Nauczyciele monitorują postępy w nauce zdalnej uczniów oraz informują uczniów i ich rodziców/opiekunów prawnych o osiąganych postępach i ocenach w trakcie nauczania zdalnego.</text:p>
        </text:list-item>
        <text:list-item>
          <text:p text:style-name="P31">Postępy uczniów są monitorowane na podstawie bieżących osiągnięć, wykonanych m.in.: ćwiczeń, prac, quizów, projektów i in.</text:p>
        </text:list-item>
        <text:list-item>
          <text:p text:style-name="P32">Nauczyciel może wymagać od uczniów wykonania określonych poleceń, zadań, prac, projektów umieszczonych w Internecie, np. na zintegrowanych platformach edukacyjnych, portalach,<text:s/>aplikacjach lub poprosić o samodzielne wykonanie pracy w domu<text:s/><text:line-break/>i udokumentowanie jej i przesłanie do nauczyciela w określonym przez niego terminie.</text:p>
        </text:list-item>
        <text:list-item>
          <text:p text:style-name="P33">W czasie pracy zdalnej nauczyciele wystawiają oceny bieżące za wykonywane zadania,<text:s/><text:line-break/>w szczególności za: quizy, rebusy, ćwiczenia, projekty, wypracowania, notatki i in.</text:p>
        </text:list-item>
        <text:list-item>
          <text:p text:style-name="P34">Nauczyciele w pracy zdalnej mogą organizować kartkówki, testy, sprawdziany ze szczególnym uwzględnieniem możliwości samodzielnego wykonania pracy przez ucznia,</text:p>
        </text:list-item>
        <text:list-item>
          <text:p text:style-name="P35">Nauczyciele mają obowiązek udzielenia dokładnych wskazówek technicznych, jak zadanie<text:s/><text:line-break/>z wykorzystaniem narzędzi informatycznych powinno zostać wykonane.</text:p>
        </text:list-item>
        <text:list-item>
          <text:p text:style-name="P36">Nauczyciele wskazują dokładny czas i ostateczny termin wykonania zadania, biorąc pod uwagę możliwości dostępu do urządzeń elektronicznych,<text:s/>określają jednocześnie warunki ewentualnej poprawy, jeśli zadanie nie zostało wykonane w sposób prawidłowy lub zawiera błędy.</text:p>
        </text:list-item>
      </text:list>
      <text:p text:style-name="Standard"/>
      <text:p text:style-name="P37">Wsparcie psychologiczno-pedagogiczne w okresie zdalnego nauczania</text:p>
      <text:p text:style-name="Standard"/>
      <text:p text:style-name="P38">Dyżury pedagoga szkolnego:</text:p>
      <text:p text:style-name="Standard">Poniedziałki, środy i<text:s/>czwartki w godz. od 13.30 do 15.00</text:p>
      <text:p text:style-name="Standard">Tel. 669481 332</text:p>
      <text:p text:style-name="Standard">Email: pedagog.sprebiszow@gmail.com</text:p>
      <text:p text:style-name="Standard"/>
      <text:p text:style-name="Standard"/>
      <text:p text:style-name="Standard"><text:span text:style-name="T39"><text:s text:c="61"/></text:span><text:span text:style-name="T40"><text:tab/></text:span><text:span text:style-name="T41"><text:tab/><text:s text:c="16"/></text:span><text:span text:style-name="T42">Dyrektor<text:s/></text:span></text:p>
      <text:p text:style-name="P43">Szkoły Podstawowej im. Św. Floriana</text:p>
      <text:p text:style-name="P44"><text:span text:style-name="T45"><text:s/></text:span><text:span text:style-name="T46">w Rębiszowie</text:span></text:p>
      <text:p text:style-name="Standard"><text:span text:style-name="T47"><text:s text:c="28"/></text:span><text:span text:style-name="T48"><text:s text:c="57"/></text:span></text:p>
      <text:p text:style-name="P49">Informacja zgodna z</text:p>
      <text:p text:style-name="P50">- ZARZĄDZENIEM NR 4/2020/21 Dyrektora Szkoły Podstawowej im. Św. Floriana w Rębiszowie</text:p>
      <text:p text:style-name="P51">z dnia 24 października 2020 r. w sprawie sposobu organizacji funkcjonowania szkoły w okresie czasowego ograniczenia funkcjonowania placówek oświatowych wynikającego z epidemii COVID-19 w klasach IV-VIII W związku ze szczególną sytuacją spowodowaną epidemią koronawirusa i w związku z tym ograniczeniem funkcjonowania podmiotów systemu oświaty</text:p>
      <text:p text:style-name="P52">- ZARZĄDZENIEM NR 5/2020/21 Dyrektora Szkoły Podstawowej im. Św. Floriana w Rębiszowie z dnia<text:s/><text:line-break/>6 listopada 2020 r. w sprawie sposobu organizacji funkcjonowania szkoły w okresie czasowego ograniczenia funkcjonowania placówek oświatowych wynikającego z epidemii<text:s/>COVID-19 w klasach I-VIII</text:p>
      <text:p text:style-name="P53">Na podstawie:</text:p>
      <text:p text:style-name="P54">* <text:s/>Ustawy z dnia 14 grudnia 2016 r. Prawo oświatowe (Dz.U. z 11.01.2017 r. Poz. 59),</text:p>
      <text:p text:style-name="P55">* <text:s/>Ustawy z dnia 7 września 1991r. o systemie oświaty (Dz. U. z 2019 r. poz. 1481, 1818 i 2197),</text:p>
      <text:p text:style-name="P56">* <text:s/>Rozporządzenia MEN z dnia 23 października 2020 r. zmieniającego rozporządzenie w sprawie</text:p>
      <text:p text:style-name="P57"><text:s/>czasowego ogranicze nia funkcjonowania jednostek systemu oświaty w związku z zapobieganiem, przeciwdziałaniem i zwalczaniem COVID-19 (Dz.U. z 2020 r. Poz. 1870)</text:p>
      <text:p text:style-name="P58"><text:span text:style-name="T59">* Rozporządzenia MEN z dnia 5 listop</text:span><text:span text:style-name="T60">ada 2020r. zmieniającego rozporządzenie w sprawie czasowego ograniczenia funkcjonowania jednostek systemu oświaty w związku z zapobieganiem, przeciwdziałaniem i zwalczaniem COVID-19 (Dz. U. Z 2020 r. Poz. 196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osia</dc:creator>
    <meta:creation-date>2020-11-09T13:14:00Z</meta:creation-date>
    <dc:date>2020-11-11T17:03:00Z</dc:date>
    <meta:template xlink:href="Normal" xlink:type="simple"/>
    <meta:editing-cycles>43</meta:editing-cycles>
    <meta:editing-duration>PT82200S</meta:editing-duration>
    <meta:document-statistic meta:page-count="2" meta:paragraph-count="13" meta:word-count="938" meta:character-count="6556" meta:row-count="46" meta:non-whitespace-character-count="5631"/>
  </office:meta>
</office:document-meta>
</file>